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text-properties style:font-name="Arial" style:font-name-asian="標楷體" style:font-name-complex="Arial"/>
    </style:style>
    <style:style style:name="P3" style:family="paragraph" style:parent-style-name="Standard">
      <style:paragraph-properties fo:line-height="0.635cm"/>
      <style:text-properties style:font-name="Arial" style:font-name-asian="標楷體"/>
    </style:style>
    <style:style style:name="P4" style:family="paragraph" style:parent-style-name="Standard">
      <style:paragraph-properties fo:line-height="0.564cm"/>
      <style:text-properties style:font-name="Arial" style:font-name-asian="標楷體"/>
    </style:style>
    <style:style style:name="P5" style:family="paragraph" style:parent-style-name="Standard">
      <style:paragraph-properties fo:line-height="0.635cm"/>
      <style:text-properties style:font-name="Arial" fo:font-size="16pt" style:font-name-asian="標楷體" style:font-size-asian="16pt" style:font-size-complex="16pt"/>
    </style:style>
    <style:style style:name="P6" style:family="paragraph" style:parent-style-name="Standard">
      <style:paragraph-properties fo:line-height="0.635cm"/>
      <style:text-properties style:font-name="Arial" fo:font-size="16pt" style:font-name-asian="標楷體" style:font-size-asian="16pt" style:font-name-complex="Arial" style:font-size-complex="16pt"/>
    </style:style>
    <style:style style:name="P7" style:family="paragraph" style:parent-style-name="Standard">
      <style:paragraph-properties fo:line-height="0.706cm"/>
      <style:text-properties style:font-name="Arial" fo:font-size="16pt" style:font-name-asian="標楷體" style:font-size-asian="16pt" style:font-name-complex="Arial" style:font-size-complex="16pt"/>
    </style:style>
    <style:style style:name="P8" style:family="paragraph" style:parent-style-name="Standard">
      <style:text-properties style:font-name="Arial" fo:font-size="14pt" style:font-name-asian="標楷體" style:font-size-asian="14pt" style:font-name-complex="Arial" style:font-size-complex="14pt"/>
    </style:style>
    <style:style style:name="P9" style:family="paragraph" style:parent-style-name="Standard">
      <style:paragraph-properties fo:margin-left="9.419cm" fo:margin-right="0cm" fo:line-height="0.635cm" fo:text-indent="-2.117cm" style:auto-text-indent="false"/>
    </style:style>
    <style:style style:name="P10" style:family="paragraph" style:parent-style-name="Standard">
      <style:paragraph-properties fo:margin-left="7.303cm" fo:margin-right="0cm" fo:line-height="0.635cm" fo:text-indent="0cm" style:auto-text-indent="false"/>
    </style:style>
    <style:style style:name="P11" style:family="paragraph" style:parent-style-name="Standard">
      <style:paragraph-properties fo:margin-left="1.693cm" fo:margin-right="0cm" fo:line-height="0.706cm" fo:text-align="justify" style:justify-single-word="false" fo:text-indent="-1.693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22pt" style:font-name-asian="標楷體" style:font-size-asian="22pt" style:font-size-complex="22pt"/>
    </style:style>
    <style:style style:name="T2" style:family="text">
      <style:text-properties style:font-name="Arial" fo:font-size="22pt" style:font-name-asian="標楷體" style:font-size-asian="22pt" style:font-name-complex="Arial" style:font-size-complex="22pt"/>
    </style:style>
    <style:style style:name="T3" style:family="text">
      <style:text-properties style:font-name="Arial" fo:font-size="22pt" style:font-name-asian="Arial" style:font-size-asian="22pt" style:font-name-complex="Arial" style:font-size-complex="22pt"/>
    </style:style>
    <style:style style:name="T4" style:family="text">
      <style:text-properties style:font-name="Arial" style:font-name-asian="標楷體"/>
    </style:style>
    <style:style style:name="T5" style:family="text">
      <style:text-properties style:font-name="Arial" style:font-name-asian="標楷體" style:font-name-complex="Arial"/>
    </style:style>
    <style:style style:name="T6" style:family="text">
      <style:text-properties style:font-name="Arial" style:font-name-asian="Arial" style:font-name-complex="Arial"/>
    </style:style>
    <style:style style:name="T7" style:family="text">
      <style:text-properties style:font-name="Arial" fo:font-size="16pt" style:font-name-asian="標楷體" style:font-size-asian="16pt" style:font-size-complex="16pt"/>
    </style:style>
    <style:style style:name="T8" style:family="text">
      <style:text-properties style:font-name="Arial" fo:font-size="16pt" style:font-name-asian="標楷體" style:font-size-asian="16pt" style:font-name-complex="Arial" style:font-size-complex="16pt"/>
    </style:style>
    <style:style style:name="T9" style:family="text">
      <style:text-properties style:font-name="Arial" fo:font-size="16pt" style:font-name-asian="Arial" style:font-size-asian="16pt" style:font-name-complex="Arial" style:font-size-complex="16pt"/>
    </style:style>
    <style:style style:name="T10" style:family="text">
      <style:text-properties style:font-name="Arial" fo:font-size="14pt" style:font-name-asian="標楷體" style:font-size-asian="14pt" style:font-name-complex="Arial" style:font-size-complex="14pt"/>
    </style:style>
    <style:style style:name="T11" style:family="text">
      <style:text-properties style:font-name-complex="Arial"/>
    </style:style>
    <style:style style:name="T12" style:family="text">
      <style:text-properties fo:font-size="16pt" style:font-size-asian="16pt" style:font-name-complex="Arial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行政院金融監督管理委員會</text:span><text:span text:style-name="T3"> <text:s/></text:span><text:span text:style-name="T1">函</text:span></text:p>
      <text:p text:style-name="P9"><text:span text:style-name="T4">機關地址：臺北縣板橋市縣民大道二段</text:span><text:span text:style-name="T5">7</text:span><text:span text:style-name="T4">號</text:span><text:span text:style-name="T5">18</text:span><text:span text:style-name="T4">樓</text:span></text:p>
      <text:p text:style-name="P10"><text:span text:style-name="T4">聯</text:span><text:span text:style-name="T6"> </text:span><text:span text:style-name="T4">絡</text:span><text:span text:style-name="T6"> </text:span><text:span text:style-name="T4">人：詹佳婷</text:span></text:p>
      <text:p text:style-name="P10"><text:span text:style-name="T4">聯絡電話：</text:span><text:span text:style-name="T5">02-27747433</text:span></text:p>
      <text:p text:style-name="P10"><text:span text:style-name="T4">傳</text:span><text:span text:style-name="T6"> <text:s text:c="3"/></text:span><text:span text:style-name="T4">真：</text:span><text:span text:style-name="T5">02-87734158</text:span></text:p>
      <text:p text:style-name="P2"/>
      <text:p text:style-name="P5">受文者：中華民國期貨業商業同業公會</text:p>
      <text:p text:style-name="P6"/>
      <text:p text:style-name="P1"><text:span text:style-name="T4">發文日期：中華民國</text:span><text:span text:style-name="T5">97</text:span><text:span text:style-name="T4">年</text:span><text:span text:style-name="T5">11</text:span><text:span text:style-name="T4">月</text:span><text:span text:style-name="T5">5</text:span><text:span text:style-name="T4">日</text:span></text:p>
      <text:p text:style-name="P1"><text:span text:style-name="T4">發文字號：金管證七字第</text:span><text:span text:style-name="T5">0970061083</text:span><text:span text:style-name="T4">號</text:span></text:p>
      <text:p text:style-name="P3">速別：普通件</text:p>
      <text:p text:style-name="P3">密等及解密條件或保密期限：普通</text:p>
      <text:p text:style-name="P3">附件：</text:p>
      <text:p text:style-name="P8"/>
      <text:p text:style-name="P11"><text:span text:style-name="T7">主旨：所報「辦理期貨信託基金銷售機構銷售人員資格測驗辦法」及「基金銷售機構銷售人員辦理期貨信託基金銷售業務訓練管理規範」，洽悉。並請轉知會員及相關公會或機構，請</text:span><text:span text:style-name="T9"> <text:s/></text:span><text:span text:style-name="T7">查照。</text:span></text:p>
      <text:p text:style-name="P11"><text:span text:style-name="T7">說明：依據本會證券期貨局案陳</text:span><text:span text:style-name="T9"> <text:s/></text:span><text:span text:style-name="T7">貴公會</text:span><text:span text:style-name="T8">97</text:span><text:span text:style-name="T7">年</text:span><text:span text:style-name="T8">10</text:span><text:span text:style-name="T7">月</text:span><text:span text:style-name="T8">31</text:span><text:span text:style-name="T7">日中期商字第</text:span><text:span text:style-name="T8">0970004074</text:span><text:span text:style-name="T7">號函及同年</text:span><text:span text:style-name="T8">11</text:span><text:span text:style-name="T7">月</text:span><text:span text:style-name="T8">3</text:span><text:span text:style-name="T7">日補正資料辦理。</text:span></text:p>
      <text:p text:style-name="P7"/>
      <text:p text:style-name="P4">正本：中華民國期貨業商業同業公會</text:p>
      <text:p text:style-name="P4">副本：財團法人中華民國證券暨期貨市場發展基金會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金融監督管理委員會  函</dc:title>
    <dc:subject/>
    <meta:keyword/>
    <dc:description/>
    <meta:initial-creator>joycho</meta:initial-creator>
    <meta:creation-date>2008-11-12T13:31:00</meta:creation-date>
    <dc:creator>joycho</dc:creator>
    <dc:date>2008-11-12T13:42:00</dc:date>
    <meta:editing-cycles>1</meta:editing-cycles>
    <meta:editing-duration>PT11M</meta:editing-duration>
    <meta:document-statistic meta:table-count="0" meta:image-count="0" meta:object-count="0" meta:page-count="1" meta:paragraph-count="15" meta:word-count="287" meta:character-count="344" meta:non-whitespace-character-count="332"/>
    <meta:generator>LibreOffice/6.2.2.2$Windows_X86_64 LibreOffice_project/2b840030fec2aae0fd2658d8d4f9548af4e3518d</meta:generator>
  </office:meta>
</office:document-meta>
</file>