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list-style-name="WW8Num13">
      <style:paragraph-properties fo:line-height="0.811cm">
        <style:tab-stops>
          <style:tab-stop style:position="-0.025cm"/>
          <style:tab-stop style:position="0.815cm"/>
        </style:tab-stops>
      </style:paragraph-properties>
    </style:style>
    <style:style style:name="P2" style:family="paragraph" style:parent-style-name="區塊文字" style:master-page-name="Standard">
      <style:paragraph-properties style:page-number="auto"/>
    </style:style>
    <style:style style:name="P3" style:family="paragraph" style:parent-style-name="Footer">
      <style:paragraph-properties fo:text-align="center" style:justify-single-word="false"/>
    </style:style>
    <style:style style:name="P4" style:family="paragraph" style:parent-style-name="Header">
      <style:paragraph-properties fo:text-align="end" style:justify-single-word="false"/>
    </style:style>
    <style:style style:name="P5" style:family="paragraph" style:parent-style-name="Text_20_body">
      <style:paragraph-properties fo:margin-left="-0.004cm" fo:margin-right="0cm" fo:line-height="0.811cm" fo:text-indent="-0.005cm" style:auto-text-indent="false"/>
    </style:style>
    <style:style style:name="T1" style:family="text">
      <style:text-properties fo:font-size="22pt" style:font-size-asian="22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font-size-complex="14pt"/>
    </style:style>
    <style:style style:name="T6" style:family="text">
      <style:text-properties fo:font-size="14pt" style:font-size-asian="14pt" style:font-name-complex="Arial" style:font-size-complex="14pt"/>
    </style:style>
    <style:style style:name="T7" style:family="text">
      <style:text-properties fo:font-size="14pt" style:font-size-asian="14pt" style:font-name-complex="Arial" style:font-size-complex="14pt"/>
    </style:style>
    <style:style style:name="T8" style:family="text">
      <style:text-properties fo:font-size="14pt" fo:letter-spacing="0.021cm" style:font-size-asian="14pt" style:font-size-complex="14pt"/>
    </style:style>
    <style:style style:name="T9" style:family="text">
      <style:text-properties fo:font-size="14pt" fo:letter-spacing="0.021cm" style:font-size-asian="14pt" style:font-size-complex="14pt"/>
    </style:style>
    <style:style style:name="T10" style:family="text">
      <style:text-properties fo:color="#000000" fo:font-size="14pt" style:font-size-asian="14pt"/>
    </style:style>
    <style:style style:name="T11" style:family="text">
      <style:text-properties fo:color="#000000" fo:font-size="14pt" style:font-size-asian="14pt" style:font-size-complex="14pt" style:font-weight-complex="bold"/>
    </style:style>
    <style:style style:name="T12" style:family="text">
      <style:text-properties fo:color="#000000" fo:font-size="14pt" style:font-size-asian="14pt" style:font-size-complex="14pt" style:font-weight-complex="bold"/>
    </style:style>
    <style:style style:name="T13" style:family="text">
      <style:text-properties fo:color="#000000" fo:font-size="14pt" style:font-size-asian="14pt" style:font-size-complex="14pt"/>
    </style:style>
    <style:style style:name="T14" style:family="text">
      <style:text-properties fo:color="#000000" fo:font-size="14pt" style:font-size-asian="14pt" style:font-name-complex="標楷體" style:font-size-complex="14pt" style:font-weight-complex="bold"/>
    </style:style>
    <style:style style:name="T15" style:family="text">
      <style:text-properties fo:color="#000000" fo:font-size="14pt" style:letter-kerning="false" style:font-size-asian="14pt"/>
    </style:style>
    <style:style style:name="T16" style:family="text">
      <style:text-properties fo:color="#000000" fo:font-size="14pt" style:font-name-asian="新細明體1" style:font-size-asian="14pt" style:font-name-complex="新細明體1" style:font-size-complex="14pt" style:font-weight-complex="bold"/>
    </style:style>
    <style:style style:name="T17" style:family="text">
      <style:text-properties fo:color="#000000" style:font-name="標楷體" fo:font-size="14pt" style:font-size-asian="14pt" style:font-name-complex="標楷體" style:font-size-complex="14pt" style:font-weight-complex="bold"/>
    </style:style>
    <style:style style:name="T18" style:family="text">
      <style:text-properties fo:color="#000000" style:font-name="標楷體" fo:font-size="14pt" style:font-size-asian="14pt" style:font-name-complex="標楷體" style:font-size-complex="14pt" style:font-weight-complex="bold"/>
    </style:style>
    <style:style style:name="T19" style:family="text">
      <style:text-properties style:font-name="標楷體" fo:font-size="14pt" style:font-size-asian="14pt" style:font-name-complex="標楷體"/>
    </style:style>
    <style:style style:name="T20" style:family="text">
      <style:text-properties style:font-name="標楷體" style:letter-kerning="false" style:font-name-asian="標楷體" style:font-name-complex="標楷體"/>
    </style:style>
    <style:style style:name="T21" style:family="text">
      <style:text-properties style:font-name="標楷體" fo:font-size="16pt" style:font-name-asian="標楷體" style:font-size-asian="16pt" style:font-name-complex="標楷體" style:font-size-complex="16pt" loext:padding="0cm" loext:border="0.51pt solid #000000"/>
    </style:style>
    <style:style style:name="T22" style:family="text">
      <style:text-properties style:letter-kerning="false" style:font-name-asian="標楷體"/>
    </style:style>
    <style:style style:name="T23" style:family="text">
      <style:text-properties style:letter-kerning="false" style:font-name-asian="Times New Roman"/>
    </style:style>
    <style:style style:name="T24" style:family="text">
      <style:text-properties style:font-name="Times New Roman" fo:font-size="14pt" style:font-size-asian="14pt" style:font-size-complex="14pt"/>
    </style:style>
    <style:style style:name="T25" style:family="text">
      <style:text-properties style:font-name="Times New Roman" fo:font-size="14pt" style:font-size-asian="14pt" style:font-size-complex="14pt"/>
    </style:style>
    <style:style style:name="T26" style:family="text">
      <style:text-properties style:font-name="Times New Roman" fo:font-size="14pt" style:font-size-asian="14pt" style:font-size-complex="14pt" style:font-weight-complex="bold"/>
    </style:style>
    <style:style style:name="T27" style:family="text">
      <style:text-properties style:font-name="Times New Roman" fo:font-size="14pt" style:font-size-asian="14pt" style:font-size-complex="14pt" style:font-weight-complex="bold"/>
    </style:style>
    <style:style style:name="T28" style:family="text">
      <style:text-properties style:font-name="Times New Roman" fo:font-size="14pt" style:font-size-asian="14pt" style:font-name-complex="Times New Roman" style:font-size-complex="14pt"/>
    </style:style>
    <style:style style:name="T29" style:family="text">
      <style:text-properties style:font-name="Times New Roman" fo:font-size="14pt" style:font-size-asian="14pt" style:font-name-complex="Times New Roman" style:font-size-complex="14pt"/>
    </style:style>
    <style:style style:name="T30" style:family="text">
      <style:text-properties style:font-name="Times New Roman" fo:font-size="14pt" fo:letter-spacing="0.021cm" style:font-size-asian="14pt" style:font-size-complex="14pt"/>
    </style:style>
    <style:style style:name="T31" style:family="text">
      <style:text-properties style:font-name="Arial" fo:font-size="14pt"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證券投資信託事業募集證券投資信託基金公開說明書應行記載事項準則修正總說明</text:p>
      <text:p text:style-name="P5"><text:span text:style-name="T10">　　按證券投資信託及顧問法授權主管機關訂定之</text:span><text:span text:style-name="T19">證券投資信託事業募集與發行證券投資信託基金公開說明書應行記載事項準則（以下簡稱本準則）係於</text:span><text:span text:style-name="T15">九十三年十月三十日訂定發布，九十四年三月七日第一次修正</text:span><text:span text:style-name="T10">，本次主要係參酌</text:span><text:span text:style-name="T17">歐盟</text:span><text:span text:style-name="T11">UCIT</text:span><text:span text:style-name="T11">S</text:span><text:span text:style-name="T16">Ⅲ</text:span><text:span text:style-name="T17">對</text:span><text:span text:style-name="T19">公開說明書之相關規範</text:span><text:span text:style-name="T14">，</text:span><text:span text:style-name="T10">修正本準則。現行條文計二十五條，本次共修正十四條、增訂一條、十一條未修正，修正</text:span><text:span text:style-name="T2">後</text:span><text:span text:style-name="T10">全文共二十六條。其修正要</text:span><text:span text:style-name="T13">點臚列如下：</text:span></text:p>
      <text:list xml:id="list2599574734" text:style-name="WW8Num13">
        <text:list-item>
          <text:p text:style-name="P1"><text:span text:style-name="T24">參酌歐盟</text:span><text:span text:style-name="T28">UCITS</text:span><text:span text:style-name="T24">Ⅲ之規範，增訂</text:span><text:span text:style-name="T2">證券投資信託事業（以下簡稱</text:span><text:span text:style-name="T24">投信事業</text:span><text:span text:style-name="T2">）</text:span><text:span text:style-name="T24">應</text:span><text:span text:style-name="T24">摘錄公開說明書之重點內容</text:span><text:span text:style-name="T24">編製簡式公開說明書，</text:span><text:span text:style-name="T31">因簡式公開說明書亦屬公開說明書，</text:span><text:span text:style-name="T24">故</text:span><text:span text:style-name="T24">於本準則中</text:span><text:span text:style-name="T24">明</text:span><text:span text:style-name="T31">定簡式公開說明書亦需遵守公開說明書編製之基本原則，及亦應適用按季更新之規定，並</text:span><text:span text:style-name="T24">規範簡式公開說明書之應記載內容。（</text:span><text:span text:style-name="T24">修正條文</text:span><text:span text:style-name="T24">第</text:span><text:span text:style-name="T24">二</text:span><text:span text:style-name="T24">條</text:span><text:span text:style-name="T24">、</text:span><text:span text:style-name="T24">第</text:span><text:span text:style-name="T24">三</text:span><text:span text:style-name="T24">條</text:span><text:span text:style-name="T24">、第五條及第二十四條</text:span><text:span text:style-name="T24">）</text:span></text:p>
        </text:list-item>
        <text:list-item>
          <text:p text:style-name="P1"><text:span text:style-name="T4">納入行政院金融監督管理委員會（以下簡稱金管會）九十六年六月十五日金管證四字第○九六○○二三四二六號令</text:span><text:span text:style-name="T26">開放</text:span><text:span text:style-name="T26">投</text:span><text:span text:style-name="news_5f_content"><text:span text:style-name="T30">信事業得募集高收益債券型證券投資信託基金</text:span></text:span><text:span text:style-name="T26">，規範應</text:span><text:span text:style-name="T26">於公開說明書封面</text:span><text:span text:style-name="T24">以</text:span><text:span text:style-name="T24">不同</text:span><text:span text:style-name="T24">顏色及顯著字體方式，載明適合之投資人屬性、投資人投資高收益債券基金不宜</text:span><text:span text:style-name="news_5f_content"><text:span text:style-name="T30">占其投資組</text:span></text:span><text:span text:style-name="news_5f_content"><text:span text:style-name="T8">合過高之比重</text:span></text:span><text:span text:style-name="news_5f_content"><text:span text:style-name="T8">及相關風險警語</text:span></text:span><text:span text:style-name="T4">揭露之規定。</text:span><text:span text:style-name="T24">（</text:span><text:span text:style-name="T24">修正條文</text:span><text:span text:style-name="T24">第</text:span><text:span text:style-name="T24">六條</text:span><text:span text:style-name="T24">）</text:span></text:p>
        </text:list-item>
        <text:list-item>
          <text:p text:style-name="P1"><text:span text:style-name="T4">配合現行實務作業，規範受託管理機構、國外投資顧問公司及國外受託保管機構之名稱、地址、網址及電話，應刊印於公開說明書封裏</text:span><text:span text:style-name="T28">。（修正</text:span><text:span text:style-name="T24">條文</text:span><text:span text:style-name="T28">第七條）</text:span></text:p>
        </text:list-item>
        <text:list-item>
          <text:p text:style-name="P1"><text:span text:style-name="T4">為使申購人瞭解並配合防制洗錢措施，爰增訂基金簡介中應載明</text:span><text:span text:style-name="T3">證券投資信託事業為防制洗錢而可能要求申購人提出之文件及拒絕申購之情況；另</text:span><text:span text:style-name="T31">配合</text:span><text:span text:style-name="T3">九十五</text:span><text:span text:style-name="T6">年</text:span><text:span text:style-name="T6">十二</text:span><text:span text:style-name="T6">月</text:span><text:span text:style-name="T6">十二</text:span><text:span text:style-name="T6">日</text:span><text:span text:style-name="T3">修正</text:span><text:span text:style-name="T31">發布「證券投資信託事業募集證券投資信託基金處理準則」中已增訂基金短線交易之相關規範，爰增訂應記載基金短線交易之規範及處理</text:span><text:span text:style-name="T3">。</text:span><text:span text:style-name="T28">（修正</text:span><text:span text:style-name="T24">條文</text:span><text:span text:style-name="T28">第十一條）</text:span></text:p>
        </text:list-item>
        <text:list-item>
          <text:p text:style-name="P1"><text:span text:style-name="T24">配合現行實務作業，增訂債券型基金應敘明</text:span><text:span text:style-name="T24">持有固定收益證券</text:span><text:span text:style-name="T24">部位之加權平均存續期間</text:span><text:span text:style-name="T24">管理策略；</text:span><text:span text:style-name="T4">配合金管會九十六年六月十三日金管證四字第○九六○○一三○九七號令開放投信事業得將基金之外匯兌換及匯率避險管理業務複委任第三人處理，規範應將複委任業務情形及受託管理機構名稱及背景資料，揭露於基金公</text:span><text:soft-page-break/><text:span text:style-name="T4">開說明書。</text:span><text:span text:style-name="T28">（修正</text:span><text:span text:style-name="T24">條文</text:span><text:span text:style-name="T28">第十三條）</text:span></text:p>
        </text:list-item>
        <text:list-item>
          <text:p text:style-name="P1"><text:span text:style-name="T3">為增加基金運用狀況資訊的可讀性，爰修正基金運用狀況之投資績效為最近三年度每單位淨值走勢圖，及</text:span><text:span text:style-name="T3">最近三年度各年度</text:span><text:span text:style-name="T3">每受益權單位</text:span><text:span text:style-name="T3">收益分配之金額</text:span><text:span text:style-name="T3">，並刪除相關附表。另將</text:span><text:span text:style-name="T3">指數型基金及指數股票型基金表現與</text:span><text:span text:style-name="T3">標的</text:span><text:span text:style-name="T3">指數表現之差異比較</text:span><text:span text:style-name="T3">，移列至投資績效項下。</text:span><text:span text:style-name="T3">（修正</text:span><text:span text:style-name="T24">條文</text:span><text:span text:style-name="T3">第二十條）</text:span></text:p>
        </text:list-item>
        <text:list-item>
          <text:p text:style-name="P1"><text:span text:style-name="T24">基於金管會成立迄今已三年，投信事業最近二年度之受處罰情形將不再涵蓋受原財政部證券暨期貨管理委員會監理期間，爰刪除原財政部證券暨期</text:span><text:span text:style-name="T24">貨管理委員會之文字。（修正</text:span><text:span text:style-name="T24">條文</text:span><text:span text:style-name="T24">第二十二條）</text:span></text:p>
        </text:list-item>
        <text:list-item>
          <text:p text:style-name="P1"><text:span text:style-name="T24">參採歐盟UCITSⅢ之規範，訂定證券投資信託事業</text:span><text:span text:style-name="T24">及其</text:span><text:span text:style-name="T24">基金銷售機構應交付簡式公開說明書予投資人之時點，及明定簡式公開說明書及公開說明書交付或提供之方式</text:span><text:span text:style-name="T3">；另考量受益人權益，將</text:span><text:span text:style-name="T3">投信事業</text:span><text:span text:style-name="T3">按季更新或不定期修正公開說明書</text:span><text:span text:style-name="T3">應</text:span><text:span text:style-name="T3">傳送至</text:span><text:span text:style-name="T3">金管</text:span><text:span text:style-name="T3">會指定之資訊申報網站時間</text:span><text:span text:style-name="T3">，比照追加募集基金案件</text:span><text:span text:style-name="T3">應於</text:span><text:span text:style-name="T3">金管會</text:span><text:span text:style-name="T3">核准函送達之日起</text:span><text:span text:style-name="T3">三</text:span><text:span text:style-name="T3">日內傳送公開說明書至</text:span><text:span text:style-name="T3">金管</text:span><text:span text:style-name="T3">會指定資訊申報網站</text:span><text:span text:style-name="T3">之規定</text:span><text:span text:style-name="T3">，由更新或修正後</text:span><text:span text:style-name="T3">十</text:span><text:span text:style-name="T3">日內縮短為更新或修正後</text:span><text:span text:style-name="T3">三</text:span><text:span text:style-name="T3">日內</text:span><text:span text:style-name="T3">。</text:span><text:span text:style-name="T3">（修正</text:span><text:span text:style-name="T24">條文</text:span><text:span text:style-name="T3">第二十</text:span><text:span text:style-name="T3">五</text:span><text:span text:style-name="T3">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2.752cm" fo:margin-right="0cm" style:line-height-at-least="0.706cm" fo:text-align="justify" style:justify-single-word="false" fo:text-indent="-1.752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1.27cm" fo:margin-right="0cm" fo:margin-top="0.106cm" fo:margin-bottom="0.106cm" loext:contextual-spacing="false" style:line-height-at-least="0.917cm" fo:text-align="justify" style:justify-single-word="false" fo:text-indent="0.004cm" style:auto-text-indent="false">
        <style:tab-stops>
          <style:tab-stop style:position="-0.025cm"/>
        </style:tab-stops>
      </style:paragraph-properties>
      <style:text-properties style:font-name="標楷體" fo:font-family="標楷體" style:font-family-generic="script" fo:font-size="17pt" style:font-name-asian="標楷體" style:font-family-asian="標楷體" style:font-family-generic-asian="script" style:font-size-asian="17pt" style:font-name-complex="標楷體" style:font-family-complex="標楷體" style:font-family-generic-complex="script"/>
    </style:style>
    <style:style style:name="本文縮排_20_3" style:display-name="本文縮排 3" style:family="paragraph" style:parent-style-name="Standard">
      <style:paragraph-properties fo:margin-left="1.108cm" fo:margin-right="0cm" fo:margin-top="0.106cm" fo:margin-bottom="0.106cm" loext:contextual-spacing="false" fo:line-height="0.882cm" fo:text-align="justify" style:justify-single-word="false" fo:text-indent="-1.032cm" style:auto-text-indent="false"/>
      <style:text-properties style:font-name="標楷體" fo:font-family="標楷體" style:font-family-generic="script" fo:font-size="17pt" fo:letter-spacing="0.035cm" style:font-name-asian="標楷體" style:font-family-asian="標楷體" style:font-family-generic-asian="script" style:font-size-asian="17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039cm" fo:margin-right="-0.36cm" fo:margin-top="0.212cm" fo:margin-bottom="0.423cm" loext:contextual-spacing="false" fo:line-height="0.776cm" fo:text-align="justify" style:justify-single-word="false" fo:text-indent="-0.019cm" style:auto-text-indent="false">
        <style:tab-stops>
          <style:tab-stop style:position="-0.025cm"/>
          <style:tab-stop style:position="0.025cm"/>
        </style:tab-stops>
      </style:paragraph-properties>
      <style:text-properties style:font-name="Arial" fo:font-family="Arial" style:font-family-generic="swiss" style:font-pitch="variable" fo:font-size="20pt" fo:letter-spacing="-0.028cm"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weight-complex="bold"/>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text-properties style:text-underline-style="solid" style:text-underline-width="auto" style:text-underline-color="font-color"/>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size="18pt" style:font-size-asian="18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news_5f_content" style:display-name="news_conten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743cm" fo:text-indent="-1.349cm" fo:margin-left="2.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33cm" fo:text-indent="-0.847cm" fo:margin-left="3.9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73cm" fo:text-indent="-0.847cm" fo:margin-left="6.4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67cm" fo:text-indent="-0.847cm" fo:margin-left="8.1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13cm" fo:text-indent="-0.847cm" fo:margin-left="9.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45cm" fo:text-indent="-1.905cm" fo:margin-left="2.4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8cm" fo:text-indent="-0.847cm" fo:margin-left="3.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73cm" fo:text-indent="-0.847cm" fo:margin-left="4.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2cm" fo:text-indent="-0.847cm" fo:margin-left="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13cm" fo:text-indent="-0.847cm" fo:margin-left="7.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6cm" fo:text-indent="-0.84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2.928cm" fo:text-indent="-1.349cm" fo:margin-left="2.9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19cm" fo:text-indent="-0.847cm" fo:margin-left="4.11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59cm" fo:text-indent="-0.847cm" fo:margin-left="6.65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52cm" fo:text-indent="-0.847cm" fo:margin-left="8.3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99cm"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3.002cm" fo:text-indent="-1.27cm" fo:margin-left="3.0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04cm" fo:text-indent="-1.905cm" fo:margin-left="2.40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81cm" fo:text-indent="-0.635cm" fo:margin-left="1.9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3.15cm" fo:text-indent="-1.27cm" fo:margin-left="3.1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74cm" fo:text-indent="-0.847cm" fo:margin-left="3.57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0.101cm" fo:text-indent="-1.349cm" fo:margin-left="0.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445cm" fo:text-indent="-0.847cm" fo:margin-left="0.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291cm" fo:text-indent="-0.847cm" fo:margin-left="1.2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985cm" fo:text-indent="-0.847cm" fo:margin-left="2.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831cm" fo:text-indent="-0.847cm" fo:margin-left="3.8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371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2.633cm" fo:text-indent="-1.349cm" fo:margin-left="2.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77cm" fo:text-indent="-0.847cm" fo:margin-left="2.97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24cm" fo:text-indent="-0.847cm" fo:margin-left="3.82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71cm" fo:text-indent="-0.847cm" fo:margin-left="4.6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17cm" fo:text-indent="-0.847cm" fo:margin-left="5.51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64cm" fo:text-indent="-0.847cm" fo:margin-left="6.36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211cm" fo:text-indent="-0.847cm" fo:margin-left="7.2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57cm" fo:text-indent="-0.847cm" fo:margin-left="8.0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904cm"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233cm" fo:text-indent="-1.27cm" fo:margin-left="2.233cm"/>
        </style:list-level-properties>
      </text:list-level-style-number>
      <text:list-level-style-number text:level="2" text:style-name="WW8Num14z1" style:num-suffix="．" style:num-format="1, 2, 3, ...">
        <style:list-level-properties text:list-level-position-and-space-mode="label-alignment">
          <style:list-level-label-alignment text:label-followed-by="listtab" text:list-tab-stop-position="3.08cm" fo:text-indent="-1.27cm" fo:margin-left="3.08cm"/>
        </style:list-level-properties>
      </text:list-level-style-number>
      <text:list-level-style-number text:level="3" text:style-name="WW8Num14z0" style:num-prefix="(" style:num-suffix=")" style:num-format="1, 2, 3, ...">
        <style:list-level-properties text:list-level-position-and-space-mode="label-alignment">
          <style:list-level-label-alignment text:label-followed-by="listtab" text:list-tab-stop-position="3.926cm" fo:text-indent="-1.27cm" fo:margin-left="3.926cm"/>
        </style:list-level-properties>
      </text:list-level-style-number>
      <text:list-level-style-number text:level="4" text:style-name="WW8Num14z0" style:num-suffix="、" style:num-format="一, 二, 三, ...">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96cm" fo:text-indent="-0.847cm" fo:margin-left="5.19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43cm" fo:text-indent="-0.847cm" fo:margin-left="6.04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9cm" fo:text-indent="-0.847cm" fo:margin-left="6.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36cm" fo:text-indent="-0.847cm" fo:margin-left="7.73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83cm"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2.946cm" fo:text-indent="-1.27cm" fo:margin-left="2.9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16cm" fo:text-indent="-0.847cm" fo:margin-left="4.2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56cm" fo:text-indent="-0.847cm" fo:margin-left="6.7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49cm" fo:text-indent="-0.847cm" fo:margin-left="8.4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96cm"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942cm" fo:text-indent="-1.27cm" fo:margin-left="1.942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789cm" fo:text-indent="-1.27cm" fo:margin-left="2.789cm"/>
        </style:list-level-properties>
      </text:list-level-style-number>
      <text:list-level-style-number text:level="3" text:style-name="WW8Num17z0" style:num-suffix="．" style:num-format="1, 2, 3, ...">
        <style:list-level-properties text:list-level-position-and-space-mode="label-alignment">
          <style:list-level-label-alignment text:label-followed-by="listtab" text:list-tab-stop-position="3.635cm" fo:text-indent="-1.27cm" fo:margin-left="3.635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listtab" text:list-tab-stop-position="4.482cm" fo:text-indent="-1.27cm" fo:margin-left="4.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05cm" fo:text-indent="-0.847cm" fo:margin-left="4.90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52cm" fo:text-indent="-0.847cm" fo:margin-left="5.75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99cm" fo:text-indent="-0.847cm" fo:margin-left="6.5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45cm" fo:text-indent="-0.847cm" fo:margin-left="7.44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92cm" fo:text-indent="-0.847cm" fo:margin-left="8.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078cm" fo:text-indent="-1.905cm" fo:margin-left="2.0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0" style:num-prefix="("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42cm" fo:text-indent="-1.27cm" fo:margin-left="1.34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71cm" fo:text-indent="-1.905cm" fo:margin-left="2.3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59cm" fo:text-indent="-0.847cm" fo:margin-left="2.15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2, 3, ...">
        <style:list-level-properties text:list-level-position-and-space-mode="label-alignment">
          <style:list-level-label-alignment text:label-followed-by="listtab" text:list-tab-stop-position="2.942cm" fo:text-indent="-1.27cm" fo:margin-left="2.942cm"/>
        </style:list-level-properties>
      </text:list-level-style-number>
      <text:list-level-style-number text:level="2" text:style-name="WW8Num24z0" style:num-suffix="．" style:num-format="1, 2, 3, ...">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12cm" fo:text-indent="-0.847cm" fo:margin-left="4.21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52cm" fo:text-indent="-0.847cm" fo:margin-left="6.75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292cm"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342cm" fo:text-indent="-1.27cm" fo:margin-left="1.34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6pt" style:font-name-asian="標楷體" style:font-size-asian="16pt" style:font-name-complex="標楷體" style:font-size-complex="16pt" loext:padding="0cm" loext:border="0.51pt solid #000000"/>
    </style:style>
    <style:style style:name="MT2" style:family="text">
      <style:text-properties style:font-name="標楷體" style:letter-kerning="false" style:font-name-asian="標楷體" style:font-name-complex="標楷體"/>
    </style:style>
    <style:style style:name="MT3" style:family="text">
      <style:text-properties style:letter-kerning="false" style:font-name-asian="標楷體"/>
    </style:style>
    <style:style style:name="MT4" style:family="text">
      <style:text-properties style:letter-kerning="false" style:font-name-asian="Times New Roman"/>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text:span text:style-name="MT1">附件1</text:span></text:p>
      </style:header>
      <style:footer>
        <text:p text:style-name="MP2"><text:span text:style-name="MT2">第 </text:span><text:span text:style-name="MT3"><text:page-number style:num-format="1" text:select-page="current">2</text:page-number></text:span><text:span text:style-name="MT2"><text:s/>頁，共</text:span><text:span text:style-name="MT4"> </text:span><text:span text:style-name="MT3"><text:page-count style:num-format="1">2</text:page-count></text:span><text:span text:style-name="MT4"><text:s/></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募集證券投資信託基金公開說明書應行記載事項準則修正草案</dc:title>
    <dc:subject>證券投資信託事業募集證券投資信託基金公開說明書應行記載事項準則修正草案總說明</dc:subject>
    <meta:keyword>基金;公開說明書;準則</meta:keyword>
    <dc:description>本準則係於九十三年十月三十日訂定發布，九十四年三月七日第一次修正，本次主要係參酌歐盟UCITSⅢ對公開說明書之相關規範修正。</dc:description>
    <meta:initial-creator>行政院金融監督管理委員會證券期貨局</meta:initial-creator>
    <meta:creation-date>2008-02-05T11:18:00</meta:creation-date>
    <dc:creator>grace</dc:creator>
    <dc:date>2008-02-05T11:18:00</dc:date>
    <meta:print-date>2008-01-03T16:27:00</meta:print-date>
    <meta:editing-cycles>2</meta:editing-cycles>
    <meta:editing-duration>PT1M</meta:editing-duration>
    <meta:document-statistic meta:table-count="0" meta:image-count="0" meta:object-count="0" meta:page-count="2" meta:paragraph-count="12" meta:word-count="1327" meta:character-count="1350" meta:non-whitespace-character-count="1344"/>
    <meta:generator>LibreOffice/6.2.2.2$Windows_X86_64 LibreOffice_project/2b840030fec2aae0fd2658d8d4f9548af4e3518d</meta:generator>
    <meta:user-defined meta:name="_AdHocReviewCycleID" meta:value-type="float">-1951029498</meta:user-defined>
    <meta:user-defined meta:name="_AuthorEmail">sling@trust.org.tw</meta:user-defined>
    <meta:user-defined meta:name="_AuthorEmailDisplayName">sling</meta:user-defined>
    <meta:user-defined meta:name="_EmailSubject">2008.1.30證投信基金公開說明書請更正附件</meta:user-defined>
    <meta:user-defined meta:name="_PreviousAdHocReviewCycleID" meta:value-type="float">-1967015216</meta:user-defined>
  </office:meta>
</office:document-meta>
</file>