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 style:font-size-complex="16pt"/>
    </style:style>
    <style:style style:name="P2" style:family="paragraph" style:parent-style-name="Standard" style:list-style-name="WW8Num1"/>
    <style:style style:name="P3" style:family="paragraph" style:parent-style-name="Standard">
      <style:text-properties style:font-name-asian="標楷體"/>
    </style:style>
    <style:style style:name="P4" style:family="paragraph" style:parent-style-name="Standard" style:list-style-name="WW8Num1">
      <style:text-properties style:font-name-asian="標楷體"/>
    </style:style>
    <style:style style:name="P5" style:family="paragraph" style:parent-style-name="Standard" style:list-style-name="WW8Num2">
      <style:text-properties style:font-name-asian="標楷體"/>
    </style:style>
    <style:style style:name="P6" style:family="paragraph" style:parent-style-name="Standard">
      <style:text-properties fo:font-size="10pt" style:font-name-asian="標楷體" style:font-size-asian="10pt" style:font-size-complex="10pt"/>
    </style:style>
    <style:style style:name="P7" style:family="paragraph" style:parent-style-name="Standard" style:list-style-name="WW8Num2"/>
    <style:style style:name="P8" style:family="paragraph" style:parent-style-name="Standard">
      <style:paragraph-properties fo:margin-left="8.001cm" fo:margin-right="0cm" fo:text-indent="0cm" style:auto-text-indent="false"/>
    </style:style>
    <style:style style:name="P9" style:family="paragraph" style:parent-style-name="Standard">
      <style:paragraph-properties fo:margin-left="8.001cm" fo:margin-right="0cm" fo:text-indent="0cm" style:auto-text-indent="false"/>
      <style:text-properties style:font-name-asian="標楷體"/>
    </style:style>
    <style:style style:name="P10" style:family="paragraph" style:parent-style-name="Standard">
      <style:paragraph-properties fo:margin-left="1.27cm" fo:margin-right="0cm" fo:text-indent="-1.27cm" style:auto-text-indent="false"/>
    </style:style>
    <style:style style:name="P11" style:family="paragraph" style:parent-style-name="Standard">
      <style:paragraph-properties fo:margin-left="1.27cm" fo:margin-right="0cm" fo:text-indent="-1.27cm" style:auto-text-indent="false"/>
      <style:text-properties style:font-name-asian="標楷體"/>
    </style:style>
    <style:style style:name="P12" style:family="paragraph" style:parent-style-name="Standard">
      <style:paragraph-properties fo:margin-top="0cm" fo:margin-bottom="0.212cm" loext:contextual-spacing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top="0cm" fo:margin-bottom="0.212cm" loext:contextual-spacing="false"/>
      <style:text-properties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text-align="center" style:justify-single-word="false" fo:break-before="page"/>
      <style:text-properties fo:font-size="18pt" style:font-size-asian="18pt" style:font-size-complex="18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="標楷體" style:letter-kerning="fals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中華民國證券投資信託暨顧問商業同業公會</text:span><text:span text:style-name="T3"> </text:span><text:span text:style-name="T1">函</text:span></text:p>
      <text:p text:style-name="P9">機關地址：台北市長春路145號3樓</text:p>
      <text:p text:style-name="P8"><text:span text:style-name="T1">聯</text:span><text:span text:style-name="T3"> </text:span><text:span text:style-name="T1">絡</text:span><text:span text:style-name="T3"> </text:span><text:span text:style-name="T1">人：業務組</text:span><text:span text:style-name="T3"> </text:span><text:span text:style-name="T1">郭榕琁</text:span></text:p>
      <text:p text:style-name="P8"><text:span text:style-name="T1">聯絡電話：(02)25817288 分機</text:span><text:span text:style-name="T3"> </text:span><text:span text:style-name="T1">206</text:span></text:p>
      <text:p text:style-name="P9">傳　　真：(02)25817388</text:p>
      <text:p text:style-name="P1">受文者：中華民國信託業商業同業公會</text:p>
      <text:p text:style-name="P3">發文日期：中華民國97年2月21日</text:p>
      <text:p text:style-name="P3">發文字號：中信顧字第0970001267號</text:p>
      <text:p text:style-name="P3">速別：普通件</text:p>
      <text:p text:style-name="P3">密等及解密條件或保密期限：普通</text:p>
      <text:p text:style-name="P3">附件：如文</text:p>
      <text:p text:style-name="P10"><text:span text:style-name="T1">主旨：有關本會所研擬之「全權委託投資契約範本」、「委任契約範本」、「信託契約範本」、「全權委託三方權義協定書範本」等七種，業經行政院金融監督管理委員會（以下簡稱金管會）於97年2月5日以金管證四字第0960071665號函同意照辦，請</text:span><text:span text:style-name="T3"> </text:span><text:span text:style-name="T1">查照。</text:span></text:p>
      <text:p text:style-name="P3">說明：</text:p>
      <text:list xml:id="list50630061" text:style-name="WW8Num1">
        <text:list-item>
          <text:p text:style-name="P4">依金管會於97年2月5日金管證四字第0960071665號函辦理並詳如附件一。</text:p>
        </text:list-item>
        <text:list-item>
          <text:p text:style-name="P2"><text:span text:style-name="T1">爰依前揭函示指示，本會檢附所研擬修正之全權委託投資契約範本（配合客戶委任保管機構）、全權委託投資契約範本（配合客戶信託保管機構）、全權委託投資契約範本（配合客戶委任保管機構）、委任契約範本、信託契約範本、三方權義協定書範本（信託業委任投信投顧業者適用）、三方權義協定書範本（配合客戶信託保管機構），其契約範本總說明（附件二）、契約範本內容（附件三）及修訂對照表（附件四），請</text:span><text:span text:style-name="T3"> </text:span><text:span text:style-name="T1">查照。</text:span></text:p>
        </text:list-item>
      </text:list>
      <text:p text:style-name="P6">正本：本會各投信會員公司、本會各投顧會員公司、兼營投信投顧業務者</text:p>
      <text:p text:style-name="P6">副本：法源資訊股份有限公司、中華民國信託業商業同業公會、中華民國證券商業同業公會</text:p>
      <text:p text:style-name="P12"/>
      <text:p text:style-name="P13"/>
      <text:p text:style-name="P13"/>
      <text:p text:style-name="P14"><text:span text:style-name="T1">行政院金融監督管理委員會</text:span><text:span text:style-name="T3"> </text:span><text:span text:style-name="T1">函</text:span></text:p>
      <text:p text:style-name="P9">機關地址：臺北縣板橋市縣民大道二段7號18樓</text:p>
      <text:p text:style-name="P8"><text:span text:style-name="T1">聯</text:span><text:span text:style-name="T3"> </text:span><text:span text:style-name="T1">絡</text:span><text:span text:style-name="T3"> </text:span><text:span text:style-name="T1">人：陳先生</text:span></text:p>
      <text:p text:style-name="P9">聯絡電話：（02）27747134</text:p>
      <text:p text:style-name="P8"><text:span text:style-name="T1">電子郵件：</text:span><text:a xlink:type="simple" xlink:href="mailto:cly@sfb.gov.tw" text:style-name="Internet_20_link" text:visited-style-name="Visited_20_Internet_20_Link"><text:span text:style-name="Internet_20_link"><text:span text:style-name="T1">cly@sfb.gov.tw</text:span></text:span></text:a></text:p>
      <text:p text:style-name="P9">傳　　真：（02）87734382</text:p>
      <text:p text:style-name="P1">受文者：中華民國信託業商業同業公會</text:p>
      <text:p text:style-name="P3">發文日期：中華民國97年2月5日</text:p>
      <text:p text:style-name="P3">發文字號：金管證四字第0960071665號</text:p>
      <text:p text:style-name="P3">速別：普通件</text:p>
      <text:p text:style-name="P3">密等及解密條件或保密期限：普通</text:p>
      <text:p text:style-name="P3">附件：</text:p>
      <text:p text:style-name="P11">主旨：所報修正及增訂全權委託投資相關契約及三方權義協定書範本乙案，請依說明二修正後，准予照辦。</text:p>
      <text:p text:style-name="P3">說明：</text:p>
      <text:list xml:id="list1935022494" text:style-name="WW8Num2">
        <text:list-item>
          <text:p text:style-name="P7"><text:span text:style-name="T1">依據</text:span><text:span text:style-name="T3"> <text:s/></text:span><text:span text:style-name="T1">貴公會96年10月16日中信顧字第0960008775號函及96年12月11日中信顧字第0960010541號函辦理。</text:span></text:p>
        </text:list-item>
        <text:list-item>
          <text:p text:style-name="P5">請修正部分條文如下：</text:p>
        </text:list-item>
      </text:list>
      <text:p text:style-name="P3">(一)委任契約範本1及範本2第25條第5款、範本3第25條第1項第5款修正為「乙方得以有價證券出借或借入有價證券」。</text:p>
      <text:p text:style-name="P3">(二)三方權益協定書範本6及範本7前言修正為「…，由甲方全權委託乙方執行有價證券之投資及證券相關商品交易，並將…」。</text:p>
      <text:p text:style-name="P6">正本：中華民國證券投資信託暨顧問商業同業公會</text:p>
      <text:p text:style-name="P6">副本：行政院金融監督管理委員會銀行局、中華民國信託業商業同業公會、中華民國證券商業同業公會</text:p>
      <text:p text:style-name="P1">授權單位主管決行並鈐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證券投資信託暨顧問商業同業公會 函</dc:title>
    <dc:subject/>
    <meta:keyword/>
    <dc:description/>
    <meta:initial-creator>joyce165</meta:initial-creator>
    <meta:creation-date>2008-02-27T11:03:00</meta:creation-date>
    <dc:creator>joycho</dc:creator>
    <dc:date>2009-05-25T16:26:00</dc:date>
    <meta:editing-cycles>8</meta:editing-cycles>
    <meta:editing-duration>PT39M</meta:editing-duration>
    <meta:document-statistic meta:table-count="0" meta:image-count="0" meta:object-count="0" meta:page-count="2" meta:paragraph-count="38" meta:word-count="961" meta:character-count="1101" meta:non-whitespace-character-count="1084"/>
    <meta:generator>LibreOffice/6.2.2.2$Windows_X86_64 LibreOffice_project/2b840030fec2aae0fd2658d8d4f9548af4e3518d</meta:generator>
  </office:meta>
</office:document-meta>
</file>