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4.94cm" table:align="left" style:writing-mode="lr-tb"/>
    </style:style>
    <style:style style:name="表格1.A" style:family="table-column">
      <style:table-column-properties style:column-width="5.874cm"/>
    </style:style>
    <style:style style:name="表格1.C" style:family="table-column">
      <style:table-column-properties style:column-width="3.193cm"/>
    </style:style>
    <style:style style:name="表格1.1" style:family="table-row">
      <style:table-row-properties fo:keep-together="auto"/>
    </style:style>
    <style:style style:name="表格1.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C1" style:family="table-cell">
      <style:table-cell-properties style:vertical-align="top" fo:padding-left="0.049cm" fo:padding-right="0.049cm" fo:padding-top="0cm" fo:padding-bottom="0cm" fo:border="0.5pt solid #000000" style:writing-mode="lr-tb"/>
    </style:style>
    <style:style style:name="表格1.A2"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P1" style:family="paragraph" style:parent-style-name="HTML_20_Preformatted">
      <style:paragraph-properties fo:text-align="justify" style:justify-single-word="false"/>
    </style:style>
    <style:style style:name="P2" style:family="paragraph" style:parent-style-name="HTML_20_Preformatted">
      <style:paragraph-properties fo:text-align="justify" style:justify-single-word="false" style:snap-to-layout-grid="false"/>
      <style:text-properties fo:color="#000000" style:font-name="標楷體" fo:font-size="12pt" style:font-name-asian="標楷體" style:font-size-asian="12pt" style:font-name-complex="標楷體"/>
    </style:style>
    <style:style style:name="P3" style:family="paragraph" style:parent-style-name="HTML_20_Preformatted">
      <style:paragraph-properties fo:line-height="0.635cm" fo:text-align="justify" style:justify-single-word="false" style:snap-to-layout-grid="false"/>
      <style:text-properties fo:color="#000000" style:font-name="標楷體" fo:font-size="12pt" style:font-name-asian="標楷體" style:font-size-asian="12pt" style:font-name-complex="Times New Roman" style:font-size-complex="12pt" style:font-weight-complex="bold"/>
    </style:style>
    <style:style style:name="P4" style:family="paragraph" style:parent-style-name="HTML_20_Preformatted">
      <style:paragraph-properties fo:line-height="0.635cm" fo:text-align="justify" style:justify-single-word="false" style:snap-to-layout-grid="false"/>
      <style:text-properties fo:color="#000000" style:font-name="Times New Roman" fo:font-size="12pt" style:font-name-asian="標楷體" style:font-size-asian="12pt" style:font-name-complex="Times New Roman" style:font-size-complex="12pt"/>
    </style:style>
    <style:style style:name="P5" style:family="paragraph" style:parent-style-name="HTML_20_Preformatted">
      <style:paragraph-properties fo:line-height="0.635cm" fo:text-align="justify" style:justify-single-word="false" style:snap-to-layout-grid="false"/>
      <style:text-properties fo:color="#000000" style:font-name="Times New Roman" fo:font-size="12pt" style:font-size-asian="12pt" style:font-name-complex="Times New Roman" style:font-size-complex="12pt"/>
    </style:style>
    <style:style style:name="P6" style:family="paragraph" style:parent-style-name="HTML_20_Preformatted">
      <style:paragraph-properties fo:text-align="justify" style:justify-single-word="false"/>
      <style:text-properties fo:color="#000000" style:font-name="Times New Roman" fo:font-size="12pt" style:letter-kerning="true" style:font-name-asian="標楷體" style:font-size-asian="12pt" style:font-name-complex="Times New Roman" style:font-size-complex="12pt"/>
    </style:style>
    <style:style style:name="P7" style:family="paragraph" style:parent-style-name="HTML_20_Preformatted">
      <style:paragraph-properties fo:line-height="0.635cm" fo:text-align="justify" style:justify-single-word="false" style:snap-to-layout-grid="false"/>
    </style:style>
    <style:style style:name="P8" style:family="paragraph" style:parent-style-name="HTML_20_Preformatted">
      <style:paragraph-properties fo:margin-left="0.847cm" fo:margin-right="0cm" fo:line-height="0.635cm" fo:text-align="justify" style:justify-single-word="false" fo:text-indent="-0.847cm" style:auto-text-indent="false" style:snap-to-layout-grid="false"/>
    </style:style>
    <style:style style:name="P9" style:family="paragraph" style:parent-style-name="HTML_20_Preformatted">
      <style:paragraph-properties fo:margin-left="0.847cm" fo:margin-right="0cm" fo:line-height="0.635cm" fo:text-align="justify" style:justify-single-word="false" fo:text-indent="-0.847cm" style:auto-text-indent="false" style:snap-to-layout-grid="false"/>
      <style:text-properties fo:color="#000000" style:font-name="Times New Roman" fo:font-size="12pt" style:font-name-asian="標楷體" style:font-size-asian="12pt" style:font-name-complex="Times New Roman" style:font-size-complex="12pt"/>
    </style:style>
    <style:style style:name="P10" style:family="paragraph" style:parent-style-name="Text_20_body_20_indent">
      <style:paragraph-properties fo:margin-left="0cm" fo:margin-right="0cm" fo:line-height="0.635cm" fo:text-indent="0cm" style:auto-text-indent="false"/>
    </style:style>
    <style:style style:name="P11" style:family="paragraph" style:parent-style-name="Text_20_body_20_indent">
      <style:paragraph-properties fo:margin-left="0cm" fo:margin-right="0cm" fo:line-height="0.635cm" fo:text-indent="0cm" style:auto-text-indent="false"/>
      <style:text-properties fo:font-size="12pt" style:font-size-asian="12pt" style:font-name-complex="標楷體" style:font-weight-complex="bold"/>
    </style:style>
    <style:style style:name="P12" style:family="paragraph" style:parent-style-name="Text_20_body_20_indent">
      <style:paragraph-properties fo:margin-left="0cm" fo:margin-right="0cm" fo:line-height="0.635cm" fo:text-indent="0cm" style:auto-text-indent="false"/>
      <style:text-properties style:font-name="Times New Roman" fo:font-size="12pt" style:font-size-asian="12pt"/>
    </style:style>
    <style:style style:name="P13" style:family="paragraph" style:parent-style-name="Text_20_body_20_indent">
      <style:paragraph-properties fo:margin-left="0cm" fo:margin-right="0cm" fo:line-height="0.635cm" fo:text-indent="0cm" style:auto-text-indent="false" style:snap-to-layout-grid="false"/>
      <style:text-properties style:font-name="Times New Roman" fo:font-size="12pt" style:font-size-asian="12pt"/>
    </style:style>
    <style:style style:name="P14" style:family="paragraph" style:parent-style-name="Text_20_body_20_indent">
      <style:paragraph-properties fo:margin-left="0cm" fo:margin-right="0cm" fo:line-height="0.635cm" fo:text-indent="0cm" style:auto-text-indent="false"/>
      <style:text-properties style:font-name="Times New Roman" fo:font-size="12pt" style:font-size-asian="12pt"/>
    </style:style>
    <style:style style:name="P15" style:family="paragraph" style:parent-style-name="Text_20_body_20_indent">
      <style:paragraph-properties fo:margin-left="0cm" fo:margin-right="0cm" fo:line-height="0.635cm" fo:text-align="start" style:justify-single-word="false" fo:text-indent="0cm" style:auto-text-indent="false"/>
      <style:text-properties style:font-name="Times New Roman" fo:font-size="12pt" style:font-size-asian="12pt"/>
    </style:style>
    <style:style style:name="P16" style:family="paragraph" style:parent-style-name="Text_20_body_20_indent">
      <style:paragraph-properties fo:margin-left="0cm" fo:margin-right="0cm" fo:line-height="0.635cm" fo:text-indent="0cm" style:auto-text-indent="false" style:snap-to-layout-grid="false"/>
      <style:text-properties style:font-name="Times New Roman" fo:font-size="12pt" style:font-size-asian="12pt"/>
    </style:style>
    <style:style style:name="P17" style:family="paragraph" style:parent-style-name="Text_20_body_20_indent">
      <style:paragraph-properties fo:margin-left="0cm" fo:margin-right="0cm" fo:line-height="0.635cm" fo:text-indent="0cm" style:auto-text-indent="false"/>
      <style:text-properties style:font-name="Times New Roman" fo:font-size="12pt" style:text-underline-style="solid" style:text-underline-width="auto" style:text-underline-color="font-color" style:font-size-asian="12pt"/>
    </style:style>
    <style:style style:name="P18" style:family="paragraph" style:parent-style-name="Text_20_body_20_indent">
      <style:paragraph-properties fo:margin-left="0cm" fo:margin-right="0cm" fo:line-height="0.635cm" fo:text-indent="0cm" style:auto-text-indent="false"/>
      <style:text-properties fo:color="#000000" style:font-name="Times New Roman" fo:font-size="12pt" style:letter-kerning="true" style:font-name-asian="標楷體" style:font-size-asian="12pt" style:font-name-complex="Times New Roman" style:font-size-complex="12pt"/>
    </style:style>
    <style:style style:name="P19" style:family="paragraph" style:parent-style-name="Text_20_body_20_indent">
      <style:paragraph-properties fo:margin-left="0.847cm" fo:margin-right="0cm" fo:line-height="0.635cm" fo:text-indent="-0.847cm" style:auto-text-indent="false"/>
      <style:text-properties style:font-name="Times New Roman" fo:font-size="12pt" style:font-size-asian="12pt"/>
    </style:style>
    <style:style style:name="P20" style:family="paragraph" style:parent-style-name="Text_20_body_20_indent">
      <style:paragraph-properties fo:margin-left="0.635cm" fo:margin-right="0cm" fo:line-height="0.635cm" fo:text-indent="-0.635cm" style:auto-text-indent="false"/>
      <style:text-properties style:font-name="Times New Roman" fo:font-size="12pt" style:font-size-asian="12pt"/>
    </style:style>
    <style:style style:name="P21" style:family="paragraph" style:parent-style-name="Text_20_body_20_indent">
      <style:paragraph-properties fo:margin-left="1.693cm" fo:margin-right="0cm" fo:line-height="0.635cm" fo:text-indent="-1.693cm" style:auto-text-indent="false"/>
    </style:style>
    <style:style style:name="P22" style:family="paragraph" style:parent-style-name="Text_20_body_20_indent">
      <style:paragraph-properties fo:margin-left="1.693cm" fo:margin-right="0cm" fo:line-height="0.635cm" fo:text-indent="-1.693cm" style:auto-text-indent="false"/>
      <style:text-properties style:font-name="Times New Roman" fo:font-size="12pt" style:letter-kerning="false" style:font-size-asian="12pt"/>
    </style:style>
    <style:style style:name="P23" style:family="paragraph" style:parent-style-name="Standard">
      <style:paragraph-properties fo:line-height="0.635cm" fo:text-align="justify" style:justify-single-word="false" style:text-autospace="none" style:vertical-align="bottom" style:snap-to-layout-grid="false"/>
    </style:style>
    <style:style style:name="P24" style:family="paragraph" style:parent-style-name="Standard">
      <style:paragraph-properties fo:line-height="0.635cm" fo:text-align="justify" style:justify-single-word="false" style:text-autospace="none" style:vertical-align="bottom" style:snap-to-layout-grid="false"/>
      <style:text-properties style:font-size-complex="12pt"/>
    </style:style>
    <style:style style:name="P25" style:family="paragraph" style:parent-style-name="Standard">
      <style:paragraph-properties fo:text-align="justify" style:justify-single-word="false"/>
    </style:style>
    <style:style style:name="P26" style:family="paragraph" style:parent-style-name="Standard">
      <style:paragraph-properties fo:margin-top="0cm" fo:margin-bottom="0.212cm" loext:contextual-spacing="false" fo:text-align="justify" style:justify-single-word="false"/>
    </style:style>
    <style:style style:name="P27" style:family="paragraph" style:parent-style-name="Standard" style:master-page-name="Standard">
      <style:paragraph-properties fo:margin-top="0cm" fo:margin-bottom="0.212cm" loext:contextual-spacing="false" fo:text-align="justify" style:justify-single-word="false" style:page-number="auto"/>
      <style:text-properties fo:font-size="13pt" style:font-size-asian="13pt" style:font-size-complex="13pt"/>
    </style:style>
    <style:style style:name="P28" style:family="paragraph" style:parent-style-name="Standard">
      <style:paragraph-properties fo:margin-left="0cm" fo:margin-right="0.212cm" fo:line-height="0.635cm" fo:text-align="center" style:justify-single-word="false" fo:text-indent="0cm" style:auto-text-indent="false" style:snap-to-layout-grid="false"/>
    </style:style>
    <style:style style:name="P29" style:family="paragraph" style:parent-style-name="Standard">
      <style:paragraph-properties fo:margin-left="0cm" fo:margin-right="0.212cm" fo:line-height="0.635cm" fo:text-align="justify" style:justify-single-word="false" fo:text-indent="0cm" style:auto-text-indent="false" style:snap-to-layout-grid="false"/>
    </style:style>
    <style:style style:name="P30" style:family="paragraph" style:parent-style-name="Standard">
      <style:paragraph-properties fo:margin-left="0cm" fo:margin-right="0.212cm" fo:line-height="0.635cm" fo:text-align="center" style:justify-single-word="false" fo:text-indent="0cm" style:auto-text-indent="false" style:snap-to-layout-grid="false"/>
      <style:text-properties style:font-size-complex="12pt"/>
    </style:style>
    <style:style style:name="P31" style:family="paragraph" style:parent-style-name="Standard">
      <style:paragraph-properties fo:margin-left="0cm" fo:margin-right="0.212cm" fo:line-height="0.635cm" fo:text-align="justify" style:justify-single-word="false" fo:text-indent="0cm" style:auto-text-indent="false" style:snap-to-layout-grid="false"/>
      <style:text-properties style:font-size-complex="12pt"/>
    </style:style>
    <style:style style:name="P32" style:family="paragraph" style:parent-style-name="Standard">
      <style:paragraph-properties fo:margin-left="0cm" fo:margin-right="0.212cm" fo:line-height="0.635cm" fo:text-align="center" style:justify-single-word="false" fo:text-indent="0cm" style:auto-text-indent="false" style:snap-to-layout-grid="false"/>
      <style:text-properties style:font-size-complex="12pt"/>
    </style:style>
    <style:style style:name="P33" style:family="paragraph" style:parent-style-name="Standard">
      <style:paragraph-properties fo:margin-left="1.693cm" fo:margin-right="0cm" fo:line-height="0.635cm" fo:text-align="justify" style:justify-single-word="false" fo:text-indent="-1.693cm" style:auto-text-indent="false" style:snap-to-layout-grid="false"/>
      <style:text-properties style:font-size-complex="12pt"/>
    </style:style>
    <style:style style:name="P34" style:family="paragraph" style:parent-style-name="Standard">
      <style:paragraph-properties fo:margin-left="0.212cm" fo:margin-right="0.212cm" fo:line-height="0.635cm" fo:text-align="justify" style:justify-single-word="false" fo:text-indent="0cm" style:auto-text-indent="false" style:snap-to-layout-grid="false"/>
      <style:text-properties fo:color="#000000" style:font-name="Times New Roman" fo:font-size="12pt" fo:font-weight="bold" style:font-name-asian="標楷體" style:font-size-asian="12pt" style:font-weight-asian="bold" style:font-name-complex="Times New Roman" style:font-size-complex="12pt"/>
    </style:style>
    <style:style style:name="P35" style:family="paragraph" style:parent-style-name="Standard">
      <style:paragraph-properties fo:margin-left="0.212cm" fo:margin-right="0.212cm" fo:line-height="0.635cm" fo:text-align="justify" style:justify-single-word="false" fo:text-indent="0cm" style:auto-text-indent="false" style:snap-to-layout-grid="false"/>
      <style:text-properties fo:font-weight="bold" style:font-weight-asian="bold" style:font-size-complex="12pt"/>
    </style:style>
    <style:style style:name="P36" style:family="paragraph" style:parent-style-name="本文縮排_20_2">
      <style:paragraph-properties fo:margin-left="0cm" fo:margin-right="0cm" fo:line-height="0.635cm" fo:text-indent="0cm" style:auto-text-indent="false"/>
    </style:style>
    <style:style style:name="P37" style:family="paragraph" style:parent-style-name="本文縮排_20_2">
      <style:paragraph-properties fo:margin-left="0cm" fo:margin-right="0cm" fo:line-height="0.635cm" fo:text-indent="0cm" style:auto-text-indent="false">
        <style:tab-stops>
          <style:tab-stop style:position="6.033cm"/>
          <style:tab-stop style:position="9.26cm"/>
        </style:tab-stops>
      </style:paragraph-properties>
    </style:style>
    <style:style style:name="P38" style:family="paragraph" style:parent-style-name="本文縮排_20_2">
      <style:paragraph-properties fo:margin-left="0cm" fo:margin-right="0cm" fo:line-height="0.635cm" fo:text-indent="0cm" style:auto-text-indent="false"/>
      <style:text-properties fo:font-size="12pt" style:font-size-asian="12pt" style:font-name-complex="標楷體" style:font-weight-complex="bold"/>
    </style:style>
    <style:style style:name="P39" style:family="paragraph" style:parent-style-name="本文縮排_20_2">
      <style:paragraph-properties fo:margin-left="0cm" fo:margin-right="0cm" fo:line-height="0.635cm" fo:text-indent="0cm" style:auto-text-indent="false"/>
      <style:text-properties style:font-name="Times New Roman" fo:font-size="12pt" style:text-underline-style="solid" style:text-underline-width="auto" style:text-underline-color="font-color" style:font-size-asian="12pt"/>
    </style:style>
    <style:style style:name="P40" style:family="paragraph" style:parent-style-name="本文縮排_20_2">
      <style:paragraph-properties fo:margin-left="0cm" fo:margin-right="0cm" fo:line-height="0.635cm" fo:text-indent="0cm" style:auto-text-indent="false"/>
      <style:text-properties style:font-name="Times New Roman" fo:font-size="12pt" style:font-size-asian="12pt"/>
    </style:style>
    <style:style style:name="T1" style:family="text">
      <style:text-properties fo:font-size="13pt" style:font-size-asian="13pt" style:font-size-complex="13pt"/>
    </style:style>
    <style:style style:name="T2" style:family="text">
      <style:text-properties style:font-size-complex="12pt"/>
    </style:style>
    <style:style style:name="T3" style:family="text">
      <style:text-properties style:font-size-complex="12pt"/>
    </style:style>
    <style:style style:name="T4" style:family="text">
      <style:text-properties fo:font-size="12pt" style:font-size-asian="12pt" style:font-name-complex="標楷體"/>
    </style:style>
    <style:style style:name="T5" style:family="text">
      <style:text-properties fo:font-size="12pt" style:font-size-asian="12pt" style:font-name-complex="標楷體"/>
    </style:style>
    <style:style style:name="T6" style:family="text">
      <style:text-properties fo:font-size="12pt" style:font-size-asian="12pt" style:font-name-complex="標楷體" style:font-weight-complex="bold"/>
    </style:style>
    <style:style style:name="T7" style:family="text">
      <style:text-properties fo:font-size="12pt" style:font-size-asian="12pt" style:font-name-complex="標楷體" style:font-weight-complex="bold"/>
    </style:style>
    <style:style style:name="T8" style:family="text">
      <style:text-properties fo:font-size="12pt" style:text-underline-style="solid" style:text-underline-width="auto" style:text-underline-color="font-color" style:font-size-asian="12pt" style:font-name-complex="標楷體"/>
    </style:style>
    <style:style style:name="T9" style:family="text">
      <style:text-properties fo:font-size="12pt" style:text-underline-style="solid" style:text-underline-width="auto" style:text-underline-color="font-color" style:font-size-asian="12pt" style:font-name-complex="標楷體" style:font-weight-complex="bold"/>
    </style:style>
    <style:style style:name="T10" style:family="text">
      <style:text-properties style:font-name="Times New Roman"/>
    </style:style>
    <style:style style:name="T11" style:family="text">
      <style:text-properties style:font-name="Times New Roman" fo:font-size="12pt" style:font-size-asian="12pt"/>
    </style:style>
    <style:style style:name="T12" style:family="text">
      <style:text-properties style:font-name="Times New Roman" fo:font-size="12pt" style:font-size-asian="12pt"/>
    </style:style>
    <style:style style:name="T13" style:family="text">
      <style:text-properties style:font-name="Times New Roman" fo:font-size="12pt" style:font-name-asian="Times New Roman" style:font-size-asian="12pt"/>
    </style:style>
    <style:style style:name="T14" style:family="text">
      <style:text-properties style:font-name="Times New Roman" fo:font-size="12pt" style:text-underline-style="solid" style:text-underline-width="auto" style:text-underline-color="font-color" style:font-size-asian="12pt"/>
    </style:style>
    <style:style style:name="T15" style:family="text">
      <style:text-properties style:font-name="Times New Roman" fo:font-size="12pt" style:text-underline-style="solid" style:text-underline-width="auto" style:text-underline-color="font-color" style:font-name-asian="Times New Roman" style:font-size-asian="12pt"/>
    </style:style>
    <style:style style:name="T16" style:family="text">
      <style:text-properties style:font-name="Times New Roman" fo:font-size="12pt" fo:font-weight="bold" style:font-size-asian="12pt" style:font-weight-asian="bold"/>
    </style:style>
    <style:style style:name="T17" style:family="text">
      <style:text-properties style:font-name="Times New Roman" fo:font-size="12pt" style:letter-kerning="false" style:font-size-asian="12pt"/>
    </style:style>
    <style:style style:name="T18" style:family="text">
      <style:text-properties style:font-name-asian="Times New Roman"/>
    </style:style>
    <style:style style:name="T19" style:family="text">
      <style:text-properties style:font-name-asian="Times New Roman" style:font-size-complex="12pt"/>
    </style:style>
    <style:style style:name="T20" style:family="text">
      <style:text-properties fo:color="#000000" style:font-name="Times New Roman" fo:font-size="12pt" style:font-size-asian="12pt"/>
    </style:style>
    <style:style style:name="T21" style:family="text">
      <style:text-properties fo:color="#000000" style:font-name="Times New Roman" fo:font-size="12pt" style:text-underline-style="solid" style:text-underline-width="auto" style:text-underline-color="font-color" style:font-size-asian="12pt"/>
    </style:style>
    <style:style style:name="T22" style:family="text">
      <style:text-properties fo:color="#000000" style:font-name="Times New Roman" fo:font-size="12pt" style:text-underline-style="solid" style:text-underline-width="auto" style:text-underline-color="font-color" style:font-size-asian="12pt"/>
    </style:style>
    <style:style style:name="T23" style:family="text">
      <style:text-properties fo:color="#000000" fo:font-size="12pt" style:font-size-asian="12pt" style:font-name-complex="標楷體"/>
    </style:style>
    <style:style style:name="T24" style:family="text">
      <style:text-properties fo:color="#000000" fo:font-size="12pt" style:font-size-asian="12pt" style:font-name-complex="標楷體"/>
    </style:style>
    <style:style style:name="T25" style:family="text">
      <style:text-properties fo:color="#000000" style:font-name="標楷體" fo:font-size="12pt" style:font-name-asian="標楷體" style:font-size-asian="12pt" style:font-name-complex="標楷體"/>
    </style:style>
    <style:style style:name="T26" style:family="text">
      <style:text-properties fo:color="#000000" style:font-name="標楷體" fo:font-size="12pt" style:font-name-asian="標楷體" style:font-size-asian="12pt" style:font-name-complex="標楷體"/>
    </style:style>
    <style:style style:name="T27" style:family="text">
      <style:text-properties style:font-name-complex="標楷體" style:font-weight-complex="bold"/>
    </style:style>
    <style:style style:name="T28" style:family="text">
      <style:text-properties style:font-name-complex="標楷體"/>
    </style:style>
    <style:style style:name="T29" style:family="text">
      <style:text-properties style:font-name-asian="標楷體"/>
    </style:style>
    <style:style style:name="T30" style:family="text">
      <style:text-properties fo:color="#000000" style:font-name="標楷體" fo:font-size="12pt" style:font-name-asian="標楷體" style:font-size-asian="12pt" style:font-name-complex="標楷體" style:font-size-complex="12pt"/>
    </style:style>
    <style:style style:name="T31" style:family="text">
      <style:text-properties fo:color="#000000" style:font-name="標楷體" fo:font-size="12pt" style:font-name-asian="標楷體" style:font-size-asian="12pt" style:font-name-complex="標楷體" style:font-size-complex="12pt" style:font-weight-complex="bold"/>
    </style:style>
    <style:style style:name="T32" style:family="text">
      <style:text-properties fo:color="#000000" style:font-name="標楷體" fo:font-size="12pt" style:font-name-asian="標楷體" style:font-size-asian="12pt" style:font-name-complex="Times New Roman"/>
    </style:style>
    <style:style style:name="T33" style:family="text">
      <style:text-properties fo:color="#000000" style:font-name="標楷體" fo:font-size="12pt" style:font-name-asian="標楷體" style:font-size-asian="12pt" style:font-name-complex="Times New Roman" style:font-size-complex="12pt"/>
    </style:style>
    <style:style style:name="T34" style:family="text">
      <style:text-properties fo:color="#000000" style:font-name="標楷體" fo:font-size="12pt" style:text-underline-style="solid" style:text-underline-width="auto" style:text-underline-color="font-color" style:font-name-asian="標楷體" style:font-size-asian="12pt" style:font-name-complex="Times New Roman" style:font-size-complex="12pt"/>
    </style:style>
    <style:style style:name="T35" style:family="text">
      <style:text-properties fo:color="#000000" style:font-name="標楷體" fo:font-size="12pt" style:text-underline-style="solid" style:text-underline-width="auto" style:text-underline-color="font-color" style:font-name-asian="標楷體" style:font-size-asian="12pt" style:font-name-complex="標楷體" style:font-size-complex="12pt" style:font-weight-complex="bold"/>
    </style:style>
    <style:style style:name="T36" style:family="text">
      <style:text-properties fo:color="#000000" style:font-name-asian="標楷體" style:font-name-complex="標楷體"/>
    </style:style>
    <style:style style:name="T37" style:family="text">
      <style:text-properties fo:color="#000000" style:font-name-asian="標楷體" style:font-name-complex="Times New Roman" style:font-size-complex="12pt"/>
    </style:style>
    <style:style style:name="T38" style:family="text">
      <style:text-properties fo:color="#000000" style:font-name="Times New Roman" fo:font-size="12pt" style:font-name-asian="標楷體" style:font-size-asian="12pt" style:font-name-complex="Times New Roman" style:font-size-complex="12pt"/>
    </style:style>
    <style:style style:name="T39" style:family="text">
      <style:text-properties fo:color="#000000" style:font-name="Times New Roman" fo:font-size="12pt" style:font-name-asian="標楷體" style:font-size-asian="12pt" style:font-name-complex="Times New Roman" style:font-size-complex="12pt"/>
    </style:style>
    <style:style style:name="T40" style:family="text">
      <style:text-properties fo:color="#000000" style:font-name="Times New Roman" fo:font-size="12pt" style:text-underline-style="solid" style:text-underline-width="auto" style:text-underline-color="font-color" style:font-name-asian="標楷體" style:font-size-asian="12pt" style:font-name-complex="Times New Roman" style:font-size-complex="12pt"/>
    </style:style>
    <style:style style:name="T41" style:family="text">
      <style:text-properties fo:color="#000000" style:font-name="Times New Roman" fo:font-size="12pt" style:text-underline-style="solid" style:text-underline-width="auto" style:text-underline-color="font-color" style:font-name-asian="標楷體" style:font-size-asian="12pt" style:font-name-complex="Times New Roman" style:font-size-complex="12pt"/>
    </style:style>
    <style:style style:name="T42" style:family="text">
      <style:text-properties fo:color="#000000" style:font-name="Times New Roman" fo:font-size="12pt" style:letter-kerning="true" style:font-name-asian="標楷體" style:font-size-asian="12pt" style:font-name-complex="Times New Roman" style:font-size-complex="12pt"/>
    </style:style>
    <style:style style:name="T43" style:family="text">
      <style:text-properties fo:color="#000000" style:font-name="Times New Roman" fo:font-size="12pt" style:letter-kerning="true" style:font-name-asian="標楷體" style:font-size-asian="12pt" style:font-name-complex="Times New Roman" style:font-size-complex="12pt"/>
    </style:style>
    <style:style style:name="T44" style:family="text">
      <style:text-properties fo:color="#000000" style:font-name="Times New Roman" fo:font-size="12pt" style:font-name-asian="Times New Roman" style:font-size-asian="12pt" style:font-name-complex="Times New Roman" style:font-size-complex="12pt"/>
    </style:style>
    <style:style style:name="T45" style:family="text">
      <style:text-properties fo:font-weight="bold" style:font-weight-asian="bold" style:font-size-complex="12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7">範本五：</text:p>
      <text:p text:style-name="P26">信託契約範本草案條文及對照表</text:p>
      <table:table table:name="表格1" table:style-name="表格1">
        <table:table-column table:style-name="表格1.A" table:number-columns-repeated="2"/>
        <table:table-column table:style-name="表格1.C"/>
        <table:table-header-rows>
          <table:table-row table:style-name="表格1.1">
            <table:table-cell table:style-name="表格1.A1" office:value-type="string">
              <text:p text:style-name="P30">信託契約草案條文</text:p>
            </table:table-cell>
            <table:table-cell table:style-name="表格1.A1" office:value-type="string">
              <text:p text:style-name="P28"><text:span text:style-name="T2">範本四</text:span><text:span text:style-name="T2">委任契約</text:span><text:span text:style-name="T2">草案條文</text:span></text:p>
            </table:table-cell>
            <table:table-cell table:style-name="表格1.C1" office:value-type="string">
              <text:p text:style-name="P30">制定理由</text:p>
            </table:table-cell>
          </table:table-row>
        </table:table-header-rows>
        <table:table-row table:style-name="表格1.1">
          <table:table-cell table:style-name="表格1.A2" office:value-type="string">
            <text:p text:style-name="P12">前言</text:p>
            <text:p text:style-name="P10"><text:span text:style-name="T11">茲以甲方為依「證券投資信託及顧問法」</text:span><text:span text:style-name="T13"> </text:span><text:span text:style-name="T11">(以下簡稱投信投顧法) 之規定，全權委託與其訂有全權委託投資契約之______證券投資______股份有限公司</text:span><text:span text:style-name="T13"> </text:span><text:span text:style-name="T11">(下稱投資代理人) 執行有價證券之投資及證券相關商品交易，雙方同意由甲方</text:span><text:span text:style-name="T14">以信託方式委託乙方</text:span><text:span text:style-name="T11">依本約及相關法令擔任全權委託投資資產之保管機構，並</text:span><text:span text:style-name="T14">以乙方名義</text:span><text:span text:style-name="T11">辦理有價證券投資或證券相關商品交易之開戶、款券保管</text:span><text:span text:style-name="T11">及交割</text:span><text:span text:style-name="T11">、保證金與權利金</text:span><text:span text:style-name="T11">收付、結算</text:span><text:span text:style-name="T11">買賣交割、帳務處理、股權行使及其他相關事宜，爰經雙方同意依上揭投信投顧法及相關法令約定及本約條款，並經雙方詳閱後，共同簽訂如后，以資遵循：</text:span></text:p>
          </table:table-cell>
          <table:table-cell table:style-name="表格1.A2" office:value-type="string">
            <text:p text:style-name="P12">前言</text:p>
            <text:p text:style-name="P10"><text:span text:style-name="T11">茲以甲方為依「證券投資信託及顧問法」</text:span><text:span text:style-name="T13"> </text:span><text:span text:style-name="T11">(以下簡稱投信投顧法) 之規定，全權委託與其訂有全權委託投資契約之______證券投資______股份有限公司</text:span><text:span text:style-name="T13"> </text:span><text:span text:style-name="T11">(下稱投資代理人) 執行有價證券之投資及證券相關商品交易，同意</text:span><text:span text:style-name="T14">依上揭法令</text:span><text:span text:style-name="T11">，</text:span><text:span text:style-name="T14">委任</text:span><text:span text:style-name="T11">乙方依本約及相關法令擔任全權委託投資資產之保管機構，並</text:span><text:span text:style-name="T14">代理甲方</text:span><text:span text:style-name="T11">辦理有價證券投資或證券相關商品交易之開戶、款券保管</text:span><text:span text:style-name="T11">及交割</text:span><text:span text:style-name="T11">、</text:span><text:span text:style-name="T11">保證金與權利金收付、結算</text:span><text:span text:style-name="T11">買賣交割、帳務處理及其他相關事宜，爰經雙方同意依上揭投信投顧法及相關法令約定本約條款，並經雙方詳閱後，共同簽訂如后，以資遵循：</text:span></text:p>
          </table:table-cell>
          <table:table-cell table:style-name="表格1.C1" office:value-type="string">
            <text:p text:style-name="P10"><text:span text:style-name="T11">一、配合</text:span><text:span text:style-name="T11">投信投顧法</text:span><text:span text:style-name="T11">第53條第1項開放</text:span><text:span text:style-name="T11">客戶</text:span><text:span text:style-name="T11">得</text:span><text:span text:style-name="T11">將資產信託</text:span><text:span text:style-name="T11">移轉予</text:span><text:span text:style-name="T11">保管機構</text:span><text:span text:style-name="T11">，爰增訂本契約範本。</text:span></text:p>
            <text:p text:style-name="P12"/>
            <text:p text:style-name="P12">二、本契約範本之法律關係係規範客戶與保管機構之信託關係，體例上仿範本四，並配合信託特性酌為調整。</text:p>
            <text:p text:style-name="P12"/>
            <text:p text:style-name="P12"/>
          </table:table-cell>
        </table:table-row>
        <table:table-row table:style-name="表格1.1">
          <table:table-cell table:style-name="表格1.A2" office:value-type="string">
            <text:p text:style-name="P39">第一條<text:span text:style-name="T18"> <text:s text:c="2"/></text:span>(委託人、受託人及受益人)</text:p>
            <text:p text:style-name="P10"><text:span text:style-name="T20">本信託契約之</text:span><text:span text:style-name="T21">委託人</text:span><text:span text:style-name="T21">及受益人</text:span><text:span text:style-name="T21">為甲方</text:span><text:span text:style-name="T21">、</text:span><text:span text:style-name="T21">受託人為乙方。</text:span></text:p>
          </table:table-cell>
          <table:table-cell table:style-name="表格1.A2" office:value-type="string">
            <text:p text:style-name="P13"/>
            <text:p text:style-name="P12"/>
          </table:table-cell>
          <table:table-cell table:style-name="表格1.C1" office:value-type="string">
            <text:p text:style-name="P15">明定本契約範本之法律關係為自益信託較符合市場實務之操作及簡化法律架構，倘約定為他益信託者，則由契約</text:p>
            <text:p text:style-name="P15">當事人自行調整約定為宜。</text:p>
          </table:table-cell>
        </table:table-row>
        <table:table-row table:style-name="表格1.1">
          <table:table-cell table:style-name="表格1.A2" office:value-type="string">
            <text:p text:style-name="P39">第二條<text:span text:style-name="T18"> <text:s text:c="2"/></text:span>(信託目的)</text:p>
            <text:p text:style-name="P36"><text:span text:style-name="T14">甲方全權委託投資代理人執行有價證券之投資及證券相關商品交易，並將委託投資資產以信託方式交由乙方保管，由乙方辦理有價證券投資或證券相關商品交易之開戶、款券保管、保證金與權利金之繳交、買賣交割、帳務處理、股權行使及其他相關事宜，以達</text:span><text:span text:style-name="T9">為受益人之利益管理或處分信託財產</text:span><text:span text:style-name="T11">之目的。</text:span></text:p>
          </table:table-cell>
          <table:table-cell table:style-name="表格1.A2" office:value-type="string">
            <text:p text:style-name="P13"/>
          </table:table-cell>
          <table:table-cell table:style-name="表格1.C1" office:value-type="string">
            <text:p text:style-name="P12">依信託法第1條之規定，明定信託目的，爰增訂本條。</text:p>
          </table:table-cell>
        </table:table-row>
        <table:table-row table:style-name="表格1.1">
          <table:table-cell table:style-name="表格1.A2" office:value-type="string">
            <text:p text:style-name="P40">第三條<text:span text:style-name="T18"> <text:s text:c="2"/></text:span>(信託財產)</text:p>
            <text:p text:style-name="P36"><text:span text:style-name="T14">信託財產即為委託投資資產，</text:span><text:span text:style-name="T11">甲方委託投資時之資產內容，其種類、數量、金額或價額，經雙方確認，如附件一，其價值或金額合計為新臺幣____元。</text:span></text:p>
            <text:p text:style-name="P40">委託投資資產價值之計算，依中華民國證券投資信託暨顧問商業同業公會<text:span text:style-name="T18"> </text:span>(以下簡稱投信投顧公會) 所訂「全權委託投資資產價值之計算標準」辦理。</text:p>
            <text:p text:style-name="P36"><text:span text:style-name="T11">甲方應於本約簽立時將委託投資資產一次全額</text:span><text:span text:style-name="T14">信託移轉乙方管理</text:span><text:span text:style-name="T11">(委託投資資產為投資型保險或年金保險專設帳簿資產時，不在此限)</text:span><text:span text:style-name="T14">，如委託投資資產為有價證券者，應依相關規定於有價證券上或其他表彰權利之文件上載明為信託財產，並通知發行公司﹔增加委託投資資產時，亦同</text:span><text:span text:style-name="T11">。委託投資資產及本約存續期間內因資金之投資運用及其所生之孳息及收益，均屬委託投資資產。</text:span></text:p>
            <text:p text:style-name="P36"><text:span text:style-name="T11">除本約另有約定外，甲方於本約存續期間內，不得任意</text:span><text:span text:style-name="T14">終止信託</text:span><text:span text:style-name="T11">取回委託投資資產</text:span><text:span text:style-name="T13"> </text:span><text:span text:style-name="T11">。</text:span></text:p>
          </table:table-cell>
          <table:table-cell table:style-name="表格1.A2" office:value-type="string">
            <text:p text:style-name="P12">第一條<text:span text:style-name="T18"> <text:s text:c="2"/></text:span>(委託投資資產)</text:p>
            <text:p text:style-name="P12">甲方委託投資時之資產內容，其種類、數量、金額或價額，經雙方確認，如附件一，其價值或金額合計為新臺幣____元。</text:p>
            <text:p text:style-name="P12">委託投資資產價值之計算，依中華民國證券投資信託暨顧問商業同業公會<text:span text:style-name="T18"> </text:span>(以下簡稱投信投顧公會) 所訂「全權委託投資資產價值之計算標準」辦理。</text:p>
            <text:p text:style-name="P10"><text:span text:style-name="T11">甲方應於本約簽立時將委託投資資產一次全額</text:span><text:span text:style-name="T14">交乙方保管，增加委託投資資產時，亦同</text:span><text:span text:style-name="T11">(委託投資資產為投資型保險或年金保險專設帳簿資產時，不在此限)。委託投資資產及本約存續期間內因資產之投資運用及其所生之孳息及收益，均屬委託投資資產</text:span><text:span text:style-name="T14">，併依本約委託乙方保管</text:span><text:span text:style-name="T11">。</text:span></text:p>
            <text:p text:style-name="P12">除本約另有約定外，甲方於本約存續期間內，不得任意取回委託投資資產<text:span text:style-name="T18"> </text:span>。</text:p>
          </table:table-cell>
          <table:table-cell table:style-name="表格1.C1" office:value-type="string">
            <text:p text:style-name="P12">一、依客戶與保管機構係成立信託關係，修正第1項、第4項之規定。</text:p>
            <text:p text:style-name="P12"/>
            <text:p text:style-name="P10"><text:span text:style-name="T11">二、依操作辦法第11條第3項：「</text:span><text:span text:style-name="T11">客戶以其經管之信託財產全權委託受任人管理者，應按委託投資資產別，依第一項規定填具相關資料並加列足資表彰其為信託財產之文字。</text:span><text:span text:style-name="T11">」，修訂第3項中段之規定。</text:span></text:p>
            <text:p text:style-name="P12"/>
            <text:p text:style-name="P12">三、其餘同範本四。</text:p>
          </table:table-cell>
        </table:table-row>
        <table:table-row table:style-name="表格1.1">
          <table:table-cell table:style-name="表格1.A2" office:value-type="string">
            <text:p text:style-name="P40">第四條<text:span text:style-name="T18"> <text:s text:c="2"/></text:span>(信託財產管理及運用方法)</text:p>
            <text:p text:style-name="P37"><text:span text:style-name="T14">乙方對於信託財產無運用決定權</text:span><text:span text:style-name="T11">。</text:span></text:p>
            <text:p text:style-name="P40">委託投資資產之投資或交易目的、投資或交易基本方針、投資或交易範圍、閒置資金運用範圍、交易方法、投資或交易決策之授與及限制、運用指示權之授與及限制與其他限制等，除法令另有規定外，悉依全權委託投資契約之約定，並列為本約之附件二。全權委託投資契約嗣後有修正者，亦同。</text:p>
            <text:p text:style-name="P40">基於全權委託投資契約所為之各筆交易，悉以投資代理人為甲方之交易代理人，由其直接與受託買賣證券商、期貨商或其他交易對象<text:span text:style-name="T18"> </text:span>(以下稱交易對象) 辦理之。</text:p>
          </table:table-cell>
          <table:table-cell table:style-name="表格1.A2" office:value-type="string">
            <text:p text:style-name="P12">第二條<text:span text:style-name="T18"> <text:s/></text:span>(委託投資資產之投資、交易與運用)</text:p>
            <text:p text:style-name="P12">委託投資資產之投資或交易目的、投資或交易基本方針、投資或交易範圍、閒置資金運用範圍、交易方法、投資或交易決策之授與及限制、運用指示權之授與及限制與其他限制等，除法令另有規定外，悉依全權委託投資契約之約定，並列為本約之附件二。全權委託投資契約嗣後有修正者，亦同。</text:p>
            <text:p text:style-name="P12">基於全權委託投資契約所為之各筆交易，悉以投資代理人為甲方之交易代理人，由其直接與受託買賣證券商、期貨商或其他交易對象<text:span text:style-name="T18"> </text:span>(以下稱交易對象) 辦理之。</text:p>
          </table:table-cell>
          <table:table-cell table:style-name="表格1.C1" office:value-type="string">
            <text:p text:style-name="P12">一、信託財產之投資及運用，應由投資代理人決定，乙方無運用決定權，爰增訂第1項之規定。</text:p>
            <text:p text:style-name="P12"/>
            <text:p text:style-name="P12">二、其餘同範本四。</text:p>
          </table:table-cell>
        </table:table-row>
        <text:soft-page-break/>
        <table:table-row table:style-name="表格1.1">
          <table:table-cell table:style-name="表格1.A2" office:value-type="string">
            <text:p text:style-name="P40">第五條<text:span text:style-name="T18"> <text:s text:c="2"/></text:span>(委託投資資產之保管)</text:p>
            <text:p text:style-name="P40">委託投資資產與乙方之自有財產分別獨立。</text:p>
            <text:p text:style-name="P36"><text:span text:style-name="T14">乙方應將委託投資資產與其他客戶之信託財產分戶設帳管理。乙方所信託管理甲方之財產，甲方如有委託不同投信或投顧事業執行全權委託投資者，乙方應按投信或投顧事業別分別設帳管理</text:span><text:span text:style-name="T11">。甲方投資外國有價證券部分，應依當地法令或市場實務辦理。</text:span></text:p>
            <text:p text:style-name="P36"><text:span text:style-name="T11">乙方</text:span><text:span text:style-name="T14">信託管理</text:span><text:span text:style-name="T11">之有價證券，除其他法令另有規定外，應由乙方委託證券集中保管事業保管。投資範圍包含外國有價證券者，甲方同意乙方得委託國外金融機構為信託帳戶之國外受託保管機構。信託帳戶於中華民國境外之資產，得依資產所在地法令或</text:span><text:span text:style-name="T11">乙方</text:span><text:span text:style-name="T11">與國外受託保管機構間契約之規定辦理。除甲乙雙方另有約定外，乙方就國外受託保管機構之故意或過失應與自己之故意或過失負同一責任，如因而致損害委託投資資產時，乙方應負賠償責任。</text:span></text:p>
          </table:table-cell>
          <table:table-cell table:style-name="表格1.A2" office:value-type="string">
            <text:p text:style-name="P12">第三條<text:span text:style-name="T18"> <text:s text:c="2"/></text:span>(委託投資資產之保管)</text:p>
            <text:p text:style-name="P12">委託投資資產與乙方之自有財產分別獨立。</text:p>
            <text:p text:style-name="P10"><text:span text:style-name="T14">委託投資資產之保管，乙方應依相關法令設立投資保管帳戶，載明甲方及投資代理人名稱，編定戶名及識別碼。但</text:span><text:span text:style-name="T11">投資外國有價證券部分,應依當地法令或市場實務辦理。</text:span><text:span text:style-name="T14">乙方應依法令規定分別予以區隔，分戶設帳</text:span><text:span text:style-name="T11">。</text:span></text:p>
            <text:p text:style-name="P10"><text:span text:style-name="T11">乙方</text:span><text:span text:style-name="T14">保管</text:span><text:span text:style-name="T11">之有價證券，除其他法令另有規定外，應由乙方委託證券集中保管事業保管。投資範圍包含外國有價證券者，甲方同意乙方得委託國外金融機構為投資保管帳戶之國外受託保管機構。投資保管帳戶於中華民國境外之資產，得依資產所在地法令或</text:span><text:span text:style-name="T11">乙方</text:span><text:span text:style-name="T11">與國外受託保管機構間契約之規定辦理。除甲乙雙方另有約定外，乙方就國外受託保管機構之故意或過失應與自己之故意或過失負同一責任，如因而致損害委託投資資產時，乙方應負賠償責任。</text:span></text:p>
            <text:p text:style-name="P12"/>
          </table:table-cell>
          <table:table-cell table:style-name="表格1.C1" office:value-type="string">
            <text:p text:style-name="P10"><text:span text:style-name="T11">一、依操作辦法第27條第2項：「</text:span><text:span text:style-name="T11">客戶將資產信託移轉予全權委託保管機構時，保管機構應按客戶別設帳管理。客戶於同一保管機構之信託財產，同時委任不同受任人執行全權委託投資時，保管機構應按受任人別設帳管理。</text:span><text:span text:style-name="T11">」，爰修正第2項規定。</text:span></text:p>
            <text:p text:style-name="P12"/>
            <text:p text:style-name="P12">二、依客戶與保管機構成立信託關係，修正第3項之文字。</text:p>
            <text:p text:style-name="P12"/>
            <text:p text:style-name="P12">三、其餘同範本四。</text:p>
          </table:table-cell>
        </table:table-row>
        <table:table-row table:style-name="表格1.1">
          <table:table-cell table:style-name="表格1.A2" office:value-type="string">
            <text:p text:style-name="P40">第六條<text:span text:style-name="T18"> <text:s text:c="2"/></text:span>(投資買賣帳戶及期貨交易帳戶之開戶)</text:p>
            <text:p text:style-name="P40">投資代理人運用委託投資資產，所開立投資買賣帳戶或期貨交易帳戶之交易對象由甲方或投資代理人依全權委託投資契約指定之，且不以一家為限，由乙方會同投資代理人共同辦理之。</text:p>
            <text:p text:style-name="P36"><text:span text:style-name="T4">於辦理有價證券之集中交割時，以</text:span><text:span text:style-name="T8">乙方</text:span><text:span text:style-name="T4">之投資買賣帳戶名義，經由乙方開設之有價證券集中保管帳戶及存款帳戶為之。於辦理證券相關商品交易之保證金與權利金收付及結算交割時，以</text:span><text:span text:style-name="T8">乙方</text:span><text:span text:style-name="T4">之期貨交易帳戶名義，經由乙方開設之投資保管帳戶為之。</text:span></text:p>
            <text:p text:style-name="P36"><text:span text:style-name="T11">投資買賣帳戶、期貨交易帳戶之開立及開戶暨受託買賣之契約之簽訂，應以</text:span><text:span text:style-name="T14">乙方受託信託財產之</text:span><text:span text:style-name="T11">名義為之。投資於外國有價證券者，乙方應協助投資代理人依</text:span><text:span text:style-name="T6">全權委託投資契約約定及</text:span><text:span text:style-name="T11">投資所在地法令或市場實務，與相關交易對象簽訂開戶暨受託買賣之契約。嗣後有關本項契約之修訂、撤銷、解除及終止等事宜，亦同。</text:span></text:p>
            <text:p text:style-name="P40">前項契約內容，應依相關法令規章，由乙方、交易對象與投資代理人共同協商，其修訂或協議終止者，亦同。</text:p>
            <text:p text:style-name="P38">甲方如與投資代理人約定同意投資代理人得以委託投資資產從事證券信用交易者，雙方同意依相關法令及臺灣證券交易所相關章則辦法辦理開戶、交割、及相關事宜。</text:p>
            <text:p text:style-name="P40">乙方完成開戶手續後，應將契約影本交付甲方；契約修訂時，亦同。</text:p>
          </table:table-cell>
          <table:table-cell table:style-name="表格1.A2" office:value-type="string">
            <text:p text:style-name="P12">第四條<text:span text:style-name="T18"> </text:span>(投資買賣帳戶及期貨交易帳戶之開戶)</text:p>
            <text:p text:style-name="P12">投資代理人運用委託投資資產，所開立投資買賣帳戶或期貨交易帳戶之交易對象由甲方或投資代理人依全權委託投資契約指定之，且不以一家為限，由乙方會同投資代理人共同辦理之。</text:p>
            <text:p text:style-name="P10"><text:span text:style-name="T4">於辦理有價證券之集中交割時，以</text:span><text:span text:style-name="T8">甲方</text:span><text:span text:style-name="T4">之投資買賣帳戶名義，經由乙方開設之有價證券集中保管帳戶及存款帳戶為之。於辦理證券相關商品交易之保證金與權利金收付及結算交割時，以</text:span><text:span text:style-name="T8">甲方</text:span><text:span text:style-name="T4">之期貨交易帳戶名義，經由乙方開設之投資保管帳戶為之。</text:span></text:p>
            <text:p text:style-name="P10"><text:span text:style-name="T11">投資買賣帳戶、期貨交易帳戶之開立及開戶暨受託買賣之契約之簽訂，應以</text:span><text:span text:style-name="T14">甲方</text:span><text:span text:style-name="T11">名義為之，</text:span><text:span text:style-name="T14">甲方授權乙方代為辦理，並代為及代受各項意思表示及通知</text:span><text:span text:style-name="T11">。投資於外國有價證券者，乙方應協助投資代理人依投資所在地法令或市場實務</text:span><text:span text:style-name="T4">及全權委託投資契約約定</text:span><text:span text:style-name="T11">，與相關交易對象簽訂開戶暨受託買賣之契約。嗣後有關本項契約之修訂、撤銷、解除及終止等事宜，亦同。</text:span></text:p>
            <text:p text:style-name="P12">前項契約內容，應依相關法令規章，由乙方、交易對象與投資代理人共同協商，其修訂或協議終止者，亦同。</text:p>
            <text:p text:style-name="P2">甲方如與投資代理人約定同意投資代理人得以委託投資資產從事證券信用交易者，雙方同意依相關法令及臺灣證券交易所相關章則辦法辦理開戶、交割、及相關事宜。</text:p>
            <text:p text:style-name="P12">乙方完成開戶手續後，應將契約影本交付甲方；契約修訂時，亦同。</text:p>
            <text:p text:style-name="P12"/>
          </table:table-cell>
          <table:table-cell table:style-name="表格1.C1" office:value-type="string">
            <text:p text:style-name="P10"><text:span text:style-name="T11">一、依操作辦法第25條第2項前段：「</text:span><text:span text:style-name="T11">前項委任或信託契約均應約定由全權委託保管機構辦理款券交割，並約定以保管機構為保證金與權利金收付、結算買賣交割之代理人。於辦理有價證券之集中交割時，以</text:span><text:span text:style-name="T16">客戶或全權委託保管機構之投資買賣帳戶名義</text:span><text:span text:style-name="T11">，經由全權委託保管機構開設之有價證券集中保管帳戶及存款帳戶為之。於辦理證券相關商品交易之保證金與權利金收付及結算交割時，以</text:span><text:span text:style-name="T16">客戶或全權委託保管機構之期貨交易帳戶名義</text:span><text:span text:style-name="T11">，經由保管機構開設之投資保管帳戶為之。全權委託保管機構完成開戶手續後，應將開戶事宜通知客戶。投資範圍包含外國有價證券者，得依資產所在地法令或全權委託保管機構與國外受託保管機構間之契約約定辦理。</text:span><text:span text:style-name="T11">」，爰修正第2項及第3項規定。</text:span></text:p>
            <text:p text:style-name="P12"/>
            <text:p text:style-name="P12">二、其餘同範本四。</text:p>
          </table:table-cell>
        </table:table-row>
        <table:table-row table:style-name="表格1.1">
          <table:table-cell table:style-name="表格1.A2" office:value-type="string">
            <text:p text:style-name="P40">第七條<text:span text:style-name="T18"> <text:s text:c="3"/></text:span>(交易對象之變更)</text:p>
            <text:p text:style-name="P40">甲方得於一個月前書面通知乙方及投資代理人變更交易對象，乙方應依前條規定會同投資代理人辦理相關事宜。</text:p>
            <text:p text:style-name="P40">交易對象因投資開戶暨受託契約經撤銷、解除及終止或因停業、歇業、解散、撤銷或廢止核准等事由，致不能繼續從事業務時，乙方於知悉時應即通知甲方及投資代理人，但投資代理人明知者，不在此限。甲方與投資代理人依全權委託投資契約另行指定交易對象時，依前條規定辦理。</text:p>
          </table:table-cell>
          <table:table-cell table:style-name="表格1.A2" office:value-type="string">
            <text:p text:style-name="P12">第五條<text:span text:style-name="T18"> <text:s text:c="2"/></text:span>(交易對象之變更)</text:p>
            <text:p text:style-name="P12">甲方得於一個月前書面通知乙方及投資代理人變更交易對象，乙方應依前條規定會同投資代理人辦理相關事宜。</text:p>
            <text:p text:style-name="P12">交易對象因投資開戶暨受託契約經撤銷、解除及終止或因停業、歇業、解散、撤銷或廢止核准等事由，致不能繼續從事業務時，乙方於知悉時應即通知甲方及投資代理人，但投資代理人明知者，不在此限。甲方與投資代理人依全權委託投資契約另行指定交易對象時，依前條規定辦理。</text:p>
          </table:table-cell>
          <table:table-cell table:style-name="表格1.C1" office:value-type="string">
            <text:p text:style-name="P12">同範本四。</text:p>
          </table:table-cell>
        </table:table-row>
        <table:table-row table:style-name="表格1.1">
          <table:table-cell table:style-name="表格1.A2" office:value-type="string">
            <text:p text:style-name="P40">第八條<text:span text:style-name="T18"> <text:s text:c="2"/></text:span>(買賣交割及收付結算)</text:p>
            <text:p text:style-name="P36"><text:span text:style-name="T11">投資代理人依第二條所為各筆交易，於附件二所載投資或交易之種類、數量、金額或其他限制之範圍內，由乙方辦理款券交割、保證金與權利金收付及結算買賣交割。投資代理人應於成交日與交易對象確認成交內容，據以出具交割指示函，通知乙方辦理交割及結算作業；</text:span><text:span text:style-name="T23">如從事證券相關商品交易，投資代理人應於撥入或提領保證金前製作相關款項收付指示函，通知乙方辦理保證金與權利金收付及結算交割作業，</text:span><text:span text:style-name="T23">並</text:span><text:span text:style-name="T23">於完成全權委託投資帳戶交易當日，核對期貨商回報之每筆成交資料及投資代理人提出之期貨交易明細表。</text:span><text:span text:style-name="T11">交割指示函應載明交易之對象、標的、成交日期、交割時間、方式、條件與交割款券金額及數量等事項，供乙方就交易對象所出具之交割單據憑證進行確認</text:span><text:span text:style-name="T11">；</text:span><text:span text:style-name="T11">款項收付指示函應依款項收付性質載明期貨交易帳號及戶名、客戶保證金專戶帳號、交易對象、款項收付日期及應收或應付金額等事項</text:span><text:span text:style-name="T6">；期貨交易明細表應載明交易對象、種類、標的、數量、交割日期、金額等事項</text:span><text:span text:style-name="T11">。經乙方確認無誤者，於委託投資資產可動用之款券範圍內，乙方應即據以辦理交割。上開交易對象出具之交割單據憑證，由乙方收受保管之。</text:span></text:p>
            <text:p text:style-name="P36"><text:span text:style-name="T11">委託投資資產如委託不同投資代理人而分別開立投資買賣帳戶或期貨交易易帳戶者，於辦理買賣交割、保證金與權利金收付或結算交割時，不得互相辦理款券轉撥、現金或未沖銷部位移轉。</text:span><text:span text:style-name="T23">但全權委託投資契約另有約定者，不在此限。</text:span></text:p>
          </table:table-cell>
          <table:table-cell table:style-name="表格1.A2" office:value-type="string">
            <text:p text:style-name="P12">第六條<text:span text:style-name="T18"> <text:s text:c="2"/></text:span>(買賣交割及收付結算)</text:p>
            <text:p text:style-name="P10"><text:span text:style-name="T11">投資代理人依第二條所為各筆交易，於附件二所載投資或交易之種類、數量、金額或其他限制之範圍內，由乙方</text:span><text:span text:style-name="T14">依本條規定代理甲方</text:span><text:span text:style-name="T11">辦理款券交割、保證金與權利金收付及結算買賣交割。投資代理人應於成交日與交易對象確認成交內容，據以出具交割指示函，通知乙方辦理交割及結算作業；</text:span><text:span text:style-name="T23">如從事證券相關商品交易，投資代理人應於撥入或提領保證金前製作相關款項收付指示函，通知乙方辦理保證金與權利金收付及結算交割作業，</text:span><text:span text:style-name="T23">並</text:span><text:span text:style-name="T23">於完成全權委託投資帳戶交易當日，核對期貨商回報之每筆成交資料及投資代理人提出之期貨交易明細表。</text:span><text:span text:style-name="T11">交割指示函應載明交易之對象、標的、成交日期、交割時間、方式、條件與交割款券金額及數量等事項，供乙方就交易對象所出具之交割單據憑證進行確認</text:span><text:span text:style-name="T11">；</text:span><text:span text:style-name="T11">款項收付指示函應依款項收付性質載明期貨交易帳號及戶名、客戶保證金專戶帳號、交易對象、款項收付日期及應收或應付金額等事項</text:span><text:span text:style-name="T6">；期貨交易明細表應載明交易對象、種類、標的、數量、交割日期、金額等事項</text:span><text:span text:style-name="T11">。經乙方確認無誤者，於委託投資資產可動用之款券範圍內，乙方應即據以辦理交割。上開交易對象出具之交割單據憑證，由乙方</text:span><text:span text:style-name="T14">代理甲方</text:span><text:span text:style-name="T11">收受保管之。</text:span></text:p>
            <text:p text:style-name="P10"><text:span text:style-name="T14">甲方之全權</text:span><text:span text:style-name="T11">委託資產如委託不同投資代理人而分別開立投資買賣帳戶或期貨交易易帳戶者，於辦理買賣交割、保證金與權利金收付或結算交割時，不得互相辦理款券轉撥、現金或未沖銷部位移轉。</text:span><text:span text:style-name="T23">但全權委託投資契約另有約定者，不在此限。</text:span></text:p>
          </table:table-cell>
          <table:table-cell table:style-name="表格1.C1" office:value-type="string">
            <text:p text:style-name="P12">一、配合客戶將委託投資資產信託移轉予保管機構，修正第1項及第2項之文字。</text:p>
            <text:p text:style-name="P12"/>
            <text:p text:style-name="P12">二、其餘同範本四。</text:p>
          </table:table-cell>
        </table:table-row>
        <table:table-row table:style-name="表格1.1">
          <table:table-cell table:style-name="表格1.A2" office:value-type="string">
            <text:p text:style-name="P40">第九條<text:span text:style-name="T18"> <text:s text:c="2"/></text:span>(越權交易之處理)</text:p>
            <text:p text:style-name="P40">乙方就前條交割指示函所示內容認有逾越法令或附件二所定交割範圍限制<text:span text:style-name="T18"> </text:span>(以下稱越權交易) 或有爭議者，乙方應即通知甲方，並依其書面通知辦理。如未能及時通知或未能及時接獲甲方書面指示，且該項爭議未能及時協商解決者，乙方應就越權部分出具越權交易通知書，載明越權之事由及其詳細內容，於成交日次一營業日上午十一時前分別通知甲方、投資代理人及交易對象，並通知投信投顧公會。</text:p>
            <text:p text:style-name="P7"><text:span text:style-name="T25">乙方就前條</text:span><text:span text:style-name="T25">期貨交易明細表</text:span><text:span text:style-name="T25">所示內容認有逾越</text:span><text:span text:style-name="T25">法令或</text:span><text:span text:style-name="T25">附件二所定交割範圍限制 (以下稱越權交易) 或有爭議者，乙方應即通知甲方，並依其書面通知辦理。如未能及時通知或未能及時接獲甲方書面指示，且該項爭議未能及時協商解決者，乙方應</text:span><text:span text:style-name="T25">立即</text:span><text:span text:style-name="T25">就越權部分出具越權交易通知書，載明越權之事由及其詳細內容，</text:span><text:span text:style-name="T25">分別通知甲方、</text:span><text:span text:style-name="T25">投資代理人及交易對象，並通知投信投顧公會。</text:span></text:p>
            <text:p text:style-name="P7"><text:span text:style-name="T38">越權交易所需交割之款券應由投資代理人負責依全權委託投資契約及「中華民國證券投資信託暨顧問商業同業公會證券投資</text:span><text:span text:style-name="T38">信託</text:span><text:span text:style-name="T38">事業證券投資</text:span><text:span text:style-name="T38">顧問</text:span><text:span text:style-name="T38">事業經營全權委託投資業務操作辦法」(以下簡稱業務操作辦法)規定，於交割日前將乙方認定為越權交易之款券撥入</text:span><text:span text:style-name="T40">乙方辦理交割之帳戶</text:span><text:span text:style-name="T38">後，由乙方辦理交割。證券相關商品交易部份，投資代理人應將乙方認定為越權交易應付之款項撥入</text:span><text:span text:style-name="T40">乙方第五條之信託帳戶</text:span><text:span text:style-name="T38">，由乙方辦理保證金追繳或結算交割。</text:span></text:p>
            <text:p text:style-name="P7"><text:span text:style-name="T38">越權交易買進或賣出之款券或證券相關商品交易，由投資代理人依業務操作辦法第六十條規定為相反之賣出或買進沖銷處理並結算損益，所生損失及相關交易稅費由投資代理人負擔，所生利益歸甲方，並自沖銷所得價款扣抵之；扣抵後如有餘額，乙方應於投資代理人交割並沖銷完成後歸還投資代理人；如有不足扣抵之差額，由投資代理人負責補足撥入乙方</text:span><text:span text:style-name="T40">依本契約第五條所設之信託帳戶</text:span><text:span text:style-name="T38">。投資代理人未即償還沖銷後之稅費及損失者，乙方應向投資代理人追償。</text:span></text:p>
            <text:p text:style-name="P3">甲方、乙方或投資代理人任一方對於越權交易有爭議者，仍應先按越權交易通知書所示內容辦理，嗣後如經確認或經確定仲裁判斷或確定判決認定為乙方、投資代理人或甲方之錯誤，或其他顯然可歸責於乙方、投資代理人或甲方之事由時，乙方、投資代理人或甲方應將所受之利益，附加利息返還受損害之一方，如有損害，並應賠償。</text:p>
            <text:p text:style-name="P4">乙方與證券商或其他交易對象簽訂之相關契約中，應載明本條有關越權交易之交割、履行、保證金追繳、結算交割及違約責任悉由投資代理人負責而與甲、乙方無涉之意旨。</text:p>
          </table:table-cell>
          <table:table-cell table:style-name="表格1.A2" office:value-type="string">
            <text:p text:style-name="P12">第七條<text:span text:style-name="T18"> <text:s text:c="2"/></text:span>(越權交易之處理)</text:p>
            <text:p text:style-name="P12">乙方就前條交割指示函所示內容認有逾越法令或附件二所定交割範圍限制<text:span text:style-name="T18"> </text:span>(以下稱越權交易) 或有爭議者，乙方應即通知甲方，並依其書面通知辦理。如未能及時通知或未能及時接獲甲方書面指示，且該項爭議未能及時協商解決者，乙方應就越權部分出具越權交易通知書，載明越權之事由及其詳細內容，於成交日次一營業日上午十一時前分別通知甲方、投資代理人及交易對象，並通知投信投顧公會。</text:p>
            <text:p text:style-name="P10"><text:span text:style-name="T23">乙方就前條</text:span><text:span text:style-name="T23">期貨交易明細表</text:span><text:span text:style-name="T23">所示內容認有逾越</text:span><text:span text:style-name="T23">法令或</text:span><text:span text:style-name="T23">附件二所定交割範圍限制 (以下稱越權交易) 或有爭議者，乙方應即通知甲方，並依其書面通知辦理。如未能及時通知或未能及時接獲甲方書面指示，且該項爭議未能及時協商解決者，乙方應</text:span><text:span text:style-name="T23">立即</text:span><text:span text:style-name="T23">就越權部分出具越權交易通知書，載明越權之事由及其詳細內容，</text:span><text:span text:style-name="T23">分別通知甲方、</text:span><text:span text:style-name="T23">投資代理人及交易對象，並通知投信投顧公會。</text:span></text:p>
            <text:p text:style-name="P10"><text:span text:style-name="T11">越權交易所需交割之款券應由投資代理人負責依全權委託投資契約及「中華民國證券投資信託暨顧問商業同業公會證券投資</text:span><text:span text:style-name="T11">信託</text:span><text:span text:style-name="T11">事業證券</text:span><text:span text:style-name="T11">顧問</text:span><text:span text:style-name="T11">信託事業經營全權委託投資業務操作辦法」(以下簡稱業務操作辦法)規定，於交割日前將乙方認定為越權交易之款券撥入</text:span><text:span text:style-name="T14">投資保管帳戶</text:span><text:span text:style-name="T11">後，由乙方辦理交割。證券相關商品交易部份，投資代理人應將乙方認定為越權交易應付之款項撥入</text:span><text:span text:style-name="T14">委託保管帳戶</text:span><text:span text:style-name="T11">，由乙方辦理保證金追繳或結算交割。</text:span></text:p>
            <text:p text:style-name="P10"><text:span text:style-name="T11">越權交易買進或賣出之款券或證券相關商品交易，由投資代理人依業務操作辦法第六十條規定為相反之賣出或買進沖銷處理並結算損益，所生損失及相關交易稅費由投資代理人負擔，所生利益歸甲方，並自沖銷所得價款扣抵之；扣抵後如有餘額，乙方應於投資代理人交割並沖銷完成後歸還投資代理人；如有不足扣抵之差額，由投資代理人負責補足撥入</text:span><text:span text:style-name="T14">投資保管帳戶</text:span><text:span text:style-name="T11">。投資代理人未即償還沖銷後之稅費及損失者，乙方應代理甲方向投資代理人追償。</text:span></text:p>
            <text:p text:style-name="P11">甲方、乙方或投資代理人任一方對於越權交易有爭議者，仍應先按越權交易通知書所示內容辦理，嗣後如經確認或經確定仲裁判斷或確定判決認定為乙方、投資代理人或甲方之錯誤，或其他顯然可歸責於乙方、投資代理人或甲方之事由時，乙方、投資代理人或甲方應將所受之利益，附加利息返還受損害之一方，如有損害，並應賠償。</text:p>
            <text:p text:style-name="P12">乙方代理甲方與證券商或其他交易對象簽訂之相關契約中，應載明本條有關越權交易之交割、履行、保證金追繳、結算交割及違約責任悉由投資代理人負責而與甲方無涉之意旨。</text:p>
          </table:table-cell>
          <table:table-cell table:style-name="表格1.C1" office:value-type="string">
            <text:p text:style-name="P1"><text:span text:style-name="T42">一、依操作辦法第59條第1項、第4項：「</text:span><text:span text:style-name="T42">受任人為個別全權委託投資帳戶從事有價證券或其他經金管會核准項目投資後，經全權委託保管機構依第四十二條第二項出具越權交易通知書時，除經客戶出具同意交割之書面並經全權委託保管機構審核符合相關法令外，受任人應負履行責任，並於交割日前將保管機構認定為越權交易之款、券撥入客戶之投資保管帳戶，客戶與保管機構簽訂信託契約者，應撥入保管機構辦理交割之帳戶，由保管機構辦理交割。</text:span><text:span text:style-name="T42">」、「</text:span><text:span text:style-name="T42">受任人為個別全權委託投資帳戶從事證券相關商品交易後，經全權委託保管機構依第</text:span><text:span text:style-name="T42">42</text:span><text:span text:style-name="T42">條第</text:span><text:span text:style-name="T42">3</text:span><text:span text:style-name="T42">項出具越權交易通知書時，除經客戶出具同意交易之書面並經保管機構審核符合相關法令外，受任人應負履行責任，並將保管機構認定為越權交易應付之款項撥入客戶之投資保管帳戶，客戶與保管機構簽訂信託契約者，應撥入保管機構按客戶別分戶設帳之信託帳戶，由保管機構辦理保證金追繳或結算交割。</text:span><text:span text:style-name="T42">」，爰修正第3項、第4項規定。</text:span></text:p>
            <text:p text:style-name="P18"/>
            <text:p text:style-name="P10"><text:span text:style-name="T11">二、其餘同範本四。</text:span></text:p>
          </table:table-cell>
        </table:table-row>
        <text:soft-page-break/>
        <table:table-row table:style-name="表格1.1">
          <table:table-cell table:style-name="表格1.A2" office:value-type="string">
            <text:p text:style-name="P5"><text:span text:style-name="T29">第十條</text:span><text:span text:style-name="T18"> <text:s text:c="2"/></text:span><text:span text:style-name="T29">(資料之蒐集及建立)</text:span></text:p>
            <text:p text:style-name="P7"><text:span text:style-name="T38">乙方為辦理全權委託帳戶之交割、結算及保證金與權利金收付作業，應</text:span><text:span text:style-name="T30">於投資代理人通知證券商、期貨商及其他交易對象之公司名稱後</text:span><text:span text:style-name="T38">建立及蒐集下列資料：</text:span></text:p>
            <text:p text:style-name="P9">一、其他交易對象之銀行存款帳號或客戶保證金專戶帳號、戶名、交易帳號及結算交割人員之身分資料等。</text:p>
            <text:p text:style-name="P9">二、政府債券、金融債券、公司債及其他有價證券等之交易標的樣張。</text:p>
            <text:p text:style-name="P9">三、債券存摺簽發機構、短期票券簽證機構及銀行定期存單有權人員簽章樣式之印鑑卡。</text:p>
            <text:p text:style-name="P9">四、投資代理人有權人員簽章樣式或(及)密碼。</text:p>
            <text:p text:style-name="P4">前項第二款及第三款資料之建立及蒐集，得視實務作業彈性調整之，但不得有礙交割作業進行及安全，並應敘明調整理由，留存備查。</text:p>
            <text:p text:style-name="P4">第一項第一款結算交割人員之身分資料、第二款及第三款資料，於無實體有價證券交割時，不適用之。</text:p>
          </table:table-cell>
          <table:table-cell table:style-name="表格1.A2" office:value-type="string">
            <text:p text:style-name="P12">第八條<text:span text:style-name="T18"> <text:s text:c="2"/></text:span>(資料之蒐集及建立)</text:p>
            <text:p text:style-name="P10"><text:span text:style-name="T11">乙方為辦理全權委託帳戶之交割、結算及保證金與權利金收付作業，應</text:span><text:span text:style-name="T4">於投資代理人通知證券商、期貨商及其他交易對象之公司名稱後</text:span><text:span text:style-name="T11">建立及蒐集下列資料：</text:span></text:p>
            <text:p text:style-name="P19">一、交易對象之銀行存款帳號或客戶保證金專戶帳號、戶名、交易帳號及結算交割人員之身分資料等。</text:p>
            <text:p text:style-name="P19">二、政府債券、金融債券、公司債及其他有價證券等之交易標的樣張。</text:p>
            <text:p text:style-name="P19">三、債券存摺簽發機構、短期票券簽證機構及銀行定期存單有權人員簽章樣式之印鑑卡。</text:p>
            <text:p text:style-name="P19">四、投資代理人有權人員簽章樣式或(及)密碼。</text:p>
            <text:p text:style-name="P12">前項第二款及第三款資料之建立及蒐集，得視實務作業彈性調整之，但不得有礙交割作業進行及安全，並應敘明調整理由，留存備查。</text:p>
            <text:p text:style-name="P12">第一項第一款結算交割人員之身分資料、第二款及第三款資料，於無實體有價證券交割時，不適用之。</text:p>
          </table:table-cell>
          <table:table-cell table:style-name="表格1.C1" office:value-type="string">
            <text:p text:style-name="P12">同範本四。</text:p>
          </table:table-cell>
        </table:table-row>
        <table:table-row table:style-name="表格1.1">
          <table:table-cell table:style-name="表格1.A2" office:value-type="string">
            <text:p text:style-name="P5"><text:span text:style-name="T29">第十一條</text:span><text:span text:style-name="T18"> <text:s text:c="2"/></text:span><text:span text:style-name="T29">(帳務處理)</text:span></text:p>
            <text:p text:style-name="P4">乙方應依金管會、投信投顧公會及其他相關法令之規定，逐日就甲方委託投資資產之交易及資產變動為帳務處理，並基於帳務處理及加強內部控制需要，配合投資代理人編製或提供各項表冊。</text:p>
            <text:p text:style-name="P4">乙方應於每月最後營業日製作截至該營業日止之甲方信託帳戶有價證券庫存明細表(含股票股利實現明細)及銀行存款餘額表，並於次月五個營業日內交付投資代理人。此外，乙方應就甲方或投資代理人提出有關委託投資資產交易紀錄或資產現況之查詢或核對請求時，配合辦理。</text:p>
          </table:table-cell>
          <table:table-cell table:style-name="表格1.A2" office:value-type="string">
            <text:p text:style-name="P12">第九條<text:span text:style-name="T18"> <text:s text:c="2"/></text:span>(帳務處理)</text:p>
            <text:p text:style-name="P12">乙方應依金管會、投信投顧公會及其他相關法令之規定，逐日就甲方委託投資資產之交易及資產變動為帳務處理，並基於帳務處理及加強內部控制需要，配合投資代理人編製或提供各項表冊。</text:p>
            <text:p text:style-name="P12">乙方應於每月最後營業日製作截至該營業日止之甲方保管帳戶有價證券庫存明細表(含股票股利實現明細)及銀行存款餘額表，並於次月五個營業日內交付投資代理人。此外，乙方應就甲方或投資代理人提出有關委託投資資產交易紀錄或資產現況之查詢或核對請求時，配合辦理。</text:p>
          </table:table-cell>
          <table:table-cell table:style-name="表格1.C1" office:value-type="string">
            <text:p text:style-name="P12">同範本四。</text:p>
          </table:table-cell>
        </table:table-row>
        <table:table-row table:style-name="表格1.1">
          <table:table-cell table:style-name="表格1.A2" office:value-type="string">
            <text:p text:style-name="P5"><text:span text:style-name="T29">第十二條</text:span><text:span text:style-name="T18"> <text:s text:c="2"/></text:span><text:span text:style-name="T29">(信託收益之計算與分配)</text:span></text:p>
            <text:p text:style-name="P4">本約存續期間內，委託投資資產所生孳息、股息、股利、及無償配股或其他收益等權益，由發行人或集中保管事業依業務操作辦法之規定，全面採帳簿劃撥或匯款方式，由乙方收取之，並以書面通知投資代理人。</text:p>
            <text:p text:style-name="P4">委託投資資產所生孳息、股息、股利及無償配股或其他利益於本約存續期間不予分配。</text:p>
            <text:p text:style-name="P4">乙方就前項收益所生之賦稅事項，應依相關法令規定辦理之。</text:p>
            <text:p text:style-name="P7"><text:span text:style-name="T38">現金股利匯款之費用，甲方同意自現金股利中扣除。有關權息分配或權利行使所生相關費用，甲方同意自</text:span><text:span text:style-name="T40">信託帳戶</text:span><text:span text:style-name="T38">中扣除。</text:span></text:p>
          </table:table-cell>
          <table:table-cell table:style-name="表格1.A2" office:value-type="string">
            <text:p text:style-name="P10"><text:span text:style-name="T11">第</text:span><text:span text:style-name="T11">十</text:span><text:span text:style-name="T11">條</text:span><text:span text:style-name="T13"> <text:s text:c="2"/></text:span><text:span text:style-name="T11">(委託投資資產</text:span><text:span text:style-name="T13"> </text:span><text:span text:style-name="T11">所生孳息及收益權利歸屬)</text:span></text:p>
            <text:p text:style-name="P12">本約存續期間內，委託投資資產所生孳息、股息、股利、及無償配股或其他收益等權益，由發行人或集中保管事業依業務操作辦法之規定，全面採帳簿劃撥或匯款方式，由乙方收取之，並以書面通知投資代理人。</text:p>
            <text:p text:style-name="P12">委託投資資產所生孳息、股息、股利及無償配股或其他利益於本約存續期間不予分配。</text:p>
            <text:p text:style-name="P12">乙方就前項收益所生之賦稅事項，應依相關法令規定辦理之。</text:p>
            <text:p text:style-name="P10"><text:span text:style-name="T11">現金股利匯款之費用，甲方同意自現金股利中扣除。有關權息分配或權利行使所生相關費用，甲方同意自</text:span><text:span text:style-name="T14">投資保管帳戶</text:span><text:span text:style-name="T11">中扣除。</text:span></text:p>
          </table:table-cell>
          <table:table-cell table:style-name="表格1.C1" office:value-type="string">
            <text:p text:style-name="P12">一、配合客戶與保管機構成立信託關係，第4項酌作文字修正。</text:p>
            <text:p text:style-name="P12"/>
            <text:p text:style-name="P12">二、其餘同範本四。</text:p>
          </table:table-cell>
        </table:table-row>
        <table:table-row table:style-name="表格1.1">
          <table:table-cell table:style-name="表格1.A2" office:value-type="string">
            <text:p text:style-name="P5"><text:span text:style-name="T29">第十三條</text:span><text:span text:style-name="T18"> <text:s text:c="2"/></text:span><text:span text:style-name="T29">(股權行使)</text:span></text:p>
            <text:p text:style-name="P7"><text:span text:style-name="T40">委託投資資產所生</text:span><text:span text:style-name="T38">發行公司股票之出席股東會、行使表決權，由</text:span><text:span text:style-name="T40">乙方</text:span><text:span text:style-name="T40">為</text:span><text:span text:style-name="T40">受益人之利益</text:span><text:span text:style-name="T38">行使之。國外發行有價證券之出席股東會、行使表決權，</text:span><text:span text:style-name="T31">由甲方授權投資代理人決定，由</text:span><text:span text:style-name="T34">乙方</text:span><text:span text:style-name="T31">徵求投資代理人同意後</text:span><text:span text:style-name="T38">行使或指示國外受託保管機構行使。</text:span></text:p>
            <text:p text:style-name="P7"><text:span text:style-name="T40">乙方行使表決權時，</text:span><text:span text:style-name="T35">除指派符合公開發行股票公司股務處理準則第三條第二項規定條件之公司行使，或國外發行有價證券之出席股東會、行使表決權外，</text:span><text:span text:style-name="T40">不得委託他人代理行使，</text:span><text:span text:style-name="T35">惟雙方當事人另有約定者不在此限。乙方指派他人行使表決權之費用應由[ <text:s/>]負擔。乙方</text:span><text:span text:style-name="T40">不得轉讓出席股東會委託書或藉行使表決權，收受金錢或其他利益</text:span><text:span text:style-name="T38">。</text:span></text:p>
          </table:table-cell>
          <table:table-cell table:style-name="表格1.A2" office:value-type="string">
            <text:p text:style-name="P10"><text:span text:style-name="T11">第</text:span><text:span text:style-name="T11">十</text:span><text:span text:style-name="T11">一條</text:span><text:span text:style-name="T13"> <text:s text:c="2"/></text:span><text:span text:style-name="T11">(股權行使)</text:span></text:p>
            <text:p text:style-name="P10"><text:span text:style-name="T14">全權委託投資保管帳戶所持有</text:span><text:span text:style-name="T11">發行公司股票之出席股東會、行使表決權，由</text:span><text:span text:style-name="T14">甲方</text:span><text:span text:style-name="T11">行使之。國外發行有價證券之出席股東會、行使表決權，由甲方授權</text:span><text:span text:style-name="T11">投資代理人</text:span><text:span text:style-name="T11">決定，由</text:span><text:span text:style-name="T14">保管機構</text:span><text:span text:style-name="T11">徵求</text:span><text:span text:style-name="T11">投資代理人</text:span><text:span text:style-name="T11">同意後行使或指示國外受託保管機構行使。</text:span></text:p>
            <text:p text:style-name="P10"><text:span text:style-name="T14">乙方如接獲有關股權行使之文件，應於收訖後</text:span><text:span text:style-name="T15"> <text:s text:c="2"/></text:span><text:span text:style-name="T14">個營業日內送達甲方。投資範圍包含外國有價證券者，得依資產所在地法令或乙方與國外受託保管機構間之契約約定辦理。</text:span></text:p>
            <text:p text:style-name="P17"/>
            <text:p text:style-name="P12"/>
            <text:p text:style-name="P12"/>
            <text:p text:style-name="P12"/>
          </table:table-cell>
          <table:table-cell table:style-name="表格1.C1" office:value-type="string">
            <text:p text:style-name="P6">一、配合客戶與保管機構成立信託關係，修正第1項文字。</text:p>
            <text:p text:style-name="P6"/>
            <text:p text:style-name="P1"><text:span text:style-name="T42">二、依操作辦法第58條第2項：「</text:span><text:span text:style-name="T42">全權委託保管機構及其負責人、業務人員及受僱人依前項行使表決權時，不得轉讓出席股東會委託書或藉行使表決權，收受金錢或其他利益。除信託契約另有規定者外，保管機構應指派代表人出席股東會，行使表決權，不得委託他人代理行使。</text:span><text:span text:style-name="T42">」，修正第2項規定。</text:span></text:p>
            <text:p text:style-name="P18"/>
            <text:p text:style-name="P12">2、其餘同範本四。</text:p>
          </table:table-cell>
        </table:table-row>
        <table:table-row table:style-name="表格1.1">
          <table:table-cell table:style-name="表格1.A2" office:value-type="string">
            <text:p text:style-name="P5"><text:span text:style-name="T29">第十四條</text:span><text:span text:style-name="T18"> <text:s text:c="2"/></text:span><text:span text:style-name="T29">(受託人之責任)</text:span></text:p>
            <text:p text:style-name="P7"><text:span text:style-name="T38">乙方應依本約及相關法令之規定，</text:span><text:span text:style-name="T40">依信託本旨</text:span><text:span text:style-name="T38">以善良管理人之注意義務</text:span><text:span text:style-name="T40">及忠實義務履行本約</text:span><text:span text:style-name="T38">。本約終止後，於乙方返還或結轉委託投資資產前，亦同。</text:span></text:p>
            <text:p text:style-name="P4">乙方發現投資代理人有違反全權委託投資契約時，應即通知甲方及投信投顧公會。</text:p>
            <text:p text:style-name="P7"><text:span text:style-name="T38">甲方委託之全權委託投資資產遭法院命令查封、扣押或強制執行</text:span><text:span text:style-name="T40">或法院判決信託無效或撤銷信託等</text:span><text:span text:style-name="T38">時，乙方於知悉時應即通知甲方及投資代理人，除有可歸責於投資代理人或乙方之情形外，甲方應自行履行交割義務。</text:span></text:p>
            <text:p text:style-name="P4">除有違反前三項義務之情事外，乙方對委託投資資產之盈虧或所受損失不負責任。</text:p>
          </table:table-cell>
          <table:table-cell table:style-name="表格1.A2" office:value-type="string">
            <text:p text:style-name="P10"><text:span text:style-name="T11">第</text:span><text:span text:style-name="T11">十</text:span><text:span text:style-name="T11">二條</text:span><text:span text:style-name="T13"> <text:s text:c="2"/></text:span><text:span text:style-name="T11">(善良管理人之注意)</text:span></text:p>
            <text:p text:style-name="P12">乙方應依本約及相關法令之規定，以善良管理人之注意義務履行本約。本約終止後，於乙方返還或結轉委託投資資產前，亦同。</text:p>
            <text:p text:style-name="P12">乙方發現投資代理人有違反全權委託投資契約時，應即通知甲方及投信投顧公會。</text:p>
            <text:p text:style-name="P12">甲方委託之全權委託投資資產遭法院命令查封、扣押或強制執行等時，乙方於知悉時應即通知甲方及投資代理人，除有可歸責於投資代理人之情形外，甲方應自行履行交割義務。</text:p>
            <text:p text:style-name="P12">除有違反前三項義務之情事外，乙方對委託投資資產之盈虧或所受損失不負責任。</text:p>
          </table:table-cell>
          <table:table-cell table:style-name="表格1.C1" office:value-type="string">
            <text:p text:style-name="P12">一、配合客戶與保管機構成立信託關係，修正第1項及第2項文字。</text:p>
            <text:p text:style-name="P12"/>
            <text:p text:style-name="P12">二、其餘同範本四。</text:p>
          </table:table-cell>
        </table:table-row>
        <text:soft-page-break/>
        <table:table-row table:style-name="表格1.1">
          <table:table-cell table:style-name="表格1.A2" office:value-type="string">
            <text:p text:style-name="P5"><text:span text:style-name="T29">第十五條</text:span><text:span text:style-name="T18"> <text:s text:c="2"/></text:span><text:span text:style-name="T29">(報告義務)</text:span></text:p>
            <text:p text:style-name="P7"><text:span text:style-name="T38">除法令另有規定或本約另有約定外，乙方應於每月終了後五個營業日內，將上月委託投資資產之買賣證券及證券相關商品交易明細表及庫存資產狀況表，以第</text:span><text:span text:style-name="T40">二十二</text:span><text:span text:style-name="T38">條方式送交甲方。</text:span></text:p>
          </table:table-cell>
          <table:table-cell table:style-name="表格1.A2" office:value-type="string">
            <text:p text:style-name="P10"><text:span text:style-name="T11">第</text:span><text:span text:style-name="T11">十</text:span><text:span text:style-name="T11">三條</text:span><text:span text:style-name="T13"> <text:s text:c="2"/></text:span><text:span text:style-name="T11">(報告義務)</text:span></text:p>
            <text:p text:style-name="P10"><text:span text:style-name="T11">除法令另有規定或本約另有約定外，乙方應於每月終了後五個營業日內，將上月委託投資資產之買賣證券及證券相關商品交易明細表及庫存資產狀況表，以第</text:span><text:span text:style-name="T14">二十</text:span><text:span text:style-name="T11">條方式送交甲方。</text:span></text:p>
          </table:table-cell>
          <table:table-cell table:style-name="表格1.C1" office:value-type="string">
            <text:p text:style-name="P12">配合條次變更。</text:p>
          </table:table-cell>
        </table:table-row>
        <table:table-row table:style-name="表格1.1">
          <table:table-cell table:style-name="表格1.A2" office:value-type="string">
            <text:p text:style-name="P5"><text:span text:style-name="T29">第十六條</text:span><text:span text:style-name="T18"> <text:s text:c="2"/></text:span><text:span text:style-name="T29">(保密義務)</text:span></text:p>
            <text:p text:style-name="P4">乙方及其負責人或受僱人，對甲方之資料訊息負有保密義務，除依本約及相關法令規定外，不得洩露予他人。</text:p>
          </table:table-cell>
          <table:table-cell table:style-name="表格1.A2" office:value-type="string">
            <text:p text:style-name="P10"><text:span text:style-name="T11">第</text:span><text:span text:style-name="T11">十</text:span><text:span text:style-name="T11">四條</text:span><text:span text:style-name="T13"> <text:s text:c="2"/></text:span><text:span text:style-name="T11">(保密義務)</text:span></text:p>
            <text:p text:style-name="P12">乙方及其負責人或受僱人，對甲方之資料訊息負有保密義務，除依本約及相關法令規定外，不得洩露予他人。</text:p>
          </table:table-cell>
          <table:table-cell table:style-name="表格1.C1" office:value-type="string">
            <text:p text:style-name="P12">同範本四。</text:p>
          </table:table-cell>
        </table:table-row>
        <table:table-row table:style-name="表格1.1">
          <table:table-cell table:style-name="表格1.A2" office:value-type="string">
            <text:p text:style-name="P5"><text:span text:style-name="T29">第十七條</text:span><text:span text:style-name="T18"> <text:s text:c="2"/></text:span><text:span text:style-name="T29">(信託報酬)</text:span></text:p>
            <text:p text:style-name="P4">乙方報酬計算方式及其收付方式、時間，詳如附件三。</text:p>
          </table:table-cell>
          <table:table-cell table:style-name="表格1.A2" office:value-type="string">
            <text:p text:style-name="P10"><text:span text:style-name="T11">第</text:span><text:span text:style-name="T11">十</text:span><text:span text:style-name="T11">五條</text:span><text:span text:style-name="T13"> <text:s text:c="2"/></text:span><text:span text:style-name="T11">(委任報酬)</text:span></text:p>
            <text:p text:style-name="P12">乙方報酬計算方式及其收付方式、時間，詳如附件三。</text:p>
          </table:table-cell>
          <table:table-cell table:style-name="表格1.C1" office:value-type="string">
            <text:p text:style-name="P12">同範本四。</text:p>
          </table:table-cell>
        </table:table-row>
        <table:table-row table:style-name="表格1.1">
          <table:table-cell table:style-name="表格1.A2" office:value-type="string">
            <text:p text:style-name="P5"><text:span text:style-name="T29">第十八條</text:span><text:span text:style-name="T18"> <text:s text:c="2"/></text:span><text:span text:style-name="T29">(費用之負擔及支付方法)</text:span></text:p>
            <text:p text:style-name="P4">下列支出及費用由乙方自委託投資資產撥付之：</text:p>
            <text:p text:style-name="P9">一、投資代理人之委託報酬，依全權委託投資契約之約定及投資代理人之書面指示，經乙方審核確認。</text:p>
            <text:p text:style-name="P8"><text:span text:style-name="T38">二、乙方之</text:span><text:span text:style-name="T40">信託</text:span><text:span text:style-name="T38">報酬。</text:span></text:p>
            <text:p text:style-name="P9">三、為取得或處分委託投資資產所生之手續費、證券交易稅及其他直接成本或必要費用。</text:p>
            <text:p text:style-name="P9">四、委託投資資產應支付之相關賦稅。</text:p>
            <text:p text:style-name="P8"><text:span text:style-name="T38">五、</text:span><text:span text:style-name="T40">乙方依第十三條權利行使之相關費用</text:span><text:span text:style-name="T40">。</text:span></text:p>
            <text:p text:style-name="P9">六、乙方就委託投資資產或處理信託事務所負擔之債務。</text:p>
            <text:p text:style-name="P9">七、其他為履行本約所需必要費用。</text:p>
            <text:p text:style-name="P4">乙方對前項之金額有疑義時，應通知甲方，並依甲方指示辦理。</text:p>
          </table:table-cell>
          <table:table-cell table:style-name="表格1.A2" office:value-type="string">
            <text:p text:style-name="P10"><text:span text:style-name="T11">第</text:span><text:span text:style-name="T11">十</text:span><text:span text:style-name="T11">六條</text:span><text:span text:style-name="T13"> <text:s text:c="2"/></text:span><text:span text:style-name="T11">(委任相關費用)</text:span></text:p>
            <text:p text:style-name="P12">下列支出及費用由甲方負擔，並由乙方自委託投資資產撥付之：</text:p>
            <text:p text:style-name="P19">一、投資代理人之委託報酬，依全權委託投資契約之約定及投資代理人之書面指示，經乙方審核確認。</text:p>
            <text:p text:style-name="P10"><text:span text:style-name="T11">二、乙方之</text:span><text:span text:style-name="T14">委任</text:span><text:span text:style-name="T11">報酬。</text:span></text:p>
            <text:p text:style-name="P19">三、為取得或處分委託投資資產所生之手續費、證券交易稅及其他直接成本或必要費用。</text:p>
            <text:p text:style-name="P19">四、委託投資資產應支付之相關賦稅。</text:p>
            <text:p text:style-name="P20">五、乙方就委託投資資產或處理委任事務所負擔之債務。</text:p>
            <text:p text:style-name="P19">六、其他為履行本約所需必要費用。</text:p>
            <text:p text:style-name="P12">乙方對前項之金額有疑義時，應通知甲方，並依甲方指示辦理。</text:p>
          </table:table-cell>
          <table:table-cell table:style-name="表格1.C1" office:value-type="string">
            <text:p text:style-name="P12">一、配合客戶與保管機構成立信託關係，修正第1項第2款文字；並配合第13條所生費用增訂第5款。</text:p>
            <text:p text:style-name="P12"/>
            <text:p text:style-name="P12">二、其餘同範本四。</text:p>
          </table:table-cell>
        </table:table-row>
        <table:table-row table:style-name="表格1.1">
          <table:table-cell table:style-name="表格1.A2" office:value-type="string">
            <text:p text:style-name="P5"><text:span text:style-name="T29">第十九條</text:span><text:span text:style-name="T18"> <text:s text:c="2"/></text:span><text:span text:style-name="T29">(留置規定)</text:span></text:p>
            <text:p text:style-name="P4">委託投資資產不足清償前條報酬、費用、賦稅或債務時，乙方得向甲方請求補償或清償債務或提供相當之擔保，於其權利未獲滿足前，並得拒絕將委託投資資產交付甲方或結轉至他帳戶。</text:p>
          </table:table-cell>
          <table:table-cell table:style-name="表格1.A2" office:value-type="string">
            <text:p text:style-name="P10"><text:span text:style-name="T11">第</text:span><text:span text:style-name="T11">十</text:span><text:span text:style-name="T11">七條</text:span><text:span text:style-name="T13"> <text:s text:c="2"/></text:span><text:span text:style-name="T11">(留置規定)</text:span></text:p>
            <text:p text:style-name="P12">委託投資資產不足清償前條報酬、費用、賦稅或債務時，乙方得向甲方請求補償或清償債務或提供相當之擔保，於其權利未獲滿足前，並得拒絕將委託投資資產交付甲方或結轉至他帳戶。</text:p>
          </table:table-cell>
          <table:table-cell table:style-name="表格1.C1" office:value-type="string">
            <text:p text:style-name="P12">同範本四。</text:p>
          </table:table-cell>
        </table:table-row>
        <text:soft-page-break/>
        <table:table-row table:style-name="表格1.1">
          <table:table-cell table:style-name="表格1.A2" office:value-type="string">
            <text:p text:style-name="P5"><text:span text:style-name="T29">第二十條</text:span><text:span text:style-name="T18"> <text:s text:c="2"/></text:span><text:span text:style-name="T29">(契約生效日期及信託存續期間)</text:span></text:p>
            <text:p text:style-name="P4">本約自甲方將附件一所示委託投資資產交付乙方管理之日起生效。但以全權委託投資契約及三方權義協定書均屬有效成立，且能確實履行者，乙方始得依本約第五條規定代辦交割。</text:p>
            <text:p text:style-name="P5"><text:span text:style-name="T29">本約之存續期間自__年__月__日起至__年__月__日止為期</text:span><text:span text:style-name="T18"> <text:s/></text:span><text:span text:style-name="T29">年。本約存續期間屆滿前一個月，經乙方以書面通知，甲方未為反對之表示者，視為本約按同一條件繼續有效，期間為一年，屆滿後亦同。</text:span></text:p>
          </table:table-cell>
          <table:table-cell table:style-name="表格1.A2" office:value-type="string">
            <text:p text:style-name="P10"><text:span text:style-name="T11">第</text:span><text:span text:style-name="T11">十</text:span><text:span text:style-name="T11">八條</text:span><text:span text:style-name="T13"> <text:s text:c="2"/></text:span><text:span text:style-name="T11">(契約生效日期及其存續期間)</text:span></text:p>
            <text:p text:style-name="P12">本約自甲方將附件一所示委託投資資產交付乙方保管之日起生效。但以全權委託投資契約及三方權義協定書均屬有效成立，且能確實履行者，乙方始得依本約第五條規定代辦交割。</text:p>
            <text:p text:style-name="P12">本約之存續期間自__年__月__日起至__年__月__日止為期<text:span text:style-name="T18"> <text:s/></text:span>年。本約存續期間屆滿前一個月，經乙方以書面通知，甲方未為反對之表示者，視為本約按同一條件繼續有效，期間為一年，屆滿後亦同。</text:p>
          </table:table-cell>
          <table:table-cell table:style-name="表格1.C1" office:value-type="string">
            <text:p text:style-name="P12">同範本四。</text:p>
          </table:table-cell>
        </table:table-row>
        <table:table-row table:style-name="表格1.1">
          <table:table-cell table:style-name="表格1.A2" office:value-type="string">
            <text:p text:style-name="P5"><text:span text:style-name="T29">第二十一條</text:span><text:span text:style-name="T18"> <text:s text:c="2"/></text:span><text:span text:style-name="T29">(幣制)</text:span></text:p>
            <text:p text:style-name="P5"><text:span text:style-name="T29">本委託投資資產之一切簿冊文件、收入、支出、委託投資資產</text:span><text:span text:style-name="T18"> </text:span><text:span text:style-name="T29">總值之計算及其相關報表之編列，均應以新台幣</text:span><text:span text:style-name="T18"> <text:s/></text:span><text:span text:style-name="T29">元為單位，不滿一元者四捨五入。</text:span></text:p>
          </table:table-cell>
          <table:table-cell table:style-name="表格1.A2" office:value-type="string">
            <text:p text:style-name="P10"><text:span text:style-name="T11">第</text:span><text:span text:style-name="T11">十</text:span><text:span text:style-name="T11">九條</text:span><text:span text:style-name="T13"> <text:s text:c="2"/></text:span><text:span text:style-name="T11">(幣制)</text:span></text:p>
            <text:p text:style-name="P12">本委託投資資產之一切簿冊文件、收入、支出、委託投資資產總值之計算及其相關報表之編列，均應以新台幣<text:span text:style-name="T18"> <text:s/></text:span>元為單位，不滿一元者四捨五入。</text:p>
          </table:table-cell>
          <table:table-cell table:style-name="表格1.C1" office:value-type="string">
            <text:p text:style-name="P12">同範本四。</text:p>
          </table:table-cell>
        </table:table-row>
        <table:table-row table:style-name="表格1.1">
          <table:table-cell table:style-name="表格1.A2" office:value-type="string">
            <text:p text:style-name="P5"><text:span text:style-name="T29">第二十二條</text:span><text:span text:style-name="T18"> <text:s text:c="2"/></text:span><text:span text:style-name="T29">(通知)</text:span></text:p>
            <text:p text:style-name="P4">立約人依本約及相關法令向相對人所為之各項意思表示或通知，均以書面方式送達當事人本約所載通訊地址為準。地址若有變更，需以書面通知他方。</text:p>
          </table:table-cell>
          <table:table-cell table:style-name="表格1.A2" office:value-type="string">
            <text:p text:style-name="P10"><text:span text:style-name="T11">第二</text:span><text:span text:style-name="T11">十</text:span><text:span text:style-name="T11">條</text:span><text:span text:style-name="T13"> <text:s text:c="2"/></text:span><text:span text:style-name="T11">(通知)</text:span></text:p>
            <text:p text:style-name="P12">立約人依本約及相關法令向相對人所為之各項意思表示或通知，均以書面方式送達當事人本約所載通訊地址為準。地址若有變更，需以書面通知他方。</text:p>
          </table:table-cell>
          <table:table-cell table:style-name="表格1.C1" office:value-type="string">
            <text:p text:style-name="P12">同範本四。</text:p>
          </table:table-cell>
        </table:table-row>
        <table:table-row table:style-name="表格1.1">
          <table:table-cell table:style-name="表格1.A2" office:value-type="string">
            <text:p text:style-name="P5"><text:span text:style-name="T29">第二十三條</text:span><text:span text:style-name="T18"> <text:s text:c="2"/></text:span><text:span text:style-name="T29">(信託事務代理與權利轉讓之禁止)</text:span></text:p>
            <text:p text:style-name="P7"><text:span text:style-name="T38">除法令另有規定或契約另有訂定外，乙方不得將本約之全部或部分</text:span><text:span text:style-name="T40">之信託事務，</text:span><text:span text:style-name="T40">使</text:span><text:span text:style-name="T40">第三人代為處理</text:span><text:span text:style-name="T38">或將其權利轉讓予任何第三人。</text:span></text:p>
          </table:table-cell>
          <table:table-cell table:style-name="表格1.A2" office:value-type="string">
            <text:p text:style-name="P10"><text:span text:style-name="T11">第二</text:span><text:span text:style-name="T11">十</text:span><text:span text:style-name="T11">一條</text:span><text:span text:style-name="T13"> <text:s text:c="2"/></text:span><text:span text:style-name="T11">(複委任與轉讓之禁止)</text:span></text:p>
            <text:p text:style-name="P10"><text:span text:style-name="T11">除法令另有規定或契約另有訂定外，乙方不得將本約之全部或部分</text:span><text:span text:style-name="T14">複委任他人履行</text:span><text:span text:style-name="T11">或將權利轉讓予任何第三人。</text:span></text:p>
          </table:table-cell>
          <table:table-cell table:style-name="表格1.C1" office:value-type="string">
            <text:p text:style-name="P12">配合客戶與保管機構成立信託關係，修正部分文字。</text:p>
          </table:table-cell>
        </table:table-row>
        <table:table-row table:style-name="表格1.1">
          <table:table-cell table:style-name="表格1.A2" office:value-type="string">
            <text:p text:style-name="P7"><text:span text:style-name="T38">第二十</text:span><text:span text:style-name="T38">四</text:span><text:span text:style-name="T38">條</text:span><text:span text:style-name="T44"> <text:s text:c="2"/></text:span><text:span text:style-name="T38">(契約之變更)</text:span></text:p>
            <text:p text:style-name="P4">除法令另有規定或本約另有約定外，本約及附件所載之內容，得經雙方書面同意修正之。但修正內容涉及需要投資代理人協力配合或負責辦理之事項者，應先經甲乙雙方與投資代理人共同協商，並就修正內容出具確認與本約及全權委託投資契約無牴觸之情事，且均承諾配合辦理之書面後，再行辦理修正事宜。上開規定並應訂明於三方權義協定書。</text:p>
          </table:table-cell>
          <table:table-cell table:style-name="表格1.A2" office:value-type="string">
            <text:p text:style-name="P10"><text:span text:style-name="T11">第二</text:span><text:span text:style-name="T11">十</text:span><text:span text:style-name="T11">二條</text:span><text:span text:style-name="T13"> <text:s text:c="2"/></text:span><text:span text:style-name="T11">(契約之變更)</text:span></text:p>
            <text:p text:style-name="P12">除法令另有規定或本約另有約定外，本約及附件所載之內容，得經雙方書面同意修正之。但修正內容涉及需要投資代理人協力配合或負責辦理之事項者，應先經甲乙雙方與投資代理人共同協商，並就修正內容出具確認與本約及全權委託投資契約無牴觸之情事，且均承諾配合辦理之書面後，再行辦理修正事宜。上開規定並應訂明於三方權義協定書。</text:p>
          </table:table-cell>
          <table:table-cell table:style-name="表格1.C1" office:value-type="string">
            <text:p text:style-name="P12">同範本四。</text:p>
          </table:table-cell>
        </table:table-row>
        <text:soft-page-break/>
        <table:table-row table:style-name="表格1.1">
          <table:table-cell table:style-name="表格1.A2" office:value-type="string">
            <text:p text:style-name="P7"><text:span text:style-name="T38">第二十</text:span><text:span text:style-name="T38">五</text:span><text:span text:style-name="T38">條</text:span><text:span text:style-name="T44"> <text:s text:c="2"/></text:span><text:span text:style-name="T38">(契約之解除與終止)</text:span></text:p>
            <text:p text:style-name="P4">當事人任一方得隨時終止本約，但應於一個月前以書面通知他方及投資代理人。</text:p>
            <text:p text:style-name="P4">任一方如有違反本約情事發生時，他方得請求違約之一方於請求日起十日內更正。違約之一方如未在該期間內立即更正或改善者，他方得於本約存續期間屆滿前終止本約，並得請求損害賠償。</text:p>
            <text:p text:style-name="P7"><text:span text:style-name="T38">乙方如因停業、解散、撤銷或廢止核准等事由，致不能繼續受託甲方委託投資資產，本約當然終止，乙方應即通知甲方、投資代理人及交易對象。</text:span><text:span text:style-name="T40">於新受託人接任處理信託事務前，乙方應保管信託財產，並為信託事務之移交採取必要之措施。</text:span></text:p>
            <text:p text:style-name="P4">甲方因死亡、破產或喪失行為能力時，自第三人通知或乙方知悉時起，本契約即告終止。前開情形，如信託關係之消滅，有害於受益人之利益之虞時，乙方於移轉委託投資資產前，應繼續管理信託財產。</text:p>
          </table:table-cell>
          <table:table-cell table:style-name="表格1.A2" office:value-type="string">
            <text:p text:style-name="P10"><text:span text:style-name="T11">第二</text:span><text:span text:style-name="T11">十</text:span><text:span text:style-name="T11">三條</text:span><text:span text:style-name="T13"> <text:s text:c="2"/></text:span><text:span text:style-name="T11">(契約之終止)</text:span></text:p>
            <text:p text:style-name="P12">當事人任一方得隨時終止本約，但應於一個月前以書面通知他方及投資代理人。</text:p>
            <text:p text:style-name="P12">任一方如有違反本約情事發生時，他方得請求違約之一方於請求日起十日內更正。違約之一方如未在該期間內立即更正或改善者，他方得於本約存續期間屆滿前終止本約，並得請求損害賠償。</text:p>
            <text:p text:style-name="P12">乙方如因停業、解散、撤銷或廢止核准等事由，致不能繼續受託甲方委託投資資產<text:span text:style-name="T18"> </text:span>，本約當然終止，乙方應即通知甲方、投資代理人及交易對象。</text:p>
            <text:p text:style-name="P12">甲方因死亡、破產或喪失行為能力時，除經第三人通知或乙方已知悉者外，本契約視為存續。前開情形，如委任關係之消滅，有害於甲方利益之虞時，乙方於其甲方或其繼承人或其法定代理人能接受委任事務前，應繼續處理其事務。</text:p>
          </table:table-cell>
          <table:table-cell table:style-name="表格1.C1" office:value-type="string">
            <text:p text:style-name="P12">一、配合客戶與保管機構成立信託關係，新增第3項後段。</text:p>
            <text:p text:style-name="P12"/>
            <text:p text:style-name="P12">二、其餘同範本四。</text:p>
          </table:table-cell>
        </table:table-row>
        <table:table-row table:style-name="表格1.1">
          <table:table-cell table:style-name="表格1.A2" office:value-type="string">
            <text:p text:style-name="P7"><text:span text:style-name="T38">第二十</text:span><text:span text:style-name="T38">六</text:span><text:span text:style-name="T38">條</text:span><text:span text:style-name="T44"> <text:s text:c="2"/></text:span><text:span text:style-name="T38">(信託關係消滅時，信託財產之歸屬)</text:span></text:p>
            <text:p text:style-name="P7"><text:span text:style-name="T38">投資代理人於本約終止前，依全權委託投資契約及本約代理甲方所為之交易，其交割日</text:span><text:span text:style-name="T32">或結算日</text:span><text:span text:style-name="T38">於本約終止後者，</text:span><text:span text:style-name="T40">乙方仍應以委託投資資產辦理交割</text:span><text:span text:style-name="T38">。</text:span></text:p>
            <text:p text:style-name="P4">於本約終止後，乙方將委託投資資產移轉受益人或結轉至新帳戶前，所生各項費用及稅捐，應由甲方負擔。</text:p>
            <text:p text:style-name="P7"><text:span text:style-name="T38">本約終止後，有關委託投資資產之待交割款券、稅費及甲方依本約對乙方應盡之義務均告結清後，甲方始可請求乙方</text:span><text:span text:style-name="T40">將委託投資資產移轉受益人</text:span><text:span text:style-name="T38">，乙方除有</text:span><text:span text:style-name="T40">第十九條</text:span><text:span text:style-name="T38">規定外，並應即為移轉﹔甲方因變更保管機構而終止本約者，乙方應將委託投資資產結轉至新投資保管帳戶或信託帳戶。</text:span></text:p>
          </table:table-cell>
          <table:table-cell table:style-name="表格1.A2" office:value-type="string">
            <text:p text:style-name="P10"><text:span text:style-name="T11">第二</text:span><text:span text:style-name="T11">十</text:span><text:span text:style-name="T11">四條</text:span><text:span text:style-name="T13"> <text:s text:c="2"/></text:span><text:span text:style-name="T11">(委任關係終止後之了結義務)</text:span></text:p>
            <text:p text:style-name="P10"><text:span text:style-name="T11">投資代理人於本約終止前，依全權委託投資契約及本約代理甲方所為之交易，其交割日或結算日於本約終止後者，</text:span><text:span text:style-name="T14">於乙方將委託投資資產返還甲方或其指定人或結轉至新投資保管帳戶前，乙方仍有代為交割之義務</text:span><text:span text:style-name="T11">。</text:span></text:p>
            <text:p text:style-name="P10"><text:span text:style-name="T11">於本約終止後，乙方將委託投資資產返還甲方</text:span><text:span text:style-name="T14">或其指定人</text:span><text:span text:style-name="T11">或結轉至新投資保管帳戶前，所生各項費用及稅捐，應由甲方負擔。</text:span></text:p>
            <text:p text:style-name="P10"><text:span text:style-name="T11">本約終止後，有關委託投資資產之待交割款券、稅費及甲方依本約對乙方應盡之義務均告結清後，甲方始可請求乙方</text:span><text:span text:style-name="T14">返還委託投資資產</text:span><text:span text:style-name="T11">，乙方除有</text:span><text:span text:style-name="T14">第十七條</text:span><text:span text:style-name="T11">規定外，並應即為返還﹔甲方因變更保管機構而終止本約者，</text:span><text:span text:style-name="T11">乙</text:span><text:span text:style-name="T11">方應將保管之資產結轉至新投資保管帳戶。</text:span></text:p>
          </table:table-cell>
          <table:table-cell table:style-name="表格1.C1" office:value-type="string">
            <text:p text:style-name="P12">一、配合客戶與保管機構成立信託關係，修正第1項後段、第2項及第3項之文字。</text:p>
            <text:p text:style-name="P12"/>
            <text:p text:style-name="P12">二、其餘同範本四。</text:p>
          </table:table-cell>
        </table:table-row>
        <table:table-row table:style-name="表格1.1">
          <table:table-cell table:style-name="表格1.A2" office:value-type="string">
            <text:p text:style-name="P7"><text:span text:style-name="T38">第二十</text:span><text:span text:style-name="T38">七</text:span><text:span text:style-name="T38">條</text:span><text:span text:style-name="T44"> <text:s text:c="2"/></text:span><text:span text:style-name="T38">(特別約定事項)</text:span></text:p>
            <text:p text:style-name="P7"><text:span text:style-name="T38">除法令另有規定或契約另有訂定外，乙方需遵守金管會、</text:span><text:span text:style-name="T33">證券投資信託事業證券投資顧問事業經營全權委託投資業務管理辦法、及中華民國證券投資信託暨顧問商業同業公會證券投資信託事業證券投資顧問事業經營全權委託投資業務操作辦法之</text:span><text:span text:style-name="T38">相關規定。</text:span></text:p>
          </table:table-cell>
          <table:table-cell table:style-name="表格1.A2" office:value-type="string">
            <text:p text:style-name="P10"><text:span text:style-name="T11">第二</text:span><text:span text:style-name="T11">十</text:span><text:span text:style-name="T11">五條</text:span><text:span text:style-name="T13"> <text:s text:c="2"/></text:span><text:span text:style-name="T11">(特別約定事項)</text:span></text:p>
            <text:p text:style-name="P10"><text:span text:style-name="T11">除法令另有規定或契約另有訂定外，乙方需遵守金管會、</text:span><text:span text:style-name="T4">證券投資信託事業證券投資顧問事業經營全權委託投資業務管理辦法、及中華民國證券投資信託暨顧問商業同業公會證券投資信託事業證券投資顧問事業經營全權委託投資業務操作辦法</text:span><text:span text:style-name="T11">之相關規定。</text:span></text:p>
          </table:table-cell>
          <table:table-cell table:style-name="表格1.C1" office:value-type="string">
            <text:p text:style-name="P12">同範本四。</text:p>
          </table:table-cell>
        </table:table-row>
        <table:table-row table:style-name="表格1.1">
          <table:table-cell table:style-name="表格1.A2" office:value-type="string">
            <text:p text:style-name="P29"><text:span text:style-name="T2">第二十</text:span><text:span text:style-name="T2">八</text:span><text:span text:style-name="T2">條</text:span><text:span text:style-name="T19"> <text:s text:c="2"/></text:span><text:span text:style-name="T2">(紛爭處理與仲裁及訴訟管轄之約定)</text:span></text:p>
            <text:p text:style-name="P31">因本約所生之爭議，雙方同意應先依投信投顧公會訂定之紛爭調解處理辦法處理之。調處不成立時，雙方同意應先依中華民國仲裁法交付仲裁，無法達成仲裁判斷、當事人對於他方當事人提起撤銷仲裁判斷之訴或仲裁判斷經法院判決撤銷，而進行訴訟時，雙方同意以乙方於本約所載應受送達地址所屬管轄法院為第一審管轄法院。</text:p>
          </table:table-cell>
          <table:table-cell table:style-name="表格1.A2" office:value-type="string">
            <text:p text:style-name="P10"><text:span text:style-name="T11">第二</text:span><text:span text:style-name="T11">十</text:span><text:span text:style-name="T11">六條</text:span><text:span text:style-name="T13"> <text:s text:c="2"/></text:span><text:span text:style-name="T11">(紛爭處理與仲裁及訴訟管轄之約定)</text:span></text:p>
            <text:p text:style-name="P31">因本約所生之爭議，雙方同意應先依投信投顧公會訂定之紛爭調解處理辦法處理之。調處不成立時，雙方同意應先依中華民國仲裁法交付仲裁，無法達成仲裁判斷、當事人對於他方當事人提起撤銷仲裁判斷之訴或仲裁判斷經法院判決撤銷，而進行訴訟時，雙方同意以乙方於本約所載應受送達地址所屬管轄法院為第一審管轄法院。</text:p>
          </table:table-cell>
          <table:table-cell table:style-name="表格1.C1" office:value-type="string">
            <text:p text:style-name="P12">同範本四。</text:p>
          </table:table-cell>
        </table:table-row>
        <table:table-row table:style-name="表格1.1">
          <table:table-cell table:style-name="表格1.A2" office:value-type="string">
            <text:p text:style-name="P10"><text:span text:style-name="T11">第二十</text:span><text:span text:style-name="T11">九</text:span><text:span text:style-name="T11">條</text:span><text:span text:style-name="T13"> <text:s text:c="2"/></text:span><text:span text:style-name="T11">(準據法及補充規範)</text:span></text:p>
            <text:p text:style-name="P12">本約之準據法為中華民國法令。本約之效力、解釋、履行及其他相關事項，均依中華民國法令之規定。</text:p>
            <text:p text:style-name="P10"><text:span text:style-name="T11">本約簽訂後，投信投顧</text:span><text:span text:style-name="T11">相關法令</text:span><text:span text:style-name="T11">、證券投資信託事業證券投資顧問事業經營全權委託投資業務管理辦法、中華民國證券投資信託暨顧問商業同業公會證券投資信託事業證券投資顧問事業經營全權委託投資業務操作辦法、中華民國證券投資信託暨顧問商業同業公會章則或其他有關規章修正者，除本約另有規定外，就修正部分，本約當事人間之權利義務關係，依修正後之規定。</text:span></text:p>
            <text:p text:style-name="P12">本約未規定之事項，依投信投顧法、信託法、信託業法、管理辦法、業務操作辦法、公會章則及其他相關法令規章之規定；上開規章未規定時，由本約當事人本誠信原則協議之。</text:p>
          </table:table-cell>
          <table:table-cell table:style-name="表格1.A2" office:value-type="string">
            <text:p text:style-name="P10"><text:span text:style-name="T11">第二</text:span><text:span text:style-name="T11">十</text:span><text:span text:style-name="T11">七條</text:span><text:span text:style-name="T13"> <text:s text:c="2"/></text:span><text:span text:style-name="T11">(準據法及補充規範)</text:span></text:p>
            <text:p text:style-name="P12">本約之準據法為中華民國法令。本約之效力、解釋、履行及其他相關事項，均依中華民國法令之規定。</text:p>
            <text:p text:style-name="P10"><text:span text:style-name="T11">本約簽訂後，投信投顧相關法令、</text:span><text:span text:style-name="T4">證券投資信託事業證券投資顧問事業經營全權委託投資業務管理辦法、中華民國證券投資信託暨顧問商業同業公會證券投資信託事業證券投資顧問事業經營全權委託投資業務</text:span><text:span text:style-name="T6">操作辦法、</text:span><text:span text:style-name="T4">中華民國證券投資信託暨顧問商業同業</text:span><text:span text:style-name="T11">公會章則或其他有關規章修正者，除本約另有規定外，就修正部分，本約當事人間之權利義務關係，依修正後之規定。</text:span></text:p>
            <text:p text:style-name="P31">本約未規定之事項，依投信投顧法、全權委託管理辦法、業務操作辦法、公會章則及其他相關法令規章之規定；上開規章未規定時，由本約當事人本誠信原則協議之。</text:p>
          </table:table-cell>
          <table:table-cell table:style-name="表格1.C1" office:value-type="string">
            <text:p text:style-name="P12">同範本四。</text:p>
          </table:table-cell>
        </table:table-row>
        <text:soft-page-break/>
        <table:table-row table:style-name="表格1.1">
          <table:table-cell table:style-name="表格1.A2" office:value-type="string">
            <text:p text:style-name="P24">附件一：委託投資資產之內容及金額或價額。</text:p>
            <text:p text:style-name="P33">附件二：投資代理人投資或交易基本方針、投資或交易及交割範圍及閒置資金運用範圍。</text:p>
            <text:p text:style-name="P23">附件三：信託報酬之計算、交付方式及交付時機。</text:p>
          </table:table-cell>
          <table:table-cell table:style-name="表格1.A2" office:value-type="string">
            <text:p text:style-name="P12">附件一：委託投資資產之內容及金額或價額。</text:p>
            <text:p text:style-name="P21"><text:span text:style-name="T11">附件</text:span><text:span text:style-name="T17">二：投資代理人投資或交易基本方針、投資或交易及交割範圍及閒置資金運用範圍</text:span></text:p>
            <text:p text:style-name="P22">附件三：委任報酬之計算、交付方式及交付時機。</text:p>
          </table:table-cell>
          <table:table-cell table:style-name="表格1.C1" office:value-type="string">
            <text:p text:style-name="P13"/>
          </table:table-cell>
        </table:table-row>
        <table:table-row table:style-name="表格1.1">
          <table:table-cell table:style-name="表格1.A2" office:value-type="string">
            <text:p text:style-name="P4"/>
          </table:table-cell>
          <table:table-cell table:style-name="表格1.A2" office:value-type="string">
            <text:p text:style-name="P34"/>
          </table:table-cell>
          <table:table-cell table:style-name="表格1.C1" office:value-type="string">
            <text:p text:style-name="P35"/>
          </table:table-cell>
        </table:table-row>
      </table:table>
      <text:p text:style-name="P25"/>
      <text:p text:style-name="P25"/>
      <text:p text:style-name="P25"/>
      <text:p text:style-name="P2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條文" style:family="paragraph" style:parent-style-name="Standard">
      <style:paragraph-properties fo:margin-left="0.106cm" fo:margin-right="0.106cm" fo:margin-top="0.318cm" fo:margin-bottom="0.318cm" loext:contextual-spacing="false" fo:line-height="0.635cm" fo:text-align="justify" style:justify-single-word="false" fo:text-indent="0.847cm" style:auto-text-indent="false" style:snap-to-layout-grid="false"/>
      <style:text-properties style:font-size-complex="12pt"/>
    </style:style>
    <style:style style:name="HTML_20_Preformatted" style:display-name="HTML Preformatted"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333333" style:font-name="細明體" fo:font-family="細明體, MingLiU" style:font-family-generic="modern" fo:font-size="10pt" style:font-name-asian="細明體" style:font-family-asian="細明體, MingLiU" style:font-family-generic-asian="modern" style:font-size-asian="10pt" style:font-name-complex="Courier New" style:font-family-complex="'Courier New'" style:font-family-generic-complex="modern"/>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letter-kerning="true" style:font-name-asian="新細明體1" style:font-family-asian="新細明體, PMingLiU" style:font-family-generic-asian="roman" style:font-pitch-asian="variable" style:font-size-asian="10pt"/>
    </style:style>
    <style:style style:name="Text_20_body_20_indent" style:display-name="Text body indent" style:family="paragraph" style:parent-style-name="Standard" style:class="text">
      <style:paragraph-properties fo:margin-left="1.27cm" fo:margin-right="0cm" style:line-height-at-least="0.917cm" fo:text-align="justify" style:justify-single-word="false" fo:text-indent="1.27cm" style:auto-text-indent="false" style:text-autospace="none" style:vertical-align="bottom" style:snap-to-layout-grid="false"/>
      <style:text-properties style:font-name="標楷體" fo:font-family="標楷體" style:font-family-generic="script" fo:font-size="14pt" style:letter-kerning="true" style:font-size-asian="14pt" style:font-size-complex="12pt"/>
    </style:style>
    <style:style style:name="本文縮排_20_2" style:display-name="本文縮排 2" style:family="paragraph" style:parent-style-name="Standard">
      <style:paragraph-properties fo:margin-left="2cm" fo:margin-right="0cm" style:line-height-at-least="0.988cm" fo:text-align="justify" style:justify-single-word="false" fo:text-indent="0.953cm" style:auto-text-indent="false" style:snap-to-layout-grid="false"/>
      <style:text-properties style:font-name="標楷體" fo:font-family="標楷體" style:font-family-generic="script" fo:font-size="14pt" style:letter-kerning="true" style:font-size-asian="14pt" style:font-size-complex="12pt"/>
    </style:style>
    <style:style style:name="本文縮排_20_3" style:display-name="本文縮排 3" style:family="paragraph" style:parent-style-name="Standard">
      <style:paragraph-properties fo:margin-left="0.847cm" fo:margin-right="0cm" fo:margin-top="0cm" fo:margin-bottom="0.212cm" loext:contextual-spacing="false" fo:text-indent="0cm" style:auto-text-indent="false"/>
      <style:text-properties fo:font-size="8pt" style:font-size-asian="8pt" style:font-size-complex="8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Arial" fo:font-family="Arial" style:font-family-generic="swiss" style:font-pitch="variable" fo:font-size="22pt" style:letter-kerning="true" style:font-name-asian="標楷體" style:font-family-asian="標楷體" style:font-family-generic-asian="script" style:font-size-asian="22pt" style:font-name-complex="Arial" style:font-family-complex="Arial" style:font-family-generic-complex="swiss" style:font-pitch-complex="variable"/>
    </style:style>
    <style:style style:name="WW8Num2z1" style:family="text">
      <style:text-properties fo:font-size="20pt" style:font-name-asian="標楷體" style:font-family-asian="標楷體" style:font-family-generic-asian="script" style:font-size-asian="20pt" style:font-size-complex="20pt"/>
    </style:style>
    <style:style style:name="WW8Num2z2" style:family="text">
      <style:text-properties fo:font-size="18pt" style:font-name-asian="標楷體" style:font-family-asian="標楷體" style:font-family-generic-asian="script" style:font-size-asian="18pt" style:font-size-complex="18pt"/>
    </style:style>
    <style:style style:name="WW8Num2z3" style:family="text">
      <style:text-properties fo:font-size="16pt" fo:font-style="normal" fo:font-weight="normal" style:font-name-asian="標楷體" style:font-family-asian="標楷體" style:font-family-generic-asian="script" style:font-size-asian="16pt" style:font-style-asian="normal" style:font-weight-asian="normal" style:font-size-complex="16pt"/>
    </style:style>
    <style:style style:name="WW8Num2z4" style:family="text"/>
    <style:style style:name="WW8Num3z0"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預設段落字型"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suffix="、" style:num-format="壹, 貳, 參, ...">
        <style:list-level-properties text:list-level-position-and-space-mode="label-alignment">
          <style:list-level-label-alignment text:label-followed-by="listtab" text:list-tab-stop-position="1cm" fo:text-indent="-1cm" fo:margin-left="1cm"/>
        </style:list-level-properties>
      </text:list-level-style-number>
      <text:list-level-style-number text:level="2" text:style-name="WW8Num2z1" style:num-format="一, 二, 三, ...">
        <style:list-level-properties text:list-level-position-and-space-mode="label-alignment">
          <style:list-level-label-alignment text:label-followed-by="listtab" text:list-tab-stop-position="2cm" fo:text-indent="-1cm" fo:margin-left="2cm"/>
        </style:list-level-properties>
      </text:list-level-style-number>
      <text:list-level-style-number text:level="3" text:style-name="WW8Num2z2" style:num-prefix="(" style:num-suffix=")" style:num-format="一, 二, 三, ...">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4"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4"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4"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4"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壹, 貳, 參, ...">
        <style:list-level-properties text:list-level-position-and-space-mode="label-alignment">
          <style:list-level-label-alignment text:label-followed-by="listtab" text:list-tab-stop-position="1.455cm" fo:text-indent="-1.455cm" fo:margin-left="1.455cm"/>
        </style:list-level-properties>
      </text:list-level-style-number>
      <text:list-level-style-number text:level="2" text:style-name="WW8Num3z0" style:num-prefix="(" style:num-suffix=")" style:num-format="一, 二, 三, ...">
        <style:list-level-properties text:list-level-position-and-space-mode="label-alignment">
          <style:list-level-label-alignment text:label-followed-by="listtab" text:list-tab-stop-position="1.535cm" fo:text-indent="-0.688cm" fo:margin-left="1.535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一, 二, 三, ...">
        <style:list-level-properties text:list-level-position-and-space-mode="label-alignment">
          <style:list-level-label-alignment text:label-followed-by="listtab" text:list-tab-stop-position="3.528cm" fo:text-indent="-1.27cm" fo:margin-left="3.528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3.951cm" fo:text-indent="-0.847cm" fo:margin-left="3.951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4.798cm" fo:text-indent="-0.847cm" fo:margin-left="4.798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5.644cm" fo:text-indent="-0.847cm" fo:margin-left="5.644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6.491cm" fo:text-indent="-0.847cm" fo:margin-left="6.491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7.338cm" fo:text-indent="-0.847cm" fo:margin-left="7.33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8.184cm" fo:text-indent="-0.847cm" fo:margin-left="8.184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9.031cm" fo:text-indent="-0.847cm" fo:margin-left="9.031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9.878cm" fo:text-indent="-0.847cm" fo:margin-left="9.87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2.54cm" fo:margin-left="3.175cm" fo:margin-right="3.175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全權委託投資契約範本草案條文及說明對照表</dc:title>
    <meta:initial-creator>benson</meta:initial-creator>
    <meta:creation-date>2008-02-22T09:31:00</meta:creation-date>
    <dc:creator>kewtmwwu</dc:creator>
    <dc:date>2008-02-22T09:31:00</dc:date>
    <meta:print-date>2008-01-23T15:10:00</meta:print-date>
    <meta:editing-cycles>2</meta:editing-cycles>
    <meta:document-statistic meta:table-count="1" meta:image-count="0" meta:object-count="0" meta:page-count="8" meta:paragraph-count="270" meta:word-count="15802" meta:character-count="16056" meta:non-whitespace-character-count="15848"/>
    <meta:generator>LibreOffice/6.2.2.2$Windows_X86_64 LibreOffice_project/2b840030fec2aae0fd2658d8d4f9548af4e3518d</meta:generator>
    <meta:user-defined meta:name="_AdHocReviewCycleID" meta:value-type="float">1865162956</meta:user-defined>
    <meta:user-defined meta:name="_AuthorEmail">helen@trust.org.tw</meta:user-defined>
    <meta:user-defined meta:name="_AuthorEmailDisplayName">helen</meta:user-defined>
    <meta:user-defined meta:name="_EmailSubject">970129附件(二)</meta:user-defined>
  </office:meta>
</office:document-meta>
</file>