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5.715cm"/>
    </style:style>
    <style:style style:name="表格1.C" style:family="table-column">
      <style:table-column-properties style:column-width="3.51cm"/>
    </style:style>
    <style:style style:name="表格1.1" style:family="table-row">
      <style:table-row-properties style:min-row-height="0.3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817cm" fo:keep-together="auto"/>
    </style:style>
    <style:style style:name="表格1.5" style:family="table-row">
      <style:table-row-properties style:min-row-height="0.773cm" fo:keep-together="auto"/>
    </style:style>
    <style:style style:name="P1" style:family="paragraph" style:parent-style-name="本文縮排_20_3">
      <style:paragraph-properties fo:margin-left="0.199cm" fo:margin-right="0cm" fo:line-height="100%" fo:text-align="justify" style:justify-single-word="false" fo:text-indent="0.9cm" style:auto-text-indent="false"/>
      <style:text-properties fo:color="#000000" fo:font-size="12pt" style:font-size-asian="12pt" style:font-name-complex="標楷體"/>
    </style:style>
    <style:style style:name="P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top="0cm" fo:margin-bottom="0.212cm" loext:contextual-spacing="false" fo:text-align="justify" style:justify-single-word="false"/>
    </style:style>
    <style:style style:name="P6" style:family="paragraph" style:parent-style-name="Standard" style:master-page-name="Standard">
      <style:paragraph-properties fo:margin-top="0cm" fo:margin-bottom="0.212cm" loext:contextual-spacing="false" fo:text-align="justify" style:justify-single-word="false" style:page-number="auto"/>
      <style:text-properties fo:font-size="13pt" style:letter-kerning="false" style:font-name-asian="標楷體" style:font-size-asian="13pt" style:font-size-complex="13pt"/>
    </style:style>
    <style:style style:name="P7" style:family="paragraph" style:parent-style-name="Standard">
      <style:paragraph-properties fo:margin-left="0.199cm" fo:margin-right="0cm" fo:text-align="justify" style:justify-single-word="false" fo:text-indent="0cm" style:auto-text-indent="false" style:text-autospace="none" style:vertical-align="bottom" style:snap-to-layout-grid="false"/>
      <style:text-properties fo:color="#000000" style:font-name="標楷體" style:font-name-asian="標楷體" style:font-name-complex="標楷體"/>
    </style:style>
    <style:style style:name="P8" style:family="paragraph" style:parent-style-name="Standard">
      <style:paragraph-properties fo:margin-left="0.199cm" fo:margin-right="0cm" fo:text-align="justify" style:justify-single-word="false" fo:text-indent="0cm" style:auto-text-indent="false" style:text-autospace="none" style:vertical-align="bottom" style:snap-to-layout-grid="false"/>
    </style:style>
    <style:style style:name="P9" style:family="paragraph" style:parent-style-name="Standard">
      <style:paragraph-properties fo:margin-left="0.199cm" fo:margin-right="0cm" fo:text-align="justify" style:justify-single-word="false" fo:text-indent="0.9cm" style:auto-text-indent="false" style:snap-to-layout-grid="false"/>
      <style:text-properties fo:color="#000000" style:font-name="標楷體" fo:font-size="12pt" style:font-name-asian="標楷體" style:font-size-asian="12pt" style:font-name-complex="標楷體"/>
    </style:style>
    <style:style style:name="P10" style:family="paragraph" style:parent-style-name="Standard">
      <style:paragraph-properties fo:margin-left="0.199cm" fo:margin-right="0cm" fo:text-align="justify" style:justify-single-word="false" fo:text-indent="0.9cm" style:auto-text-indent="false" style:snap-to-layout-grid="false"/>
      <style:text-properties fo:color="#000000" style:font-name="標楷體" fo:font-size="12pt" style:text-underline-style="solid" style:text-underline-width="auto" style:text-underline-color="font-color" style:font-name-asian="標楷體" style:font-size-asian="12pt" style:font-name-complex="標楷體"/>
    </style:style>
    <style:style style:name="P11" style:family="paragraph" style:parent-style-name="Standard">
      <style:paragraph-properties fo:margin-left="0.199cm" fo:margin-right="0cm" fo:text-align="justify" style:justify-single-word="false" fo:text-indent="0.9cm" style:auto-text-indent="false" style:text-autospace="none" style:vertical-align="bottom" style:snap-to-layout-grid="false"/>
      <style:text-properties fo:color="#000000" style:font-name="標楷體" style:font-name-asian="標楷體" style:font-name-complex="標楷體"/>
    </style:style>
    <style:style style:name="P12" style:family="paragraph" style:parent-style-name="Standard">
      <style:paragraph-properties fo:margin-left="0.199cm" fo:margin-right="0cm" fo:text-align="justify" style:justify-single-word="false" fo:text-indent="0.9cm" style:auto-text-indent="false" style:snap-to-layout-grid="false"/>
      <style:text-properties fo:color="#000000" style:font-name="標楷體" style:font-name-asian="標楷體" style:font-name-complex="標楷體"/>
    </style:style>
    <style:style style:name="P13" style:family="paragraph" style:parent-style-name="Standard">
      <style:paragraph-properties fo:margin-left="0.199cm" fo:margin-right="0cm" fo:text-align="justify" style:justify-single-word="false" fo:text-indent="0.9cm" style:auto-text-indent="false" style:snap-to-layout-grid="false"/>
      <style:text-properties fo:color="#000000" style:font-name="標楷體" style:font-name-asian="標楷體" style:font-name-complex="標楷體"/>
    </style:style>
    <style:style style:name="P14" style:family="paragraph" style:parent-style-name="Standard">
      <style:paragraph-properties fo:margin-left="0.199cm" fo:margin-right="0cm" fo:text-align="justify" style:justify-single-word="false" fo:text-indent="0.9cm" style:auto-text-indent="false" style:text-autospace="none" style:vertical-align="bottom" style:snap-to-layout-grid="false"/>
    </style:style>
    <style:style style:name="P15" style:family="paragraph" style:parent-style-name="Standard">
      <style:paragraph-properties fo:margin-left="0.199cm" fo:margin-right="0cm" fo:text-align="justify" style:justify-single-word="false" fo:text-indent="0.9cm" style:auto-text-indent="false" style:snap-to-layout-grid="false"/>
    </style:style>
    <style:style style:name="P16" style:family="paragraph" style:parent-style-name="Standard">
      <style:paragraph-properties fo:margin-left="0.199cm" fo:margin-right="0cm" fo:text-align="justify" style:justify-single-word="false" fo:text-indent="-0.199cm" style:auto-text-indent="false" style:text-autospace="none" style:vertical-align="bottom" style:snap-to-layout-grid="false"/>
      <style:text-properties fo:color="#000000" style:font-name="標楷體" style:font-name-asian="標楷體" style:font-name-complex="標楷體"/>
    </style:style>
    <style:style style:name="P17" style:family="paragraph" style:parent-style-name="Standard">
      <style:paragraph-properties fo:margin-left="0.199cm" fo:margin-right="0cm" fo:text-align="justify" style:justify-single-word="false" fo:text-indent="-0.199cm" style:auto-text-indent="false" style:text-autospace="none" style:vertical-align="bottom" style:snap-to-layout-grid="false"/>
    </style:style>
    <style:style style:name="P18" style:family="paragraph" style:parent-style-name="Standard">
      <style:paragraph-properties fo:margin-left="0.212cm" fo:margin-right="0cm" fo:text-align="justify" style:justify-single-word="false" fo:text-indent="-0.212cm" style:auto-text-indent="false" style:snap-to-layout-grid="false"/>
    </style:style>
    <style:style style:name="P19" style:family="paragraph" style:parent-style-name="Standard">
      <style:paragraph-properties fo:margin-left="0.101cm" fo:margin-right="0cm" fo:text-align="justify" style:justify-single-word="false" fo:text-indent="0.145cm" style:auto-text-indent="false" style:snap-to-layout-grid="false"/>
      <style:text-properties style:font-name="標楷體" style:font-name-asian="標楷體"/>
    </style:style>
    <style:style style:name="P20" style:family="paragraph" style:parent-style-name="Standard">
      <style:paragraph-properties fo:margin-left="0.199cm" fo:margin-right="0cm" fo:text-align="justify" style:justify-single-word="false" fo:text-indent="-0.011cm" style:auto-text-indent="false" style:text-autospace="none" style:vertical-align="bottom" style:snap-to-layout-grid="false"/>
    </style:style>
    <style:style style:name="P21" style:family="paragraph" style:parent-style-name="Standard">
      <style:paragraph-properties fo:margin-left="0.199cm" fo:margin-right="0cm" fo:text-align="justify" style:justify-single-word="false" fo:text-indent="-0.011cm" style:auto-text-indent="false" style:text-autospace="none" style:vertical-align="bottom" style:snap-to-layout-grid="false"/>
      <style:text-properties fo:color="#000000" style:font-name="標楷體" style:font-name-asian="標楷體" style:font-name-complex="Algerian"/>
    </style:style>
    <style:style style:name="P22" style:family="paragraph" style:parent-style-name="Standard">
      <style:paragraph-properties fo:margin-left="0.199cm" fo:margin-right="0cm" fo:text-align="justify" style:justify-single-word="false" fo:text-indent="-0.011cm" style:auto-text-indent="false" style:text-autospace="none" style:vertical-align="bottom" style:snap-to-layout-grid="false"/>
      <style:text-properties fo:color="#000000" style:font-name="標楷體" style:font-name-asian="標楷體" style:font-name-complex="標楷體"/>
    </style:style>
    <style:style style:name="P23" style:family="paragraph" style:parent-style-name="Standard">
      <style:paragraph-properties fo:margin-left="0.199cm" fo:margin-right="0cm" fo:text-align="justify" style:justify-single-word="false" fo:text-indent="-0.011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24" style:family="paragraph" style:parent-style-name="Standard">
      <style:paragraph-properties fo:margin-left="0.189cm" fo:margin-right="0cm" fo:text-align="justify" style:justify-single-word="false" fo:text-indent="0cm" style:auto-text-indent="false" style:text-autospace="none" style:vertical-align="bottom" style:snap-to-layout-grid="false"/>
    </style:style>
    <style:style style:name="P25" style:family="paragraph" style:parent-style-name="Standard">
      <style:paragraph-properties fo:margin-left="0.189cm" fo:margin-right="0cm" fo:text-align="justify" style:justify-single-word="false" fo:text-indent="0cm" style:auto-text-indent="false" style:text-autospace="none" style:vertical-align="bottom" style:snap-to-layout-grid="false"/>
      <style:text-properties fo:color="#000000" style:font-name="標楷體" style:font-name-asian="標楷體"/>
    </style:style>
    <style:style style:name="P26" style:family="paragraph" style:parent-style-name="Standard">
      <style:paragraph-properties fo:margin-left="0.266cm" fo:margin-right="0cm" fo:text-align="justify" style:justify-single-word="false" fo:text-indent="0cm" style:auto-text-indent="false" style:text-autospace="none" style:vertical-align="bottom" style:snap-to-layout-grid="false"/>
    </style:style>
    <style:style style:name="P27" style:family="paragraph" style:parent-style-name="Standard">
      <style:paragraph-properties fo:margin-left="0.266cm" fo:margin-right="0cm" fo:text-align="justify" style:justify-single-word="false" fo:text-indent="0.002cm" style:auto-text-indent="false" style:text-autospace="none" style:vertical-align="bottom" style:snap-to-layout-grid="false"/>
    </style:style>
    <style:style style:name="P28" style:family="paragraph" style:parent-style-name="Standard">
      <style:paragraph-properties fo:margin-left="0.266cm" fo:margin-right="0cm" fo:text-align="justify" style:justify-single-word="false" fo:text-indent="0.002cm" style:auto-text-indent="false" style:text-autospace="none" style:vertical-align="bottom" style:snap-to-layout-grid="false"/>
      <style:text-properties fo:color="#000000" style:font-name="標楷體" style:font-name-asian="標楷體" style:font-name-complex="標楷體"/>
    </style:style>
    <style:style style:name="P29" style:family="paragraph" style:parent-style-name="本文_20_2">
      <style:paragraph-properties fo:margin-left="0.199cm" fo:margin-right="0cm" fo:line-height="100%" fo:text-align="justify" style:justify-single-word="false" fo:text-indent="0.9cm" style:auto-text-indent="false"/>
      <style:text-properties fo:color="#000000" fo:font-size="12pt" style:font-size-asian="12pt" style:font-name-complex="標楷體"/>
    </style:style>
    <style:style style:name="P30" style:family="paragraph" style:parent-style-name="本文_20_2">
      <style:paragraph-properties fo:margin-left="0.199cm" fo:margin-right="0cm" fo:line-height="100%" fo:text-align="justify" style:justify-single-word="false" fo:text-indent="0.9cm" style:auto-text-indent="false"/>
      <style:text-properties fo:color="#000000" style:font-name-complex="標楷體"/>
    </style:style>
    <style:style style:name="P31" style:family="paragraph" style:parent-style-name="Text_20_body_20_indent">
      <style:paragraph-properties fo:margin-left="0.199cm" fo:margin-right="0cm" fo:line-height="100%" fo:text-indent="0.9cm" style:auto-text-indent="false"/>
    </style:style>
    <style:style style:name="P32" style:family="paragraph" style:parent-style-name="Text_20_body_20_indent">
      <style:paragraph-properties fo:margin-left="0.199cm" fo:margin-right="0cm" fo:line-height="100%" fo:text-indent="0.9cm" style:auto-text-indent="false"/>
      <style:text-properties fo:color="#000000" fo:font-size="12pt" style:font-size-asian="12pt" style:font-name-complex="標楷體"/>
    </style:style>
    <style:style style:name="P33" style:family="paragraph" style:parent-style-name="HTML_20_Preformatted">
      <style:paragraph-properties fo:text-align="justify" style:justify-single-word="false" style:snap-to-layout-grid="false"/>
    </style:style>
    <style:style style:name="P34" style:family="paragraph" style:parent-style-name="HTML_20_Preformatted">
      <style:paragraph-properties fo:text-align="justify" style:justify-single-word="false" style:snap-to-layout-grid="false"/>
      <style:text-properties fo:color="#000000" style:font-name="標楷體" fo:font-size="12pt" style:font-name-asian="標楷體" style:font-size-asian="12pt" style:font-name-complex="標楷體"/>
    </style:style>
    <style:style style:name="P35" style:family="paragraph" style:parent-style-name="HTML_20_Preformatted">
      <style:paragraph-properties fo:text-align="justify" style:justify-single-word="false" style:snap-to-layout-grid="false"/>
      <style:text-properties fo:color="#000000" style:font-name="標楷體" fo:font-size="12pt" style:font-name-asian="標楷體" style:font-size-asian="12pt" style:font-name-complex="標楷體"/>
    </style:style>
    <style:style style:name="P36" style:family="paragraph" style:parent-style-name="HTML_20_Preformatted">
      <style:paragraph-properties fo:text-align="justify" style:justify-single-word="false" style:snap-to-layout-grid="false"/>
      <style:text-properties fo:color="#000000" fo:font-size="12pt" style:font-name-asian="標楷體" style:font-size-asian="12pt"/>
    </style:style>
    <style:style style:name="P37" style:family="paragraph" style:parent-style-name="HTML_20_Preformatted">
      <style:paragraph-properties fo:text-align="justify" style:justify-single-word="false" style:snap-to-layout-grid="false"/>
      <style:text-properties fo:color="#000000" style:font-name="標楷體" fo:font-size="12pt" style:font-name-asian="標楷體" style:font-size-asian="12pt" style:font-name-complex="標楷體"/>
    </style:style>
    <style:style style:name="P38" style:family="paragraph" style:parent-style-name="HTML_20_Preformatted">
      <style:paragraph-properties fo:margin-left="0.199cm" fo:margin-right="0cm" fo:text-align="justify" style:justify-single-word="false" fo:text-indent="-0.199cm" style:auto-text-indent="false" style:snap-to-layout-grid="false"/>
    </style:style>
    <style:style style:name="P39" style:family="paragraph" style:parent-style-name="HTML_20_Preformatted">
      <style:paragraph-properties fo:margin-left="0.199cm" fo:margin-right="0cm" fo:text-align="justify" style:justify-single-word="false" fo:text-indent="-0.199cm" style:auto-text-indent="false" style:snap-to-layout-grid="false"/>
      <style:text-properties fo:color="#000000" style:font-name="標楷體" fo:font-size="12pt" style:font-name-asian="標楷體" style:font-size-asian="12pt" style:font-name-complex="標楷體"/>
    </style:style>
    <style:style style:name="P40" style:family="paragraph" style:parent-style-name="HTML_20_Preformatted">
      <style:paragraph-properties fo:margin-left="0.199cm" fo:margin-right="0cm" fo:text-align="justify" style:justify-single-word="false" fo:text-indent="0.9cm" style:auto-text-indent="false" style:snap-to-layout-grid="false"/>
    </style:style>
    <style:style style:name="P41" style:family="paragraph" style:parent-style-name="HTML_20_Preformatted">
      <style:paragraph-properties fo:margin-left="0.199cm" fo:margin-right="0cm" fo:text-align="justify" style:justify-single-word="false" fo:text-indent="0.9cm" style:auto-text-indent="false" style:snap-to-layout-grid="false">
        <style:tab-stops/>
      </style:paragraph-properties>
    </style:style>
    <style:style style:name="P42" style:family="paragraph" style:parent-style-name="HTML_20_Preformatted">
      <style:paragraph-properties fo:margin-left="0.199cm" fo:margin-right="0cm" fo:text-align="justify" style:justify-single-word="false" fo:text-indent="0.9cm" style:auto-text-indent="false" style:snap-to-layout-grid="false"/>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P43" style:family="paragraph" style:parent-style-name="HTML_20_Preformatted">
      <style:paragraph-properties fo:margin-left="0.199cm" fo:margin-right="0cm" fo:text-align="justify" style:justify-single-word="false" fo:text-indent="0.9cm" style:auto-text-indent="false" style:snap-to-layout-grid="false"/>
      <style:text-properties fo:color="#000000" style:font-name="標楷體" fo:font-size="12pt" style:text-underline-style="solid" style:text-underline-width="auto" style:text-underline-color="font-color" style:font-name-asian="標楷體" style:font-size-asian="12pt" style:font-name-complex="標楷體"/>
    </style:style>
    <style:style style:name="P44" style:family="paragraph" style:parent-style-name="HTML_20_Preformatted">
      <style:paragraph-properties fo:margin-left="0.199cm" fo:margin-right="0cm" fo:text-align="justify" style:justify-single-word="false" fo:text-indent="0.9cm" style:auto-text-indent="false" style:snap-to-layout-grid="false"/>
      <style:text-properties fo:color="#000000" style:font-name="標楷體" fo:font-size="12pt" style:text-underline-style="solid" style:text-underline-width="auto" style:text-underline-color="font-color" style:font-name-asian="標楷體" style:font-size-asian="12pt" style:font-name-complex="Times New Roman" style:font-size-complex="12pt" style:font-weight-complex="bold"/>
    </style:style>
    <style:style style:name="P45" style:family="paragraph" style:parent-style-name="HTML_20_Preformatted">
      <style:paragraph-properties fo:margin-left="0.199cm" fo:margin-right="0cm" fo:text-align="justify" style:justify-single-word="false" fo:text-indent="0.9cm" style:auto-text-indent="false" style:snap-to-layout-grid="false"/>
      <style:text-properties fo:color="#000000" style:font-name="標楷體" fo:font-size="12pt" style:font-name-asian="標楷體" style:font-size-asian="12pt" style:font-name-complex="標楷體"/>
    </style:style>
    <style:style style:name="P46" style:family="paragraph" style:parent-style-name="HTML_20_Preformatted">
      <style:paragraph-properties fo:margin-left="0.199cm" fo:margin-right="0cm" fo:text-align="justify" style:justify-single-word="false" fo:text-indent="0.9cm" style:auto-text-indent="false" style:snap-to-layout-grid="false"/>
      <style:text-properties fo:color="#000000" style:font-name="標楷體" fo:font-size="12pt" style:font-name-asian="標楷體" style:font-size-asian="12pt" style:font-name-complex="標楷體"/>
    </style:style>
    <style:style style:name="P47" style:family="paragraph" style:parent-style-name="HTML_20_Preformatted">
      <style:paragraph-properties fo:margin-left="0.199cm" fo:margin-right="0cm" fo:text-align="justify" style:justify-single-word="false" fo:text-indent="0.9cm" style:auto-text-indent="false" style:snap-to-layout-grid="false"/>
      <style:text-properties fo:color="#000000" style:font-name="標楷體" fo:font-size="12pt" style:text-underline-style="solid" style:text-underline-width="auto" style:text-underline-color="font-color" style:font-name-asian="標楷體" style:font-size-asian="12pt" style:font-name-complex="標楷體"/>
    </style:style>
    <style:style style:name="P48" style:family="paragraph" style:parent-style-name="HTML_20_Preformatted">
      <style:paragraph-properties fo:margin-left="0.199cm" fo:margin-right="0cm" fo:text-align="justify" style:justify-single-word="false" fo:text-indent="0.118cm" style:auto-text-indent="false" style:snap-to-layout-grid="false"/>
    </style:style>
    <style:style style:name="P49" style:family="paragraph" style:parent-style-name="HTML_20_Preformatted">
      <style:paragraph-properties fo:margin-left="0.199cm" fo:margin-right="0cm" fo:text-align="justify" style:justify-single-word="false" fo:text-indent="0.118cm" style:auto-text-indent="false" style:snap-to-layout-grid="false"/>
      <style:text-properties fo:color="#000000" style:font-name="標楷體" fo:font-size="12pt" style:font-name-asian="標楷體" style:font-size-asian="12pt" style:font-name-complex="標楷體"/>
    </style:style>
    <style:style style:name="P50" style:family="paragraph" style:parent-style-name="HTML_20_Preformatted">
      <style:paragraph-properties fo:margin-left="0.266cm" fo:margin-right="0cm" fo:text-align="justify" style:justify-single-word="false" fo:text-indent="0cm" style:auto-text-indent="false"/>
    </style:style>
    <style:style style:name="P51" style:family="paragraph" style:parent-style-name="Text_20_body">
      <style:paragraph-properties fo:margin-left="0.199cm" fo:margin-right="0cm" fo:line-height="100%" fo:text-indent="-0.011cm" style:auto-text-indent="false"/>
    </style:style>
    <style:style style:name="P52" style:family="paragraph" style:parent-style-name="Text_20_body">
      <style:paragraph-properties fo:margin-left="0.199cm" fo:margin-right="0cm" fo:line-height="100%" fo:text-indent="-0.011cm" style:auto-text-indent="false"/>
      <style:text-properties fo:color="#000000" fo:font-size="12pt" style:font-size-asian="12pt" style:font-name-complex="標楷體"/>
    </style:style>
    <style:style style:name="T1" style:family="text">
      <style:text-properties fo:font-size="13pt" style:letter-kerning="false" style:font-name-asian="標楷體" style:font-size-asian="13pt" style:font-size-complex="13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Algerian"/>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font-weight-complex="bold"/>
    </style:style>
    <style:style style:name="T11"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weight-complex="bold"/>
    </style:style>
    <style:style style:name="T15" style:family="text">
      <style:text-properties style:font-name="標楷體" fo:font-weight="bold" style:font-name-asian="標楷體" style:font-weight-asian="bold" style:font-name-complex="Algerian" style:font-weight-complex="bold"/>
    </style:style>
    <style:style style:name="T16" style:family="text">
      <style:text-properties style:font-name="標楷體" fo:font-weight="bold" style:font-name-asian="標楷體" style:font-weight-asian="bold" style:font-weight-complex="bold"/>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Algerian"/>
    </style:style>
    <style:style style:name="T21" style:family="text">
      <style:text-properties fo:color="#000000" style:font-name="標楷體" fo:font-size="12pt" style:font-name-asian="標楷體" style:font-size-asian="12pt" style:font-name-complex="標楷體"/>
    </style:style>
    <style:style style:name="T22" style:family="text">
      <style:text-properties fo:color="#000000" style:font-name="標楷體" fo:font-size="12pt" style:font-name-asian="標楷體" style:font-size-asian="12pt" style:font-name-complex="標楷體"/>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fo:color="#000000" style:font-name="標楷體" fo:font-size="12pt" style:font-name-asian="標楷體" style:font-size-asian="12pt"/>
    </style:style>
    <style:style style:name="T25"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26"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27" style:family="text">
      <style:text-properties fo:color="#000000" style:font-name="標楷體" fo:font-size="12pt" fo:font-weight="bold" style:font-name-asian="標楷體" style:font-size-asian="12pt" style:font-weight-asian="bold" style:font-name-complex="標楷體" style:font-weight-complex="bold"/>
    </style:style>
    <style:style style:name="T28" style:family="text">
      <style:text-properties fo:color="#000000" style:font-name="標楷體" fo:font-size="12pt" fo:font-weight="bold" style:font-name-asian="標楷體" style:font-size-asian="12pt" style:font-weight-asian="bold" style:font-name-complex="細明體" style:font-size-complex="12pt"/>
    </style:style>
    <style:style style:name="T29" style:family="text">
      <style:text-properties fo:color="#000000" style:font-name="標楷體" fo:font-size="12pt" fo:font-weight="bold" style:font-name-asian="標楷體" style:font-size-asian="12pt" style:font-weight-asian="bold" style:font-name-complex="新細明體1" style:font-size-complex="12pt"/>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fo:font-weight="bold" style:font-name-asian="標楷體" style:font-weight-asian="bold" style:font-name-complex="Algerian" style:font-weight-complex="bold"/>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font-name-complex="標楷體"/>
    </style:style>
    <style:style style:name="T36" style:family="text">
      <style:text-properties fo:color="#000000" fo:font-size="12pt" style:font-size-asian="12pt" style:font-name-complex="標楷體"/>
    </style:style>
    <style:style style:name="T37" style:family="text">
      <style:text-properties fo:color="#000000" fo:font-size="12pt" style:font-size-asian="12pt" style:font-name-complex="標楷體"/>
    </style:style>
    <style:style style:name="T38" style:family="text">
      <style:text-properties fo:color="#000000" fo:font-size="12pt" style:text-underline-style="solid" style:text-underline-width="auto" style:text-underline-color="font-color" style:font-size-asian="12pt" style:font-name-complex="標楷體"/>
    </style:style>
    <style:style style:name="T39" style:family="text">
      <style:text-properties fo:color="#000000" fo:letter-spacing="-0.004cm" style:font-name-asian="標楷體" style:font-name-complex="標楷體"/>
    </style:style>
    <style:style style:name="T40" style:family="text">
      <style:text-properties fo:color="#000000" fo:letter-spacing="-0.004cm" fo:font-weight="bold" style:font-name-asian="標楷體" style:font-weight-asian="bold" style:font-name-complex="標楷體" style:font-weight-complex="bold"/>
    </style:style>
    <style:style style:name="T41" style:family="text">
      <style:text-properties fo:font-size="12pt" style:font-size-asian="12pt"/>
    </style:style>
    <style:style style:name="T42" style:family="text">
      <style:text-properties fo:font-size="12pt" style:font-size-asian="12pt" style:font-name-complex="Algerian"/>
    </style:style>
    <style:style style:name="T43" style:family="text">
      <style:text-properties fo:font-size="12pt" style:font-size-asian="12pt"/>
    </style:style>
    <style:style style:name="T44" style:family="text">
      <style:text-properties fo:font-size="12pt" style:text-underline-style="solid" style:text-underline-width="auto" style:text-underline-color="font-color" style:font-size-asian="12pt"/>
    </style:style>
    <style:style style:name="T45" style:family="text">
      <style:text-properties fo:color="#000000" fo:font-size="12pt" style:font-name-asian="標楷體" style:font-size-asian="12pt"/>
    </style:style>
    <style:style style:name="T46" style:family="text">
      <style:text-properties fo:color="#000000" style:font-name="標楷體" fo:font-size="12pt" style:font-name-asian="標楷體" style:font-size-asian="12pt"/>
    </style:style>
    <style:style style:name="T47" style:family="text">
      <style:text-properties fo:color="#000000" style:font-name="標楷體" fo:font-size="12pt" style:font-name-asian="標楷體" style:font-size-asian="12pt" style:font-name-complex="Algerian"/>
    </style:style>
    <style:style style:name="T48" style:family="text">
      <style:text-properties fo:color="#000000" style:font-name="標楷體" fo:font-size="12pt" style:font-name-asian="標楷體" style:font-size-asian="12pt"/>
    </style:style>
    <style:style style:name="T49" style:family="text">
      <style:text-properties fo:color="#000000" style:font-name="標楷體" fo:font-size="12pt" style:font-name-asian="標楷體" style:font-size-asian="12pt" style:font-name-complex="標楷體"/>
    </style:style>
    <style:style style:name="T50" style:family="text">
      <style:text-properties fo:color="#000000" style:font-name="標楷體" fo:font-size="12pt" style:font-name-asian="標楷體" style:font-size-asian="12pt" style:font-name-complex="標楷體"/>
    </style:style>
    <style:style style:name="T51" style:family="text">
      <style:text-properties fo:color="#000000" style:font-name="標楷體" fo:font-size="12pt" style:font-name-asian="標楷體" style:font-size-asian="12pt" style:font-name-complex="標楷體" style:font-size-complex="12pt"/>
    </style:style>
    <style:style style:name="T52" style:family="text">
      <style:text-properties fo:color="#000000" style:font-name="標楷體" fo:font-size="12pt" style:font-name-asian="標楷體" style:font-size-asian="12pt" style:font-name-complex="Times New Roman" style:font-size-complex="12pt" style:font-weight-complex="bold"/>
    </style:style>
    <style:style style:name="T53" style:family="text">
      <style:text-properties fo:color="#000000" style:font-name="標楷體" fo:font-size="12pt" fo:font-weight="bold" style:font-name-asian="標楷體" style:font-size-asian="12pt" style:font-weight-asian="bold" style:font-weight-complex="bold"/>
    </style:style>
    <style:style style:name="T54" style:family="text">
      <style:text-properties fo:color="#000000" style:font-name="標楷體" fo:font-size="12pt" fo:font-weight="bold" style:font-name-asian="標楷體" style:font-size-asian="12pt" style:font-weight-asian="bold" style:font-weight-complex="bold"/>
    </style:style>
    <style:style style:name="T55"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56"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57"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58"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59" style:family="text">
      <style:text-properties fo:color="#000000" style:font-name="標楷體" fo:font-size="12pt" style:text-underline-style="solid" style:text-underline-width="auto" style:text-underline-color="font-color" style:font-name-asian="標楷體" style:font-size-asian="12pt" style:font-name-complex="Times New Roman" style:font-size-complex="12pt"/>
    </style:style>
    <style:style style:name="T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602954576" text:id="ct602954576">
          <text:insertion>
            <office:change-info>
              <dc:creator>bonnie</dc:creator>
              <dc:date>2005-08-30T16:56:00</dc:date>
            </office:change-info>
          </text:insertion>
        </text:changed-region>
        <text:changed-region xml:id="ct602910896" text:id="ct602910896">
          <text:insertion>
            <office:change-info>
              <dc:creator>bonnie</dc:creator>
              <dc:date>2005-08-30T16:56:00</dc:date>
            </office:change-info>
          </text:insertion>
        </text:changed-region>
        <text:changed-region xml:id="ct602951696" text:id="ct602951696">
          <text:deletion>
            <office:change-info>
              <dc:creator>bonnie</dc:creator>
              <dc:date>2005-08-30T17:27:00</dc:date>
            </office:change-info>
            <text:p text:style-name="P20"><text:span text:style-name="T8">證券集中交易市場及金管會公告之外國店頭市場交易之</text:span></text:p>
          </text:deletion>
        </text:changed-region>
        <text:changed-region xml:id="ct602952416" text:id="ct602952416">
          <text:insertion>
            <office:change-info>
              <dc:creator>bonnie</dc:creator>
              <dc:date>2005-08-30T17:27:00</dc:date>
            </office:change-info>
          </text:insertion>
        </text:changed-region>
        <text:changed-region xml:id="ct602926496" text:id="ct602926496">
          <text:deletion>
            <office:change-info>
              <dc:creator>bonnie</dc:creator>
              <dc:date>2005-08-30T17:27:00</dc:date>
            </office:change-info>
            <text:p text:style-name="P20"><text:span text:style-name="T8">依</text:span></text:p>
          </text:deletion>
        </text:changed-region>
        <text:changed-region xml:id="ct384114352" text:id="ct384114352">
          <text:deletion>
            <office:change-info>
              <dc:creator>bonnie</dc:creator>
              <dc:date>2005-08-30T17:28:00</dc:date>
            </office:change-info>
            <text:p text:style-name="P20"><text:span text:style-name="T8">投資契約約定，經全權委託</text:span></text:p>
          </text:deletion>
        </text:changed-region>
        <text:changed-region xml:id="ct384099472" text:id="ct384099472">
          <text:insertion>
            <office:change-info>
              <dc:creator>bonnie</dc:creator>
              <dc:date>2005-08-30T17:28:00</dc:date>
            </office:change-info>
          </text:insertion>
        </text:changed-region>
        <text:changed-region xml:id="ct384114832" text:id="ct384114832">
          <text:deletion>
            <office:change-info>
              <dc:creator>bonnie</dc:creator>
              <dc:date>2005-08-30T17:30:00</dc:date>
            </office:change-info>
            <text:p text:style-name="P20"><text:span text:style-name="T8">；其他外國有價證券之投資，得依交易所在地法令或市場實務，由受任人與相關交易對象簽訂開戶或買賣契約</text:span></text:p>
          </text:deletion>
        </text:changed-region>
        <text:changed-region xml:id="ct602896736" text:id="ct602896736">
          <text:insertion>
            <office:change-info>
              <dc:creator>bonnie</dc:creator>
              <dc:date>2005-08-30T16:50:00</dc:date>
            </office:change-info>
          </text:insertion>
        </text:changed-region>
        <text:changed-region xml:id="ct602956736" text:id="ct602956736">
          <text:deletion>
            <office:change-info>
              <dc:creator>bonnie</dc:creator>
              <dc:date>2005-08-30T17:27:00</dc:date>
            </office:change-info>
            <text:p text:style-name="P24"><text:span text:style-name="T15">證券集中交易市場及金管會公告之外國店頭市場交易之</text:span></text:p>
          </text:deletion>
        </text:changed-region>
        <text:changed-region xml:id="ct602904896" text:id="ct602904896">
          <text:insertion>
            <office:change-info>
              <dc:creator>bonnie</dc:creator>
              <dc:date>2005-08-30T17:27:00</dc:date>
            </office:change-info>
          </text:insertion>
        </text:changed-region>
        <text:changed-region xml:id="ct602919536" text:id="ct602919536">
          <text:deletion>
            <office:change-info>
              <dc:creator>bonnie</dc:creator>
              <dc:date>2005-08-30T17:27:00</dc:date>
            </office:change-info>
            <text:p text:style-name="P24"><text:span text:style-name="T15">依</text:span></text:p>
          </text:deletion>
        </text:changed-region>
        <text:changed-region xml:id="ct384114592" text:id="ct384114592">
          <text:deletion>
            <office:change-info>
              <dc:creator>bonnie</dc:creator>
              <dc:date>2005-08-30T17:28:00</dc:date>
            </office:change-info>
            <text:p text:style-name="P24"><text:span text:style-name="T15">投資契約約定，經全權委託</text:span></text:p>
          </text:deletion>
        </text:changed-region>
        <text:changed-region xml:id="ct384099712" text:id="ct384099712">
          <text:insertion>
            <office:change-info>
              <dc:creator>bonnie</dc:creator>
              <dc:date>2005-08-30T17:28:00</dc:date>
            </office:change-info>
          </text:insertion>
        </text:changed-region>
        <text:changed-region xml:id="ct384115312" text:id="ct384115312">
          <text:deletion>
            <office:change-info>
              <dc:creator>bonnie</dc:creator>
              <dc:date>2005-08-30T17:30:00</dc:date>
            </office:change-info>
            <text:p text:style-name="P24"><text:span text:style-name="T15">；其他外國有價證券之投資，得依交易所在地法令或市場實務，由受任人與相關交易對象簽訂開戶或買賣契約</text:span></text:p>
          </text:deletion>
        </text:changed-region>
        <text:changed-region xml:id="ct384115072" text:id="ct384115072">
          <text:insertion>
            <office:change-info>
              <dc:creator>bonnie</dc:creator>
              <dc:date>2005-08-30T17:45:00</dc:date>
            </office:change-info>
          </text:insertion>
        </text:changed-region>
        <text:changed-region xml:id="ct384115552" text:id="ct384115552">
          <text:deletion>
            <office:change-info>
              <dc:creator>bonnie</dc:creator>
              <dc:date>2005-08-30T17:47:00</dc:date>
            </office:change-info>
            <text:p text:style-name="P50"><text:span text:style-name="T11">交易前或交易後</text:span></text:p>
          </text:deletion>
        </text:changed-region>
        <text:changed-region xml:id="ct384117952" text:id="ct384117952">
          <text:insertion>
            <office:change-info>
              <dc:creator>bonnie</dc:creator>
              <dc:date>2005-08-30T1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範本四：</text:p>
      <text:p text:style-name="P5">委任契約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修正後版本</text:p>
            </table:table-cell>
            <table:table-cell table:style-name="表格1.A1" office:value-type="string">
              <text:p text:style-name="P2">原契約範本</text:p>
            </table:table-cell>
            <table:table-cell table:style-name="表格1.C1" office:value-type="string">
              <text:p text:style-name="P2">修正理由</text:p>
            </table:table-cell>
          </table:table-row>
        </table:table-header-rows>
        <table:table-row table:style-name="表格1.1">
          <table:table-cell table:style-name="表格1.A2" office:value-type="string">
            <text:p text:style-name="P33"><text:span text:style-name="T21">立約人甲方： (姓名／名稱)</text:span><text:span text:style-name="T21">＿＿＿＿</text:span><text:span text:style-name="T21"> </text:span><text:span text:style-name="T21">，</text:span></text:p>
            <text:p text:style-name="P34">立約人乙方：____________銀行， (營業執照字號：________) 係經行政院金融監督管理委員會 (以下簡稱金管會) 核准得辦理保管業務，並符合金管會認可之信用評等機構評等達一定等級以上之金融機構。</text:p>
            <text:p text:style-name="P34"/>
            <text:p text:style-name="P4"><text:span text:style-name="T17">茲以甲方為依</text:span><text:span text:style-name="T30">「證券投資</text:span><text:span text:style-name="T30">信託及</text:span><text:span text:style-name="T30">顧問法」 (以下簡稱</text:span><text:span text:style-name="T30">投信投顧</text:span><text:span text:style-name="T30">法)</text:span><text:span text:style-name="T17"> 之規定，全權委託與其訂有全權委託投資契約之______證券投資______股份有限公司 (下稱投資代理人) 執行有價證券之投資</text:span><text:span text:style-name="T30">及證券相關商品交易</text:span><text:span text:style-name="T17">，同意依上揭法</text:span><text:span text:style-name="T17">令</text:span><text:span text:style-name="T17">，委任乙方依本約及相關法令擔任全權委託</text:span><text:span text:style-name="T5">投資</text:span><text:span text:style-name="T12">資產</text:span><text:span text:style-name="T5">之保管機構，並代理甲方辦理有價證券投資</text:span><text:span text:style-name="T12">或證券相關商品交易</text:span><text:span text:style-name="T5">之開戶、款券保管</text:span><text:span text:style-name="T12">及交割</text:span><text:span text:style-name="T12">、</text:span><text:span text:style-name="T12">保證金與權利金收付</text:span><text:span text:style-name="T5">、</text:span><text:span text:style-name="T12">結算</text:span><text:span text:style-name="T5">買賣交割、帳務處理及其他相關事宜，爰經雙方同意依上揭</text:span><text:span text:style-name="T12">投</text:span><text:span text:style-name="T30">信投顧</text:span><text:span text:style-name="T30">法</text:span><text:span text:style-name="T17">及相關法令約定本約條款，並經雙方詳閱後，共同簽訂如后，以資遵循：</text:span></text:p>
          </table:table-cell>
          <table:table-cell table:style-name="表格1.A2" office:value-type="string">
            <text:p text:style-name="P33"><text:span text:style-name="T21">立約人甲方： (姓名／名稱)</text:span><text:span text:style-name="T21">＿＿＿＿</text:span><text:span text:style-name="T21"> </text:span><text:span text:style-name="T21">，</text:span></text:p>
            <text:p text:style-name="P34">立約人乙方：____________銀行， (營業執照字號：________) 係經行政院金融監督管理委員會 (以下簡稱金管會) 核准得辦理保管業務，並符合金管會認可之信用評等機構評等達一定等級以上之金融機構。</text:p>
            <text:p text:style-name="P34"/>
            <text:p text:style-name="P33"><text:span text:style-name="T21">茲以甲方為依「證券投資顧問事業證券投資信託事業經營全權委託投資業務管理辦法」 (以下簡稱管理辦法) 之規定，全權委託與其訂有全權委託投資契約之______證券投資______股份有限公司 (下稱投資代理人) 執行有價證券之投資，同意依上揭管理辦法，委任乙方依本約及相關法令擔任全權委託投資</text:span><text:span text:style-name="T25">資金 (產)</text:span><text:span text:style-name="T21"> 之保管機構，並代理甲方辦理有價證券投資之開戶、款券保管、買賣交割、帳務處理、股權行使及其他相關事宜，爰經雙方同意依上揭管理辦法及相關法令約定本約條款，並經雙方詳閱後，共同</text:span></text:p>
            <text:p text:style-name="P34">簽訂如后，以資遵循：</text:p>
            <text:p text:style-name="P9"/>
          </table:table-cell>
          <table:table-cell table:style-name="表格1.C2" office:value-type="string">
            <text:p text:style-name="P33"><text:span text:style-name="T21">一、</text:span><text:span text:style-name="T45">投信投顧法公布施行後，全權委託投資業務之規範依據回歸投信投顧法，爰將「證券投資顧問事業證券投資信託事業經營全權委託投資業務管理辦法」改為「證券投資信託及顧問法」。</text:span></text:p>
            <text:p text:style-name="P36"/>
            <text:p text:style-name="P33"><text:span text:style-name="T47">二、依投信投顧法第5條第10項：「</text:span><text:span text:style-name="T46">全權委託投資業務：指對客戶委任交付或信託移轉之委託投資</text:span><text:span text:style-name="T53">資產</text:span><text:span text:style-name="T46">，就有價證券、</text:span><text:span text:style-name="T53">證券相關商品</text:span><text:span text:style-name="T46">或其他經主管機關核准項目之投資或交易為價值分析、投資判斷，並基於該投資判斷，為客戶執行投資或交易之業務。」爰酌予文字修正。並將後述原條文中「</text:span><text:span text:style-name="T24">委託投資資金（產）</text:span><text:span text:style-name="T46">」，均修正為「</text:span><text:span text:style-name="T21">委託投資</text:span><text:span text:style-name="T27">資產</text:span><text:span text:style-name="T46">」。</text:span></text:p>
            <text:p text:style-name="P37"/>
            <text:p text:style-name="P33"><text:span text:style-name="T49">三、依</text:span><text:span text:style-name="T46">管理辦法第26條第1項：「</text:span><text:span text:style-name="T46">證券投資信託事業或證券投資顧問事業經營全權委託投資業務，應由客戶與全權委託保管機構另行簽訂委任或信託契約，辦理有價證券投資或</text:span><text:span text:style-name="T53">證券相關商品交易</text:span><text:span text:style-name="T46">之開戶、款券保管、</text:span><text:span text:style-name="T53">保證金與權利金之繳交</text:span><text:span text:style-name="T46">、買賣交割、帳務處理或股權行使等事宜。</text:span><text:span text:style-name="T46">」爰酌予文字修正。</text:span></text:p>
          </table:table-cell>
        </table:table-row>
        <table:table-row table:style-name="表格1.1">
          <table:table-cell table:style-name="表格1.A2" office:value-type="string">
            <text:p text:style-name="P38"><text:span text:style-name="T21">第一條 <text:s text:c="2"/>(委託投資</text:span><text:span text:style-name="T25">資產)</text:span></text:p>
            <text:p text:style-name="P40"><text:soft-page-break/><text:span text:style-name="T21">甲方委託投資時之</text:span><text:span text:style-name="T25">資產內容</text:span><text:span text:style-name="T21">，其種類、數量、金額或價額，經雙方確認，如附件一，其價值或金額合計為新臺幣____元。</text:span></text:p>
            <text:p text:style-name="P40"><text:span text:style-name="T21">委託投資</text:span><text:span text:style-name="T25">資產</text:span><text:span text:style-name="T21">價值之計算，依中華民國證券投資信託暨顧問商業同業公會 (以下簡稱投信投顧公會) </text:span><text:span text:style-name="T25">所訂「全權委託投資資產價值之計算標準」</text:span><text:span text:style-name="T21">辦理。</text:span></text:p>
            <text:p text:style-name="P40"><text:span text:style-name="T21">甲方應於本約簽立時將委託投資</text:span><text:span text:style-name="T25">資產</text:span><text:span text:style-name="T21">一次全額交乙方保管，增加委託投資</text:span><text:span text:style-name="T25">資產</text:span><text:span text:style-name="T21">時，亦同</text:span><text:span text:style-name="T25">(委託投資資產為投資型保險或年金保險專設帳簿資產時，不在此限)</text:span><text:span text:style-name="T21">。委託投資</text:span><text:span text:style-name="T25">資產</text:span><text:span text:style-name="T21">及本約存續期間內因資</text:span><text:span text:style-name="T21">產</text:span><text:span text:style-name="T21">之投資運用及其所生之孳息及收益，均屬委託投資</text:span><text:span text:style-name="T25">資產</text:span><text:span text:style-name="T21">，併依本約委託乙方保管。</text:span></text:p>
            <text:p text:style-name="P41"><text:span text:style-name="T21">除本約另有約定外，甲方於本約存續期間內，不得任意取回委託投資</text:span><text:span text:style-name="T25">資產</text:span><text:span text:style-name="T21"> 。</text:span></text:p>
            <text:p text:style-name="P9"/>
          </table:table-cell>
          <table:table-cell table:style-name="表格1.A2" office:value-type="string">
            <text:p text:style-name="P16">第一條 <text:s/>（委託投資資金<text:soft-page-break/>（產））</text:p>
            <text:p text:style-name="P14"><text:span text:style-name="T17">甲方委託投資時之資金（產）內容，其種類、數量、金額或價額，經雙方確認，如附件一，其價值或金額合計為新臺幣</text:span><text:span text:style-name="T30">　　　　　</text:span><text:span text:style-name="T17">元。</text:span></text:p>
            <text:p text:style-name="P14"><text:span text:style-name="T17">委託投資資金（產）價值之計算，依中華民國證券投資信託暨顧問商業同業公會</text:span><text:span text:style-name="T17">(</text:span><text:span text:style-name="T17">以下簡稱投信投顧公會</text:span><text:span text:style-name="T17">)</text:span><text:span text:style-name="T17">規定辦理。</text:span></text:p>
            <text:p text:style-name="P32">甲方應於本約簽立時將委託投資資金（產）一次全額交乙方保管，增加委託投資資金（產）時，亦同。委託投資資金（產）及本約存續期間內因資金之投資運用及其所生之孳息及收益，均屬委託投資資金（產），併依本約委託乙方保管。</text:p>
            <text:p text:style-name="P11">除本約另有約定外，甲方於本約存續期間內，不得任意取回委託投資資金（產）。</text:p>
            <text:p text:style-name="P11"/>
          </table:table-cell>
          <table:table-cell table:style-name="表格1.C2" office:value-type="string">
            <text:p text:style-name="P18"><text:span text:style-name="T19">一、</text:span><text:span text:style-name="T8">參酌本契約範</text:span><text:soft-page-break/><text:span text:style-name="T8">本前言修正理由「二」，爰酌予文字修正。</text:span></text:p>
            <text:p text:style-name="P19"/>
            <text:p text:style-name="P17"><text:span text:style-name="T19">二、依操作辦法第21條第2項：「</text:span><text:span text:style-name="T8">客戶以合於金管會規定之有價證券為委託者，其價值之評定，應明定於全權委託投資契約，並依本公會所訂</text:span><text:span text:style-name="T15">「全權委託投資資產價值之計算標準」</text:span><text:span text:style-name="T8">之規定為之。</text:span><text:span text:style-name="T19">」爰為第2項修正。</text:span></text:p>
            <text:p text:style-name="P16"/>
            <text:p text:style-name="P17"><text:span text:style-name="T17">三、依管理辦法第22條第3項：「</text:span><text:span text:style-name="T39">前項第三款委託投資</text:span><text:span text:style-name="T40">資產</text:span><text:span text:style-name="T39">，應於簽約時一次全額存入全權委託保管機構；增加委託投資資產時，亦同。但</text:span><text:span text:style-name="T40">委託投資資產為投資型保險專設帳簿資產或勞工退休金條例年金保險專設帳簿資產，於契約另有約定者，不在此限。</text:span><text:span text:style-name="T39">」爰為第3項修正。</text:span></text:p>
          </table:table-cell>
        </table:table-row>
        <table:table-row table:style-name="表格1.4">
          <table:table-cell table:style-name="表格1.A2" office:value-type="string">
            <text:p text:style-name="P38"><text:span text:style-name="T21">第二條</text:span><text:span text:style-name="T21"> <text:s/>(委託投資</text:span><text:span text:style-name="T25">資產</text:span><text:span text:style-name="T21">之投資、</text:span><text:span text:style-name="T21">交易</text:span><text:span text:style-name="T21">與運用)</text:span></text:p>
            <text:p text:style-name="P40"><text:span text:style-name="T21">委託投資</text:span><text:span text:style-name="T25">資產</text:span><text:span text:style-name="T21">之投資</text:span><text:span text:style-name="T25">或交易</text:span><text:span text:style-name="T21">目的、投資</text:span><text:span text:style-name="T25">或交易</text:span><text:span text:style-name="T21">基本方針、投資</text:span><text:span text:style-name="T25">或交易</text:span><text:span text:style-name="T21">範圍、閒置資金運用範圍、交易方法、投資</text:span><text:span text:style-name="T25">或交易</text:span><text:span text:style-name="T21">決策之授與及限制、運用指示權之授與及限制與其他限制等，除法令另有規定外，悉依全權委託投資契約</text:span><text:span text:style-name="T21">之</text:span><text:span text:style-name="T21">約定，並列為本約之附件二。全權委託投資契約嗣後有修正者，亦同。</text:span></text:p>
            <text:p text:style-name="P15"><text:span text:style-name="T17">基於全權委託投資契約所為之各筆交易，悉以投資代理人為甲方之交易代理人，由其直接與受託買賣證券商</text:span><text:span text:style-name="T30">、</text:span><text:span text:style-name="T30">期貨商</text:span><text:span text:style-name="T17">或其他交易對象 (以下稱交易對象) 辦理之。</text:span></text:p>
          </table:table-cell>
          <table:table-cell table:style-name="表格1.A2" office:value-type="string">
            <text:p text:style-name="P20"><text:span text:style-name="T17">第二條</text:span><text:span text:style-name="T17"> <text:s/></text:span><text:span text:style-name="T17">（委託投資資金（產）之投資與運用）</text:span></text:p>
            <text:p text:style-name="P11">委託投資資金（產）之投資目的、投資基本方針、投資範圍、閒置資金運用範圍、交易方法、投資決策之授與及限制、運用指示權之授與及限制與其他限制等，除法令另有規定外，悉依全權委託投資契約約定之，並列為本約之附件二。全權委託投資契約嗣後有修正者，亦同。</text:p>
            <text:p text:style-name="P11">基於全權委託投資契約所為之各筆交易，悉以投資代理人為甲方之交易代理人，由其直接與受託買賣證券商或其他交易對象（以下稱交易對象）辦理之。</text:p>
            <text:p text:style-name="P12"/>
          </table:table-cell>
          <table:table-cell table:style-name="表格1.C2" office:value-type="string">
            <text:p text:style-name="P20"><text:span text:style-name="T19">一、</text:span><text:span text:style-name="T5">依操作辦法</text:span><text:span text:style-name="T8">第13條第1項，受任人與客戶簽訂全權委託投資契約，如擬從事證券相關商品交易，應再交付客戶全權委託期貨暨選擇權交易風險預告書，並向客戶告知證券相關商品交易之特性、可能之風險及法令限制等，據以共同議定委託投資</text:span><text:span text:style-name="T15">資產</text:span><text:span text:style-name="T8">及投資</text:span><text:span text:style-name="T15">或交易</text:span><text:span text:style-name="T8">之基本方針與投資</text:span><text:span text:style-name="T15">或交易</text:span><text:span text:style-name="T8">之範圍。爰為第1項修正。</text:span></text:p>
            <text:p text:style-name="P21"><text:soft-page-break/></text:p>
            <text:p text:style-name="P20"><text:span text:style-name="T19">二、依操作辦法第24條第1項：「</text:span><text:span text:style-name="T8">受任人與客戶及全權委託保管機構共同簽訂三方權義協定書後，應通知</text:span><text:change-start text:change-id="ct602954576"/><text:span text:style-name="T8">全權委託</text:span><text:change-end text:change-id="ct602954576"/><text:span text:style-name="T8">保管機構依</text:span><text:change-start text:change-id="ct602910896"/><text:span text:style-name="T8">據</text:span><text:change-end text:change-id="ct602910896"/><text:span text:style-name="T8">委任契約代理客戶開立投資買賣帳戶</text:span><text:span text:style-name="T15">或</text:span><text:span text:style-name="T16">期貨交易帳戶</text:span><text:span text:style-name="T8">…。受任人並應依本辦法會同辦理相關開戶手續。投資於外國</text:span><text:change text:change-id="ct602951696"/><text:span text:style-name="T8">有價證券者，應由受任人</text:span><text:change-start text:change-id="ct602952416"/><text:span text:style-name="T8">經</text:span><text:change-end text:change-id="ct602952416"/><text:change text:change-id="ct602926496"/><text:span text:style-name="T8">全權委託</text:span><text:change text:change-id="ct384114352"/><text:span text:style-name="T8">保管機構協助</text:span><text:change-start text:change-id="ct384099472"/><text:span text:style-name="T8">，並依全權委託投資契約約定及投資所在地法令或市場實務，</text:span><text:change-end text:change-id="ct384099472"/><text:span text:style-name="T8">與相關交易對象簽訂開戶暨受託</text:span><text:span text:style-name="T15">買賣</text:span><text:span text:style-name="T8">契約</text:span><text:change text:change-id="ct384114832"/><text:span text:style-name="T8">。接受開戶之證券商、</text:span><text:span text:style-name="T15">期貨商或其他交易對象</text:span><text:span text:style-name="T8">，由客戶自行指定，且不以一家為限…。</text:span><text:span text:style-name="T19">」爰為第2項修正。</text:span></text:p>
          </table:table-cell>
        </table:table-row>
        <table:table-row table:style-name="表格1.5">
          <table:table-cell table:style-name="表格1.A2" office:value-type="string">
            <text:p text:style-name="P38"><text:span text:style-name="T21">第三條 <text:s text:c="2"/>(委託投資</text:span><text:span text:style-name="T25">資產之保管)</text:span></text:p>
            <text:p text:style-name="P40"><text:span text:style-name="T21">委託投資</text:span><text:span text:style-name="T25">資產</text:span><text:span text:style-name="T21">與乙方之自有財產分別獨立。</text:span></text:p>
            <text:p text:style-name="P40"><text:span text:style-name="T21">委託投資</text:span><text:span text:style-name="T25">資產</text:span><text:span text:style-name="T21">之保管，乙方應依相關法令設立投資保管帳戶，載明甲方及投資代理人名稱，編定戶名及識別碼。</text:span><text:span text:style-name="T25">但投資外國有價證券部分，應依當地法令或市場實務辦理。</text:span><text:span text:style-name="T21">乙方應</text:span><text:span text:style-name="T21">依法令規定</text:span><text:span text:style-name="T21">分別予以區隔，分戶設帳。</text:span></text:p>
            <text:p text:style-name="P15"><text:span text:style-name="T17">乙方保管之有價證券，除其他法令另有規定外，應由乙方委託證券集中保管事業保管。</text:span><text:span text:style-name="T30">投資範圍包含外國有價證券者，甲方同意乙方得委託國外金融機構為</text:span><text:span text:style-name="T12">投資保管帳戶之國外受託保管機構。投資保管帳戶於中華民國境外之資產，得依資產所在地法令或乙方與國外受託保管機構間契</text:span><text:span text:style-name="T30">約之規定辦理。除甲</text:span><text:soft-page-break/><text:span text:style-name="T30">乙雙方另有約定外，乙方就國外受託保管機構之故意或過失應與自己之故意或過失負同一責任，如因而致損害委託投資資產時，乙方應負賠償責任。</text:span></text:p>
          </table:table-cell>
          <table:table-cell table:style-name="表格1.A2" office:value-type="string">
            <text:p text:style-name="P20"><text:span text:style-name="T17">第三條</text:span><text:span text:style-name="T17"> <text:s/></text:span><text:span text:style-name="T17">（委託投資資金（產）之保管）　</text:span><text:span text:style-name="T17"> <text:s text:c="3"/></text:span></text:p>
            <text:p text:style-name="P11">委託投資資金（產）與乙方之自有財產分別獨立。</text:p>
            <text:p text:style-name="P32">委託投資資金（產）之保管，乙方應依相關法令設立投資保管帳戶，載明甲方及投資代理人名稱，編定戶名及識別碼。乙方應分別予以區隔，分戶設帳。</text:p>
            <text:p text:style-name="P32">乙方保管之有價證券，除其他法令另有規定外，應由乙方委託證券集中保管事業保管。</text:p>
            <text:p text:style-name="P9"/>
          </table:table-cell>
          <table:table-cell table:style-name="表格1.C2" office:value-type="string">
            <text:p text:style-name="P20"><text:span text:style-name="T19">依操作辦法第17條第1項第2款，</text:span><text:span text:style-name="T8">受任人通知客戶與全權委託保管機構簽訂委任或信託契約，並於該全權委託保管機構開立保管委託投資</text:span><text:span text:style-name="T15">資產</text:span><text:span text:style-name="T8">之投資保管帳戶或信託帳戶。</text:span><text:change-start text:change-id="ct602896736"/><text:span text:style-name="T32">投資範圍包含外國有價證券者，全權委託保管機構得經客戶之同意委託國外金融機構為本帳戶之國外受託保管機構</text:span><text:span text:style-name="T20">；</text:span><text:span text:style-name="T32">本帳戶於中華民國境外之資產，得依資產所在地法令或全權委託保管機構與國外受託</text:span><text:soft-page-break/><text:span text:style-name="T32">保管機構間契約之規定辦理。除客戶與全權委託保管機構於保管契約另有約定外，全權委託保管機構就國外受託保管機構之故意或過失，應與自己之故意或過失負同一責任，如因而致損害本帳戶之資產時，全權委託保管機構應負賠償責任。</text:span><text:change-end text:change-id="ct602896736"/><text:span text:style-name="T19">爰為本條之修正。</text:span></text:p>
          </table:table-cell>
        </table:table-row>
        <table:table-row table:style-name="表格1.4">
          <table:table-cell table:style-name="表格1.A2" office:value-type="string">
            <text:p text:style-name="P38"><text:span text:style-name="T21">第四條 (投資買賣帳戶</text:span><text:span text:style-name="T25">及期貨交易帳戶</text:span><text:span text:style-name="T25">之</text:span><text:span text:style-name="T21">開戶)</text:span></text:p>
            <text:p text:style-name="P40"><text:span text:style-name="T21">投資代理人運用委託投資</text:span><text:span text:style-name="T55">資產</text:span><text:span text:style-name="T49">，所開立投資買賣帳戶</text:span><text:span text:style-name="T55">或期貨交易帳戶</text:span><text:span text:style-name="T49">之交易對象由甲方或投資代理人依全權委託投資契約指定之，且不以一家為限，由乙方會同投資代理人共同辦理之。</text:span></text:p>
            <text:p text:style-name="P42">於辦理有價證券之集中交割時，以甲方之投資買賣帳戶名義，經由乙方開設之有價證券集中保管帳戶及存款帳戶為之。於辦理證券相關商品交易之保證金與權利金收付及結算交割時，以甲方之期貨交易帳戶名義，經由乙方開設之投資保管帳戶為之。</text:p>
            <text:p text:style-name="P40"><text:span text:style-name="T49">投資買賣帳戶</text:span><text:span text:style-name="T55">、</text:span><text:span text:style-name="T55">期貨交易帳戶</text:span><text:span text:style-name="T49">之開立及開戶暨受託</text:span><text:span text:style-name="T49">買賣之</text:span><text:span text:style-name="T49">契約之簽訂，應以甲方名義為之，甲方授權乙方代為辦理，並代為及代受各項意思表示及通知。</text:span><text:span text:style-name="T55">投資於外國有價證券者，乙方應協助投資代理人依投資所在地法令或市場實務</text:span><text:span text:style-name="T57">及全權委託投資契約約定</text:span><text:span text:style-name="T55">，與相關交易對象簽訂開戶暨受託買賣之契約。</text:span><text:span text:style-name="T49">嗣後有關本項契約之修訂、撤銷、解除及終止等事宜，亦同。</text:span></text:p>
            <text:p text:style-name="P45">前項契約內容，應依相關法令規章，由乙方、交易對象與投資代理人共同協商，其修訂或協議終止者，亦同。</text:p>
            <text:p text:style-name="P43">甲方如與投資代理人約定同意投資代理人得以委託<text:soft-page-break/>投資資產從事證券信用交易者，雙方同意依相關法令及臺灣證券交易所相關章則辦法辦理開戶、交割、及相關事宜。</text:p>
            <text:p text:style-name="P15"><text:span text:style-name="T5">乙方完成開戶手續後，應將契約影本交付甲方；</text:span><text:span text:style-name="T17">契約修訂時，亦同。</text:span></text:p>
          </table:table-cell>
          <table:table-cell table:style-name="表格1.A2" office:value-type="string">
            <text:p text:style-name="P20"><text:span text:style-name="T17">第四條</text:span><text:span text:style-name="T17"> </text:span><text:span text:style-name="T17">（投資買賣帳戶之開戶）</text:span></text:p>
            <text:p text:style-name="P31"><text:span text:style-name="T36">投資代理人運用委託投資資</text:span><text:span text:style-name="T38">金</text:span><text:span text:style-name="T36">（產），所開立投資買賣帳戶之交易對象由甲方或投資代理人依全權委託投資契約指定之，且不以一家為限，由乙方會同投資代理人共同辦理之。</text:span></text:p>
            <text:p text:style-name="P11">投資買賣帳戶之開立及「開戶暨受託契約」之簽訂，應以甲方名義為之，甲方授權乙方代為辦理，並代為及代受各項意思表示及通知。嗣後有關本項契約之修訂、撤銷、解除及終止等事宜，亦同。</text:p>
            <text:p text:style-name="P29">前項契約內容，應依相關法令規章，由乙方、交易對象與投資代理人共同協商，其修訂或協議終止者，亦同。</text:p>
            <text:p text:style-name="P32">乙方完成開戶手續後，應將契約影本交付甲方；契約修訂時，亦同。</text:p>
            <text:p text:style-name="P9"/>
          </table:table-cell>
          <table:table-cell table:style-name="表格1.C2" office:value-type="string">
            <text:p text:style-name="P24"><text:span text:style-name="T19">一、參酌本契約範本第2條修正理由「二」，以及操作辦法第24條第1項：「</text:span><text:span text:style-name="T8">…</text:span><text:span text:style-name="T15">投資於外國</text:span><text:change text:change-id="ct602956736"/><text:span text:style-name="T15">有價證券者，應由受任人</text:span><text:change-start text:change-id="ct602904896"/><text:span text:style-name="T15">經</text:span><text:change-end text:change-id="ct602904896"/><text:change text:change-id="ct602919536"/><text:span text:style-name="T15">全權委託</text:span><text:change text:change-id="ct384114592"/><text:span text:style-name="T15">保管機構協助</text:span><text:change-start text:change-id="ct384099712"/><text:span text:style-name="T15">，並依全權委託投資契約約定及投資所在地法令或市場實務，</text:span><text:change-end text:change-id="ct384099712"/><text:span text:style-name="T15">與相關交易對象簽訂開戶暨受託買賣契約</text:span><text:span text:style-name="T8">…</text:span><text:change text:change-id="ct384115312"/><text:span text:style-name="T15">。</text:span><text:span text:style-name="T19">」爰為第1、3項之修正。</text:span></text:p>
            <text:p text:style-name="P25"/>
            <text:p text:style-name="P26"><text:span text:style-name="T17">二、依操作辦法第25條第2項：「</text:span><text:span text:style-name="T17">前項委任或信託契約均應約定由全權委託保管機構辦理款券交割，並約定以保管機構為保證金與權利金收付、結算買賣交割之代理人。於辦理有價證券之集中交割時，以客戶或全權委託保管機構之投資買賣帳戶名義，經由全權委託保管機構開設之有價證券集中保管帳戶及存款帳戶為之。於辦理證券</text:span><text:soft-page-break/><text:span text:style-name="T17">相關商品交易之保證金與權利金收付及結算交割時，以客戶或全權委託保管機構之期貨交易帳戶名義，經由保管機構開設之投資保管帳戶為之。</text:span><text:span text:style-name="T17">」，爰為第2項增訂。</text:span></text:p>
            <text:p text:style-name="P7"/>
            <text:p text:style-name="P7">三、如甲方同意從事信用交易者，甲方及乙方應依相關法令辦理開戶、交割等相關事宜。</text:p>
          </table:table-cell>
        </table:table-row>
        <table:table-row table:style-name="表格1.5">
          <table:table-cell table:style-name="表格1.A2" office:value-type="string">
            <text:p text:style-name="P49">第五條 <text:s text:c="2"/>(交易對象之變更)</text:p>
            <text:p text:style-name="P46">甲方得於一個月前書面通知乙方及投資代理人變更交易對象，乙方應依前條規定會同投資代理人辦理相關事宜。</text:p>
            <text:p text:style-name="P12">交易對象因投資開戶暨受託契約經撤銷、解除及終止或因停業、歇業、解散、撤銷或廢止核准等事由，致不能繼續從事業務時，乙方於知悉時應即通知甲方及投資代理人，但投資代理人明知者，不在此限。甲方與投資代理人依全權委託投資契約另行指定交易對象時，依前條規定辦理。</text:p>
          </table:table-cell>
          <table:table-cell table:style-name="表格1.A2" office:value-type="string">
            <text:p text:style-name="P20"><text:span text:style-name="T17">第五條　</text:span><text:span text:style-name="T17">(</text:span><text:span text:style-name="T17">交易對象之變更</text:span><text:span text:style-name="T17">)</text:span></text:p>
            <text:p text:style-name="P11">甲方得於一個月前書面通知乙方及投資代理人變更交易對象，乙方應依前條規定會同投資代理人辦理相關事宜。</text:p>
            <text:p text:style-name="P12">交易對象因投資開戶暨受託契約經撤銷、解除及終止或因停業、歇業、解散、撤銷或廢止核准等事由，致不能繼續從事業務時，乙方於知悉時應即通知甲方及投資代理人，但投資代理人明知者，不在此限。甲方與投資代理人依全權委託投資契約另行指定交易對象時，依前條規定辦理。</text:p>
          </table:table-cell>
          <table:table-cell table:style-name="表格1.C2" office:value-type="string">
            <text:p text:style-name="P22">本條未修正。</text:p>
          </table:table-cell>
        </table:table-row>
        <table:table-row table:style-name="表格1.4">
          <table:table-cell table:style-name="表格1.A2" office:value-type="string">
            <text:p text:style-name="P38"><text:span text:style-name="T21">第六條 <text:s text:c="2"/>(買賣交割</text:span><text:span text:style-name="T25">及收付結算</text:span><text:span text:style-name="T25">)</text:span></text:p>
            <text:p text:style-name="P40"><text:span text:style-name="T21">投資代理人依第二條所為各筆交易，於附件二所載投資</text:span><text:span text:style-name="T21">或交易</text:span><text:span text:style-name="T21">之種類、數量、金額或其他限制之範圍內，由乙方依本條規定代理甲方辦理</text:span><text:span text:style-name="T21">款券</text:span><text:span text:style-name="T21">交割</text:span><text:span text:style-name="T25">、保證金與權利金收付</text:span><text:span text:style-name="T21">及結算買賣交</text:span><text:span text:style-name="T49">割</text:span><text:span text:style-name="T49">。投資代理人應於成交日與交易對象確認成交內容，據以出具交割指示函，通知乙方辦理交割及結算作業；</text:span><text:span text:style-name="T25">如從事證券相關商品交易，投資代理人應於撥入或提領保證金前製作相關款項收付指示函，通知乙方辦理保證金與權利金收付及結算交割作業，</text:span><text:span text:style-name="T25">並</text:span><text:span text:style-name="T25">於完成全權委託投資帳戶交易當日，核對期貨商回報之每</text:span><text:soft-page-break/><text:span text:style-name="T25">筆成交資料及投資代理人提出之期貨交易明細表。</text:span><text:span text:style-name="T21">交割指示函應載明交易之對象、標的、成交</text:span><text:span text:style-name="T21">日期</text:span><text:span text:style-name="T21">、交割時間、方式、</text:span><text:span text:style-name="T49">條件與交割款券金額及數量等事項</text:span><text:span text:style-name="T49">，</text:span><text:span text:style-name="T49">供乙方就交易對象所出具之交割單據憑證進行確認</text:span><text:span text:style-name="T49">﹔</text:span><text:span text:style-name="T55">款項收付指示函應依款項收付性質載明期貨交易帳號及戶名、客戶保證金專戶帳號、交易對象、款項收付日期及應收或應付金額等事項</text:span><text:span text:style-name="T58">；期貨交易明細表應載明交易對象、種類、標的、數量、交割日期、金額等事項</text:span><text:span text:style-name="T55">。</text:span><text:span text:style-name="T49">經乙方確認無誤者，於委託投資</text:span><text:span text:style-name="T55">資產</text:span><text:span text:style-name="T49">可動用之款券範圍</text:span><text:span text:style-name="T21">內，乙方應即據以辦理交割。上開交易對象出具之交割單據憑證，由乙方代理甲方收受保管之。</text:span></text:p>
            <text:p text:style-name="P15"><text:span text:style-name="T17">甲方之全權委託</text:span><text:span text:style-name="T30">資產</text:span><text:span text:style-name="T17">如委託不同投資代理人而分別開立投資買賣帳戶</text:span><text:span text:style-name="T30">或期貨交易易帳戶</text:span><text:span text:style-name="T17">者，於辦理買賣交割</text:span><text:span text:style-name="T30">、</text:span><text:span text:style-name="T30">保證金與權利金收付或結算交割</text:span><text:span text:style-name="T30">時</text:span><text:span text:style-name="T17">，不得互相辦理款券轉撥</text:span><text:span text:style-name="T30">、</text:span><text:span text:style-name="T30">現金或未沖銷部位移轉</text:span><text:span text:style-name="T30">。</text:span><text:span text:style-name="T30">但全權委託投資契約另有約定者，不在此限。</text:span></text:p>
          </table:table-cell>
          <table:table-cell table:style-name="表格1.A2" office:value-type="string">
            <text:p text:style-name="P20"><text:span text:style-name="T17">第六條</text:span><text:span text:style-name="T17"> <text:s/></text:span><text:span text:style-name="T17">（買賣交割）</text:span></text:p>
            <text:p text:style-name="P32">投資代理人依第二條所為各筆交易，於附件二所載投資標的之種類、數量、金額或其他限制之範圍內，由乙方依本條規定代理甲方辦理交割。投資代理人應於成交日與交易對象確認成交內容，據以出具交割指示函，通知乙方辦理交割及結算作業；交割指示函應載明交易之對象、標的、成交時間、交割時間、方式、條件與交割款券金額及數量等事項，供乙方就交易對象所出具之交割單據憑證進行確認。經乙方確認無誤且合於附件二所定範圍者，於委託投資資金（產）可動用之款券範圍內，乙方應即據以辦理交割。上開交易<text:soft-page-break/>對象出具之交割單據憑證，由乙方代理甲方收受保管之。</text:p>
            <text:p text:style-name="P32">甲方之全權委託資金（產）如委託不同投資代理人而分別開立投資買賣帳戶者，於辦理買賣交割時，不得互相辦理款券轉撥。</text:p>
            <text:p text:style-name="P9"/>
          </table:table-cell>
          <table:table-cell table:style-name="表格1.C2" office:value-type="string">
            <text:p text:style-name="P50"><text:span text:style-name="T23">一、依操作辦法第25條第2項：「</text:span><text:span text:style-name="T9">前項委任或信託契約均應約定由全權委託保管機構辦理款券交割，並約定以保管機構為</text:span><text:span text:style-name="T11">保證金與權利金收付</text:span><text:span text:style-name="T9">、結算買賣交割之代理人。…於辦理證券相關商品交易之</text:span><text:span text:style-name="T11">保證金與</text:span><text:soft-page-break/><text:span text:style-name="T11">權利金收付及結算交割</text:span><text:span text:style-name="T9">時，以客戶或全權委託保管機構之期貨交易帳戶名義，經由保管機構開設之投資保管帳戶為之…。</text:span><text:span text:style-name="T23">」又</text:span><text:span text:style-name="T9">依操作辦法第39條第2項：「</text:span><text:span text:style-name="T11">如從事證券相關商品交易，受任人應於</text:span><text:change-start text:change-id="ct384115072"/><text:span text:style-name="T11">撥入或提回保證金前</text:span><text:change-end text:change-id="ct384115072"/><text:change text:change-id="ct384115552"/><text:span text:style-name="T11">製作相關款項收付指示函送達全權委託保管機構或自行保管委託投資資產之客戶處理保證金與權利金收付及結算交割作業…</text:span><text:span text:style-name="T9">。」再</text:span><text:span text:style-name="T23">依操作辦法第42條第1項第1款，</text:span><text:span text:style-name="T9">受任人製作之款項收付指示函，有關之內容規定如下：</text:span><text:span text:style-name="T11">款項收付指示函應依款項收付性質記載期貨交易帳號及戶名、客戶保證金專戶帳號、交易對象、款項收付日期及應收或應付金額等事項；</text:span><text:span text:style-name="T10">同條項第2款</text:span><text:span text:style-name="T11">，</text:span><text:span text:style-name="T28">期貨交易</text:span><text:soft-page-break/><text:span text:style-name="T28">明細表應包括交易對象、種類、標的、數量、交割日期、金</text:span><text:span text:style-name="T29">額等事項</text:span><text:span text:style-name="T11">。</text:span><text:span text:style-name="T23">爰為第1項修正。</text:span></text:p>
            <text:p text:style-name="P23"/>
            <text:p text:style-name="P28">二、考量期貨交易預繳保證金之特性，保管機構辦理保證金與權利金收付及結算交割係依據投資代理人（投信投顧業者）所出具之款項收付指示函，尚非成交之後投資代理人所編具之期貨交易明細表；至投資代理人每日提供保管機構之期貨交易明細表，係供保管機構核對期貨商回報之每筆成交資料，以及判斷有無越權交易之依據。是以，參酌金管證四字第0950139407號函之指示，爰修正第一項條文。</text:p>
            <text:p text:style-name="P22"/>
            <text:p text:style-name="P27"><text:span text:style-name="T17">三、依操作辦法第40條：「</text:span><text:span text:style-name="T4">同一客戶之不同全權委託投資帳戶，於辦理買賣交割、</text:span><text:span text:style-name="T16">保證金與權利金收付或結算交割</text:span><text:span text:style-name="T4">時，不得相互辦理款券轉撥</text:span><text:span text:style-name="T16">、現金或未沖銷部位移轉</text:span><text:span text:style-name="T4">。但全權委託投資契約另有約定者，不在此限。</text:span><text:span text:style-name="T17">」爰為第2項修正。</text:span></text:p>
          </table:table-cell>
        </table:table-row>
        <table:table-row table:style-name="表格1.5">
          <table:table-cell table:style-name="表格1.A2" office:value-type="string">
            <text:p text:style-name="P49">第七條 <text:s text:c="2"/>(越權交易之處理)</text:p>
            <text:p text:style-name="P40"><text:span text:style-name="T21">乙方就前條交割指示函所示內容認有逾越</text:span><text:span text:style-name="T21">法令或</text:span><text:span text:style-name="T21">附</text:span><text:soft-page-break/><text:span text:style-name="T21">件二所定交割範圍限制 (以下稱越權交易) 或有爭議者，乙方應即通知甲方，並依其書面通知辦理。如未能及時通知或未能及時接獲甲方書面指示，且該項爭議未能及時協商解決者，乙方應就越權部分出具越權交易通知書，載明越權之事由及其詳細內容，於成交日次一營業日上午十一時前分別通知甲方、投資代理人及交易對象，並通知投信投顧公會。</text:span></text:p>
            <text:p text:style-name="P40"><text:span text:style-name="T25">乙方就前條</text:span><text:span text:style-name="T25">期貨交易明細表</text:span><text:span text:style-name="T25">所示內容認有逾越</text:span><text:span text:style-name="T25">法令或</text:span><text:span text:style-name="T25">附件二所定交割範圍限制 (以下稱越權交易) 或有爭議者，乙方應即通知甲方，並依其書面通知辦理。如未能及時通知或未能及時接獲甲方書面指示，且該項爭議未能及時協商解決者，乙方應</text:span><text:span text:style-name="T25">立即</text:span><text:span text:style-name="T25">就越權部分出具越權交易通知書，載明越權之事由及其詳細內容，</text:span><text:span text:style-name="T25">分別通知甲方、</text:span><text:span text:style-name="T25">投資代理人及交易對象，並通知投信投顧公會。</text:span></text:p>
            <text:p text:style-name="P40"><text:span text:style-name="T21">越權交易所需交割之款券應由投資代理人負責依全權委託投資契約及「中華民國證券投資</text:span><text:span text:style-name="T49">信託暨顧問商業同業公會證券投資</text:span><text:span text:style-name="T49">信託</text:span><text:span text:style-name="T49">事業證券投資</text:span><text:span text:style-name="T49">顧問</text:span><text:span text:style-name="T49">事業經營全權委託投資業務操作辦法」(以下簡稱業務操作辦法)規定，於交割日前將乙方認定為越權</text:span><text:span text:style-name="T21">交易之款券撥入投資保管帳戶後，由乙方辦理交割。</text:span><text:span text:style-name="T25">證券相關商品交易部份，投資代理人應將乙方認定為越權交易應付之款項撥入委託保管帳戶，由乙方辦理保證金追繳或結算交割。</text:span></text:p>
            <text:p text:style-name="P40"><text:span text:style-name="T21">越權交易買進或賣出之款券</text:span><text:span text:style-name="T21">或證券相關商品交易</text:span><text:span text:style-name="T21">，由投資代理人依業務操作辦法第</text:span><text:span text:style-name="T25">六</text:span><text:span text:style-name="T25">十</text:span><text:span text:style-name="T21">條規定為相反之賣出或買進沖銷處理並結算損益，所生損失及相關交易稅費由投資代理人負擔，所生利益歸甲方，並自沖銷所得價款扣抵之；扣抵後如有餘額，乙方應於投資代理人交割並沖銷完成後歸還投資代理人；如有不足扣抵之差</text:span><text:soft-page-break/><text:span text:style-name="T21">額，由投資代理人負責補足撥入投資保管帳戶。</text:span><text:span text:style-name="T49">投資代理人未即償還沖銷後之稅費及損失者，乙方應代理甲方向投資代理人追償。</text:span></text:p>
            <text:p text:style-name="P44">甲方、乙方或投資代理人任一方對於越權交易有爭議者，仍應先按越權交易通知書所示內容辦理，嗣後如經確認或經確定仲裁判斷或確定判決認定為乙方、投資代理人或甲方之錯誤，或其他顯然可歸責於乙方、投資代理人或甲方之事由時，乙方、投資代理人或甲方應將所受之利益，附加利息返還受損害之一方，如有損害，並應賠償。</text:p>
            <text:p text:style-name="P15"><text:span text:style-name="T5">乙方代理甲方與證券商或其他交易對象簽訂之相關契約中，應載明本條有關越權交易之交割、履行、</text:span><text:span text:style-name="T12">保證金</text:span><text:span text:style-name="T30">追繳、結算交割</text:span><text:span text:style-name="T30">及違約</text:span><text:span text:style-name="T30">責任</text:span><text:span text:style-name="T17">悉由投資代理人負責而與甲方無涉之意旨。</text:span></text:p>
          </table:table-cell>
          <table:table-cell table:style-name="表格1.A2" office:value-type="string">
            <text:p text:style-name="P22">第七條　（越權交易之處理）</text:p>
            <text:p text:style-name="P11">乙方就前條交割指示函<text:soft-page-break/>所示內容認有逾越附件二所定交割範圍限制（以下稱越權交易）或有爭議者，乙方應即通知甲方，並依其書面通知辦理。如未能及時通知或未能及時接獲甲方書面指示，且該項爭議未能及時協商解決者，乙方應就越權部分出具越權交易通知書，載明越權之事由及其詳細內容，於成交日次一營業日上午十一時前分別通知甲方、投資代理人及交易對象，並通知投信投顧公會。</text:p>
            <text:p text:style-name="P14"><text:span text:style-name="T17">越權交易所需交割之款券應由投資代理人負責依全權委託投資契約及「中華民國證券投資信託暨顧問商業同業公會證券投資顧問事業證券投資信託事業經營全權委託投資業務操作辦法」</text:span><text:span text:style-name="T17">(</text:span><text:span text:style-name="T17">以下簡稱業務操作辦法</text:span><text:span text:style-name="T17">)</text:span><text:span text:style-name="T17">規定，於交割日前將乙方認定為越權交易之款券撥入投資保管帳戶後，由乙方辦理交割。</text:span></text:p>
            <text:p text:style-name="P11">越權交易買進或賣出之款券，由投資代理人依業務操作辦法第五十六條規定為相反之賣出或買進沖銷處理並結算損益，所生損失及相關交易稅費由投資代理人負擔，所生利益歸甲方，並自沖銷所得價款扣抵之；扣抵後如有餘額，乙方應於投資代理人交割並沖銷完成後歸還投資代理人；如有不足扣抵之差額，由投資代理人負責補足撥入投資保管帳戶。投資代理人未即償還沖銷後之稅費及損失者，乙方應代理甲方向投資代理人追償。</text:p>
            <text:p text:style-name="P11">投資代理人依乙方之通知負履行責任後，如事後證明投資代理人並無越權交易情事，且可歸責於乙方者，乙方應負賠償責任。</text:p>
            <text:p text:style-name="P11">乙方代理甲方與證券商或其他交易對象簽訂之相關契約中，應載明本條有關越權交易之交割、履行及違約悉由投資代理人負責而與甲方無涉之意旨。</text:p>
            <text:p text:style-name="P12"/>
          </table:table-cell>
          <table:table-cell table:style-name="表格1.C2" office:value-type="string">
            <text:p text:style-name="P20"><text:span text:style-name="T17">一、</text:span><text:span text:style-name="T19">依操作辦法第42條第3項，</text:span><text:span text:style-name="T4">全權委託保管機構就</text:span><text:soft-page-break/><text:span text:style-name="T16">期貨交易明細表</text:span><text:span text:style-name="T4">內容認有越權交易之情事，應</text:span><text:span text:style-name="T16">立即</text:span><text:span text:style-name="T4">依委任或信託契約之約定，就越權部分出具越權交易通知書，載明越權之事由及詳細內容，分別通知客戶、受任人、期貨商及本公會。</text:span><text:span text:style-name="T33">另，</text:span><text:span text:style-name="T33">參酌</text:span><text:span text:style-name="T33">中華民國期貨業商業同業公會期貨經理事業經營全權委託期貨交易業務操作辦法第36條第2項：「保管機構就前項款項收付指示函所示內容認有越權交易之情事者，應立即依委任契約之約定，就越權部分出具越權交易通知書，</text:span><text:span text:style-name="T2">…</text:span><text:span text:style-name="T33">」</text:span><text:span text:style-name="T19">爰為第2項修正。</text:span></text:p>
            <text:p text:style-name="P22"/>
            <text:p text:style-name="P20"><text:span text:style-name="T17">二、</text:span><text:span text:style-name="T19">依操作辦法第59條第4項：「</text:span><text:span text:style-name="T4">受任人為個別全權委託投資帳戶從事</text:span><text:span text:style-name="T16">證券相關商品交易</text:span><text:span text:style-name="T4">後，經全權委託保管機構依第四十二條第三項出具越權交易通知書時，除經</text:span><text:span text:style-name="T8">客戶</text:span><text:span text:style-name="T4">出具同意交易之書面並經保管機構審核符合相關法令外，受任人應負履行責任，並將</text:span><text:span text:style-name="T16">保管機構認定為越權交易應付之款項撥入</text:span><text:span text:style-name="T15">客戶</text:span><text:span text:style-name="T16">之投資保管帳戶，客戶與保管機構簽訂信託契約者，應撥入保管機構按客戶別分戶設帳之信託帳戶，由保管機構辦理保證金追繳或結算交</text:span><text:soft-page-break/><text:span text:style-name="T16">割。</text:span><text:span text:style-name="T19">」爰為第3項修正。</text:span></text:p>
            <text:p text:style-name="P22"/>
            <text:p text:style-name="P8"><text:span text:style-name="T17">三、依操作辦法第59條第6項：「</text:span><text:span text:style-name="T17">客戶、受任人或全權委託保管機構任一方對於越權交易有爭議者，仍應先按越權交易通知書所示內容，分別依前五項規定辦理，嗣後如經確認或經確定仲裁判斷或確定判決認定為受任人、保管機構或客戶之錯誤，或其他顯然可歸責於受任人、保管機構或客戶之事由時，受任人、保管機構或客戶應將所受之利益，附加利息返還受損害之一方，如有損害，並應賠償。</text:span><text:span text:style-name="T17">」，爰修正第5規定。</text:span></text:p>
            <text:p text:style-name="P22"/>
            <text:p text:style-name="P20"><text:span text:style-name="T17">四、</text:span><text:span text:style-name="T19">依操作辦法第62條第1項：「</text:span><text:span text:style-name="T4">全權委託保管機構代理客戶或以自己名義與證券商、</text:span><text:span text:style-name="T16">期貨商或其他交易對象</text:span><text:span text:style-name="T4">簽訂之相關契約中，應載明前三條有關越權交易之交割、履行、</text:span><text:span text:style-name="T16">保證金追繳、結算交割</text:span><text:span text:style-name="T4">及違約責任悉由受任人負責而與客戶或全權委託保管機構無涉之意旨。</text:span><text:span text:style-name="T19">」爰為第6項修正。</text:span></text:p>
          </table:table-cell>
        </table:table-row>
        <table:table-row table:style-name="表格1.4">
          <table:table-cell table:style-name="表格1.A2" office:value-type="string">
            <text:p text:style-name="P39">第八條 <text:s text:c="2"/>(資料之蒐集及建立)</text:p>
            <text:p text:style-name="P40"><text:span text:style-name="T21">乙方為辦理全權委託帳戶之交割、結算</text:span><text:span text:style-name="T25">及保證金與權利金收付</text:span><text:span text:style-name="T21">作業</text:span><text:span text:style-name="T49">，應</text:span><text:span text:style-name="T55">於投資代理人通知證券商、期貨商及其他交易對象之公司名稱後</text:span><text:span text:style-name="T49">建立及蒐集下列資料：</text:span></text:p>
            <text:p text:style-name="P40"><text:soft-page-break/><text:span text:style-name="T49">一、交易對象之銀行存</text:span><text:span text:style-name="T21">款帳號</text:span><text:span text:style-name="T25">或客戶保證金專戶帳號</text:span><text:span text:style-name="T21">、戶名、交易帳號及</text:span><text:span text:style-name="T25">結算</text:span><text:span text:style-name="T21">交割人員之身分資料等。</text:span></text:p>
            <text:p text:style-name="P46">二、政府債券、金融債券、公司債及其他有價證券等之交易標的樣張。</text:p>
            <text:p text:style-name="P40"><text:span text:style-name="T21">三、債券存摺簽發機構、短期票券簽證機構及銀行定期存單有權人員簽章樣式</text:span><text:span text:style-name="T25">之印鑑卡</text:span><text:span text:style-name="T21">。</text:span></text:p>
            <text:p text:style-name="P46">四、投資代理人有權人員簽章樣式或(及)密碼。</text:p>
            <text:p text:style-name="P40"><text:span text:style-name="T21">前項第二款及第三款資料之建立及蒐集，得視實務作業彈性調整之</text:span><text:span text:style-name="T25">，但不得有礙交割作業進行及安全，並應敘明調整理由，留存備查</text:span><text:span text:style-name="T25">。</text:span></text:p>
            <text:p text:style-name="P47">第一項第一款結算交割人員之身分資料、第二款及第三款資料，於無實體有價證券交割時，不適用之。</text:p>
          </table:table-cell>
          <table:table-cell table:style-name="表格1.A2" office:value-type="string">
            <text:p text:style-name="P22">第八條　（資料之蒐集及建立）</text:p>
            <text:p text:style-name="P11">乙方為辦理全權委託帳戶之交割及結算作業，應建立及蒐集下列資料：</text:p>
            <text:p text:style-name="P11">一、交易對象之銀行存款帳號、戶名、交易帳號及交割人員之身分資料等。</text:p>
            <text:p text:style-name="P11"><text:soft-page-break/>二、政府債券、金融債券、公司債及其他有價證券等之交易標的樣張。</text:p>
            <text:p text:style-name="P11">三、債券存摺簽發機構、短期票券簽證機構及銀行定期存單有權人員簽章樣式。</text:p>
            <text:p text:style-name="P14"><text:span text:style-name="T17">四、投資代理人有權人員簽章樣式或</text:span><text:span text:style-name="T17">(</text:span><text:span text:style-name="T17">及</text:span><text:span text:style-name="T17">)</text:span><text:span text:style-name="T17">密碼。</text:span></text:p>
            <text:p text:style-name="P1">前項第二款及第三款資料之建立及蒐集，得視實務作業彈性調整之。</text:p>
            <text:p text:style-name="P9"/>
          </table:table-cell>
          <table:table-cell table:style-name="表格1.C2" office:value-type="string">
            <text:p text:style-name="P20"><text:span text:style-name="T4">依操作辦法第41條第1、2、3項：「受任人為指示全權委託保管機構辦理全權委託帳戶交割、結算</text:span><text:span text:style-name="T16">及保證金與權利金收付</text:span><text:span text:style-name="T4">作業，應將證</text:span><text:soft-page-break/><text:span text:style-name="T4">券商</text:span><text:span text:style-name="T8">、期貨商</text:span><text:span text:style-name="T4">及其他交易對象之公司名稱通知保管機構，並由保管機構建立及蒐集下列基本資料：一、證券商</text:span><text:span text:style-name="T8">、期貨商及其他</text:span><text:span text:style-name="T4">交易對象之銀行存款帳號</text:span><text:span text:style-name="T16">或客戶保證金專戶帳號</text:span><text:span text:style-name="T4">、戶名、交易帳號及結算交割人員之身分資料等。二、包括政府債券、金融債券、公司債券及其他有價證券等之交易標的樣張。三、債券存摺簽發機構、短期票券簽證機構及銀行定期存單有權人員簽章樣式</text:span><text:span text:style-name="T16">之印鑑卡</text:span><text:span text:style-name="T4">。…前項第二款及第三款資料之建立及蒐集，得視實務作業彈性調整之，</text:span><text:span text:style-name="T16">但不得有礙交割作業進行及安全，並應敘明調整理由，留存備查。</text:span><text:change-start text:change-id="ct384117952"/><text:span text:style-name="T16">第一項第一款結算交割人員之身分資料、第二款及第三款，於無實體有價證券交割時，不適用之。</text:span><text:change-end text:change-id="ct384117952"/><text:span text:style-name="T4">」爰為本條修正。</text:span></text:p>
          </table:table-cell>
        </table:table-row>
        <table:table-row table:style-name="表格1.4">
          <table:table-cell table:style-name="表格1.A2" office:value-type="string">
            <text:p text:style-name="P49">第九條 <text:s text:c="2"/>(帳務處理)</text:p>
            <text:p text:style-name="P40"><text:span text:style-name="T21">乙方應依金管會、投信投顧公會及其他相關法令之規定，逐日就甲方委託投資</text:span><text:span text:style-name="T25">資產</text:span><text:span text:style-name="T21">之交易及資產變動為帳務處理，並基於帳務處理及加強內部控制需要，配合投資代理人編製或提供各項表冊。</text:span></text:p>
            <text:p text:style-name="P15"><text:span text:style-name="T17">乙方應於每月最後營業日製作截至該營業日止之甲方保管帳戶有價證券庫存明細表 (含股票股利實現明細) 及銀行存款餘額表，並於次月五個營業日內交付投資代理人。此外，乙方應就甲方或投資代理人提出有關委託投</text:span><text:soft-page-break/><text:span text:style-name="T17">資</text:span><text:span text:style-name="T30">資產</text:span><text:span text:style-name="T17">交易紀錄或資產現況之查詢或核對請求時，配合辦理。</text:span></text:p>
          </table:table-cell>
          <table:table-cell table:style-name="表格1.A2" office:value-type="string">
            <text:p text:style-name="P22">第九條　　（帳務處理）</text:p>
            <text:p text:style-name="P14"><text:span text:style-name="T17">乙方應依金管會、投信投顧公會及其他相關法令之規定，逐日就甲方委託投資</text:span><text:span text:style-name="T30">資金（產）</text:span><text:span text:style-name="T17">之交易及資產變動為帳務處理，並基於帳務處理及加強內部控制需要，配合投資代理人編製或提供各項表冊。</text:span></text:p>
            <text:p text:style-name="P15"><text:span text:style-name="T17">乙方應於每月最後營業日製作截至該營業日止之甲方保管帳戶有價證券庫存明細表（含股票股利實現明細）及銀行存款餘額表，並於次月五個營業日內交付投資代理人。此外，乙方應就甲</text:span><text:soft-page-break/><text:span text:style-name="T17">方或投資代理人提出有關委託投資</text:span><text:span text:style-name="T30">資金（產）</text:span><text:span text:style-name="T17">交易紀錄或資產現況之查詢或核對請求時，配合辦理。</text:span></text:p>
          </table:table-cell>
          <table:table-cell table:style-name="表格1.C2" office:value-type="string">
            <text:p text:style-name="P20"><text:span text:style-name="T8">參酌本契約範本前言修正理由「二」，</text:span><text:span text:style-name="T4">爰酌予文字修正。</text:span></text:p>
          </table:table-cell>
        </table:table-row>
        <table:table-row table:style-name="表格1.4">
          <table:table-cell table:style-name="表格1.A2" office:value-type="string">
            <text:p text:style-name="P48"><text:span text:style-name="T21">第</text:span><text:span text:style-name="T21">十</text:span><text:span text:style-name="T21">條 <text:s text:c="2"/>(委託投資</text:span><text:span text:style-name="T25">資產</text:span><text:span text:style-name="T21"> 所生孳息及收益權利歸屬)</text:span></text:p>
            <text:p text:style-name="P40"><text:span text:style-name="T21">本約存續期間內，委託投資</text:span><text:span text:style-name="T25">資產</text:span><text:span text:style-name="T21">所生孳息、股息、股利、及無償配股或其他收益等權益，由發行人或集中保管事業依業務操作辦法之規定，全面採帳簿劃撥或匯款方式，由乙方收取之，並以書面通知投資代理人。</text:span></text:p>
            <text:p text:style-name="P40"><text:span text:style-name="T21">委託投資</text:span><text:span text:style-name="T25">資產</text:span><text:span text:style-name="T21">所生孳息、股息、股利及無償配股或其他利益於本約存續期間不予分配。</text:span></text:p>
            <text:p text:style-name="P46">乙方就前項收益所生之賦稅事項，應依相關法令規定辦理之。</text:p>
            <text:p text:style-name="P15"><text:span text:style-name="T17">現金股利匯款之費用，甲方同意自現金股利中扣除。</text:span><text:span text:style-name="T30">有關權息分配或權利行使所生相關費用，甲方同意自投資保管帳戶中扣除。</text:span></text:p>
          </table:table-cell>
          <table:table-cell table:style-name="表格1.A2" office:value-type="string">
            <text:p text:style-name="P20"><text:span text:style-name="T17">第十條　（委託投資</text:span><text:span text:style-name="T30">資金（產）</text:span><text:span text:style-name="T17">所生孳息及收益權利歸屬）</text:span></text:p>
            <text:p text:style-name="P31"><text:span text:style-name="T36">本約存續期間內，委託投資</text:span><text:span text:style-name="T38">資金（產）</text:span><text:span text:style-name="T36">所生孳息、股息、股利、及無償配股或其他收益等權益，由發行人或集中保管事業依業務操作辦法之規定，全面採帳簿劃撥或匯款方式，由乙方收取之，並以書面通知投資代理人。</text:span></text:p>
            <text:p text:style-name="P31"><text:span text:style-name="T36">委託投資</text:span><text:span text:style-name="T38">資金（產）</text:span><text:span text:style-name="T36">所生孳息、股息、股利及無償配股或其他利益於本約存續期間不予分配。</text:span></text:p>
            <text:p text:style-name="P12">乙方就前項收益所生之賦稅事項，應依相關法令規定辦理之。現金股利匯款之費用，甲方同意自現金股利中扣除。</text:p>
          </table:table-cell>
          <table:table-cell table:style-name="表格1.C2" office:value-type="string">
            <text:p text:style-name="P20"><text:span text:style-name="T17">依操作辦法第50條，</text:span><text:span text:style-name="T4">全權委託投資帳戶內之有價證券</text:span><text:span text:style-name="T16">有關權息分配或權利行使所生相關費用，於全權委託投資相關契約訂定之</text:span><text:span text:style-name="T4">；並</text:span><text:span text:style-name="T8">參酌本契約範本前言修正理由「二」，爰</text:span><text:span text:style-name="T17">為本條修正。</text:span></text:p>
          </table:table-cell>
        </table:table-row>
        <table:table-row table:style-name="表格1.4">
          <table:table-cell table:style-name="表格1.A2" office:value-type="string">
            <text:p text:style-name="P38"><text:span text:style-name="T21">第</text:span><text:span text:style-name="T21">十</text:span><text:span text:style-name="T21">一條 <text:s text:c="2"/>(</text:span><text:span text:style-name="T49">股權行使)</text:span></text:p>
            <text:p text:style-name="P40"><text:span text:style-name="T49">全權委託投資保管帳戶所持有發行公司股票之出席股東會、行使表決權，由甲方行使之。</text:span><text:span text:style-name="T55">國外發行有價證券之出席股東會、行使表決權，由甲方授權投資代理人決定，由保管機構徵求投資代理人同意後行使或指示國外受託保管機構行使。</text:span></text:p>
            <text:p text:style-name="P15"><text:span text:style-name="T5">乙方如接獲有關股權行使之文件，應於收訖後</text:span><text:span text:style-name="T12"> <text:s text:c="2"/></text:span><text:span text:style-name="T14">個營業</text:span><text:span text:style-name="T5">日內送達甲方。</text:span><text:span text:style-name="T14">投資範圍包含外國有價證券者，得依資產所在地法令或乙方與國外受託保管機構間之契約約定辦理。</text:span></text:p>
          </table:table-cell>
          <table:table-cell table:style-name="表格1.A2" office:value-type="string">
            <text:p text:style-name="P20"><text:span text:style-name="T17">第十一條</text:span><text:span text:style-name="T17"> </text:span><text:span text:style-name="T17">　（股權行使）</text:span></text:p>
            <text:p text:style-name="P11">全權委託投資保管帳戶所持有發行公司股票之出席股東會、行使表決權，由甲方行使之。</text:p>
            <text:p text:style-name="P11">乙方如接獲有關股權行使之文件，應於收訖後三日內送達甲方。</text:p>
            <text:p text:style-name="P12"/>
          </table:table-cell>
          <table:table-cell table:style-name="表格1.C2" office:value-type="string">
            <text:p text:style-name="P20"><text:span text:style-name="T17">依操作辦法第58條第1項：「</text:span><text:span text:style-name="T4">…</text:span><text:span text:style-name="T16">國外發行有價證券之出席股東會、行使表決權，經客戶於契約授權受任人者，得由全權委託保管機構徵求受任人同意後行使之，或指示國外受託保管機構行使之。</text:span><text:span text:style-name="T17">」爰為第1項修正。</text:span></text:p>
          </table:table-cell>
        </table:table-row>
        <table:table-row table:style-name="表格1.4">
          <table:table-cell table:style-name="表格1.A2" office:value-type="string">
            <text:p text:style-name="P38"><text:span text:style-name="T21">第</text:span><text:span text:style-name="T21">十</text:span><text:span text:style-name="T21">二條 <text:s text:c="2"/>(善良管理人之注意)</text:span></text:p>
            <text:p text:style-name="P40"><text:span text:style-name="T21">乙方應依本約及相關法令之規定，以善良管理人之注意義務履行本約。本約終止後，於乙方返還</text:span><text:span text:style-name="T21">或結轉</text:span><text:span text:style-name="T21">委託投資資產前，亦同。</text:span></text:p>
            <text:p text:style-name="P46">乙方發現投資代理人有違反全權委託投資契約時，應即通知甲方及投信投顧公會。</text:p>
            <text:p text:style-name="P40"><text:span text:style-name="T21">甲方委託之全權委託投</text:span><text:soft-page-break/><text:span text:style-name="T21">資</text:span><text:span text:style-name="T25">資產</text:span><text:span text:style-name="T21">遭法院命令查封、扣押或強制執行等時，乙方於知悉時應即通知甲方及投資代理人，除有可歸責於投資代理人之情形外，甲方應自行履行交割義務。</text:span></text:p>
            <text:p text:style-name="P15"><text:span text:style-name="T17">除有違反前三項義務之情事外，乙方對委託投資</text:span><text:span text:style-name="T30">資產</text:span><text:span text:style-name="T17">之盈虧或所受損失不負責任。</text:span></text:p>
          </table:table-cell>
          <table:table-cell table:style-name="表格1.A2" office:value-type="string">
            <text:p text:style-name="P22">第十二條　（善良管理人之注意）</text:p>
            <text:p text:style-name="P11">乙方應依本約及相關法令之規定，以善良管理人之注意義務履行本約。本約終止後，於乙方返還委託投資資金（產）前，亦同。</text:p>
            <text:p text:style-name="P11">乙方發現投資代理人有違反全權委託投資契約時，應即通知甲方及投信投顧公會。</text:p>
            <text:p text:style-name="P32">甲方委託之全權委託投<text:soft-page-break/>資資金（產）遭法院命令查封、扣押或強制執行等時，乙方於知悉時應即通知甲方及投資代理人，除有可歸責於投資代理人之情形外，甲方應自行履行交割義務。</text:p>
            <text:p text:style-name="P12">除有違反前三項義務之情事外，乙方對委託投資資金（產）之盈虧或所受損失不負責任。</text:p>
          </table:table-cell>
          <table:table-cell table:style-name="表格1.C2" office:value-type="string">
            <text:p text:style-name="P20"><text:span text:style-name="T8">參酌本契約範本前言修正理由「二」，</text:span><text:span text:style-name="T4">爰為第3、4項修正。</text:span></text:p>
          </table:table-cell>
        </table:table-row>
        <table:table-row table:style-name="表格1.4">
          <table:table-cell table:style-name="表格1.A2" office:value-type="string">
            <text:p text:style-name="P48"><text:span text:style-name="T21">第</text:span><text:span text:style-name="T21">十</text:span><text:span text:style-name="T21">三條 <text:s text:c="2"/>(報告義務)</text:span></text:p>
            <text:p text:style-name="P15"><text:span text:style-name="T17">除法令另有規定或本約另有約定外，乙方應於每月終了後五個營業日內，將上月委託投資</text:span><text:span text:style-name="T30">資產</text:span><text:span text:style-name="T17">之買賣證券</text:span><text:span text:style-name="T17">及證券相關商品交易</text:span><text:span text:style-name="T17">明細表及庫存資產狀況表，以第二十條方式送交甲方。</text:span></text:p>
          </table:table-cell>
          <table:table-cell table:style-name="表格1.A2" office:value-type="string">
            <text:p text:style-name="P22">第十三條　（報告義務）</text:p>
            <text:p text:style-name="P12">除法令另有規定或本約另有約定外，乙方應於每月終了後五個營業日內，將上月委託投資資金（產）之買賣證券明細表及庫存資產狀況表，以第二十條方式送交甲方。</text:p>
          </table:table-cell>
          <table:table-cell table:style-name="表格1.C2" office:value-type="string">
            <text:p text:style-name="P20"><text:span text:style-name="T8">參酌本契約範本前言修正理由「二」，</text:span><text:span text:style-name="T4">爰為本條修正。</text:span></text:p>
          </table:table-cell>
        </table:table-row>
        <table:table-row table:style-name="表格1.4">
          <table:table-cell table:style-name="表格1.A2" office:value-type="string">
            <text:p text:style-name="P48"><text:span text:style-name="T21">第</text:span><text:span text:style-name="T21">十</text:span><text:span text:style-name="T21">四條 <text:s text:c="2"/>(保密義務)</text:span></text:p>
            <text:p text:style-name="P12">乙方及其負責人或受僱人，對甲方之資料訊息負有保密義務，除依本約及相關法令規定外，不得洩露予他人。</text:p>
          </table:table-cell>
          <table:table-cell table:style-name="表格1.A2" office:value-type="string">
            <text:p text:style-name="P22">第十四條　（保密義務）</text:p>
            <text:p text:style-name="P12">乙方及其負責人或受僱人，對甲方之資料訊息負有保密義務，除依本約及相關法令規定外，不得洩露予他人。　</text:p>
          </table:table-cell>
          <table:table-cell table:style-name="表格1.C2" office:value-type="string">
            <text:p text:style-name="P22">本條未修正。</text:p>
          </table:table-cell>
        </table:table-row>
        <table:table-row table:style-name="表格1.4">
          <table:table-cell table:style-name="表格1.A2" office:value-type="string">
            <text:p text:style-name="P48"><text:span text:style-name="T21">第</text:span><text:span text:style-name="T21">十</text:span><text:span text:style-name="T21">五條 <text:s text:c="2"/>(委任報酬)</text:span></text:p>
            <text:p text:style-name="P46">乙方報酬計算方式及其收付方式、時間，詳如附件三。</text:p>
          </table:table-cell>
          <table:table-cell table:style-name="表格1.A2" office:value-type="string">
            <text:p text:style-name="P22">第十五條　（委任報酬）</text:p>
            <text:p text:style-name="P11">乙方報酬計算方式及其收付方式、時間，詳如附件三。　　</text:p>
          </table:table-cell>
          <table:table-cell table:style-name="表格1.C2" office:value-type="string">
            <text:p text:style-name="P22">本條未修正。</text:p>
          </table:table-cell>
        </table:table-row>
        <table:table-row table:style-name="表格1.4">
          <table:table-cell table:style-name="表格1.A2" office:value-type="string">
            <text:p text:style-name="P48"><text:span text:style-name="T21">第</text:span><text:span text:style-name="T21">十</text:span><text:span text:style-name="T21">六條 <text:s text:c="2"/>(委任相關費用)</text:span></text:p>
            <text:p text:style-name="P40"><text:span text:style-name="T21">下列支出及費用由甲方負擔，並由乙方自委託投資資</text:span><text:span text:style-name="T21">產</text:span><text:span text:style-name="T21">撥付之：</text:span></text:p>
            <text:p text:style-name="P46">一、投資代理人之委託報酬，依全權委託投資契約之約定及投資代理人之書面指示，經乙方審核確認。</text:p>
            <text:p text:style-name="P46">二、乙方之委任報酬。</text:p>
            <text:p text:style-name="P40"><text:span text:style-name="T21">三、為取得或處分委託投資</text:span><text:span text:style-name="T25">資產</text:span><text:span text:style-name="T21">所生之手續費、證券交易稅及其他直接成本或必要費用。</text:span></text:p>
            <text:p text:style-name="P40"><text:span text:style-name="T21">四、委託投資</text:span><text:span text:style-name="T25">資產</text:span><text:span text:style-name="T21">應支付之相關賦稅。</text:span></text:p>
            <text:p text:style-name="P40"><text:span text:style-name="T21">五、乙方就委託投資</text:span><text:span text:style-name="T25">資產</text:span><text:span text:style-name="T21">或處理委任事務所負擔之債務</text:span><text:span text:style-name="T21">。</text:span></text:p>
            <text:p text:style-name="P46">六、其他為履行本約所需必要費用。</text:p>
            <text:p text:style-name="P12">乙方對前項之金額有疑義時，應通知甲方，並依甲方指示辦理。</text:p>
          </table:table-cell>
          <table:table-cell table:style-name="表格1.A2" office:value-type="string">
            <text:p text:style-name="P22">第十六條　（委任相關費用）</text:p>
            <text:p text:style-name="P11">下列支出及費用由甲方負擔，並由乙方自委託投資資金撥付之：</text:p>
            <text:p text:style-name="P11">一、投資代理人之委託報酬，依全權委託投資契約之約定及投資代理人之書面指示，經乙方審核確認。</text:p>
            <text:p text:style-name="P11">二、乙方之委任報酬。 </text:p>
            <text:p text:style-name="P30">三、為取得或處分委託投資資金（產）所生之手續費、證券交易稅及其他直接成本或必要費用。</text:p>
            <text:p text:style-name="P11">四、委託投資資金（產）應支付之相關賦稅。</text:p>
            <text:p text:style-name="P30">五、乙方就委託投資資金（產）或處理委任事務所負擔之債務。</text:p>
            <text:p text:style-name="P11">六、其他為履行本約所需必要費用。</text:p>
            <text:p text:style-name="P11">乙方對前項之金額有疑義時，應通知甲方，並依甲方指示辦理。</text:p>
          </table:table-cell>
          <table:table-cell table:style-name="表格1.C2" office:value-type="string">
            <text:p text:style-name="P20"><text:span text:style-name="T8">參酌本契約範本前言修正理由「二」，</text:span><text:span text:style-name="T4">爰為本條修正。</text:span></text:p>
          </table:table-cell>
        </table:table-row>
        <table:table-row table:style-name="表格1.4">
          <table:table-cell table:style-name="表格1.A2" office:value-type="string">
            <text:p text:style-name="P38"><text:span text:style-name="T21">第</text:span><text:span text:style-name="T21">十</text:span><text:span text:style-name="T21">七條 <text:s text:c="2"/>(留置規定)</text:span></text:p>
            <text:p text:style-name="P15"><text:soft-page-break/><text:span text:style-name="T17">委託投資</text:span><text:span text:style-name="T30">資產</text:span><text:span text:style-name="T17">不足清償前條報酬、費用、賦稅或債務時，乙方得向甲方請求補償或清償債務或提供相當之擔保，於其權利未獲滿足前，並得拒絕將委託投資</text:span><text:span text:style-name="T30">資產</text:span><text:span text:style-name="T17">交付甲方</text:span><text:span text:style-name="T30">或結轉至他帳戶</text:span><text:span text:style-name="T30">。</text:span></text:p>
          </table:table-cell>
          <table:table-cell table:style-name="表格1.A2" office:value-type="string">
            <text:p text:style-name="P16">第十七條　　（留置規定）</text:p>
            <text:p text:style-name="P11"><text:soft-page-break/>委託投資資金（產）不足清償前條報酬、費用、賦稅或債務時，乙方得向甲方請求補償或清償債務或提供相當之擔保，於其權利未獲滿足前，並得拒絕將委託投資資金（產）交付甲方。</text:p>
            <text:p text:style-name="P12"/>
          </table:table-cell>
          <table:table-cell table:style-name="表格1.C2" office:value-type="string">
            <text:p text:style-name="P8"><text:span text:style-name="T17">依操作辦法第28</text:span><text:soft-page-break/><text:span text:style-name="T17">條第1項：「</text:span><text:span text:style-name="T8">客戶得於全權委託投資契約存續期間變更全權委託保管機構…變更時…並由原全權委託保管機構將所保管之資產</text:span><text:span text:style-name="T15">結轉至</text:span><text:span text:style-name="T8">新全權委託保管機構。</text:span><text:span text:style-name="T17">」爰酌予文字修正。</text:span></text:p>
          </table:table-cell>
        </table:table-row>
        <table:table-row table:style-name="表格1.4">
          <table:table-cell table:style-name="表格1.A2" office:value-type="string">
            <text:p text:style-name="P48"><text:span text:style-name="T21">第</text:span><text:span text:style-name="T21">十</text:span><text:span text:style-name="T21">八條 <text:s text:c="2"/>(契約生效日期及其存續期間)</text:span></text:p>
            <text:p text:style-name="P40"><text:span text:style-name="T21">本約自甲方將附件一所示委託投資</text:span><text:span text:style-name="T25">資產</text:span><text:span text:style-name="T21">交付乙方保管之日起生效。但以全權委託投資契約及三方權義協定書均屬有效成立，且能確實履行者，乙方始得依本約第五條規定代辦交割。</text:span></text:p>
            <text:p text:style-name="P46">本約之存續期間自__年__月__日起至__年__月__日止為期 <text:s/>年。本約存續期間屆滿前一個月，經乙方以書面通知，甲方未為反對之表示者，視為本約按同一條件繼續有效，期間為一年，屆滿後亦同。</text:p>
          </table:table-cell>
          <table:table-cell table:style-name="表格1.A2" office:value-type="string">
            <text:p text:style-name="P52">第十八條　（契約生效日期及其存續期間）</text:p>
            <text:p text:style-name="P11">本約自甲方將附件一所示委託投資資金（產）交付乙方保管之日起生效。但以全權委託投資契約及三方權義協定書均屬有效成立，且能確實履行者，乙方始得依本約第五條規定代辦交割。</text:p>
            <text:p text:style-name="P14"><text:span text:style-name="T17">本約之存續期間自</text:span><text:span text:style-name="T30"> <text:s/></text:span><text:span text:style-name="T17">年</text:span><text:span text:style-name="T30"> <text:s/></text:span><text:span text:style-name="T17">月</text:span><text:span text:style-name="T30"> <text:s/></text:span><text:span text:style-name="T17">日起至</text:span><text:span text:style-name="T30"> <text:s/></text:span><text:span text:style-name="T17">年</text:span><text:span text:style-name="T30"> <text:s/></text:span><text:span text:style-name="T17">月</text:span><text:span text:style-name="T30"> <text:s/></text:span><text:span text:style-name="T17">日止為期</text:span><text:span text:style-name="T30">　　</text:span><text:span text:style-name="T17">年。本約存續期間屆滿前一個月，經乙方以書面通知，甲方未為反對之表示者，視為本約按同一條件繼續有效，期間為一年，屆滿後亦同。</text:span></text:p>
          </table:table-cell>
          <table:table-cell table:style-name="表格1.C2" office:value-type="string">
            <text:p text:style-name="P51"><text:span text:style-name="T42">參酌本契約範本前言修正理由「二」，</text:span><text:span text:style-name="T41">爰為本條修正。</text:span></text:p>
          </table:table-cell>
        </table:table-row>
        <table:table-row table:style-name="表格1.4">
          <table:table-cell table:style-name="表格1.A2" office:value-type="string">
            <text:p text:style-name="P38"><text:span text:style-name="T21">第</text:span><text:span text:style-name="T21">十</text:span><text:span text:style-name="T21">九條 <text:s text:c="2"/>(幣制)</text:span></text:p>
            <text:p text:style-name="P40"><text:span text:style-name="T21">本委託投資</text:span><text:span text:style-name="T25">資產</text:span><text:span text:style-name="T21">之一切簿冊文件、收入、支出、委託投資</text:span><text:span text:style-name="T25">資產</text:span><text:span text:style-name="T21">總值之計算及其相關報表之編列，均應以新台幣 <text:s/>元為單位，不滿一元者四捨五入。</text:span></text:p>
          </table:table-cell>
          <table:table-cell table:style-name="表格1.A2" office:value-type="string">
            <text:p text:style-name="P22">第十九條　（幣制）</text:p>
            <text:p text:style-name="P11">本委託投資資金（產）之一切簿冊文件、收入、支出、委託投資資金（產）總值之計算及其相關報表之編列，均應以新台幣元為單位，不滿一元者四捨五入。</text:p>
          </table:table-cell>
          <table:table-cell table:style-name="表格1.C2" office:value-type="string">
            <text:p text:style-name="P20"><text:span text:style-name="T8">參酌本契約範本前言修正理由「二」，</text:span><text:span text:style-name="T2">爰為本條修正。</text:span></text:p>
          </table:table-cell>
        </table:table-row>
        <table:table-row table:style-name="表格1.4">
          <table:table-cell table:style-name="表格1.A2" office:value-type="string">
            <text:p text:style-name="P48"><text:span text:style-name="T21">第二</text:span><text:span text:style-name="T21">十</text:span><text:span text:style-name="T21">條 <text:s text:c="2"/>(通知)</text:span></text:p>
            <text:p text:style-name="P46">立約人依本約及相關法令向相對人所為之各項意思表示或通知，均以書面方式送達當事人本約所載通訊地址為準。地址若有變更，需以書面通知他方。</text:p>
          </table:table-cell>
          <table:table-cell table:style-name="表格1.A2" office:value-type="string">
            <text:p text:style-name="P22">第二十條　（通知）</text:p>
            <text:p text:style-name="P12">立約人依本約及相關法令向相對人所為之各項意思表示或通知，均以書面方式送達當事人本約所載通訊地址為準。地址若有變更，需以書面通知他方。</text:p>
          </table:table-cell>
          <table:table-cell table:style-name="表格1.C2" office:value-type="string">
            <text:p text:style-name="P22">本條未修正。</text:p>
          </table:table-cell>
        </table:table-row>
        <table:table-row table:style-name="表格1.4">
          <table:table-cell table:style-name="表格1.A2" office:value-type="string">
            <text:p text:style-name="P48"><text:span text:style-name="T21">第二</text:span><text:span text:style-name="T21">十</text:span><text:span text:style-name="T21">一條 <text:s text:c="2"/>(複委任與轉讓之禁止)</text:span></text:p>
            <text:p text:style-name="P15"><text:span text:style-name="T17">除法令另有規定</text:span><text:span text:style-name="T17">或契約另有訂定</text:span><text:span text:style-name="T17">外，乙方不得將本約之全部或部分複委任他人履行或將權利轉讓予任何第三人。</text:span></text:p>
          </table:table-cell>
          <table:table-cell table:style-name="表格1.A2" office:value-type="string">
            <text:p text:style-name="P22">第二十一條　（複委任與轉讓之禁止）</text:p>
            <text:p text:style-name="P12">除法令另有規定外，乙方不得將本約之全部或部分複委任他人履行或將權利轉讓予任何第三人。</text:p>
          </table:table-cell>
          <table:table-cell table:style-name="表格1.C2" office:value-type="string">
            <text:p text:style-name="P22">本條未修正。</text:p>
          </table:table-cell>
        </table:table-row>
        <table:table-row table:style-name="表格1.4">
          <table:table-cell table:style-name="表格1.A2" office:value-type="string">
            <text:p text:style-name="P48"><text:span text:style-name="T21">第二</text:span><text:span text:style-name="T21">十</text:span><text:span text:style-name="T21">二條 <text:s text:c="2"/>(契約之變更)</text:span></text:p>
            <text:p text:style-name="P12">除法令另有規定或本約另有約定外，本約及附件所載之內容，得經雙方書面同意修正之。但修正內容涉及需要投資代理人協力配合或負<text:soft-page-break/>責辦理之事項者，應先經甲乙雙方與投資代理人共同協商，並就修正內容出具確認與本約及全權委託投資契約無牴觸之情事，且均承諾配合辦理之書面後，再行辦理修正事宜。上開規定並應訂明於三方權義協定書。</text:p>
          </table:table-cell>
          <table:table-cell table:style-name="表格1.A2" office:value-type="string">
            <text:p text:style-name="P22">第二十二條　（契約之變更）</text:p>
            <text:p text:style-name="P11">除法令另有規定或本約另有約定外，本約及附件所載之內容，得經雙方書面同意修正之。但修正內容涉及需<text:soft-page-break/>要投資代理人協力配合或負責辦理之事項者，應先經甲乙雙方與投資代理人共同協商，並就修正內容出具確認與本約及全權委託投資契約無牴觸之情事，且均承諾配合辦理之書面後，再行辦理修正事宜。上開規定並應訂明於三方權義協定書。</text:p>
          </table:table-cell>
          <table:table-cell table:style-name="表格1.C2" office:value-type="string">
            <text:p text:style-name="P22">本條未修正。</text:p>
          </table:table-cell>
        </table:table-row>
        <table:table-row table:style-name="表格1.4">
          <table:table-cell table:style-name="表格1.A2" office:value-type="string">
            <text:p text:style-name="P38"><text:span text:style-name="T21">第二</text:span><text:span text:style-name="T21">十</text:span><text:span text:style-name="T21">三條 <text:s text:c="2"/>(契約之終止)</text:span></text:p>
            <text:p text:style-name="P46">當事人任一方得隨時終止本約，但應於一個月前以書面通知他方及投資代理人。</text:p>
            <text:p text:style-name="P46">任一方如有違反本約情事發生時，他方得請求違約之一方於請求日起十日內更正。違約之一方如未在該期間內立即更正或改善者，他方得於本約存續期間屆滿前終止本約，並得請求損害賠償。</text:p>
            <text:p text:style-name="P40"><text:span text:style-name="T21">乙方如因停業、解散、撤銷或廢止核准等事由，致不能繼續受託甲方委託投資</text:span><text:span text:style-name="T25">資產</text:span><text:span text:style-name="T21"> ，本約當然終止，乙方應即通知甲方、投資代理人及交易對象。</text:span></text:p>
            <text:p text:style-name="P12">甲方因死亡、破產或喪失行為能力時，除經第三人通知或乙方已知悉者外，本契約視為存續。前開情形，如委任關係之消滅，有害於甲方利益之虞時，乙方於其甲方或其繼承人或其法定代理人能接受委任事務前，應繼續處理其事務。</text:p>
          </table:table-cell>
          <table:table-cell table:style-name="表格1.A2" office:value-type="string">
            <text:p text:style-name="P16">第二十三條　（契約之終止）</text:p>
            <text:p text:style-name="P11">當事人任一方得隨時終止本約，但應於一個月前以書面通知他方及投資代理人。</text:p>
            <text:p text:style-name="P11">任一方如有違反本約情事發生時，他方得請求違約之一方於請求日起十日內更正。違約之一方如未在該期間內立即更正或改善者，他方得於本約存續期間屆滿前終止本約，並得請求損害賠償。</text:p>
            <text:p text:style-name="P11">乙方如因停業、解散、撤銷或廢止核准等事由，致不能繼續受託甲方委託投資資金（產），本約當然終止，乙方應即通知甲方、投資代理人及交易對象。</text:p>
            <text:p text:style-name="P11">甲方因死亡、破產或喪失行為能力時，除經第三人通知或乙方已知悉者外，本契約視為存續。前開情形，如委任關係之消滅，有害於甲方利益之虞時，乙方於其甲方或其繼承人或其法定代理人能接受委任事務前，應繼續處理其事務。</text:p>
          </table:table-cell>
          <table:table-cell table:style-name="表格1.C2" office:value-type="string">
            <text:p text:style-name="P17"><text:span text:style-name="T8">參酌本契約範本前言修正理由「二」，</text:span><text:span text:style-name="T2">爰為本條修正。</text:span></text:p>
          </table:table-cell>
        </table:table-row>
        <table:table-row table:style-name="表格1.4">
          <table:table-cell table:style-name="表格1.A2" office:value-type="string">
            <text:p text:style-name="P48"><text:span text:style-name="T21">第二</text:span><text:span text:style-name="T21">十</text:span><text:span text:style-name="T21">四條 <text:s text:c="2"/>(委任關係終止後之了結義務)</text:span></text:p>
            <text:p text:style-name="P40"><text:span text:style-name="T21">投資代理人於本約終止前，依全權委託投資契約及本約代理甲方所為之交易，其交割日</text:span><text:span text:style-name="T25">或結算日</text:span><text:span text:style-name="T21">於本約終止後者，</text:span><text:span text:style-name="T25">於</text:span><text:span text:style-name="T25">乙方將委託投資資產返還甲方或其指定人</text:span><text:span text:style-name="T25">或結轉至新投資保管帳戶</text:span><text:span text:style-name="T25">前</text:span><text:span text:style-name="T21">，乙方仍有代為交割之義務。</text:span></text:p>
            <text:p text:style-name="P40"><text:span text:style-name="T21">於本約終止後，乙方將委託投資</text:span><text:span text:style-name="T25">資產</text:span><text:span text:style-name="T21">返還甲方或其指定人</text:span><text:span text:style-name="T25">或結轉至新投資保管帳戶</text:span><text:span text:style-name="T21">前，所生各項費用及稅捐，應由甲方負擔。</text:span></text:p>
            <text:p text:style-name="P15"><text:span text:style-name="T17">本約終止後，有關委託投資資</text:span><text:span text:style-name="T5">產之待交割款券、稅費及甲方依本約對乙方應盡之義務均告結清後，甲方始可請求乙方返還委託投資資</text:span><text:soft-page-break/><text:span text:style-name="T5">產，乙方除有第十七條規定外，並應即為返還</text:span><text:span text:style-name="T5">﹔</text:span><text:span text:style-name="T12">甲方因變更保管機構而終止本約者，乙方應將保管之資產結轉至新投資保</text:span><text:span text:style-name="T30">管帳戶。</text:span></text:p>
          </table:table-cell>
          <table:table-cell table:style-name="表格1.A2" office:value-type="string">
            <text:p text:style-name="P20"><text:span text:style-name="T17">第二十四條　</text:span><text:span text:style-name="T17">(</text:span><text:span text:style-name="T17">委任關係終止後之了結義務</text:span><text:span text:style-name="T17">)</text:span></text:p>
            <text:p text:style-name="P11">投資代理人於本約終止前，依全權委託投資契約及本約代理甲方所為之交易，其交割日於本約終止後者，乙方仍有代為交割之義務。</text:p>
            <text:p text:style-name="P11">於本約終止後，乙方將委託投資資金（產）返還甲方或其指定人前，所生各項費用及稅捐，應由甲方負擔。</text:p>
            <text:p text:style-name="P11">本約終止後，有關委託投資資金（產）之待交割款券、稅費及甲方依本約對乙方應盡之義務均告結清後，甲方始可請求乙方返還委託投資資金（產），乙方除有第十七條規定外，並應即為返還。</text:p>
            <text:p text:style-name="P12"/>
          </table:table-cell>
          <table:table-cell table:style-name="表格1.C2" office:value-type="string">
            <text:p text:style-name="P20"><text:span text:style-name="T17">依操作辦法第67條第2項：「</text:span><text:span text:style-name="T8">客戶</text:span><text:span text:style-name="T4">與全權委託保管機構簽訂之委任或信託契約因存續期間屆滿、撤銷、解除、終止或其他事由而不再存續時，</text:span><text:span text:style-name="T16">保管機構應依契約返還或移轉委託投資資產予</text:span><text:span text:style-name="T15">客戶</text:span><text:span text:style-name="T16">或其另行指定之保管機構。</text:span><text:span text:style-name="T17">」爰為本條修正。</text:span></text:p>
          </table:table-cell>
        </table:table-row>
        <table:table-row table:style-name="表格1.4">
          <table:table-cell table:style-name="表格1.A2" office:value-type="string">
            <text:p text:style-name="P48"><text:span text:style-name="T21">第二</text:span><text:span text:style-name="T21">十</text:span><text:span text:style-name="T21">五條 <text:s text:c="2"/>(特別約定事項)</text:span></text:p>
            <text:p text:style-name="P40"><text:span text:style-name="T55">除法令另有規定或契約另有訂定外，乙方需遵守金管會、</text:span><text:span text:style-name="T59">證券投資信託事業證券投資顧問事業經營全權委託投資業務管理辦法、及中華民國證券投資信託暨顧問商業同業公會證券投資信託事業證券投資顧問事業經營全權委託投資業務操作辦法</text:span><text:span text:style-name="T55">之相關</text:span><text:span text:style-name="T25">規定。</text:span></text:p>
            <text:p text:style-name="P10"/>
          </table:table-cell>
          <table:table-cell table:style-name="表格1.A2" office:value-type="string">
            <text:p text:style-name="P20"><text:span text:style-name="T17">第二十五條　　</text:span><text:span text:style-name="T17">(</text:span><text:span text:style-name="T17">特別約定事項</text:span><text:span text:style-name="T17">)</text:span></text:p>
            <text:p text:style-name="P12"/>
          </table:table-cell>
          <table:table-cell table:style-name="表格1.C2" office:value-type="string">
            <text:p text:style-name="P20"><text:span text:style-name="T17">依操作辦法第17條第4項：「</text:span><text:span text:style-name="T8">第一項第二款委任或信託契約、第三款三方權義協定書，應載明全權委託保管機構須遵守金管會、全權委託管理辦法及本辦法之相關規定。</text:span><text:span text:style-name="T17">」</text:span></text:p>
          </table:table-cell>
        </table:table-row>
        <table:table-row table:style-name="表格1.4">
          <table:table-cell table:style-name="表格1.A2" office:value-type="string">
            <text:p text:style-name="P48"><text:span text:style-name="T21">第二</text:span><text:span text:style-name="T21">十</text:span><text:span text:style-name="T21">六條 <text:s text:c="2"/>(紛爭處理與仲裁及訴訟管轄之約定)</text:span></text:p>
            <text:p text:style-name="P12">因本約所生之爭議，雙方同意應先依投信投顧公會訂定之紛爭調解處理辦法處理之。調處不成立時，雙方同意應先依中華民國仲裁法交付仲裁，無法達成仲裁判斷、當事人對於他方當事人提起撤銷仲裁判斷之訴或仲裁判斷經法院判決撤銷，而進行訴訟時，雙方同意以乙方於本約所載應受送達地址所屬管轄法院為第一審管轄法院。</text:p>
          </table:table-cell>
          <table:table-cell table:style-name="表格1.A2" office:value-type="string">
            <text:p text:style-name="P22">第二十六條　　（紛爭處理與仲裁及訴訟管轄之約定）</text:p>
            <text:p text:style-name="P12">因本約所生之爭議，雙方同意應先依投信投顧公會訂定之紛爭調解處理辦法處理之。調處不成立時，雙方同意應先依中華民國仲裁法交付仲裁，無法達成仲裁判斷、當事人對於他方當事人提起撤銷仲裁判斷之訴或仲裁判斷經法院判決撤銷，而進行訴訟時，雙方同意以乙方於本約所載應受送達地址所屬管轄法院為第一審管轄法院。</text:p>
          </table:table-cell>
          <table:table-cell table:style-name="表格1.C2" office:value-type="string">
            <text:p text:style-name="P22">本條未修正。</text:p>
          </table:table-cell>
        </table:table-row>
        <table:table-row table:style-name="表格1.4">
          <table:table-cell table:style-name="表格1.A2" office:value-type="string">
            <text:p text:style-name="P48"><text:span text:style-name="T21">第二</text:span><text:span text:style-name="T21">十</text:span><text:span text:style-name="T21">七條 <text:s text:c="2"/>(準據法及補充規範)</text:span></text:p>
            <text:p text:style-name="P40"><text:span text:style-name="T21">本約之準據法為中華民國</text:span><text:span text:style-name="T49">法令。本約之效力、解釋、履行及其他相關事項，均依中華民國法令之規定。</text:span></text:p>
            <text:p text:style-name="P40"><text:span text:style-name="T49">本約簽訂後，</text:span><text:span text:style-name="T49">投信投顧</text:span><text:span text:style-name="T49">相關法令、</text:span><text:span text:style-name="T59">證券投資信託事業證券投資顧問事業經營全權委託投資業務管理辦法、中華民國證券投資信託暨顧問商業同業公會證券投資信託事業證券投資顧問事業經營全權委託投資業務</text:span><text:span text:style-name="T52">操作辦法、</text:span><text:span text:style-name="T59">中華民國證券投資信託暨顧問商業同業</text:span><text:span text:style-name="T49">公會章則或其他有關規章修正者，除本約</text:span><text:span text:style-name="T21">另有規定外，就修正部分，本約當事人間之權利義務關係，依修正後之規定。</text:span></text:p>
            <text:p text:style-name="P40"><text:span text:style-name="T21">本約未規定之事項，依</text:span><text:span text:style-name="T25">投信投顧</text:span><text:span text:style-name="T25">法、</text:span><text:span text:style-name="T25">全權委託</text:span><text:span text:style-name="T25">管理辦法</text:span><text:span text:style-name="T21">、業務操作辦法、公會章則</text:span><text:soft-page-break/><text:span text:style-name="T21">及其他相關法令規章之規定；上開規章未規定時，由本約當事人本誠信原則協議之。</text:span></text:p>
          </table:table-cell>
          <table:table-cell table:style-name="表格1.A2" office:value-type="string">
            <text:p text:style-name="P22">第二十七條　（準據法及補充規範）</text:p>
            <text:p text:style-name="P11">本約之準據法為中華民國法令。本約之效力、解釋、履行及其他相關事項，均依中華民國法令之規定。</text:p>
            <text:p text:style-name="P11">本約簽訂後，證券相關法令、投信投顧公會章則或其他有關規章修正者，除本約另有規定外，就修正部分，本約當事人間之權利義務關係，依修正後之規定。</text:p>
            <text:p text:style-name="P11">本約未規定之事項，依證券交易法、管理辦法、業務操作辦法、公會章則及其他相關法令規章之規定；上開規章未規定時，由本約當事人本誠信原則協議之。</text:p>
          </table:table-cell>
          <table:table-cell table:style-name="表格1.C2" office:value-type="string">
            <text:p text:style-name="P20"><text:span text:style-name="T19">依操作辦法第2條第1項：「</text:span><text:span text:style-name="T8">證券投資信託事業或證券投資顧問事業（以下簡稱受任人）經營全權委託投資業務，應依</text:span><text:span text:style-name="T15">本法、證券交易法令、期貨交易法令、全權委託管理辦法、本辦法與本公會章則、自律公約、辦法、要點及其他相關規定</text:span><text:span text:style-name="T8">辦理。</text:span><text:span text:style-name="T19">」爰為第3項修正。</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988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cm" fo:margin-right="0cm" style:line-height-at-least="0.988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cm" fo:margin-right="0cm" style:line-height-at-least="0.988cm" fo:text-align="justify" style:justify-single-word="false"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2cm" fo:margin-right="-0.092cm" style:line-height-at-least="0.988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cm" fo:margin-right="0cm" style:line-height-at-least="0.988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style:line-height-at-least="0.988cm"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24cm" fo:text-indent="-0.635cm" fo:margin-left="0.8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82cm" fo:text-indent="-0.847cm" fo:margin-left="1.8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29cm" fo:text-indent="-0.847cm" fo:margin-left="2.7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75cm" fo:text-indent="-0.847cm" fo:margin-left="3.5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22cm" fo:text-indent="-0.847cm" fo:margin-left="4.4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69cm" fo:text-indent="-0.847cm" fo:margin-left="5.2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15cm" fo:text-indent="-0.847cm" fo:margin-left="6.1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62cm" fo:text-indent="-0.847cm" fo:margin-left="6.9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09cm"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本(四)</dc:title>
    <meta:initial-creator>carol</meta:initial-creator>
    <meta:creation-date>2008-02-22T09:33:00</meta:creation-date>
    <dc:creator>kewtmwwu</dc:creator>
    <dc:date>2008-02-22T09:33:00</dc:date>
    <meta:print-date>2006-11-08T14:16:00</meta:print-date>
    <meta:editing-cycles>2</meta:editing-cycles>
    <meta:document-statistic meta:table-count="1" meta:image-count="0" meta:object-count="0" meta:page-count="16" meta:paragraph-count="249" meta:word-count="16193" meta:character-count="16478" meta:non-whitespace-character-count="16294"/>
    <meta:generator>LibreOffice/6.2.2.2$Windows_X86_64 LibreOffice_project/2b840030fec2aae0fd2658d8d4f9548af4e3518d</meta:generator>
    <meta:user-defined meta:name="_AdHocReviewCycleID" meta:value-type="float">164027187</meta:user-defined>
    <meta:user-defined meta:name="_AuthorEmail">helen@trust.org.tw</meta:user-defined>
    <meta:user-defined meta:name="_AuthorEmailDisplayName">helen</meta:user-defined>
    <meta:user-defined meta:name="_EmailSubject">970129附件(二)</meta:user-defined>
  </office:meta>
</office:document-meta>
</file>