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6.509cm"/>
    </style:style>
    <style:style style:name="表格1.C" style:family="table-column">
      <style:table-column-properties style:column-width="2.87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HTML_20_Preformatted">
      <style:paragraph-properties fo:text-align="justify" style:justify-single-word="false"/>
    </style:style>
    <style:style style:name="P2" style:family="paragraph" style:parent-style-name="HTML_20_Preformatted">
      <style:paragraph-properties fo:text-align="justify" style:justify-single-word="false" style:snap-to-layout-grid="false"/>
    </style:style>
    <style:style style:name="P3" style:family="paragraph" style:parent-style-name="HTML_20_Preformatted">
      <style:paragraph-properties fo:text-align="justify" style:justify-single-word="false" style:snap-to-layout-grid="false"/>
      <style:text-properties fo:color="#000000" style:font-name="Times New Roman" fo:font-size="12pt" style:font-size-asian="12pt" style:font-name-complex="Times New Roman" style:font-size-complex="12pt"/>
    </style:style>
    <style:style style:name="P4" style:family="paragraph" style:parent-style-name="HTML_20_Preformatted">
      <style:paragraph-properties fo:text-align="justify" style:justify-single-word="false" style:snap-to-layout-grid="false"/>
      <style:text-properties fo:color="#000000" style:font-name="Times New Roman" fo:font-size="12pt" style:font-name-asian="標楷體" style:font-size-asian="12pt" style:font-name-complex="Times New Roman" style:font-size-complex="12pt"/>
    </style:style>
    <style:style style:name="P5" style:family="paragraph" style:parent-style-name="HTML_20_Preformatted">
      <style:paragraph-properties fo:text-align="justify" style:justify-single-word="false" style:snap-to-layout-grid="false"/>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P6" style:family="paragraph" style:parent-style-name="HTML_20_Preformatted">
      <style:paragraph-properties fo:margin-left="0.101cm" fo:margin-right="0cm" fo:text-align="justify" style:justify-single-word="false" fo:text-indent="0cm" style:auto-text-indent="false" style:snap-to-layout-grid="false"/>
    </style:style>
    <style:style style:name="P7" style:family="paragraph" style:parent-style-name="HTML_20_Preformatted">
      <style:paragraph-properties fo:margin-left="0.101cm" fo:margin-right="0cm" fo:text-align="justify" style:justify-single-word="false" fo:text-indent="0.9cm" style:auto-text-indent="false" style:snap-to-layout-grid="false"/>
    </style:style>
    <style:style style:name="P8" style:family="paragraph" style:parent-style-name="條文">
      <style:text-properties style:font-name="Times New Roman" style:font-name-complex="Times New Roman"/>
    </style:style>
    <style:style style:name="P9" style:family="paragraph" style:parent-style-name="條文">
      <style:text-properties style:font-name="Times New Roman" style:font-name-complex="Times New Roman"/>
    </style:style>
    <style:style style:name="P10" style:family="paragraph" style:parent-style-name="條文">
      <style:paragraph-properties style:snap-to-layout-grid="false"/>
      <style:text-properties style:font-name="Times New Roman" style:font-name-complex="Times New Roman"/>
    </style:style>
    <style:style style:name="P11" style:family="paragraph" style:parent-style-name="條文">
      <style:text-properties style:font-name="Times New Roman" style:text-underline-style="solid" style:text-underline-width="auto" style:text-underline-color="font-color" style:font-name-complex="Times New Roman"/>
    </style:style>
    <style:style style:name="P12" style:family="paragraph" style:parent-style-name="條文">
      <style:text-properties fo:color="#000000" style:font-name="Times New Roman" fo:font-size="12pt" style:font-name-asian="標楷體" style:font-size-asian="12pt" style:font-name-complex="Times New Roman" style:font-size-complex="12pt"/>
    </style:style>
    <style:style style:name="P13" style:family="paragraph" style:parent-style-name="條文">
      <style:paragraph-properties style:snap-to-layout-grid="false"/>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P14" style:family="paragraph" style:parent-style-name="條文">
      <style:paragraph-properties fo:margin-left="0.635cm" fo:margin-right="0.106cm" fo:text-indent="-0.635cm" style:auto-text-indent="false"/>
    </style:style>
    <style:style style:name="P15" style:family="paragraph" style:parent-style-name="條文">
      <style:paragraph-properties fo:margin-left="0.635cm" fo:margin-right="0.106cm" fo:text-indent="-0.635cm" style:auto-text-indent="false"/>
      <style:text-properties style:font-name="Times New Roman" style:font-name-complex="Times New Roman"/>
    </style:style>
    <style:style style:name="P16" style:family="paragraph" style:parent-style-name="條文">
      <style:paragraph-properties fo:margin-left="0cm" fo:margin-right="0.106cm" fo:text-indent="0.635cm" style:auto-text-indent="false"/>
    </style:style>
    <style:style style:name="P17" style:family="paragraph" style:parent-style-name="條文">
      <style:paragraph-properties fo:margin-left="1.482cm" fo:margin-right="0.106cm" fo:text-indent="-1.482cm" style:auto-text-indent="false"/>
      <style:text-properties style:font-name="Times New Roman" style:font-name-complex="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margin-top="0cm" fo:margin-bottom="0.212cm" loext:contextual-spacing="false" fo:text-align="justify" style:justify-single-word="false"/>
      <style:text-properties fo:font-size="13pt" style:font-size-asian="13pt" style:font-size-complex="13pt"/>
    </style:style>
    <style:style style:name="P20" style:family="paragraph" style:parent-style-name="Standard" style:master-page-name="Standard">
      <style:paragraph-properties fo:margin-top="0cm" fo:margin-bottom="0.212cm" loext:contextual-spacing="false" fo:text-align="justify" style:justify-single-word="false" style:page-number="auto"/>
      <style:text-properties fo:font-size="13pt" style:font-size-asian="13pt" style:font-size-complex="13pt"/>
    </style:style>
    <style:style style:name="P21" style:family="paragraph" style:parent-style-name="Standard">
      <style:paragraph-properties fo:margin-left="0.212cm" fo:margin-right="0.212cm" fo:text-align="center" style:justify-single-word="false" fo:text-indent="0cm" style:auto-text-indent="false" style:snap-to-layout-grid="false"/>
      <style:text-properties fo:font-size="13pt" style:font-size-asian="13pt" style:font-size-complex="13pt"/>
    </style:style>
    <style:style style:name="P22" style:family="paragraph" style:parent-style-name="Standard">
      <style:paragraph-properties fo:margin-left="0.212cm" fo:margin-right="0.212cm" fo:text-align="center" style:justify-single-word="false" fo:text-indent="0cm" style:auto-text-indent="false" style:snap-to-layout-grid="false"/>
      <style:text-properties style:font-size-complex="12pt"/>
    </style:style>
    <style:style style:name="P23" style:family="paragraph" style:parent-style-name="Standard">
      <style:paragraph-properties fo:margin-left="0cm" fo:margin-right="0.212cm" fo:text-align="justify" style:justify-single-word="false" fo:text-indent="0cm" style:auto-text-indent="false" style:snap-to-layout-grid="false"/>
      <style:text-properties style:font-size-complex="12pt"/>
    </style:style>
    <style:style style:name="P24" style:family="paragraph" style:parent-style-name="Standard">
      <style:paragraph-properties fo:margin-left="0.101cm" fo:margin-right="0cm" fo:text-align="justify" style:justify-single-word="false" fo:text-indent="0cm" style:auto-text-indent="false" style:snap-to-layout-grid="false"/>
    </style:style>
    <style:style style:name="P25" style:family="paragraph" style:parent-style-name="Standard">
      <style:paragraph-properties fo:margin-left="1.693cm" fo:margin-right="0cm" fo:text-align="justify" style:justify-single-word="false" fo:text-indent="-1.693cm" style:auto-text-indent="false" style:snap-to-layout-grid="false"/>
    </style:style>
    <style:style style:name="P26" style:family="paragraph" style:parent-style-name="Text_20_body">
      <style:paragraph-properties fo:margin-left="1.693cm" fo:margin-right="0cm" fo:margin-top="0cm" fo:margin-bottom="0cm" loext:contextual-spacing="false" fo:text-align="justify" style:justify-single-word="false" fo:text-indent="-1.693cm" style:auto-text-indent="false"/>
    </style:style>
    <style:style style:name="T1" style:family="text">
      <style:text-properties style:font-size-complex="12pt"/>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style:text-underline-style="solid" style:text-underline-width="auto" style:text-underline-color="font-color" style:font-name-complex="Times New Roman" style:font-weight-complex="bold"/>
    </style:style>
    <style:style style:name="T7" style:family="text">
      <style:text-properties style:font-name="Times New Roman"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style:font-name-asian="Times New Roman"/>
    </style:style>
    <style:style style:name="T10" style:family="text">
      <style:text-properties style:font-name-asian="標楷體"/>
    </style:style>
    <style:style style:name="T11" style:family="text">
      <style:text-properties fo:color="#000000" style:font-name="Times New Roman" fo:font-size="12pt" style:font-name-asian="標楷體" style:font-size-asian="12pt" style:font-name-complex="Times New Roman"/>
    </style:style>
    <style:style style:name="T12" style:family="text">
      <style:text-properties fo:color="#000000" style:font-name="Times New Roman" fo:font-size="12pt" style:font-name-asian="標楷體" style:font-size-asian="12pt" style:font-name-complex="Times New Roman" style:font-size-complex="12pt"/>
    </style:style>
    <style:style style:name="T13" style:family="text">
      <style:text-properties fo:color="#000000" style:font-name="Times New Roman" fo:font-size="12pt" style:font-name-asian="標楷體" style:font-size-asian="12pt" style:font-name-complex="Times New Roman" style:font-size-complex="12pt"/>
    </style:style>
    <style:style style:name="T14" style:family="text">
      <style:text-properties fo:color="#000000" style:font-name="Times New Roman" fo:font-size="12pt" style:font-name-asian="標楷體" style:font-size-asian="12pt" style:font-name-complex="Times New Roman" style:font-size-complex="12pt" style:font-weight-complex="bold"/>
    </style:style>
    <style:style style:name="T15" style:family="text">
      <style:text-properties fo:color="#000000" style:font-name="Times New Roman" fo:font-size="12pt" style:text-underline-style="solid" style:text-underline-width="auto" style:text-underline-color="font-color" style:font-name-asian="標楷體" style:font-size-asian="12pt" style:font-name-complex="Times New Roman"/>
    </style:style>
    <style:style style:name="T16"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17"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font-weight-complex="bold"/>
    </style:style>
    <style:style style:name="T18" style:family="text">
      <style:text-properties fo:color="#000000" style:font-name="Times New Roman" fo:font-size="12pt" style:text-underline-style="solid" style:text-underline-width="auto" style:text-underline-color="font-color" style:font-name-asian="標楷體" style:font-size-asian="12pt" style:font-name-complex="Times New Roman" style:font-size-complex="12pt"/>
    </style:style>
    <style:style style:name="T19"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color="#000000" fo:font-size="12pt" style:font-name-asian="標楷體" style:font-size-asian="12pt" style:font-size-complex="12pt"/>
    </style:style>
    <style:style style:name="T22" style:family="text">
      <style:text-properties fo:color="#000000"/>
    </style:style>
    <style:style style:name="T23" style:family="text">
      <style:text-properties fo:color="#000000" style:font-name="Times New Roman" style:text-underline-style="solid" style:text-underline-width="auto" style:text-underline-color="font-color" style:font-name-complex="Times New Roman"/>
    </style:style>
    <style:style style:name="T24" style:family="text">
      <style:text-properties fo:color="#000000" style:font-name="Times New Roman" style:text-underline-style="solid" style:text-underline-width="auto" style:text-underline-color="font-color" style:font-name-complex="Times New Roman"/>
    </style:style>
    <style:style style:name="T25" style:family="text">
      <style:text-properties fo:color="#000000" style:font-name="Times New Roman" fo:font-size="12pt" style:font-name-asian="標楷體" style:font-size-asian="12pt" style:font-name-complex="Times New Roman"/>
    </style:style>
    <style:style style:name="T26" style:family="text">
      <style:text-properties fo:color="#000000" style:font-name="Times New Roman" fo:font-size="12pt" style:font-name-asian="標楷體" style:font-size-asian="12pt" style:font-name-complex="Times New Roman"/>
    </style:style>
    <style:style style:name="T27" style:family="text">
      <style:text-properties fo:color="#000000" style:font-name="Times New Roman" fo:font-size="12pt" style:text-underline-style="solid" style:text-underline-width="auto" style:text-underline-color="font-color" style:font-name-asian="標楷體" style:font-size-asian="12pt" style:font-name-complex="Times New Roman"/>
    </style:style>
    <style:style style:name="T28" style:family="text">
      <style:text-properties fo:color="#000000" style:font-name="Times New Roman" style:font-name-complex="Times New Roman"/>
    </style:style>
    <style:style style:name="T29" style:family="text">
      <style:text-properties fo:color="#000000" style:font-name="Times New Roman" style:font-name-complex="Times New Roman"/>
    </style:style>
    <style:style style:name="T30" style:family="text">
      <style:text-properties fo:color="#000000" style:text-underline-style="solid" style:text-underline-width="auto" style:text-underline-color="font-color"/>
    </style:style>
    <style:style style:name="T31" style:family="text">
      <style:text-properties fo:color="#000000"/>
    </style:style>
    <style:style style:name="T32"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範本三：</text:p>
      <text:p text:style-name="P19">全權委託投資契約範本草案條文及對照表（信託業委任投信投顧業者適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1">草案條文（信託業委任投信投顧業者適用）</text:p>
          </table:table-cell>
          <table:table-cell table:style-name="表格1.A1" office:value-type="string">
            <text:p text:style-name="P22">範本一草案條文</text:p>
          </table:table-cell>
          <table:table-cell table:style-name="表格1.C1" office:value-type="string">
            <text:p text:style-name="P22">制定理由</text:p>
          </table:table-cell>
        </table:table-row>
        <table:table-row table:style-name="表格1.1">
          <table:table-cell table:style-name="表格1.A2" office:value-type="string">
            <text:p text:style-name="P8">前言</text:p>
            <text:p text:style-name="條文"><text:span text:style-name="T2">茲以乙方已依「證券投資信託及顧問法」(以下簡稱投信投顧法)之規定，於本約簽訂七日前向甲方說明並交付本約條款及附件一所示全權委託投資說明書及交易風險預告書，並對甲方</text:span><text:span text:style-name="T5">所經管信託財產之投資或交易</text:span><text:span text:style-name="T2">目的需求詳實瞭解，並向甲方告知證券相關商品交易之特性、可能之風險及法令限制等，且參酌上開事項，與甲方審慎議定委託投資資產金額或價額及投資或交易基本方針與投資或交易之範圍，經甲方確認並事先詳閱本約內容後，同意全權委託乙方本於專業之判斷，於本約授權範圍內，遵照本約、相關法令暨中華民國證券投資信託暨顧問商業同業公會</text:span><text:span text:style-name="T7"> </text:span><text:span text:style-name="T2">(以下簡稱投信投顧公會) 相關章則辦法，為甲方執行有價證券之投資及證券相關商品交易；並由甲方</text:span><text:span text:style-name="T5">自行保管委託投資資產，自行</text:span><text:span text:style-name="T2">辦理證券投資或證券相關商品交易之開戶、款券保管、保證金與權利金之繳交、買賣交割、帳務處理、股權行使及其他相關事宜。爰經甲、乙雙方共同簽訂本約如后，以資遵循：</text:span></text:p>
          </table:table-cell>
          <table:table-cell table:style-name="表格1.A2" office:value-type="string">
            <text:p text:style-name="P8">前言</text:p>
            <text:p text:style-name="條文"><text:span text:style-name="T2">茲以乙方已依「證券投資信託及顧問法」(以下簡稱投信投顧法)之規定，於本約簽訂七日前向甲方說明並交付本約條款及附件一所示全權委託投資說明書及交易風險預告書，並對甲方</text:span><text:span text:style-name="T5">之資力、投資或交易經驗及其</text:span><text:span text:style-name="T2">目的需求詳實瞭解，及向甲方告知證券相關商品交易之特性、可能之風險及法令限制等，</text:span><text:span text:style-name="T5">乙方</text:span><text:span text:style-name="T2">參酌上開事項，與甲方審慎議定委託投資資產金額或價額及投資或交易基本方針與投資或交易之範圍，經甲方確認並事先詳閱本約內容後，同意全權委託乙方本於專業之判斷，於本約授權範圍內，遵照本約、相關法令暨中華民國證券投資信託暨顧問商業同業公會</text:span><text:span text:style-name="T7"> </text:span><text:span text:style-name="T2">(以下簡稱投信投顧公會) 相關章則辦法，為甲方執行有價證券之投資及證券相關商品交易；</text:span><text:span text:style-name="T5">甲方並同意將全權委託投資資產，委由保管機構依本約及與保管機構簽署之委任契約，</text:span><text:span text:style-name="T2">辦理證券投資或證券相關商品交易之開戶、款券保管、保證金與權利金之繳交、買賣交割、帳務處理及其他相關事宜。爰經甲、乙雙方共同簽訂本約如后，以資遵循：</text:span></text:p>
          </table:table-cell>
          <table:table-cell table:style-name="表格1.C2" office:value-type="string">
            <text:p text:style-name="P23">一、配合投信投顧法第53條第4項規定全權委託投資業務之客戶為信託業或其他經主管機關核准之事業，得由客戶自行保管委託投資資產，增訂本契約範本。</text:p>
            <text:p text:style-name="P23"/>
            <text:p text:style-name="P8">二、本契約範本之法律關係係規範投信投顧事業與客戶之委任關係，體例上仿範本一，並配合自行保管委託投資資產酌作修正調整。</text:p>
          </table:table-cell>
        </table:table-row>
        <table:table-row table:style-name="表格1.1">
          <table:table-cell table:style-name="表格1.A2" office:value-type="string">
            <text:p text:style-name="P3"><text:span text:style-name="T10">第一條</text:span><text:span text:style-name="T9"> <text:s text:c="2"/></text:span><text:span text:style-name="T10">(委託投資資產內容、金額或價額)</text:span></text:p>
            <text:p text:style-name="P8">乙方最初接受甲方委託投資時之資產，其價值不得低於500萬元，其種類、數量、金額或價額，業經雙方同意，詳如附件二。</text:p>
            <text:p text:style-name="P8">前項委託投資資產，及本約存續期間內因資產之投資運用及其所生之孳息及收益，均屬委託投資資產。</text:p>
            <text:p text:style-name="P8">前二項之資產非現金者，其價值以附件二所定之資產價值認定日為準，依投信投顧公會所訂「全權委託投資資產價值之計算標準」認定之。</text:p>
          </table:table-cell>
          <table:table-cell table:style-name="表格1.A2" office:value-type="string">
            <text:p text:style-name="P8">第一條<text:span text:style-name="T9"> <text:s text:c="2"/></text:span>(委託投資資產內容、金額或價額)</text:p>
            <text:p text:style-name="條文"><text:span text:style-name="T2">乙方最初接受甲方委託投資時之資產，其價值不得低於500萬元</text:span><text:span text:style-name="T5">(甲方以投資型保險或年金保險專設帳簿資產委託時，不在此限)</text:span><text:span text:style-name="T2">，其種類、數量、金額或價額，業經雙方同意，詳如附件二。</text:span></text:p>
            <text:p text:style-name="P8">前項委託投資資產，及本約存續期間內因資產之投資運用及其所生之孳息及收益，均屬委託投資資產。</text:p>
            <text:p text:style-name="P8">前二項之資產非現金者，其價值以附件二所定之資產價值認定日為準，依投信投顧公會所訂「全權委託投資資產價值之計算標準」認定之。</text:p>
          </table:table-cell>
          <table:table-cell table:style-name="表格1.C2" office:value-type="string">
            <text:p text:style-name="P1"><text:span text:style-name="T12">一、</text:span><text:span text:style-name="T12">以</text:span><text:span text:style-name="T12">投資型保險專設帳簿資產或勞工退休金條例年金保險專設帳簿資產</text:span><text:span text:style-name="T12">為委託投資資產之客戶倘非信託業者，原則上不適用本契約範本之類型，爰修正第1項之規定。</text:span></text:p>
            <text:p text:style-name="P12"/>
            <text:p text:style-name="P8">二、其餘同範本一。</text:p>
          </table:table-cell>
        </table:table-row>
        <table:table-row table:style-name="表格1.1">
          <table:table-cell table:style-name="表格1.A2" office:value-type="string">
            <text:p text:style-name="P8">第二條<text:span text:style-name="T9"> <text:s/></text:span>(投資或交易基本方針及投資或交易範圍之約定與變更)</text:p>
            <text:p text:style-name="P8">乙方應依附件三所載之投資或交易基本方針、投資或交易範圍及閒置資金運用範圍，全權執行委託投資資產之投資、交易與運用。</text:p>
            <text:p text:style-name="P8">前項基本方針及投資或交易範圍，於本約存續期間內經雙方協議變更者應依本約第十八條規定辦理，並作為本約附件。</text:p>
          </table:table-cell>
          <table:table-cell table:style-name="表格1.A2" office:value-type="string">
            <text:p text:style-name="P8">第二條<text:span text:style-name="T9"> <text:s/></text:span>(投資或交易基本方針及投資或交易範圍之約定與變更)</text:p>
            <text:p text:style-name="P8">乙方應依附件三所載之投資或交易基本方針、投資或交易範圍及閒置資金運用範圍，全權執行委託投資資產之投資、交易與運用。</text:p>
            <text:p text:style-name="P8">前項基本方針及投資或交易範圍，於本約存續期間內經雙方協議變更者應依本約第十八條規定辦理，並作為本約附件。</text:p>
          </table:table-cell>
          <table:table-cell table:style-name="表格1.C2" office:value-type="string">
            <text:p text:style-name="P8">同範本一。</text:p>
          </table:table-cell>
        </table:table-row>
        <table:table-row table:style-name="表格1.1">
          <table:table-cell table:style-name="表格1.A2" office:value-type="string">
            <text:p text:style-name="P8">第三條<text:span text:style-name="T9"> <text:s text:c="2"/></text:span>(投資或交易決策權、資產運用指示權之授與及限制)</text:p>
            <text:p text:style-name="P8">甲方就第一條之委託投資資產，除本約或法令另有限制者外，依前條所定之投資或交易基本方針及投資或交易與運用範圍，於委託投資資產可動用交割範圍內，授與乙方投資或交易決策權及資產運用指示權。</text:p>
            <text:p text:style-name="條文"><text:span text:style-name="T2">乙方於前項權限範圍內，得為甲方之利益，全權代理甲方執行有價證券之買賣、證券相關商品交易及閒置資金之運用，甲方應</text:span><text:span text:style-name="T5">依</text:span><text:span text:style-name="T2">乙方之指示配合辦理，且不得解除、終止或變更乙方上開代理權，或為其他妨礙乙方投資或交易決策之行為，但本約經解除、終止或變更者，不在此限。</text:span></text:p>
            <text:p text:style-name="條文"><text:span text:style-name="T2">乙方於前項權限範圍內，</text:span><text:span text:style-name="T5">甲方應依乙方指示配合</text:span><text:span text:style-name="T2">辦理委託投資資產所需之款券交割或保證金與權利金之繳交。</text:span></text:p>
          </table:table-cell>
          <table:table-cell table:style-name="表格1.A2" office:value-type="string">
            <text:p text:style-name="P8">第三條<text:span text:style-name="T9"> <text:s/></text:span>(投資或交易決策權、資產運用指示權之授與及限制)</text:p>
            <text:p text:style-name="P8">甲方就第一條之委託投資資產，除本約或法令另有限制者外，依前條所定之投資或交易基本方針及投資或交易與運用範圍，於委託投資資產可動用交割範圍內，授與乙方投資或交易決策權及資產運用指示權。</text:p>
            <text:p text:style-name="條文"><text:span text:style-name="T2">乙方於前項權限範圍內，得為甲方之利益，全權代理甲方執行有價證券之買賣、證券相關商品交易及閒置資金之運用，甲方應</text:span><text:span text:style-name="T5">負責使保管機構</text:span><text:span text:style-name="T2">依乙方之指示辦理，且不得解除、終止或變更乙方上開代理權，或為其他妨礙乙方投資或交易決策之行為，但本約經解除、終止或變更者，不在此限。</text:span></text:p>
            <text:p text:style-name="條文"><text:span text:style-name="T2">乙方於前項權限範圍內，</text:span><text:span text:style-name="T5">有權指示保管機構運用</text:span><text:span text:style-name="T2">委託投資資產辦理所需之款券交割或保證金與權利金之繳交</text:span><text:span text:style-name="T5">，且無須取得甲方之個別同意或授權</text:span><text:span text:style-name="T2">。</text:span></text:p>
          </table:table-cell>
          <table:table-cell table:style-name="表格1.C2" office:value-type="string">
            <text:p text:style-name="P8">一、配合客戶自行保管委託投資資產，有關保管機構之行為應由客戶自行為之，爰修正第2項、第3項之規定。</text:p>
            <text:p text:style-name="P8"/>
            <text:p text:style-name="P8">二、其餘同範本一。</text:p>
          </table:table-cell>
        </table:table-row>
        <table:table-row table:style-name="表格1.1">
          <table:table-cell table:style-name="表格1.A2" office:value-type="string">
            <text:p text:style-name="P8">第四條<text:span text:style-name="T9"> <text:s/></text:span>(投資經理人之指定與變更)</text:p>
            <text:p text:style-name="P8">乙方已於本約簽訂前，備妥其聘僱之各投資經理人學經歷等資料，以供甲方詳閱，並經雙方同意指定投資經理人及代理人，詳如附件四，甲方得於本約存續期間內，以書面通知乙方重行議定並變更投資經理人。</text:p>
            <text:p text:style-name="P8">投資經理人離職或因故不能執行職務時，乙方應即通知甲方，且於雙方依第一項規定重行議定投資經理人前，暫由約定之代理人代行職務。</text:p>
            <text:p text:style-name="P8">前二項之投資經理人及代理人，為乙方之履行輔助人，應於本約所定之投資或交易基本方針及投資或交易運用範圍內，本於專業知識，盡善良管理人之注意義務，負責委託投資資產之投資或交易分析、判斷、決策及其他相關義務。</text:p>
          </table:table-cell>
          <table:table-cell table:style-name="表格1.A2" office:value-type="string">
            <text:p text:style-name="P8">第四條<text:span text:style-name="T9"> <text:s/></text:span>(投資經理人之指定與變更)</text:p>
            <text:p text:style-name="P8">乙方已於本約簽訂前，備妥其聘僱之各投資經理人學經歷等資料，以供甲方詳閱，並經雙方同意指定投資經理人及代理人，詳如附件四，甲方得於本約存續期間內，以書面通知乙方重行議定並變更投資經理人。</text:p>
            <text:p text:style-name="P8">投資經理人離職或因故不能執行職務時，乙方應即通知甲方，且於雙方依第一項規定另行議定投資經理人前，暫由約定之代理人代行職務。</text:p>
            <text:p text:style-name="P8">前二項之投資經理人及代理人，為乙方之履行輔助人，應於本約所定之投資或交易基本方針及投資或交易及運用範圍內，本於專業知識，盡善良管理人之注意義務，負責委託投資資產之投資或交易分析、判斷、決策及其他相關義務。</text:p>
          </table:table-cell>
          <table:table-cell table:style-name="表格1.C2" office:value-type="string">
            <text:p text:style-name="P8">同範本一。</text:p>
          </table:table-cell>
        </table:table-row>
        <text:soft-page-break/>
        <table:table-row table:style-name="表格1.1">
          <table:table-cell table:style-name="表格1.A2" office:value-type="string">
            <text:p text:style-name="P8">第五條<text:span text:style-name="T9"> <text:s text:c="2"/></text:span>(委託投資資產之保管)</text:p>
            <text:p text:style-name="條文"><text:span text:style-name="T5">委託投資資產應由甲方自行保管，</text:span><text:span text:style-name="T2">投資範圍包含外國有價證券者，</text:span><text:span text:style-name="T5">甲方</text:span><text:span text:style-name="T2">得委託國外金融機構保管。</text:span></text:p>
            <text:p text:style-name="條文"><text:span text:style-name="T5">甲方</text:span><text:span text:style-name="T2">因故不能繼續保管者，甲方應立即通知乙方。乙方於接獲通知前，已成交之交易，所生之交割、保證金與權利金收付或結算交割責任由甲方自行負責，與乙方無涉。</text:span></text:p>
          </table:table-cell>
          <table:table-cell table:style-name="表格1.A2" office:value-type="string">
            <text:p text:style-name="P8">第五條<text:span text:style-name="T9"> <text:s text:c="2"/></text:span>(保管機構之指定與變更)</text:p>
            <text:p text:style-name="條文"><text:span text:style-name="T5">甲方指定________為保管機構，甲方應依投信投顧法之規定，與保管機構簽訂委任契約，將委託投資資產委由保管機構負責保管，</text:span><text:span text:style-name="T2">投資範圍包含外國有價證券者，</text:span><text:span text:style-name="T5">保管機構</text:span><text:span text:style-name="T2">得委託國外金融機構為國外受託保管機構。</text:span><text:span text:style-name="T5">甲乙雙方與保管機構並應共同簽訂三方權義協定書。前開委任契約及三方權義協定書應列為本約附件五、六，為本約效力之一部。</text:span></text:p>
            <text:p text:style-name="條文"><text:span text:style-name="T5">乙方與前項保管機構</text:span><text:span text:style-name="T23">如有</text:span><text:span text:style-name="T23">「證券投資顧問事業證券投資信託事業經營全權委託投資業務管理辦法」（以下簡稱</text:span><text:span text:style-name="T23">管理辦法</text:span><text:span text:style-name="T23">）</text:span><text:span text:style-name="T5">第十一條第三項之關係，業經乙方於簽約時告知甲方，詳如附件七。</text:span></text:p>
            <text:p text:style-name="條文"><text:span text:style-name="T5">第一項保管機構</text:span><text:span text:style-name="T2">因故不能履行委任契約</text:span><text:span text:style-name="T5">或因委任契約經撤銷、解除、終止等事由致不能繼續從事保管業務</text:span><text:span text:style-name="T2">者，甲方</text:span><text:span text:style-name="T5">或保管機構</text:span><text:span text:style-name="T2">應立即通知乙方。乙方於接獲通知前，已成交之交易，所生之交割、保證金與權利金收付或結算交割責任由</text:span><text:span text:style-name="T5">保管機構依委任契約辦理。倘保管機構未能交割及保證金與權利金收付或結算交割之損失，</text:span><text:span text:style-name="T2">由甲方自行負責，與乙方無涉。</text:span></text:p>
            <text:p text:style-name="P11">甲方於本約存續期間內，得更換保管機構，但應以書面通知乙方，並依第一項及本約第十八條規定辦理。有關委託投資資產移轉交接及交接期間內之投資或交易決策與買賣委託等相關配合事宜，由甲、乙雙方及原任、新任保管機構，共同協商議定之。</text:p>
          </table:table-cell>
          <table:table-cell table:style-name="表格1.C2" office:value-type="string">
            <text:p text:style-name="P8">一、配合客戶自行保管委託投資資產，有關保管機構之行為應由客戶自行為之，爰刪除原第2項、第4項內容，並修正原第1項、第3項之規定為第1項及第2項。</text:p>
            <text:p text:style-name="P8"/>
            <text:p text:style-name="P8">二、其餘同範本一。</text:p>
          </table:table-cell>
        </table:table-row>
        <table:table-row table:style-name="表格1.1">
          <table:table-cell table:style-name="表格1.A2" office:value-type="string">
            <text:p text:style-name="P8">第六條<text:span text:style-name="T9"> <text:s text:c="2"/></text:span>(委託投資資產之保管方式)</text:p>
            <text:p text:style-name="P11">甲方係以經管之信託財產委託投資，該委託投資資產應加列足茲表彰為信託財產之文字。</text:p>
            <text:p text:style-name="條文"><text:span text:style-name="T2">甲方如同時將</text:span><text:span text:style-name="T5">信託財產</text:span><text:span text:style-name="T2">分別由乙方及其他投信或投顧事業執行全權委託投資者，甲方應將</text:span><text:span text:style-name="T5">經管之信託財產</text:span><text:span text:style-name="T2">，按</text:span><text:span text:style-name="T5">投信或投顧事業別</text:span><text:span text:style-name="T2">，予以區隔，分別獨立</text:span><text:span text:style-name="T5">設立信託帳戶</text:span><text:span text:style-name="T2">。</text:span></text:p>
            <text:p text:style-name="P8">委託投資資產為有價證券者，除其他法令另有規定外，應由甲方委託證券集中保管事業或國外受託保管機構委託當地證券集中保管事業保管。</text:p>
            <text:p text:style-name="條文"><text:span text:style-name="T2">甲方於本約存續期間內，不得任意</text:span><text:span text:style-name="T5">動用</text:span><text:span text:style-name="T2">委託投資資產，乙方及其代表人、受僱人、使用人或其他履行輔助人，於本約簽訂前、終止後及本約存續期間內，均不得以任何理由受託保管或使</text:span><text:span text:style-name="T5">甲方</text:span><text:span text:style-name="T2">或國外受託保管機構以外第三人代為保管委託投資資產。</text:span></text:p>
          </table:table-cell>
          <table:table-cell table:style-name="表格1.A2" office:value-type="string">
            <text:p text:style-name="P8">第六條<text:span text:style-name="T9"> <text:s text:c="2"/></text:span>(委託投資資產之保管方式)</text:p>
            <text:p text:style-name="條文"><text:span text:style-name="T2">甲方應與保管機構訂明按客戶別設帳保管。甲方</text:span><text:span text:style-name="T5">於同一保管機構委託保管之資產</text:span><text:span text:style-name="T2">，分別由乙方及其他投信或投顧事業執行全權委託投資者，其保管資產應按投信或投顧事業別予以區隔，分別獨立設帳，並於委任契約中予以訂明。</text:span></text:p>
            <text:p text:style-name="條文"><text:span text:style-name="T5">甲方之委託投資資產，於本約存續期間內，應全部交由保管機構保管；</text:span><text:span text:style-name="T2">其為有價證券者，除其他法令另有規定外，應由保管機構委託證券集中保管事業保管。投資範圍包含為外國有價證券者，依委任契約之約定辦理。</text:span></text:p>
            <text:p text:style-name="條文"><text:span text:style-name="T2">甲方於本約存續期間內，不得任意</text:span><text:span text:style-name="T5">取回</text:span><text:span text:style-name="T2">委託投資資產，乙方及其代表人、受僱人、使用人或其他履行輔助人，於本約簽訂前、終止後及本約存續期間內，均不得以任何理由受託保管或使</text:span><text:span text:style-name="T5">保管機構</text:span><text:span text:style-name="T2">或國外受託保管機構以外之第三人代為保管委託投資資產。</text:span></text:p>
          </table:table-cell>
          <table:table-cell table:style-name="表格1.C2" office:value-type="string">
            <text:p text:style-name="條文"><text:span text:style-name="T2">一、</text:span><text:span text:style-name="T2">客戶如以經管之信託財產委託投資者，應表明為信託財產；如同時委託兩家以上之機構者，應分別設帳，爰</text:span><text:span text:style-name="T2">修正第1項及第2項之規定。</text:span></text:p>
            <text:p text:style-name="P8"/>
            <text:p text:style-name="條文"><text:span text:style-name="T2">二、</text:span><text:span text:style-name="T2">配合客戶自行保管委託投資資產，修正</text:span><text:span text:style-name="T2">原範本一</text:span><text:span text:style-name="T2">第2項為範本三第3項、及原第4項為範本三第3項</text:span><text:span text:style-name="T2">。</text:span></text:p>
          </table:table-cell>
        </table:table-row>
        <table:table-row table:style-name="表格1.1">
          <table:table-cell table:style-name="表格1.A2" office:value-type="string">
            <text:p text:style-name="P8">第七條<text:span text:style-name="T9"> <text:s text:c="2"/></text:span>(全權委託帳戶之開立)</text:p>
            <text:p text:style-name="條文"><text:span text:style-name="T5">本契約簽定後，甲方應與</text:span><text:span text:style-name="T2">證券商、期貨商或其他交易對象(以下稱交易對象)簽訂開戶暨受託買賣契約或其他所需之契約，並開立投資買賣帳戶或期貨交易帳戶。並經由</text:span><text:span text:style-name="T5">甲方</text:span><text:span text:style-name="T2">開設有價證券集中保管帳戶、存款帳戶，以及投資保管帳戶</text:span><text:span text:style-name="T2">為之</text:span><text:span text:style-name="T2">。投資於外國有價證券者，應由乙方經</text:span><text:span text:style-name="T5">甲方</text:span><text:span text:style-name="T2">協助，並依本契約約定及投資所在地法令或市場實務，與相關交易對象簽訂開戶暨受託買賣契約。</text:span></text:p>
            <text:p text:style-name="P8">乙方應依「中華民國證券投資信託暨顧問商業同業公會證券投資信託事業證券投資顧問事業經營全權委託投資業務操作辦法」<text:span text:style-name="T9"> </text:span>(以下簡稱業務操作辦法) 規定，會同辦理前項開戶、簽約及相關手續。前項開戶暨受託買賣契約中應載明第十條所定乙方越權交易之履行責任。</text:p>
            <text:p text:style-name="條文"><text:span text:style-name="T2">辦理全權委託帳戶之開立時，</text:span><text:span text:style-name="T5">投資買賣帳戶及期貨交易帳戶應載明甲乙雙方名稱，編定戶名，並應載明全權委託及信託意旨</text:span><text:span text:style-name="T2">，且應符合業務操作辦法及本約之意旨。本條各項簽訂契約及開立帳戶之手續均告完成後，乙方始得進行全權委託之投資或交易。</text:span></text:p>
            <text:p text:style-name="P8">於本約存續期間內，甲方不得使用第一項之投資買賣帳戶及期貨交易帳戶。</text:p>
            <text:p text:style-name="P8">甲方同意乙方代理甲方委託證券商買賣有價證券時，乙方得以證券商綜合交易帳戶下單，甲方應配合出具授權書供證券商收執。</text:p>
          </table:table-cell>
          <table:table-cell table:style-name="表格1.A2" office:value-type="string">
            <text:p text:style-name="P8">第七條<text:span text:style-name="T9"> <text:s text:c="2"/></text:span>(全權委託帳戶之開立)</text:p>
            <text:p text:style-name="條文"><text:span text:style-name="T5">乙方應俟與甲方及保管機構共同簽訂三方權義協定書後，通知保管機構代理甲方與</text:span><text:span text:style-name="T2">證券商、期貨商或其他交易對象(以下稱交易對象)簽訂開戶暨受託買賣契約或其他所需之契約，並開立投資買賣帳戶或期貨交易帳戶。</text:span><text:span text:style-name="T4">並經由</text:span><text:span text:style-name="T6">保管機構</text:span><text:span text:style-name="T4">開設有價證券集中保管帳戶、存款帳戶，以及投資保管帳戶為之。</text:span><text:span text:style-name="T2">投資於外國有價證券者，應由乙方經</text:span><text:span text:style-name="T5">保管機構</text:span><text:span text:style-name="T2">協助，並依本契約約定及投資所在地法令或市場實務，與相關交易對象簽訂開戶暨受託買賣契約。</text:span></text:p>
            <text:p text:style-name="P8">乙方應依「中華民國證券投資信託暨顧問商業同業公會證券投資信託事業證券投資顧問事業經營全權委託投資業務操作辦法」<text:span text:style-name="T9"> </text:span>(以下簡稱業務操作辦法) 規定，會同辦理前項開戶、簽約及相關手續。前項開戶暨受託買賣契約中應載明第十條所定乙方越權交易之履行責任。</text:p>
            <text:p text:style-name="P8">辦理全權委託帳戶之開立時，應符合業務操作辦法及本約之意旨。本條各項簽訂契約及開立帳戶之手續均告完成後，乙方始得進行全權委託之投資或交易。</text:p>
            <text:p text:style-name="P8">於本約存續期間內，甲方不得使用第一項之投資買賣帳戶及期貨交易帳戶。</text:p>
            <text:p text:style-name="P8">甲方同意乙方代理甲方委託證券商買賣有價證券時，乙方得以證券商綜合交易帳戶下單，甲方應配合出具授權書供證券商收執。</text:p>
          </table:table-cell>
          <table:table-cell table:style-name="表格1.C2" office:value-type="string">
            <text:p text:style-name="條文"><text:span text:style-name="T2">一</text:span><text:span text:style-name="T2">、</text:span><text:span text:style-name="T2">配合客戶自行保管投資資產，爰修正第1項規定。</text:span></text:p>
            <text:p text:style-name="P8"/>
            <text:p text:style-name="條文"><text:span text:style-name="T2">二、依</text:span><text:span text:style-name="T2">操作辦法第25條第3項「客戶自行保管委託投資資產者，投資買賣帳戶及期貨交易帳戶應載明客戶及受任人名稱，編定戶名。客戶以其經管之信託財產委託時，應載明全權委託及信託意旨」</text:span><text:span text:style-name="T2">之規定，</text:span><text:span text:style-name="T2">修正第3項。</text:span></text:p>
            <text:p text:style-name="P8"/>
            <text:p text:style-name="條文"><text:span text:style-name="T2">三</text:span><text:span text:style-name="T2">、其餘同範本一。</text:span></text:p>
          </table:table-cell>
        </table:table-row>
        <table:table-row table:style-name="表格1.1">
          <table:table-cell table:style-name="表格1.A2" office:value-type="string">
            <text:p text:style-name="條文"><text:span text:style-name="T2">第八條</text:span><text:span text:style-name="T7"> <text:s text:c="2"/></text:span><text:span text:style-name="T2">(交易對象之指</text:span><text:span text:style-name="T2">定或</text:span><text:span text:style-name="T2">變更)</text:span></text:p>
            <text:p text:style-name="條文"><text:span text:style-name="T2">前條所訂交易對象，由甲方指定之，且不以一家為限；甲方未指定者，得由乙方指定，但應評估其財務、業務及信用狀況，並注意適當之分散，避免過度集中，且於指派後立即通知</text:span><text:span text:style-name="T5">甲方</text:span><text:span text:style-name="T2">。乙方與證券商有相互投資關係或控制與從屬關係者，業經揭露載明於</text:span><text:span text:style-name="T5">附件五</text:span><text:span text:style-name="T2">。</text:span></text:p>
            <text:p text:style-name="P8">甲方於本約存續期間內，得更換交易對象，但應於一個月前以書面通知乙方，並依前項規定辦理。</text:p>
            <text:p text:style-name="P8">甲方同意乙方運用委託投資資產買賣外國有價證券時，得委託提供國外投資顧問服務之公司或乙方集團企業提供集中交易服務間接向國外證券商委託交易。</text:p>
          </table:table-cell>
          <table:table-cell table:style-name="表格1.A2" office:value-type="string">
            <text:p text:style-name="條文"><text:span text:style-name="T2">第八條</text:span><text:span text:style-name="T7"> <text:s text:c="2"/></text:span><text:span text:style-name="T2">(交易對象之指</text:span><text:span text:style-name="T2">定或</text:span><text:span text:style-name="T2">變更)</text:span></text:p>
            <text:p text:style-name="條文"><text:span text:style-name="T2">前條所訂交易對象，由甲方指定之，且不以一家為限；甲方未指定者，得由乙方指定，但應評估其財務、業務及信用狀況，並注意適當之分散，避免過度集中，且於指派後立即通知</text:span><text:span text:style-name="T5">保管機構</text:span><text:span text:style-name="T2">。乙方與證券商有相互投資關係或控制與從屬關係者，業經揭露載明於</text:span><text:span text:style-name="T5">附件八</text:span><text:span text:style-name="T2">。</text:span></text:p>
            <text:p text:style-name="P8">甲方於本約存續期間內，得更換交易對象，但應於一個月前以書面通知乙方，並依前項規定辦理。</text:p>
            <text:p text:style-name="P8">甲方同意乙方運用委託投資資產買賣外國有價證券時，得委託提供國外投資顧問服務之公司或乙方集團企業提供集中交易服務間接向國外證券商委託交易。</text:p>
          </table:table-cell>
          <table:table-cell table:style-name="表格1.C2" office:value-type="string">
            <text:p text:style-name="條文"><text:span text:style-name="T2">一</text:span><text:span text:style-name="T2">、</text:span><text:span text:style-name="T2">配合客戶自行保管投資資產，爰修正第1項規定。</text:span></text:p>
            <text:p text:style-name="P8"/>
            <text:p text:style-name="條文"><text:span text:style-name="T2">二、其餘</text:span><text:span text:style-name="T2">同範本一。</text:span></text:p>
          </table:table-cell>
        </table:table-row>
        <table:table-row table:style-name="表格1.1">
          <table:table-cell table:style-name="表格1.A2" office:value-type="string">
            <text:p text:style-name="P8">第九條<text:span text:style-name="T9"> <text:s text:c="2"/></text:span>(收付方式之指示)</text:p>
            <text:p text:style-name="條文"><text:span text:style-name="T2">乙方於成交日與受託買賣證券商或其他交易對象確認成交內容後，應即出具交割指示函，載明交易之對象、標的、成交日期、交割時間、方式、條件與交割款券金額及數量等事項，經</text:span><text:span text:style-name="T5">甲方</text:span><text:span text:style-name="T2">核對相關交割單據憑證確認並無越權交易者，於委託投資資產可動用之款券範圍內，</text:span><text:span text:style-name="T5">甲方</text:span><text:span text:style-name="T2">應即據以辦理交割。</text:span></text:p>
            <text:p text:style-name="條文"><text:span text:style-name="T2">乙方從事證券相關商品交易，如有撥入或提回保證金需要，乙方應出具款項收付指示函通知</text:span><text:span text:style-name="T5">甲方</text:span><text:span text:style-name="T2">，依款項收付性質載明期貨交易帳號及戶名、客戶保證金專戶帳號、交易對象、款項收付日期及應收或應付金額等事項。乙方並應於完成交易之當日提出期貨交易明細表，載明交易對象、種類、標的、數量、交割日期、金額等事項。</text:span></text:p>
            <text:p text:style-name="條文"><text:span text:style-name="T2">甲方就第一項之交割指示函內容認屬越權交易或有爭議時，</text:span><text:span text:style-name="T5">甲方</text:span><text:span text:style-name="T2">應於成交日次一營業日上午十一時前出具越權交易通知書，載明越權之事由與詳細內容，分別通知乙方、交易對象及投信投顧公會。</text:span></text:p>
            <text:p text:style-name="條文"><text:span text:style-name="T2">甲方就第二項之期貨交易明細表內容認屬越權交易或有爭議時，</text:span><text:span text:style-name="T5">甲方</text:span><text:span text:style-name="T2">應</text:span><text:span text:style-name="T2">立即</text:span><text:span text:style-name="T2">出具越權交易通知書，載明越權之事由與詳細內容，分別通知乙方、交易對象及投信投顧公會。</text:span></text:p>
          </table:table-cell>
          <table:table-cell table:style-name="表格1.A2" office:value-type="string">
            <text:p text:style-name="P8">第九條<text:span text:style-name="T9"> <text:s text:c="2"/></text:span>(收付方式之指示)</text:p>
            <text:p text:style-name="P6"><text:span text:style-name="T25">乙方於成交日與受託買賣證券商或其他交易對象確認成交內容後，應即出具交割指示函，載明交易之對象、標的、成交日期、交割日期、方式、條件與交割款券金額及數量等事項，經</text:span><text:span text:style-name="T27">保管機構</text:span><text:span text:style-name="T25">核對相關交割單據憑證確認並無越權交易者，於委託投資資產可動用之款券範圍內，</text:span><text:span text:style-name="T27">保管機構</text:span><text:span text:style-name="T25">應即據以辦理交割。</text:span></text:p>
            <text:p text:style-name="P6"><text:span text:style-name="T25">乙方從事證券相關商品交易，如有撥入或提回保證金需要，乙方應出具款項收付指示函通知</text:span><text:span text:style-name="T27">保管機構</text:span><text:span text:style-name="T25">，依款項收付性質載明期貨交易帳號及戶名、客戶保證金專戶帳號、交易對象、款項收付日期及應收或應付金額等事項。乙方並應於完成交易之當日提出期貨交易明細表，載明交易對象、種類、標的、數量、交割日期、金額等事項。</text:span></text:p>
            <text:p text:style-name="P24"><text:span text:style-name="T22">甲方</text:span><text:span text:style-name="T30">應於與保管機構簽訂之委任契約中訂明，保管機構</text:span><text:span text:style-name="T22">就第一項之交割指示函內容認屬越權交易或有爭議時，</text:span><text:span text:style-name="T30">應即以書面敘明理由通知甲方及乙方，並依甲方之書面指示辦理。如未能及時通知或未能及時接獲甲方之書面指示，且該項爭議未能及時協商解決者，保管機構</text:span><text:span text:style-name="T22">應於成交日次一營業日上午十一時前出具越權交易通知書，載明越權之事由與詳細內容，分別通知</text:span><text:span text:style-name="T30">甲方、</text:span><text:span text:style-name="T22">乙方、交易對象及投信投顧公會。</text:span></text:p>
            <text:p text:style-name="條文"><text:span text:style-name="T22">甲方</text:span><text:span text:style-name="T30">應於與保管機構簽訂之委任契約中訂明，保管機構</text:span><text:span text:style-name="T22">就第</text:span><text:span text:style-name="T22">二</text:span><text:span text:style-name="T22">項之</text:span><text:span text:style-name="T22">期貨交易明細表</text:span><text:span text:style-name="T22">內容認屬越權交易或有爭議時，</text:span><text:span text:style-name="T30">應即以書面敘明理由通知甲方及乙方，並依甲方之書面指示辦理。如未能及時通知或未能及時接獲甲方之書面指示，且該項爭議未能及時協商解決者，保管機構</text:span><text:span text:style-name="T22">應</text:span><text:span text:style-name="T22">立即</text:span><text:span text:style-name="T22">出具越權交易通知書，載明越權之事由與詳細內容，分別通知甲方、乙方、交易對象及投信投顧公會。</text:span></text:p>
          </table:table-cell>
          <table:table-cell table:style-name="表格1.C2" office:value-type="string">
            <text:p text:style-name="P8">配合客戶自行保管投資資產，爰修正第1項、第2項、第3項、第4項之規定。</text:p>
          </table:table-cell>
        </table:table-row>
        <table:table-row table:style-name="表格1.1">
          <table:table-cell table:style-name="表格1.A2" office:value-type="string">
            <text:p text:style-name="條文"><text:span text:style-name="T2">第</text:span><text:span text:style-name="T2">十</text:span><text:span text:style-name="T2">條</text:span><text:span text:style-name="T7"> <text:s text:c="2"/></text:span><text:span text:style-name="T2">(越權交易之處理)</text:span></text:p>
            <text:p text:style-name="條文"><text:span text:style-name="T2">乙方運用委託投資資產買賣有價證券或其他經金管會核准項目投資時，如有越權交易之情事，</text:span><text:span text:style-name="T5">經甲方出具越權交易通知書時，</text:span><text:span text:style-name="T2">乙方應負履行責任，</text:span><text:span text:style-name="T5">並應</text:span><text:span text:style-name="T2">於交割日前將甲方認定為越權交易之款</text:span><text:span text:style-name="T2">、</text:span><text:span text:style-name="T2">券或應付之款項撥入</text:span><text:span text:style-name="T5">甲方於受託買賣證券商辦理交割之帳戶，但甲方為集保參加人者，應撥入甲方在集保公司開設之有價證券集中保管帳戶及相關存款帳戶</text:span><text:span text:style-name="T2">，由</text:span><text:span text:style-name="T5">甲方</text:span><text:span text:style-name="T2">辦理交割。</text:span></text:p>
            <text:p text:style-name="條文"><text:span text:style-name="T2">乙方運用委託投資資產從事證券相關商品交易，</text:span><text:span text:style-name="T5">經甲方出具越權交易通知書時，</text:span><text:span text:style-name="T2">乙方應負履行責任。</text:span><text:span text:style-name="T5">乙方應</text:span><text:span text:style-name="T2">將</text:span><text:span text:style-name="T5">甲方</text:span><text:span text:style-name="T2">認定為越權交易應付之款項撥入甲方</text:span><text:span text:style-name="T5">第六條之信託帳戶</text:span><text:span text:style-name="T2">。</text:span></text:p>
            <text:p text:style-name="條文"><text:span text:style-name="T2">乙方為履行</text:span><text:span text:style-name="T2">第一</text:span><text:span text:style-name="T2">項有價證券撥付責任所需之借券程序，依相關法令規章辦理，所需之擔保及費用由乙方負責提供支付。</text:span></text:p>
            <text:p text:style-name="條文"><text:span text:style-name="T2">越權交易買進或賣出之款券或證券相關商品交易，乙方應於接獲越權交易通知書之日起即依業務操作辦法第六十條規定為相反之賣出或買進沖銷處理並結算損益，所生損失及相關交易稅費由乙方負擔，所生相關交易稅費後之利益歸甲方，並自沖銷所得價款扣抵之；扣抵後如有餘額，甲方應於乙方依本條交割並沖銷完成後歸還乙方；如有不足扣抵之差額，乙方應即負責補足撥入</text:span><text:span text:style-name="T5">甲方依本契約第六條開設之信託</text:span><text:span text:style-name="T2">帳戶，否則</text:span><text:span text:style-name="T5">甲方</text:span><text:span text:style-name="T2">得向乙方追償。</text:span></text:p>
            <text:p text:style-name="P8">甲方或乙方對於越權交易有爭議者，仍應先按越權交易通知書所示內容辦理，嗣後如經確認或經確定仲裁判斷或確定判決認定為甲方或乙方之錯誤，或其他顯然可歸責於甲方或乙方之事由時，甲方或乙方應將所受之利益，附加利息返還受損害之一方，如有損害，並應賠償。</text:p>
            <text:p text:style-name="條文"><text:span text:style-name="T2">乙方就越權交易部分未依本條規定辦理致</text:span><text:span text:style-name="T5">甲方</text:span><text:span text:style-name="T2">未能完成交割、保證金追繳或結算交割者，因之所生責任悉由乙方向交易對象負責，與甲方無涉。</text:span></text:p>
            <text:p text:style-name="P11">甲方與交易對象簽訂之相關契約中，應載明本條有關越權交易之交割、履行、保證金追繳、結算交割及違約責任悉由投資代理人負責而與甲方無涉之意旨。</text:p>
          </table:table-cell>
          <table:table-cell table:style-name="表格1.A2" office:value-type="string">
            <text:p text:style-name="條文"><text:span text:style-name="T2">第</text:span><text:span text:style-name="T2">十</text:span><text:span text:style-name="T2">條</text:span><text:span text:style-name="T7"> <text:s text:c="2"/></text:span><text:span text:style-name="T2">(越權交易之處理)</text:span></text:p>
            <text:p text:style-name="P2"><text:span text:style-name="T11">乙方運用委託投資資產買賣有價證券</text:span><text:span text:style-name="T15">或</text:span><text:span text:style-name="T12">其他經金管會核准項目投資時</text:span><text:span text:style-name="T11">，如有越權交易之情事，</text:span><text:span text:style-name="T15">除經甲方出具同意交割或同意交易之書面並經保管機構審核符合相關法令外，有價證券部分，</text:span><text:span text:style-name="T11">乙方應負履行責任，於交割日前將</text:span><text:span text:style-name="T15">保管機構</text:span><text:span text:style-name="T11">認定為越權交易之款、券或應付之款項撥入</text:span><text:span text:style-name="T15">投資保管帳戶</text:span><text:span text:style-name="T11">，由</text:span><text:span text:style-name="T15">保管機構</text:span><text:span text:style-name="T11">辦理</text:span><text:span text:style-name="T15">款券</text:span><text:span text:style-name="T11">交割。</text:span></text:p>
            <text:p text:style-name="P2"><text:span text:style-name="T14">乙方</text:span><text:span text:style-name="T17">為</text:span><text:span text:style-name="T14">運用委託投資資產從事證券相關商品交易，</text:span><text:span text:style-name="T17">如有越權交易之情事，除經甲方出具同意交易之書面並經保管機構審核符合相關法令外，</text:span><text:span text:style-name="T14">乙方應負履行責任，</text:span><text:span text:style-name="T17">並</text:span><text:span text:style-name="T14">將</text:span><text:span text:style-name="T17">保管機構</text:span><text:span text:style-name="T14">認定為越權交易應付之款項撥入甲方之</text:span><text:span text:style-name="T17">投資保管帳戶，由保管機構辦理保證金追繳或結算交割</text:span><text:span text:style-name="T14">。</text:span></text:p>
            <text:p text:style-name="條文"><text:span text:style-name="T2">乙方為履行</text:span><text:span text:style-name="T2">第一</text:span><text:span text:style-name="T2">項有價證券撥付責任所需之借券程序，依相關法令規章辦理，所需之擔保及費用由乙方負責提供支付。</text:span></text:p>
            <text:p text:style-name="條文"><text:span text:style-name="T2">越權交易買進或賣出之款券或證券相關商品交易，乙方應於接獲越權交易通知書之日起即依業務操作辦法第六十條規定為相反之賣出或買進沖銷處理並結算損益，所生損失及相關交易稅費由乙方負擔，所生相關交易稅費後之利益歸甲方，並自沖銷所得價款扣抵之；扣抵後如有餘額，甲方應負責</text:span><text:span text:style-name="T5">使保管機構</text:span><text:span text:style-name="T2">於乙方依本條交割並沖銷完成後歸還乙方；如有不足扣抵之差額，乙方應即負責補足撥入</text:span><text:span text:style-name="T5">投資保管</text:span><text:span text:style-name="T2">帳戶，否則</text:span><text:span text:style-name="T5">保管機構</text:span><text:span text:style-name="T2">得</text:span><text:span text:style-name="T5">依委任契約代理甲方</text:span><text:span text:style-name="T2">向乙方追償。</text:span></text:p>
            <text:p text:style-name="條文"><text:span text:style-name="T2">甲方</text:span><text:span text:style-name="T5">、</text:span><text:span text:style-name="T2">乙方</text:span><text:span text:style-name="T5">或保管機構</text:span><text:span text:style-name="T2">任一方對於越權交易有爭議者，仍應先按越權交易通知書所示內容辦理，嗣後如經確認或經確定仲裁判斷或確定判決認定為乙方</text:span><text:span text:style-name="T5">、保管機構</text:span><text:span text:style-name="T2">或甲方之錯誤，或其他顯然可歸責於乙方</text:span><text:span text:style-name="T5">、保管機構</text:span><text:span text:style-name="T2">或甲方之事由時，乙方</text:span><text:span text:style-name="T5">、保管機構</text:span><text:span text:style-name="T2">或甲方應將所受之利益，附加利息返還受損害之一方，如有損害，並應賠償。</text:span></text:p>
            <text:p text:style-name="條文"><text:span text:style-name="T2">乙方就越權交易部分未依本條規定辦理致</text:span><text:span text:style-name="T5">保管機構</text:span><text:span text:style-name="T2">未能完成交割、保證金追繳或結算交割者，因之所生責任悉由乙方向交易對象負責，與甲方無涉。</text:span></text:p>
            <text:p text:style-name="P8"/>
          </table:table-cell>
          <table:table-cell table:style-name="表格1.C2" office:value-type="string">
            <text:p text:style-name="條文"><text:span text:style-name="T2">一</text:span><text:span text:style-name="T2">、依操作辦法第59條第2項、第5項：「客戶自行保管委託投資資產者，受任人為個別全權委託投資帳戶從事投資後，經客戶依第</text:span><text:span text:style-name="T2">42</text:span><text:span text:style-name="T2">條第</text:span><text:span text:style-name="T2">4</text:span><text:span text:style-name="T2">項出具越權交易通知書時，受任人應負履行責任。受任人應於交割日前將客戶認定為越權交易之款、券撥入客戶於受託買賣證券商所辦理交割之帳戶，但客戶為集保參加人者，應撥入客戶在集保公司開設之有價證券集中保管帳戶及相關存款帳戶，由客戶辦理交割。」、「客戶自行保管委託投資資產者，受任人為個別全權委託投資帳戶從事證券相關商品交易後，經客戶依第42條第4項出具越權交易通知書時，受任人應負履行責任。受任人應將客戶認定為越權交易應付之款項撥入客戶依第17條第2項開設之帳戶。」，修正第1項及第2項規定。</text:span></text:p>
            <text:p text:style-name="P8"/>
            <text:p text:style-name="條文"><text:span text:style-name="T2">二</text:span><text:span text:style-name="T2">、</text:span><text:span text:style-name="T2">配合客戶自行保管投資資產，爰修正第3項、第5項之文字。</text:span></text:p>
            <text:p text:style-name="P8"/>
            <text:p text:style-name="條文"><text:span text:style-name="T2">三、依</text:span><text:span text:style-name="T2">操作辦法第62條第1項：「全權委託保管機構代理客戶或以自己名義與證券商、期貨商或其他交易對象簽訂之相關契約中，應載明前三條有關越權交易之交割、履行、保證金追繳、結算交割及違約責任悉由受任人負責而與客戶或全權委託保管機構無涉之意旨」，增訂第</text:span><text:span text:style-name="T2">7</text:span><text:span text:style-name="T2">項規定。</text:span></text:p>
            <text:p text:style-name="P8"/>
            <text:p text:style-name="條文"><text:span text:style-name="T2">四</text:span><text:span text:style-name="T2">、</text:span><text:span text:style-name="T2">其餘</text:span><text:span text:style-name="T2">同範本一。</text:span></text:p>
          </table:table-cell>
        </table:table-row>
        <text:soft-page-break/>
        <table:table-row table:style-name="表格1.1">
          <table:table-cell table:style-name="表格1.A2" office:value-type="string">
            <text:p text:style-name="條文"><text:span text:style-name="T2">第</text:span><text:span text:style-name="T2">十</text:span><text:span text:style-name="T2">一條</text:span><text:span text:style-name="T7"> <text:s text:c="2"/></text:span><text:span text:style-name="T2">(退還手續費之處理)</text:span></text:p>
            <text:p text:style-name="P7"><text:span text:style-name="T25">乙方因運用委託投資資產買賣有價證券或證券相關商品而由交易對象退還之手續費或給付之其他利益，應作為甲方買賣成本之減項，除甲方與</text:span><text:span text:style-name="T25">交易對象</text:span><text:span text:style-name="T25">另行議定手續費率者外，乙方應本於公平忠實原則，為甲方與該</text:span><text:span text:style-name="T25">交易對象</text:span><text:span text:style-name="T25">議定手續費率。甲方應負責將上開退還手續費之方式訂明於其與交易對象簽訂之開戶契約中。</text:span></text:p>
            <text:p text:style-name="條文"><text:span text:style-name="T28">乙方應於甲方之全權委託投資資產相關報表中，以個別會計科目揭示甲方全權委託帳戶內接受</text:span><text:span text:style-name="T28">交易對象</text:span><text:span text:style-name="T28">退還之手續費或給付之其他利益</text:span><text:span text:style-name="T28">之金額</text:span><text:span text:style-name="T28">。</text:span></text:p>
          </table:table-cell>
          <table:table-cell table:style-name="表格1.A2" office:value-type="string">
            <text:p text:style-name="條文"><text:span text:style-name="T2">第</text:span><text:span text:style-name="T2">十</text:span><text:span text:style-name="T2">一條</text:span><text:span text:style-name="T7"> <text:s text:c="2"/></text:span><text:span text:style-name="T2">(退還手續費之處理)</text:span></text:p>
            <text:p text:style-name="P2"><text:span text:style-name="T25">乙方因運用委託投資資產買賣有價證券或證券相關商品而由交易對象退還之手續費或給付之其他利益，應作為甲方買賣成本之減項，除甲方與</text:span><text:span text:style-name="T25">交易對象</text:span><text:span text:style-name="T25">另行議定手續費率者外，乙方應本於公平忠實原則，為甲方與該</text:span><text:span text:style-name="T25">交易對象</text:span><text:span text:style-name="T25">議定手續費率。甲方應負責</text:span><text:span text:style-name="T27">使保管機構</text:span><text:span text:style-name="T25">將上開退還手續費之方式訂明於其與交易對象簽訂之開戶契約中。</text:span></text:p>
            <text:p text:style-name="條文"><text:span text:style-name="T28">乙方應於甲方之全權委託投資資產相關報表中，以個別會計科目揭示甲方全權委託帳戶內接受</text:span><text:span text:style-name="T28">交易對象</text:span><text:span text:style-name="T28">退還之手續費或給付之其他利益</text:span><text:span text:style-name="T28">之金額</text:span><text:span text:style-name="T28">。</text:span></text:p>
          </table:table-cell>
          <table:table-cell table:style-name="表格1.C2" office:value-type="string">
            <text:p text:style-name="P8">一、配合客戶自行保管投資資產，爰修正第1項保管機構之文字。</text:p>
            <text:p text:style-name="P8"/>
            <text:p text:style-name="條文"><text:span text:style-name="T2">二、其餘</text:span><text:span text:style-name="T2">同範本一。</text:span></text:p>
          </table:table-cell>
        </table:table-row>
        <table:table-row table:style-name="表格1.1">
          <table:table-cell table:style-name="表格1.A2" office:value-type="string">
            <text:p text:style-name="條文"><text:span text:style-name="T2">第</text:span><text:span text:style-name="T2">十</text:span><text:span text:style-name="T2">二條</text:span><text:span text:style-name="T7"> <text:s text:c="2"/></text:span><text:span text:style-name="T2">(委託投資資產之孳息、收益及股東權益歸屬與行使)</text:span></text:p>
            <text:p text:style-name="條文"><text:span text:style-name="T2">本約存續期間內，甲方委託投資資產所生孳息及收益等權益，概由</text:span><text:span text:style-name="T5">甲方</text:span><text:span text:style-name="T2">收取之，並以書面通知乙方，於本約存續期間內仍屬委託投資資產。</text:span></text:p>
            <text:p text:style-name="條文"><text:span text:style-name="T2">委託投資資產之有價證券所生孳息、股息、股利及無償配股或其他利益，由發行人或集中保管事業依規定分配至各全權委託投資帳戶﹔甲方同意就委託投資資產所生有償認購或轉換有價證券之權利，委由乙方依附件</text:span><text:span text:style-name="T5">六</text:span><text:span text:style-name="T2">所示內容代為行使之，但相關法令另有規定者，從其規定。</text:span></text:p>
            <text:p text:style-name="條文"><text:span text:style-name="T5">委託投資資產所生</text:span><text:span text:style-name="T2">發行公司股票之出席股東會、行使表決權，由甲方行使之。國外發行有價證券之出席股東會、行使表決權，</text:span><text:span text:style-name="T5">甲方</text:span><text:span text:style-name="T2">得指示國外受託保管機構行使。</text:span></text:p>
            <text:p text:style-name="條文"><text:span text:style-name="T2">其他有關有價證券過戶及其權利行使之相關作業事宜，悉由</text:span><text:span text:style-name="T5">甲方</text:span><text:span text:style-name="T2">依</text:span><text:span text:style-name="T5">信託契約</text:span><text:span text:style-name="T2">、投資所在地之證券相關法令及證券集中保管事業作業規定辦理。</text:span></text:p>
          </table:table-cell>
          <table:table-cell table:style-name="表格1.A2" office:value-type="string">
            <text:p text:style-name="條文"><text:span text:style-name="T2">第</text:span><text:span text:style-name="T2">十</text:span><text:span text:style-name="T2">二條</text:span><text:span text:style-name="T7"> <text:s text:c="2"/></text:span><text:span text:style-name="T2">(委託投資資產之孳息、收益及股東權益歸屬與行使)</text:span></text:p>
            <text:p text:style-name="條文"><text:span text:style-name="T2">本約存續期間內，甲方委託投資資產所生孳息及收益等權益，概由</text:span><text:span text:style-name="T5">保管機構</text:span><text:span text:style-name="T2">收取之，並以書面通知乙方，於本約存續期間內仍屬委託投資資產。</text:span></text:p>
            <text:p text:style-name="條文"><text:span text:style-name="T2">委託投資資產之有價證券所生孳息、股息、股利及無償配股或其他利益，由發行人或集中保管事業依規定分配至各全權委託投資帳戶﹔甲方同意就委託投資資產所生有償認購或轉換有價證券之權利，委由乙方依附件</text:span><text:span text:style-name="T5">九</text:span><text:span text:style-name="T2">所示內容代為行使之，但相關法令另有規定者，從其規定。</text:span></text:p>
            <text:p text:style-name="條文"><text:span text:style-name="T5">投資保管帳戶內所持有</text:span><text:span text:style-name="T2">發行公司股票之出席股東會、行使表決權，由甲方行使之。國外發行有價證券之出席股東會、行使表決權，</text:span><text:span text:style-name="T5">由甲方授權乙方決定，得由保管機構徵求乙方同意後行使或</text:span><text:span text:style-name="T2">指示國外受託保管機構行使。</text:span></text:p>
            <text:p text:style-name="條文"><text:span text:style-name="T2">其他有關有價證券過戶及其權利行使之相關作業事宜，悉由</text:span><text:span text:style-name="T5">保管機構</text:span><text:span text:style-name="T2">依</text:span><text:span text:style-name="T5">委任契約</text:span><text:span text:style-name="T2">、投資所在地之證券相關法令及證券集中保管事業作業規定辦理。</text:span></text:p>
          </table:table-cell>
          <table:table-cell table:style-name="表格1.C2" office:value-type="string">
            <text:p text:style-name="P8">一、配合客戶自行保管投資資產，爰修正第1項、第2項、第3項、第4項之規定。</text:p>
            <text:p text:style-name="P8"/>
            <text:p text:style-name="條文"><text:span text:style-name="T2">二、其餘</text:span><text:span text:style-name="T2">同範本一。</text:span></text:p>
          </table:table-cell>
        </table:table-row>
        <table:table-row table:style-name="表格1.1">
          <table:table-cell table:style-name="表格1.A2" office:value-type="string">
            <text:p text:style-name="條文"><text:span text:style-name="T2">第</text:span><text:span text:style-name="T2">十</text:span><text:span text:style-name="T2">三條</text:span><text:span text:style-name="T7"> <text:s text:c="2"/></text:span><text:span text:style-name="T2">(善良管理人之注意義務及保密義務)</text:span></text:p>
            <text:p text:style-name="P8">乙方執行本約全權委託投資業務，應依誠實信用原則，並遵守相關法令，以善良管理人之注意，忠實履行本約之義務。</text:p>
            <text:p text:style-name="P8">乙方及其負責人、受僱人，就因本約之簽訂及履行所知悉之甲方名稱、委託投資資產及其他相關資料，除依法令或業務操作辦法所為之查詢外，應嚴守秘密。但經甲方個別書面同意乙方公開或使用，且載明同意使用之範圍、方式及時機者，不在此限。</text:p>
          </table:table-cell>
          <table:table-cell table:style-name="表格1.A2" office:value-type="string">
            <text:p text:style-name="條文"><text:span text:style-name="T2">第</text:span><text:span text:style-name="T2">十</text:span><text:span text:style-name="T2">三條</text:span><text:span text:style-name="T7"> <text:s text:c="2"/></text:span><text:span text:style-name="T2">(善良管理人之注意義務及保密義務)</text:span></text:p>
            <text:p text:style-name="P8">乙方執行本約全權委託投資業務，應依誠實信用原則，並遵守相關法令，以善良管理人之注意，忠實履行本約之義務。</text:p>
            <text:p text:style-name="條文"><text:span text:style-name="T2">乙方及其負責人、受僱人，就因本約之簽訂及履行所知悉之甲方</text:span><text:span text:style-name="T5">姓名(</text:span><text:span text:style-name="T2">名稱</text:span><text:span text:style-name="T5">)</text:span><text:span text:style-name="T2">、委託投資資產及其他相關資料，除依法令或業務操作辦法所為之查詢外，應嚴守秘密。但經甲方個別書面同意乙方公開或使用，且載明同意使用之範圍、方式及時機者，不在此限。</text:span></text:p>
          </table:table-cell>
          <table:table-cell table:style-name="表格1.C2" office:value-type="string">
            <text:p text:style-name="條文">一、投信投顧法第53條第4項規定全權委託投資業務之客戶為信託業或其他經主管機關核准之事業，得由客戶自行保管委託投資資產，故客戶以法人為限，爰刪除第2項之自然人姓名。</text:p>
            <text:p text:style-name="條文"/>
            <text:p text:style-name="條文">二、其餘<text:span text:style-name="T2">同範本一。</text:span></text:p>
          </table:table-cell>
        </table:table-row>
        <table:table-row table:style-name="表格1.1">
          <table:table-cell table:style-name="表格1.A2" office:value-type="string">
            <text:p text:style-name="條文"><text:span text:style-name="T2">第</text:span><text:span text:style-name="T2">十</text:span><text:span text:style-name="T2">四條</text:span><text:span text:style-name="T7"> <text:s text:c="2"/></text:span><text:span text:style-name="T2">(公開發行公司內部人股權異動有關法律責任)</text:span></text:p>
            <text:p text:style-name="條文"><text:span text:style-name="T2">乙方已於簽訂本約時，向甲方說明甲方如為公開發行公司董事、監察人、經理人或持有公司股份超過百分之十之股東</text:span><text:span text:style-name="T7"> </text:span><text:span text:style-name="T2">(以下稱內部人) 者，應遵守證券交易法第二十二條之二、第二十五條第二項及第四項、第二十八條之二第六項、第四十三條之一第一項、第一百五十七條、第一百五十七條之一</text:span><text:span text:style-name="T5">、公開發行公司之內部人依信託關係移轉或取得該公開發行公司股份時之申報規定</text:span><text:span text:style-name="T2">及其他有關股權異動之規定。</text:span></text:p>
            <text:p text:style-name="P8">乙方接獲甲方以書面通知其為內部人者，除嗣經甲方依第三項規定通知者外，乙方應於運用甲方委託投資資產買賣甲方所屬公開發行公司有價證券時，事先將預定買進或賣出之數量及時間，以書面通知甲方，並於接獲甲方同意或限制買賣之書面指示後，乙方應依其指示內容買賣，且於成交當日向甲方回報成交數量。</text:p>
            <text:p text:style-name="P8">甲方為前項通知後喪失內部人身份者，應即以書面通知乙方。</text:p>
            <text:p text:style-name="P8">甲方依第一項所示證券交易法相關規定應行注意或辦理之事項及其違反規定所生之責任，悉由甲方自行注意辦理之，並自負其責。</text:p>
            <text:p text:style-name="P8">甲方為遵守第一項證券交易法之有關規定，得以書面通知乙方暫停或續行甲方所屬公開發行公司有價證券之買賣，乙方應依其指示辦理。</text:p>
          </table:table-cell>
          <table:table-cell table:style-name="表格1.A2" office:value-type="string">
            <text:p text:style-name="條文"><text:span text:style-name="T2">第</text:span><text:span text:style-name="T2">十</text:span><text:span text:style-name="T2">四條</text:span><text:span text:style-name="T7"> <text:s text:c="2"/></text:span><text:span text:style-name="T2">(公開發行公司內部人股權異動有關法律責任)</text:span></text:p>
            <text:p text:style-name="P8">乙方已於簽訂本約時，向甲方說明甲方如為公開發行公司董事、監察人、經理人或持有公司股份超過百分之十之股東<text:span text:style-name="T9"> </text:span>(以下稱內部人) 者，應遵守證券交易法第二十二條之二、第二十五條第二項及第四項、第二十八條之二第六項、第四十三條之一第一項、第一百五十七條、第一百五十七條之一及其他有關股權異動之規定。</text:p>
            <text:p text:style-name="P8">乙方接獲甲方以書面通知其為內部人者，除嗣經甲方依第三項規定通知者外，乙方應於運用甲方委託投資資產買賣甲方所屬公開發行公司有價證券時，事先將預定買進或賣出之數量及時間，以書面通知甲方，並於接獲甲方同意或限制買賣之書面指示後，乙方應依其指示內容買賣，且於成交當日向甲方回報成交數量。</text:p>
            <text:p text:style-name="P8">甲方為前項通知後喪失內部人身份者，應即以書面通知乙方。</text:p>
            <text:p text:style-name="P8">甲方依第一項所示證券交易法相關規定應行注意或辦理之事項及其違反規定所生之責任，悉由甲方自行注意辦理之，並自負其責。</text:p>
            <text:p text:style-name="P8">甲方為遵守第一項證券交易法之有關規定，得以書面通知乙方暫停或續行甲方所屬公開發行公司有價證券之買賣，乙方應依其指示辦理。</text:p>
          </table:table-cell>
          <table:table-cell table:style-name="表格1.C2" office:value-type="string">
            <text:p text:style-name="P4">一、第1項增訂信託關係申報之法源依據。</text:p>
            <text:p text:style-name="P4"/>
            <text:p text:style-name="P8">二、其餘同範本一。</text:p>
          </table:table-cell>
        </table:table-row>
        <table:table-row table:style-name="表格1.1">
          <table:table-cell table:style-name="表格1.A2" office:value-type="string">
            <text:p text:style-name="條文"><text:span text:style-name="T2">第</text:span><text:span text:style-name="T2">十</text:span><text:span text:style-name="T2">五條</text:span><text:span text:style-name="T7"> <text:s text:c="2"/></text:span><text:span text:style-name="T2">(報告義務)</text:span></text:p>
            <text:p text:style-name="P8">乙方應為甲方編製包含資產交易記錄及現況報告書之月報及年度報告書；其編製之月報，應於每月終了後七個營業日內送達甲方；其編製之年度報告書，應於每年終了後十五個營業日內送達甲方。</text:p>
            <text:p text:style-name="P8">乙方應每日檢視甲方委託投資資產之淨資產價值變化，於發現淨資產價值減損達原委託投資資產百分之二十以上時，應於事實發生之日起二個營業日內，編製資產交易紀錄及現況報告書送達甲方。日後委託投資資產之淨資產價值減損每達最近一次減損報告所示淨資產價值之百分之十以上時，亦同。</text:p>
            <text:p text:style-name="P8">前二項之送達，得以郵寄、傳真或其他經雙方當事人約定之方式為之。</text:p>
            <text:p text:style-name="P8">甲方得以書面或其他經雙方約定之方式要求查詢其全權委託帳戶之資產交易情形及委託投資資產庫存數量、金額及證券相關商品未沖銷部位，乙方不得拒絕。</text:p>
            <text:p text:style-name="P8">乙方接受查詢時，應先行查證確係甲方或其合法授權之代理人所為之申請，始得告知或提供所詢資料，並應填具查詢紀錄留存。</text:p>
          </table:table-cell>
          <table:table-cell table:style-name="表格1.A2" office:value-type="string">
            <text:p text:style-name="條文"><text:span text:style-name="T2">第</text:span><text:span text:style-name="T2">十</text:span><text:span text:style-name="T2">五條</text:span><text:span text:style-name="T7"> <text:s text:c="2"/></text:span><text:span text:style-name="T2">(報告義務)</text:span></text:p>
            <text:p text:style-name="P8">乙方應為甲方編製包含資產交易記錄及現況報告書之月報及年度報告書；其編製之月報，應於每月終了後七個營業日內送達甲方；其編製之年度報告書，應於每年終了後十五個營業日內送達甲方。</text:p>
            <text:p text:style-name="條文"><text:span text:style-name="T2">乙方應每日檢視甲方委託投資資產之淨資產價值變化，於發現淨資產價值減損達原委託投資資產百分之二十以上時，應於事實發生之日起二個營業日內，編製資產交易紀錄及現況報告書送達甲方。日後委託投資資產之淨資產價值減損每達最近一次減損報告所示淨資產價值之百分之十以上時，亦同。</text:span><text:span text:style-name="T2">但甲方委託投資資產為投資型保險或年金保險專設帳簿資產者，其委託投資帳戶每單位淨資產價值較前一營業日減損達百分之五（此比率得經甲方書面同意或依本約第十八條規定變更之，惟不得高於百分之十）以上時，乙方應自事實發生之日起二個營業日內，編製資產交易紀錄及現況報告書送達甲方。</text:span></text:p>
            <text:p text:style-name="P8">前二項之送達，得以郵寄、傳真或其他經雙方當事人約定之方式為之。</text:p>
            <text:p text:style-name="P8">甲方得以書面或其他經雙方約定之方式要求查詢其全權委託帳戶之資產交易情形及委託投資資產庫存數量、金額及證券相關商品未沖銷部位，乙方不得拒絕。</text:p>
            <text:p text:style-name="P8">乙方接受查詢時，應先行查證確係甲方或其合法授權之代理人所為之申請，始得告知或提供所詢資料，並應填具查詢紀錄留存。</text:p>
          </table:table-cell>
          <table:table-cell table:style-name="表格1.C2" office:value-type="string">
            <text:p text:style-name="條文"><text:span text:style-name="T2">一、以</text:span><text:span text:style-name="T2">投資型保險專設帳簿資產或勞工退休金條例年金保險專設帳簿資產</text:span><text:span text:style-name="T2">為委託投資資產之客戶倘非信託業者，原則上不適用本契約範本之類型，此時即無報告義務，爰刪除第2項擔書之規定。</text:span></text:p>
            <text:p text:style-name="P8"/>
            <text:p text:style-name="條文"><text:span text:style-name="T2">二、其餘</text:span><text:span text:style-name="T2">同範本一。</text:span></text:p>
          </table:table-cell>
        </table:table-row>
        <table:table-row table:style-name="表格1.1">
          <table:table-cell table:style-name="表格1.A2" office:value-type="string">
            <text:p text:style-name="條文"><text:span text:style-name="T2">第</text:span><text:span text:style-name="T2">十</text:span><text:span text:style-name="T2">六條</text:span><text:span text:style-name="T7"> <text:s text:c="2"/></text:span><text:span text:style-name="T2">(委託報酬與費用之計算、交付方式及交付時機)</text:span></text:p>
            <text:p text:style-name="條文"><text:span text:style-name="T2">本約委託報酬，應依附件七所載之計算、交付方式及交付時機，由乙方通知</text:span><text:span text:style-name="T5">甲方</text:span><text:span text:style-name="T2">撥付。但甲方於簽訂本約之日起七日內表示終止本約者，免付報酬。</text:span></text:p>
            <text:p text:style-name="P8">本約如於存續期間屆滿前終止，乙方應於終止之日，按未滿當期報酬計算期間之日數比例，退還已收報酬或向甲方請求應收報酬。</text:p>
            <text:p text:style-name="P8">因全權委託投資所發生之交易手續費、稅捐及相關費用，均由甲方負擔，並自委託投資資產中扣除之，其不足部分，由甲方負責補足。</text:p>
          </table:table-cell>
          <table:table-cell table:style-name="表格1.A2" office:value-type="string">
            <text:p text:style-name="條文"><text:span text:style-name="T2">第</text:span><text:span text:style-name="T2">十</text:span><text:span text:style-name="T2">六條</text:span><text:span text:style-name="T7"> <text:s text:c="2"/></text:span><text:span text:style-name="T2">(委託報酬與費用之計算、交付方式及交付時機)</text:span></text:p>
            <text:p text:style-name="條文"><text:span text:style-name="T2">本約委託報酬，應依附件十所載之計算、交付方式及交付時機，由乙方通知</text:span><text:span text:style-name="T5">保管機構</text:span><text:span text:style-name="T2">撥付。但甲方於簽訂本約之日起七日內表示終止本約者，免付報酬。</text:span></text:p>
            <text:p text:style-name="P8">本約如於存續期間屆滿前終止，乙方應於終止之日，按未滿當期報酬計算期間之日數比例，退還已收報酬或向甲方請求應收報酬。</text:p>
            <text:p text:style-name="P8">因全權委託投資所發生之交易手續費、稅捐及相關費用，均由甲方負擔，並自委託投資資產中扣除之，其不足部分，由甲方負責補足。</text:p>
          </table:table-cell>
          <table:table-cell table:style-name="表格1.C2" office:value-type="string">
            <text:p text:style-name="P8">一、配合客戶自行保管投資資產，爰修正第1項之規定。</text:p>
            <text:p text:style-name="P8"/>
            <text:p text:style-name="條文"><text:span text:style-name="T2">二、其餘</text:span><text:span text:style-name="T2">同範本一。</text:span></text:p>
          </table:table-cell>
        </table:table-row>
        <text:soft-page-break/>
        <table:table-row table:style-name="表格1.1">
          <table:table-cell table:style-name="表格1.A2" office:value-type="string">
            <text:p text:style-name="條文"><text:span text:style-name="T2">第</text:span><text:span text:style-name="T2">十</text:span><text:span text:style-name="T2">七條</text:span><text:span text:style-name="T7"> <text:s text:c="2"/></text:span><text:span text:style-name="T2">(契約生效日期及其存續期間)</text:span></text:p>
            <text:p text:style-name="P8">本約於甲乙雙方共同簽訂時生效。乙方得依本約行使投資或交易決策權及資產運用指示權，並據以起算前條第一項之委託報酬。嗣後契約經修正者，亦同。</text:p>
            <text:p text:style-name="P8">本約之存續期間自__年__月__日起至__年__月__日止為期<text:span text:style-name="T9"> </text:span>年。本約存續期間屆滿前一個月，經乙方以書面通知甲方續約且甲方未於存續期間屆滿日前為反對之意思表示者，視為本約按同一條件繼續有效，期間為一年，屆滿後亦同。</text:p>
          </table:table-cell>
          <table:table-cell table:style-name="表格1.A2" office:value-type="string">
            <text:p text:style-name="條文"><text:span text:style-name="T2">第</text:span><text:span text:style-name="T2">十</text:span><text:span text:style-name="T2">七條</text:span><text:span text:style-name="T7"> <text:s text:c="2"/></text:span><text:span text:style-name="T2">(契約生效日期及其存續期間)</text:span></text:p>
            <text:p text:style-name="條文"><text:span text:style-name="T2">本約於甲乙雙方共同簽訂時生效。</text:span><text:span text:style-name="T5">但以第五條第一項之委任契約及三方權義協定書均屬有效成立，且能確實履行者，</text:span><text:span text:style-name="T2">乙方</text:span><text:span text:style-name="T5">始</text:span><text:span text:style-name="T2">得依本約行使投資或交易決策權及資產運用指示權，並據以起算前條第一項之委託報酬。嗣後前開</text:span><text:span text:style-name="T5">任一契約或協定書</text:span><text:span text:style-name="T2">經修正</text:span><text:span text:style-name="T5">或保管機構經變更</text:span><text:span text:style-name="T2">者，亦同。</text:span></text:p>
            <text:p text:style-name="P8">本約之存續期間自__年__月__日起至__年__月__日止為期<text:span text:style-name="T9"> </text:span>年。本約存續期間屆滿前一個月，經乙方以書面通知甲方續約且甲方未於存續期間屆滿日前為反對之意思表示者，視為本約按同一條件繼續有效，期間為一年，屆滿後亦同。</text:p>
          </table:table-cell>
          <table:table-cell table:style-name="表格1.C2" office:value-type="string">
            <text:p text:style-name="P8">一、配合客戶自行保管投資資產，爰修正第1項之規定。</text:p>
            <text:p text:style-name="P8"/>
            <text:p text:style-name="條文"><text:span text:style-name="T2">二、其餘</text:span><text:span text:style-name="T2">同範本一。</text:span></text:p>
          </table:table-cell>
        </table:table-row>
        <table:table-row table:style-name="表格1.1">
          <table:table-cell table:style-name="表格1.A2" office:value-type="string">
            <text:p text:style-name="條文"><text:span text:style-name="T2">第</text:span><text:span text:style-name="T2">十</text:span><text:span text:style-name="T2">八條</text:span><text:span text:style-name="T7"> <text:s text:c="2"/></text:span><text:span text:style-name="T2">(契約之變更)</text:span></text:p>
            <text:p text:style-name="P8">除法令另有規定外，本約及附件所載之內容，得經雙方書面同意，依前條第一項規定修正之。</text:p>
          </table:table-cell>
          <table:table-cell table:style-name="表格1.A2" office:value-type="string">
            <text:p text:style-name="條文"><text:span text:style-name="T2">第</text:span><text:span text:style-name="T2">十</text:span><text:span text:style-name="T2">八條</text:span><text:span text:style-name="T7"> <text:s text:c="2"/></text:span><text:span text:style-name="T2">(契約之變更)</text:span></text:p>
            <text:p text:style-name="條文"><text:span text:style-name="T2">除法令另有規定外，本約及附件所載之內容，得經雙方書面同意，依前條第一項規定修正之。</text:span><text:span text:style-name="T5">但修正內容涉及需要保管機構協力配合或負責辦理之事項者，應先經甲乙雙方與保管機構共同協商，並就修正內容出具確認與本約及委任契約無牴觸之情事，且均承諾配合辦理之書面後，再行辦理修正事宜。上開規定並應訂明於三方權義協定書。</text:span></text:p>
          </table:table-cell>
          <table:table-cell table:style-name="表格1.C2" office:value-type="string">
            <text:p text:style-name="P8">配合客戶自行保管投資資產，爰刪除但書之規定。</text:p>
          </table:table-cell>
        </table:table-row>
        <table:table-row table:style-name="表格1.1">
          <table:table-cell table:style-name="表格1.A2" office:value-type="string">
            <text:p text:style-name="條文"><text:span text:style-name="T2">第</text:span><text:span text:style-name="T2">十</text:span><text:span text:style-name="T2">九條</text:span><text:span text:style-name="T7"> <text:s text:c="2"/></text:span><text:span text:style-name="T2">(契約之終止)</text:span></text:p>
            <text:p text:style-name="P8">甲方於本約簽訂之日起七日內，或經雙方書面同意者，得終止本約。契約終止前之交易手續費、稅捐及相關費用由甲方負擔。</text:p>
            <text:p text:style-name="P8">任一方當事人違反本約規定，且未於他方當事人書面所定期限內補正者，該他方當事人得於本約存續期間屆滿前終止本約。</text:p>
            <text:p text:style-name="P8">委託投資資產經法院命令查封、扣押或進行強制執行程序時，乙方得終止契約。</text:p>
            <text:p text:style-name="P8">甲方因停業、歇業、重整、解散、破產或撤銷或廢止核准時，除經第三人通知乙方或乙方已知悉者外，本契約視為存續。上開情形如本契約關係之消滅有害於甲方利益之虞時，乙方於應繼續處理事務。</text:p>
            <text:p text:style-name="P8">除前四項情事外，任一方當事人得於一個月前以書面通知他方當事人，以終止本約。但無正當理由而終止者，應賠償他方當事人所受損害。</text:p>
          </table:table-cell>
          <table:table-cell table:style-name="表格1.A2" office:value-type="string">
            <text:p text:style-name="條文"><text:span text:style-name="T2">第</text:span><text:span text:style-name="T2">十</text:span><text:span text:style-name="T2">九條</text:span><text:span text:style-name="T7"> <text:s text:c="2"/></text:span><text:span text:style-name="T2">(契約之終止)</text:span></text:p>
            <text:p text:style-name="P8">甲方於本約簽訂之日起七日內，或經雙方書面同意者，得終止本約。契約終止前之交易手續費、稅捐及相關費用由甲方負擔。</text:p>
            <text:p text:style-name="P8">任一方當事人違反本約規定，且未於他方當事人書面所定期限內補正者，該他方當事人得於本約存續期間屆滿前終止本約。</text:p>
            <text:p text:style-name="條文"><text:span text:style-name="T5">甲方</text:span><text:span text:style-name="T2">委託投資資產經法院命令查封、扣押或進行強制執行程序時，乙方得終止契約。</text:span></text:p>
            <text:p text:style-name="條文"><text:span text:style-name="T2">甲方因</text:span><text:span text:style-name="T5">死亡</text:span><text:span text:style-name="T2">、破產</text:span><text:span text:style-name="T5">或喪失行為能力</text:span><text:span text:style-name="T2">時，除經第三人通知乙方或乙方已知悉者外，本契約視為存續。上開情形如本契約關係之消滅有害於甲方利益之虞時，乙方</text:span><text:span text:style-name="T5">於甲方或其繼承人或其法定代理人，能接受本約事務前，</text:span><text:span text:style-name="T2">應繼續處理事務。</text:span></text:p>
            <text:p text:style-name="P8">除前四項情事外，任一方當事人得於一個月前以書面通知他方當事人，以終止本約。但無正當理由而終止者，應賠償他方當事人所受損害。</text:p>
          </table:table-cell>
          <table:table-cell table:style-name="表格1.C2" office:value-type="string">
            <text:p text:style-name="條文">一、<text:span text:style-name="T2">配合客戶自行保管投資資產，爰修正第2項之規定。</text:span></text:p>
            <text:p text:style-name="條文"/>
            <text:p text:style-name="條文">二、依投信投顧法第53條第4項規定，<text:span text:style-name="T2">適用本契約範本之客戶為</text:span>信託業或其他經主管機關核准之事業，自然人則不適用之<text:span text:style-name="T2">，故無死亡、喪失行為能力或繼承人等問題，爰修正第3項之規定。</text:span></text:p>
            <text:p text:style-name="P8"/>
            <text:p text:style-name="條文"><text:span text:style-name="T2">三、其餘</text:span><text:span text:style-name="T2">同範本一。</text:span></text:p>
          </table:table-cell>
        </table:table-row>
        <table:table-row table:style-name="表格1.1">
          <table:table-cell table:style-name="表格1.A2" office:value-type="string">
            <text:p text:style-name="條文"><text:span text:style-name="T2">第二</text:span><text:span text:style-name="T2">十</text:span><text:span text:style-name="T2">條</text:span><text:span text:style-name="T7"> <text:s text:c="2"/></text:span><text:span text:style-name="T2">(受停業、解散或撤銷或廢止核准處分後之處理方式)</text:span></text:p>
            <text:p text:style-name="P8">乙方因解散、撤銷或廢止許可等事由，致不能繼續經營全權委託投資業務者，乙方應即通知甲方、保管機構及交易對象，自乙方不能經營業務之日起，本約當然終止。</text:p>
            <text:p text:style-name="P8">乙方因停業、歇業或顯然經營不善，經金管會命令將契約移轉至其他證券投資信託事業或證券投資顧問事業時，乙方應通知甲方是否同意另行委任金管會指定移轉之新受任人，甲方不同意或於通知後十日內不為意思表示者，本約視為終止。</text:p>
          </table:table-cell>
          <table:table-cell table:style-name="表格1.A2" office:value-type="string">
            <text:p text:style-name="條文"><text:span text:style-name="T2">第二</text:span><text:span text:style-name="T2">十</text:span><text:span text:style-name="T2">條</text:span><text:span text:style-name="T7"> <text:s text:c="2"/></text:span><text:span text:style-name="T2">(受停業、解散或撤銷或廢止核准處分後之處理方式)</text:span></text:p>
            <text:p text:style-name="P8">乙方因解散、撤銷或廢止許可等事由，致不能繼續經營全權委託投資業務者，乙方應即通知甲方、保管機構及交易對象，自乙方不能經營業務之日起，本約當然終止。</text:p>
            <text:p text:style-name="P8">乙方因停業、歇業或顯然經營不善，經金管會命令將契約移轉至其他證券投資信託事業或證券投資顧問事業時，乙方應通知甲方是否同意另行委任金管會指定移轉之新受任人，甲方不同意或於通知後十日內不為意思表示者，本約視為終止。</text:p>
          </table:table-cell>
          <table:table-cell table:style-name="表格1.C2" office:value-type="string">
            <text:p text:style-name="P8">同範本一。</text:p>
          </table:table-cell>
        </table:table-row>
        <table:table-row table:style-name="表格1.1">
          <table:table-cell table:style-name="表格1.A2" office:value-type="string">
            <text:p text:style-name="條文"><text:span text:style-name="T2">第二</text:span><text:span text:style-name="T2">十</text:span><text:span text:style-name="T2">一條</text:span><text:span text:style-name="T7"> <text:s text:c="2"/></text:span><text:span text:style-name="T2">(委任關係終止後之了結義務)</text:span></text:p>
            <text:p text:style-name="P8">委任關係因本約存續期間屆滿後未續約，或依前二條規定終止者，乙方應即了結現務，並製作委託投資資產現況、投資損益等終結報告書交付甲方。</text:p>
            <text:p text:style-name="P8">乙方於了結前項現務之範圍內，本契約視同存續。</text:p>
          </table:table-cell>
          <table:table-cell table:style-name="表格1.A2" office:value-type="string">
            <text:p text:style-name="條文"><text:span text:style-name="T2">第二</text:span><text:span text:style-name="T2">十</text:span><text:span text:style-name="T2">一條</text:span><text:span text:style-name="T7"> <text:s text:c="2"/></text:span><text:span text:style-name="T2">(委任關係終止後之了結義務)</text:span></text:p>
            <text:p text:style-name="P8">委任關係因本約存續期間屆滿後未續約，或依前二條規定終止者，乙方應即了結現務，並製作委託投資資產現況、投資損益等終結報告書交付甲方。</text:p>
            <text:p text:style-name="P8">乙方於了結前項現務之範圍內，本契約視同存續。</text:p>
          </table:table-cell>
          <table:table-cell table:style-name="表格1.C2" office:value-type="string">
            <text:p text:style-name="P8">同範本一。</text:p>
          </table:table-cell>
        </table:table-row>
        <table:table-row table:style-name="表格1.1">
          <table:table-cell table:style-name="表格1.A2" office:value-type="string">
            <text:p text:style-name="條文"><text:span text:style-name="T2">第二</text:span><text:span text:style-name="T2">十</text:span><text:span text:style-name="T2">二條</text:span><text:span text:style-name="T7"> <text:s text:c="2"/></text:span><text:span text:style-name="T2">(違約處理條款)</text:span></text:p>
            <text:p text:style-name="P8">任一方當事人違反本約規定，且未於他方當事人書面所定期限內補正者，應賠償他方當事人所受損害。</text:p>
          </table:table-cell>
          <table:table-cell table:style-name="表格1.A2" office:value-type="string">
            <text:p text:style-name="條文"><text:span text:style-name="T2">第二</text:span><text:span text:style-name="T2">十</text:span><text:span text:style-name="T2">二條</text:span><text:span text:style-name="T7"> <text:s text:c="2"/></text:span><text:span text:style-name="T2">(違約處理條款)</text:span></text:p>
            <text:p text:style-name="P8">任一方當事人違反本約規定，且未於他方當事人書面所定期限內補正者，應賠償他方當事人所受損害。</text:p>
          </table:table-cell>
          <table:table-cell table:style-name="表格1.C2" office:value-type="string">
            <text:p text:style-name="P8">同範本一。</text:p>
          </table:table-cell>
        </table:table-row>
        <text:soft-page-break/>
        <table:table-row table:style-name="表格1.1">
          <table:table-cell table:style-name="表格1.A2" office:value-type="string">
            <text:p text:style-name="條文"><text:span text:style-name="T2">第二</text:span><text:span text:style-name="T2">十</text:span><text:span text:style-name="T2">三條</text:span><text:span text:style-name="T7"> <text:s text:c="2"/></text:span><text:span text:style-name="T2">(重要事項變更之通知及其方式)</text:span></text:p>
            <text:p text:style-name="P8">甲方提供之基本資料有所異動時，除應儘速通知乙方變更外，應由甲方檢具相關證明文件辦理之。除本約另有約定外，雙方依本約所為之觀念通知及意思表示，應以書面方式送達當事人於本約所載之通訊地址。</text:p>
          </table:table-cell>
          <table:table-cell table:style-name="表格1.A2" office:value-type="string">
            <text:p text:style-name="條文"><text:span text:style-name="T2">第二</text:span><text:span text:style-name="T2">十</text:span><text:span text:style-name="T2">三條</text:span><text:span text:style-name="T7"> <text:s text:c="2"/></text:span><text:span text:style-name="T2">(重要事項變更之通知及其方式)</text:span></text:p>
            <text:p text:style-name="條文"><text:span text:style-name="T2">甲方提供之基本資料有所異動時，除應儘速通知乙方變更外，應由甲方</text:span><text:span text:style-name="T5">本人或授權之代理人</text:span><text:span text:style-name="T2">檢具相關證明文件辦理之。除本約另有約定外，雙方依本約所為之觀念通知及意思表示，應以書面方式送達當事人於本約所載之通訊地址。</text:span></text:p>
          </table:table-cell>
          <table:table-cell table:style-name="表格1.C2" office:value-type="string">
            <text:p text:style-name="條文"><text:span text:style-name="T2">適用本契約範本之客戶為</text:span>信託業或其他經主管機關核准之事業，故基本資料變更之通知，應由該法人為之，爰修正相關規定。</text:p>
          </table:table-cell>
        </table:table-row>
        <table:table-row table:style-name="表格1.1">
          <table:table-cell table:style-name="表格1.A2" office:value-type="string">
            <text:p text:style-name="條文"><text:span text:style-name="T2">第二</text:span><text:span text:style-name="T2">十</text:span><text:span text:style-name="T2">四條</text:span><text:span text:style-name="T7"> <text:s text:c="2"/></text:span><text:span text:style-name="T2">(複委任與轉讓之禁止)</text:span></text:p>
            <text:p text:style-name="P8">除法令另有規定外，乙方不得將本約之全部或部分複委任他人履行或將權利轉讓他人。</text:p>
          </table:table-cell>
          <table:table-cell table:style-name="表格1.A2" office:value-type="string">
            <text:p text:style-name="條文"><text:span text:style-name="T2">第二</text:span><text:span text:style-name="T2">十</text:span><text:span text:style-name="T2">四條</text:span><text:span text:style-name="T7"> <text:s text:c="2"/></text:span><text:span text:style-name="T2">(複委任與轉讓之禁止)</text:span></text:p>
            <text:p text:style-name="P8">除法令另有規定外，乙方不得將本約之全部或部分複委任他人履行或將權利轉讓他人。</text:p>
          </table:table-cell>
          <table:table-cell table:style-name="表格1.C2" office:value-type="string">
            <text:p text:style-name="P8">同範本一。</text:p>
          </table:table-cell>
        </table:table-row>
        <table:table-row table:style-name="表格1.1">
          <table:table-cell table:style-name="表格1.A2" office:value-type="string">
            <text:p text:style-name="條文">第二十五條 <text:s text:c="2"/>(特別約定事項)</text:p>
            <text:p text:style-name="條文">就<text:span text:style-name="T8">「證券投資顧問事業證券投資信託事業經營全權委託投資業務管理辦法」(以下簡稱管理辦法</text:span>)第十四條第一項第六款之規定，雙方約定如下：</text:p>
            <text:p text:style-name="條文">一、乙方得以委託投資資產投資乙方所發行之認購(售)權證。</text:p>
            <text:p text:style-name="條文"><text:span text:style-name="T32"></text:span> 同意 <text:s/><text:span text:style-name="T32"></text:span> 不同意</text:p>
            <text:p text:style-name="條文">二、乙方得以委託投資資產投資與乙方有利害關係之公司所發行之股票、公司債或金融債券。</text:p>
            <text:p text:style-name="條文"><text:span text:style-name="T32"></text:span> 同意 <text:s/><text:span text:style-name="T32"></text:span> 不同意</text:p>
            <text:p text:style-name="條文">三、乙方得以委託投資資產投資與乙方有利害關係之證券承銷商所承銷之有價證券。</text:p>
            <text:p text:style-name="條文"><text:span text:style-name="T32"></text:span> 同意 <text:s/><text:span text:style-name="T32"></text:span> 不同意</text:p>
            <text:p text:style-name="條文">四、乙方得以委託投資資產從事證券信用交易。</text:p>
            <text:p text:style-name="條文"><text:span text:style-name="T32"></text:span> 同意 <text:s/><text:span text:style-name="T32"></text:span> 不同意</text:p>
            <text:p text:style-name="條文">五、乙方得以委託投資資產出借或借入有價證券。</text:p>
            <text:p text:style-name="條文"><text:span text:style-name="T32"></text:span> 同意 <text:s/><text:span text:style-name="T32"></text:span> 不同意</text:p>
            <text:p text:style-name="條文">前項第四款規定乙方得以委託投資資產從事證券信用交易者，雙方應遵守相關法令及臺灣證券交易所相關章則辦法之規定。</text:p>
          </table:table-cell>
          <table:table-cell table:style-name="表格1.A2" office:value-type="string">
            <text:p text:style-name="條文">第二十五條 <text:s text:c="2"/>(特別約定事項)</text:p>
            <text:p text:style-name="條文">就管理辦法第十四條第一項第六款之規定，雙方約定如下：</text:p>
            <text:p text:style-name="P14">一、以委託投資資產投資乙方所發行之認購(售)權證。</text:p>
            <text:p text:style-name="P16"><text:span text:style-name="T32"></text:span>同意 <text:s/><text:span text:style-name="T32"></text:span> 不同意</text:p>
            <text:p text:style-name="P15">二、乙方得以委託投資資產投資與乙方有利害關係之公司所發行之股票、公司債或金融債券。</text:p>
            <text:p text:style-name="P16"><text:span text:style-name="T32"></text:span><text:span text:style-name="T2">同意</text:span><text:span text:style-name="T7"> <text:s/></text:span><text:span text:style-name="T32"></text:span><text:span text:style-name="T2">不同意</text:span></text:p>
            <text:p text:style-name="P15">三、乙方得以委託投資資產投資與乙方有利害關係之證券承銷商所承銷之有價證券。</text:p>
            <text:p text:style-name="P16"><text:span text:style-name="T32"></text:span><text:span text:style-name="T2">同意</text:span><text:span text:style-name="T7"> <text:s/></text:span><text:span text:style-name="T32"></text:span><text:span text:style-name="T2">不同意</text:span></text:p>
            <text:p text:style-name="P15">四、乙方得以委託投資資產從事證券信用交易。</text:p>
            <text:p text:style-name="P16"><text:span text:style-name="T32"></text:span><text:span text:style-name="T2">同意</text:span><text:span text:style-name="T7"> <text:s/></text:span><text:span text:style-name="T32"></text:span><text:span text:style-name="T2">不同意</text:span></text:p>
            <text:p text:style-name="P14"><text:span text:style-name="T2">五、乙方得以委託投資資產出借</text:span><text:span text:style-name="T2">或借入</text:span><text:span text:style-name="T2">有價證券。</text:span></text:p>
            <text:p text:style-name="P16"><text:span text:style-name="T32"></text:span><text:span text:style-name="T2">同意</text:span><text:span text:style-name="T7"> <text:s/></text:span><text:span text:style-name="T32"></text:span><text:span text:style-name="T2">不同意</text:span></text:p>
          </table:table-cell>
          <table:table-cell table:style-name="表格1.C2" office:value-type="string">
            <text:p text:style-name="條文"><text:span text:style-name="T2">一</text:span><text:span text:style-name="T2">、如甲方同意乙方從事信用交易，明定應遵循相關法令。（範本一及範本二增訂於委任契約委任契約第4條第5項及信託契約第4條第5項）</text:span></text:p>
            <text:p text:style-name="P8"/>
            <text:p text:style-name="條文"><text:span text:style-name="T2">二、其餘</text:span><text:span text:style-name="T2">同範本一。</text:span></text:p>
          </table:table-cell>
        </table:table-row>
        <table:table-row table:style-name="表格1.1">
          <table:table-cell table:style-name="表格1.A2" office:value-type="string">
            <text:p text:style-name="P2"><text:span text:style-name="T16">第二</text:span><text:span text:style-name="T16">十</text:span><text:span text:style-name="T16">六條</text:span><text:span text:style-name="T19"> <text:s text:c="2"/></text:span><text:span text:style-name="T16">(承諾條款)</text:span></text:p>
            <text:p text:style-name="P5">本契約如係甲方委託乙方代為處理信託事務者，甲方承諾本約之簽訂已經甲方之委託人同意，並與信託財產管理及運用方法之限制無違。</text:p>
          </table:table-cell>
          <table:table-cell table:style-name="表格1.A2" office:value-type="string">
            <text:p text:style-name="P13"/>
          </table:table-cell>
          <table:table-cell table:style-name="表格1.C2" office:value-type="string">
            <text:p text:style-name="條文"><text:span text:style-name="T2">甲方為信託機構，如甲方委託乙方代為處理信託事務，甲方應徵得其委託人同意，且與信託財產管理運用方法無違</text:span><text:span text:style-name="T2">，爰增訂本條規定</text:span><text:span text:style-name="T2">。</text:span></text:p>
          </table:table-cell>
        </table:table-row>
        <table:table-row table:style-name="表格1.1">
          <table:table-cell table:style-name="表格1.A2" office:value-type="string">
            <text:p text:style-name="P2"><text:span text:style-name="T12">第二</text:span><text:span text:style-name="T12">十</text:span><text:span text:style-name="T12">七條</text:span><text:span text:style-name="T20"> <text:s text:c="2"/></text:span><text:span text:style-name="T12">(紛爭處理與仲裁及訴訟管轄之約定)</text:span></text:p>
            <text:p text:style-name="P8">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A2" office:value-type="string">
            <text:p text:style-name="條文"><text:span text:style-name="T2">第二</text:span><text:span text:style-name="T2">十</text:span><text:span text:style-name="T2">六條</text:span><text:span text:style-name="T7"> <text:s text:c="2"/></text:span><text:span text:style-name="T2">(紛爭處理與仲裁及訴訟管轄之約定)</text:span></text:p>
            <text:p text:style-name="P8">因本約所生之爭議，雙方同意依投信投顧公會訂定之紛爭調解處理辦法處理之。調處不成立時，雙方同意應先依中華民國仲裁法進行仲裁。無法達成仲裁判斷、當事人對於他方當事人提起撤銷仲裁判斷之訴或仲裁判斷經法院判決撤銷，而進行訴訟時，雙方同意以乙方於本約所載應受送達地址所屬管轄法院為第一審管轄法院。</text:p>
          </table:table-cell>
          <table:table-cell table:style-name="表格1.C2" office:value-type="string">
            <text:p text:style-name="P8">同範本一。</text:p>
          </table:table-cell>
        </table:table-row>
        <table:table-row table:style-name="表格1.1">
          <table:table-cell table:style-name="表格1.A2" office:value-type="string">
            <text:p text:style-name="P2"><text:span text:style-name="T12">第二</text:span><text:span text:style-name="T12">十</text:span><text:span text:style-name="T12">八條</text:span><text:span text:style-name="T20"> <text:s text:c="2"/></text:span><text:span text:style-name="T12">(準據法及補充規範)</text:span></text:p>
            <text:p text:style-name="P8">本約之準據法為中華民國法令。本約之效力、解釋、履行及其他相關事項，均依中華民國法令之規定。</text:p>
            <text:p text:style-name="P8">本約簽訂後，投信投顧相關法令、期貨相關法令、投信投顧公會章則或其他有關規章修正者，除本約另有規定外，就修正部分，本約當事人間之權利義務關係，依修正後之規定。</text:p>
            <text:p text:style-name="條文"><text:span text:style-name="T2">本約未規定之事項，依投信投顧法、期貨交易法、管理辦法、業務操作辦法、公會章則及其他</text:span><text:span text:style-name="T2">投資所在地</text:span><text:span text:style-name="T2">相關法令規章之規定；上開規章未規定時，由本約當事人本誠信原則協議之。</text:span></text:p>
          </table:table-cell>
          <table:table-cell table:style-name="表格1.A2" office:value-type="string">
            <text:p text:style-name="條文"><text:span text:style-name="T2">第二</text:span><text:span text:style-name="T2">十</text:span><text:span text:style-name="T2">七條</text:span><text:span text:style-name="T7"> <text:s text:c="2"/></text:span><text:span text:style-name="T2">(準據法及補充規範)</text:span></text:p>
            <text:p text:style-name="P8">本約之準據法為中華民國法令。本約之效力、解釋、履行及其他相關事項，均依中華民國法令之規定。</text:p>
            <text:p text:style-name="P8">本約簽訂後，投信投顧相關法令、期貨相關法令、投信投顧公會章則或其他有關規章修正者，除本約另有規定外，就修正部分，本約當事人間之權利義務關係，依修正後之規定。</text:p>
            <text:p text:style-name="P8">本約未規定之事項，依投信投顧法、期貨交易法、管理辦法、業務操作辦法、公會章則及其他投資所在地相關法令規章之規定；上開規章未規定時，由本約當事人本誠信原則協議之。</text:p>
          </table:table-cell>
          <table:table-cell table:style-name="表格1.C2" office:value-type="string">
            <text:p text:style-name="P8">同範本一。</text:p>
          </table:table-cell>
        </table:table-row>
        <text:soft-page-break/>
        <table:table-row table:style-name="表格1.1">
          <table:table-cell table:style-name="表格1.A2" office:value-type="string">
            <text:p text:style-name="P17">附件一：全權委託投資說明書及交易風險預告書。</text:p>
            <text:p text:style-name="P26">附件二：委託投資時之資產內容及評價方式。</text:p>
            <text:p text:style-name="P26">附件三：投資或交易基本方針、投資或交易範圍及閒置資金運用範圍。</text:p>
            <text:p text:style-name="P26">附件四：雙方同意指定投資經理人及代理人之資料。</text:p>
            <text:p text:style-name="P25">附件五：交易對象之指定及乙方與證券商關係之揭露。</text:p>
            <text:p text:style-name="P25">附件六：有償認購或轉換有價證券之方式。</text:p>
            <text:p text:style-name="P26">附件七：委託報酬之計算、交付方式及交付時機。</text:p>
          </table:table-cell>
          <table:table-cell table:style-name="表格1.A2" office:value-type="string">
            <text:p text:style-name="P8">附件一：全權委託投資說明書及交易風險預告書。</text:p>
            <text:p text:style-name="P8">附件二：委託投資資產之內容及評價方式。</text:p>
            <text:p text:style-name="P8">附件三：投資或交易基本方針、投資或交易範圍及閒置資金運用範圍。</text:p>
            <text:p text:style-name="P8">附件四：雙方同意指定投資經理人及代理人之資料。</text:p>
            <text:p text:style-name="P8">附件五：委任契約影本。</text:p>
            <text:p text:style-name="P8">附件六：三方權義協定書。</text:p>
            <text:p text:style-name="P8">附件七：乙方與保管機構關係之說明。</text:p>
            <text:p text:style-name="P8">附件八：交易對象之指定及乙方與證券商關係之揭露。</text:p>
            <text:p text:style-name="P8">附件九：有償認購或轉換有價證券之方式。</text:p>
            <text:p text:style-name="P8">附件十：委託報酬之計算、交付方式及交付時機。</text:p>
          </table:table-cell>
          <table:table-cell table:style-name="表格1.C2" office:value-type="string">
            <text:p text:style-name="P10"/>
          </table:table-cell>
        </table:table-row>
      </table:table>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 style:family="paragraph" style:parent-style-name="Standard">
      <style:paragraph-properties fo:margin-left="0cm" fo:margin-right="0.106cm" fo:text-align="justify" style:justify-single-word="false" fo:text-indent="0cm" style:auto-text-indent="false" style:snap-to-layout-grid="false"/>
      <style:text-properties style:font-name="標楷體" fo:font-family="標楷體" style:font-family-generic="script" style:font-name-complex="標楷體" style:font-family-complex="標楷體" style:font-family-generic-complex="scri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54cm" fo:margin-right="0cm" style:line-height-at-least="0.988cm" fo:text-align="justify" style:justify-single-word="false" fo:text-indent="1.057cm" style:auto-text-indent="false" style:snap-to-layout-grid="false"/>
      <style:text-properties style:font-name="標楷體" fo:font-family="標楷體" style:font-family-generic="script" fo:font-size="14pt" style:letter-kerning="true"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22pt" style:letter-kerning="true" style:font-name-asian="標楷體" style:font-family-asian="標楷體" style:font-family-generic-asian="script" style:font-size-asian="22pt" style:font-name-complex="Arial" style:font-family-complex="Arial" style:font-family-generic-complex="swiss" style:font-pitch-complex="variable"/>
    </style:style>
    <style:style style:name="WW8Num5z1" style:family="text">
      <style:text-properties fo:font-size="20pt" style:font-name-asian="標楷體" style:font-family-asian="標楷體" style:font-family-generic-asian="script" style:font-size-asian="20pt" style:font-size-complex="20pt"/>
    </style:style>
    <style:style style:name="WW8Num5z2" style:family="text">
      <style:text-properties fo:font-size="18pt" style:font-name-asian="標楷體" style:font-family-asian="標楷體" style:font-family-generic-asian="script" style:font-size-asian="18pt" style:font-size-complex="18pt"/>
    </style:style>
    <style:style style:name="WW8Num5z3"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5z2" style:num-prefix="(" style:num-suffix=")" style:num-format="一, 二, 三,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契約範本草案條文及說明對照表</dc:title>
    <meta:initial-creator>benson</meta:initial-creator>
    <meta:creation-date>2008-02-22T09:31:00</meta:creation-date>
    <dc:creator>kewtmwwu</dc:creator>
    <dc:date>2008-02-22T09:31:00</dc:date>
    <meta:print-date>2008-01-23T14:04:00</meta:print-date>
    <meta:editing-cycles>2</meta:editing-cycles>
    <meta:editing-duration>PT2M</meta:editing-duration>
    <meta:document-statistic meta:table-count="1" meta:image-count="0" meta:object-count="0" meta:page-count="7" meta:paragraph-count="307" meta:word-count="17654" meta:character-count="17891" meta:non-whitespace-character-count="17686"/>
    <meta:generator>LibreOffice/6.2.2.2$Windows_X86_64 LibreOffice_project/2b840030fec2aae0fd2658d8d4f9548af4e3518d</meta:generator>
    <meta:user-defined meta:name="_AdHocReviewCycleID" meta:value-type="float">783914790</meta:user-defined>
    <meta:user-defined meta:name="_AuthorEmail">helen@trust.org.tw</meta:user-defined>
    <meta:user-defined meta:name="_AuthorEmailDisplayName">helen</meta:user-defined>
    <meta:user-defined meta:name="_EmailSubject">970129附件(二)</meta:user-defined>
  </office:meta>
</office:document-meta>
</file>