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Arial" fo:font-size="18pt" style:font-name-asian="標楷體" style:font-size-asian="18pt" style:font-name-complex="Arial" style:font-size-complex="18pt"/>
    </style:style>
    <style:style style:name="P8" style:family="paragraph" style:parent-style-name="Standard">
      <style:paragraph-properties fo:margin-left="0.991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灣集中保管結算所股份有限公司</text:p>
      <text:p text:style-name="P2">期貨信託基金申報暨公告資訊傳輸系統收費標準</text:p>
      <text:p text:style-name="P3"/>
      <text:p text:style-name="P5">與本公司簽訂「期貨信託基金申報暨公告資訊傳輸系統使用契約書」之系統使用者，依本收費標準繳付本公司資訊傳輸使用費。</text:p>
      <text:p text:style-name="P1"><text:span text:style-name="T2">一、</text:span><text:span text:style-name="T2">收費費率：</text:span></text:p>
      <text:p text:style-name="P4"><text:span text:style-name="T2">每支基金每月收取新台幣1,000元整。</text:span></text:p>
      <text:p text:style-name="P1"><text:span text:style-name="T2">二、</text:span><text:span text:style-name="T2">付費者：</text:span></text:p>
      <text:p text:style-name="P5">期貨信託事業</text:p>
      <text:p text:style-name="P1"><text:span text:style-name="T2">三、</text:span><text:span text:style-name="T2">申報暨公告資訊傳輸系統服務項目：</text:span></text:p>
      <text:p text:style-name="P6"><text:span text:style-name="T2">1、</text:span><text:span text:style-name="T2">基金淨值</text:span></text:p>
      <text:p text:style-name="P6"><text:span text:style-name="T2">2、</text:span><text:span text:style-name="T2">基金基本資料</text:span></text:p>
      <text:p text:style-name="P6"><text:span text:style-name="T2">3、</text:span><text:span text:style-name="T2">公開說明書</text:span></text:p>
      <text:p text:style-name="P6"><text:span text:style-name="T2">4、</text:span><text:span text:style-name="T2">年度財務報告</text:span></text:p>
      <text:p text:style-name="P6"><text:span text:style-name="T2">5、</text:span><text:span text:style-name="T2">公告訊息揭露</text:span></text:p>
      <text:p text:style-name="P6"><text:span text:style-name="T2">6、</text:span><text:span text:style-name="T2">其他依規定應辦理申報並公告事項</text:span></text:p>
      <text:p text:style-name="P1"><text:span text:style-name="T2">四、</text:span><text:span text:style-name="T2">收費程序：</text:span></text:p>
      <text:p text:style-name="P8"><text:span text:style-name="T2">本公司按每月最後營業日期貨信託事業募集之期貨信託基金支數，計算當月資訊傳輸使用費，並於次月月初開立發票，寄至期貨信託事業指定之收件地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集中保管結算所股份有限公司</dc:title>
    <dc:subject/>
    <meta:keyword/>
    <dc:description/>
    <meta:initial-creator>joycho</meta:initial-creator>
    <meta:creation-date>2009-05-25T15:01:00</meta:creation-date>
    <dc:creator>joycho</dc:creator>
    <dc:date>2009-05-25T15:01:00</dc:date>
    <meta:editing-cycles>2</meta:editing-cycles>
    <meta:document-statistic meta:table-count="0" meta:image-count="0" meta:object-count="0" meta:page-count="1" meta:paragraph-count="16" meta:word-count="273" meta:character-count="277" meta:non-whitespace-character-count="277"/>
    <meta:generator>LibreOffice/6.2.2.2$Windows_X86_64 LibreOffice_project/2b840030fec2aae0fd2658d8d4f9548af4e3518d</meta:generator>
  </office:meta>
</office:document-meta>
</file>