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859cm" table:align="center" style:writing-mode="lr-tb"/>
    </style:style>
    <style:style style:name="表格2.A" style:family="table-column">
      <style:table-column-properties style:column-width="17.8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paragraph-properties fo:margin-top="0cm" fo:margin-bottom="0cm" loext:contextual-spacing="false" style:line-height-at-least="0cm" fo:text-align="justify" style:justify-single-word="false"/>
      <style:text-properties fo:color="#000000" fo:font-size="11pt" fo:letter-spacing="-0.035cm" style:font-name-asian="標楷體" style:font-size-asian="11pt" style:font-name-complex="標楷體" style:font-size-complex="11pt"/>
    </style:style>
    <style:style style:name="P2" style:family="paragraph" style:parent-style-name="本文_20_2" style:list-style-name="WW8Num18">
      <style:paragraph-properties fo:margin-left="0.861cm" fo:margin-right="0cm" fo:margin-top="0cm" fo:margin-bottom="0cm" loext:contextual-spacing="false" style:line-height-at-least="0cm" fo:text-align="justify" style:justify-single-word="false" fo:text-indent="-0.861cm" style:auto-text-indent="false">
        <style:tab-stops/>
      </style:paragraph-properties>
    </style:style>
    <style:style style:name="P3"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4" style:family="paragraph" style:parent-style-name="Footer">
      <style:paragraph-properties fo:text-align="center" style:justify-single-word="false"/>
    </style:style>
    <style:style style:name="P5" style:family="paragraph" style:parent-style-name="分項段落" style:list-style-name="">
      <style:paragraph-properties fo:margin-left="0.12cm" fo:margin-right="0cm" style:line-height-at-least="0cm" fo:text-indent="0cm" style:auto-text-indent="false"/>
    </style:style>
    <style:style style:name="P6" style:family="paragraph" style:parent-style-name="分項段落" style:list-style-name="">
      <style:paragraph-properties fo:margin-left="0.12cm" fo:margin-right="0cm" style:line-height-at-least="0cm" fo:text-indent="0cm" style:auto-text-indent="false"/>
      <style:text-properties fo:font-size="11pt" fo:letter-spacing="-0.035cm" style:font-size-asian="11pt" style:font-name-complex="標楷體" style:font-size-complex="11pt"/>
    </style:style>
    <style:style style:name="P7" style:family="paragraph" style:parent-style-name="分項段落" style:list-style-name="">
      <style:paragraph-properties fo:margin-left="1.037cm" fo:margin-right="0cm" style:line-height-at-least="0cm" fo:text-indent="-0.885cm" style:auto-text-indent="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list-style-name="WW8Num16">
      <style:paragraph-properties style:line-height-at-least="0cm" fo:text-align="justify" style:justify-single-word="false">
        <style:tab-stops>
          <style:tab-stop style:position="-0.034cm"/>
        </style:tab-stops>
      </style:paragraph-properties>
    </style:style>
    <style:style style:name="P11" style:family="paragraph" style:parent-style-name="Standard" style:list-style-name="WW8Num32">
      <style:paragraph-properties style:line-height-at-least="0cm" fo:text-align="justify" style:justify-single-word="false">
        <style:tab-stops>
          <style:tab-stop style:position="1.088cm"/>
        </style:tab-stops>
      </style:paragraph-properties>
    </style:style>
    <style:style style:name="P12" style:family="paragraph" style:parent-style-name="Standard" style:list-style-name="WW8Num19">
      <style:paragraph-properties style:line-height-at-least="0cm" fo:text-align="justify" style:justify-single-word="false">
        <style:tab-stops>
          <style:tab-stop style:position="1.078cm"/>
        </style:tab-stops>
      </style:paragraph-properties>
    </style:style>
    <style:style style:name="P13" style:family="paragraph" style:parent-style-name="Standard" style:list-style-name="WW8Num10">
      <style:paragraph-properties style:line-height-at-least="0cm" fo:text-align="justify" style:justify-single-word="false">
        <style:tab-stops>
          <style:tab-stop style:position="1.078cm"/>
        </style:tab-stops>
      </style:paragraph-properties>
    </style:style>
    <style:style style:name="P14" style:family="paragraph" style:parent-style-name="Standard" style:list-style-name="WW8Num12">
      <style:paragraph-properties style:line-height-at-least="0cm" fo:text-align="justify" style:justify-single-word="false">
        <style:tab-stops>
          <style:tab-stop style:position="1.078cm"/>
        </style:tab-stops>
      </style:paragraph-properties>
    </style:style>
    <style:style style:name="P15" style:family="paragraph" style:parent-style-name="Standard">
      <style:paragraph-properties style:line-height-at-least="0cm" fo:text-align="justify" style:justify-single-word="false" style:text-autospace="none" style:vertical-align="bottom"/>
    </style:style>
    <style:style style:name="P16" style:family="paragraph" style:parent-style-name="Standard" style:list-style-name="WW8Num17">
      <style:paragraph-properties style:line-height-at-least="0cm" fo:text-align="justify" style:justify-single-word="false">
        <style:tab-stops>
          <style:tab-stop style:position="0.6cm"/>
          <style:tab-stop style:position="0.783cm"/>
        </style:tab-stops>
      </style:paragraph-properties>
    </style:style>
    <style:style style:name="P17" style:family="paragraph" style:parent-style-name="Standard" style:list-style-name="WW8Num34">
      <style:paragraph-properties style:line-height-at-least="0cm" fo:text-align="justify" style:justify-single-word="false">
        <style:tab-stops>
          <style:tab-stop style:position="0.6cm"/>
          <style:tab-stop style:position="0.783cm"/>
        </style:tab-stops>
      </style:paragraph-properties>
    </style:style>
    <style:style style:name="P18" style:family="paragraph" style:parent-style-name="Standard" style:list-style-name="WW8Num23">
      <style:paragraph-properties style:line-height-at-least="0cm" fo:text-align="justify" style:justify-single-word="false"/>
    </style:style>
    <style:style style:name="P19" style:family="paragraph" style:parent-style-name="Standard" style:list-style-name="WW8Num22">
      <style:paragraph-properties style:line-height-at-least="0cm">
        <style:tab-stops>
          <style:tab-stop style:position="2.743cm"/>
        </style:tab-stops>
      </style:paragraph-properties>
    </style:style>
    <style:style style:name="P20" style:family="paragraph" style:parent-style-name="Standard">
      <style:paragraph-properties fo:line-height="0.6cm" fo:text-align="center" style:justify-single-word="false"/>
      <style:text-properties fo:font-size="11pt" style:font-size-asian="11pt"/>
    </style:style>
    <style:style style:name="P21" style:family="paragraph" style:parent-style-name="Standard">
      <style:paragraph-properties fo:line-height="0.6cm" fo:text-align="center" style:justify-single-word="false"/>
      <style:text-properties fo:font-size="11pt" style:font-name-asian="標楷體" style:font-size-asian="11pt"/>
    </style:style>
    <style:style style:name="P22" style:family="paragraph" style:parent-style-name="Standard" style:list-style-name="WW8Num19">
      <style:paragraph-properties style:line-height-at-least="0cm" fo:text-align="justify" style:justify-single-word="false">
        <style:tab-stops>
          <style:tab-stop style:position="1.078cm"/>
        </style:tab-stops>
      </style:paragraph-properties>
      <style:text-properties fo:font-size="11pt" fo:letter-spacing="-0.035cm" style:font-size-asian="11pt" style:font-size-complex="11pt"/>
    </style:style>
    <style:style style:name="P23"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24"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25" style:family="paragraph" style:parent-style-name="Standard" style:list-style-name="WW8Num16">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size-complex="11pt"/>
    </style:style>
    <style:style style:name="P26" style:family="paragraph" style:parent-style-name="Standard" style:list-style-name="WW8Num32">
      <style:paragraph-properties style:line-height-at-least="0cm" fo:text-align="justify" style:justify-single-word="false">
        <style:tab-stops>
          <style:tab-stop style:position="1.088cm"/>
        </style:tab-stops>
      </style:paragraph-properties>
      <style:text-properties fo:font-size="11pt" fo:letter-spacing="-0.035cm" style:font-name-asian="標楷體" style:font-size-asian="11pt" style:font-size-complex="11pt"/>
    </style:style>
    <style:style style:name="P27"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size-complex="11pt"/>
    </style:style>
    <style:style style:name="P28" style:family="paragraph" style:parent-style-name="Standard">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29"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name-complex="標楷體" style:font-size-complex="11pt"/>
    </style:style>
    <style:style style:name="P30" style:family="paragraph" style:parent-style-name="Standard" style:list-style-name="WW8Num32">
      <style:paragraph-properties style:line-height-at-least="0cm" fo:text-align="justify" style:justify-single-word="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31" style:family="paragraph" style:parent-style-name="Standard" style:list-style-name="WW8Num19">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32" style:family="paragraph" style:parent-style-name="Standard" style:list-style-name="WW8Num10">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33" style:family="paragraph" style:parent-style-name="Standard" style:list-style-name="WW8Num12">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34" style:family="paragraph" style:parent-style-name="Standard" style:list-style-name="WW8Num17">
      <style:paragraph-properties style:line-height-at-least="0cm" fo:text-align="justify" style:justify-single-word="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35" style:family="paragraph" style:parent-style-name="Standard" style:list-style-name="WW8Num9">
      <style:paragraph-properties style:line-height-at-least="0cm" fo:text-align="justify" style:justify-single-word="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36" style:family="paragraph" style:parent-style-name="Standard" style:list-style-name="WW8Num22">
      <style:paragraph-properties style:line-height-at-least="0cm"/>
      <style:text-properties fo:font-size="11pt" fo:letter-spacing="-0.035cm" style:font-name-asian="標楷體" style:font-size-asian="11pt" style:font-name-complex="標楷體" style:font-size-complex="11pt"/>
    </style:style>
    <style:style style:name="P37" style:family="paragraph" style:parent-style-name="Standard">
      <style:paragraph-properties fo:line-height="0.564cm" fo:text-align="justify" style:justify-single-word="false"/>
      <style:text-properties fo:font-size="11pt" fo:letter-spacing="0.004cm" style:font-size-asian="11pt" style:font-size-complex="11pt"/>
    </style:style>
    <style:style style:name="P38"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39" style:family="paragraph" style:parent-style-name="Standard" style:list-style-name="WW8Num10">
      <style:paragraph-properties fo:line-height="0.564cm" fo:text-align="justify" style:justify-single-word="false"/>
      <style:text-properties fo:font-size="11pt" fo:letter-spacing="0.004cm" style:font-name-asian="標楷體" style:font-size-asian="11pt" style:font-size-complex="11pt"/>
    </style:style>
    <style:style style:name="P4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42"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43"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44" style:family="paragraph" style:parent-style-name="Standard">
      <style:paragraph-properties style:line-height-at-least="0cm" fo:text-align="justify" style:justify-single-word="false"/>
      <style:text-properties style:font-name="標楷體" fo:font-size="11pt" fo:letter-spacing="-0.035cm" style:font-name-asian="標楷體" style:font-size-asian="11pt" style:font-name-complex="標楷體" style:font-size-complex="11pt"/>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end" style:justify-single-word="false"/>
    </style:style>
    <style:style style:name="P47" style:family="paragraph" style:parent-style-name="Standard" style:master-page-name="Standard">
      <style:paragraph-properties fo:margin-left="0cm" fo:margin-right="0cm" fo:text-align="center" style:justify-single-word="false" fo:text-indent="0.988cm" style:auto-text-indent="false" style:page-number="auto"/>
    </style:style>
    <style:style style:name="P48" style:family="paragraph" style:parent-style-name="Standard">
      <style:paragraph-properties fo:margin-left="0.748cm" fo:margin-right="0cm" fo:line-height="0.6cm" fo:text-indent="-0.748cm" style:auto-text-indent="false" style:text-autospace="none" style:vertical-align="bottom"/>
    </style:style>
    <style:style style:name="P49"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style>
    <style:style style:name="P50" style:family="paragraph" style:parent-style-name="Standard">
      <style:paragraph-properties fo:margin-left="0cm" fo:margin-right="0cm" fo:line-height="0.6cm" fo:text-align="center" style:justify-single-word="false" fo:text-indent="0.004cm" style:auto-text-indent="false"/>
    </style:style>
    <style:style style:name="P51"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52"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53" style:family="paragraph" style:parent-style-name="Standard">
      <style:paragraph-properties fo:margin-left="0cm" fo:margin-right="0cm" fo:line-height="0.6cm" fo:text-align="center" style:justify-single-word="false" fo:text-indent="0.007cm" style:auto-text-indent="false"/>
    </style:style>
    <style:style style:name="P54"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style>
    <style:style style:name="P55"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56"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57" style:family="paragraph" style:parent-style-name="Standard">
      <style:paragraph-properties fo:margin-left="0.639cm" fo:margin-right="0cm" style:line-height-at-least="0cm" fo:text-align="justify" style:justify-single-word="false" fo:text-indent="-0.642cm" style:auto-text-indent="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58" style:family="paragraph" style:parent-style-name="Standard" style:list-style-name="WW8Num28">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style>
    <style:style style:name="P59" style:family="paragraph" style:parent-style-name="Standard" style:list-style-name="WW8Num28">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text-properties fo:font-size="11pt" fo:letter-spacing="-0.035cm" style:font-name-asian="標楷體" style:font-size-asian="11pt" style:font-name-complex="標楷體" style:font-size-complex="11pt"/>
    </style:style>
    <style:style style:name="P60" style:family="paragraph" style:parent-style-name="Standard" style:list-style-name="WW8Num4">
      <style:paragraph-properties fo:margin-left="0.838cm" fo:margin-right="0cm" style:line-height-at-least="0cm" fo:text-align="justify" style:justify-single-word="false" fo:text-indent="-0.953cm" style:auto-text-indent="false">
        <style:tab-stops>
          <style:tab-stop style:position="0.817cm"/>
        </style:tab-stops>
      </style:paragraph-properties>
    </style:style>
    <style:style style:name="P61" style:family="paragraph" style:parent-style-name="Standard" style:list-style-name="WW8Num4">
      <style:paragraph-properties fo:margin-left="1.134cm" fo:margin-right="0cm" style:line-height-at-least="0cm" fo:text-align="justify" style:justify-single-word="false" fo:text-indent="-1.249cm" style:auto-text-indent="false">
        <style:tab-stops>
          <style:tab-stop style:position="1.088cm"/>
        </style:tab-stops>
      </style:paragraph-properties>
    </style:style>
    <style:style style:name="P62" style:family="paragraph" style:parent-style-name="Standard" style:list-style-name="WW8Num4">
      <style:paragraph-properties fo:margin-left="1.134cm" fo:margin-right="0cm" style:line-height-at-least="0cm" fo:text-align="justify" style:justify-single-word="false" fo:text-indent="-1.249cm" style:auto-text-indent="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63" style:family="paragraph" style:parent-style-name="Standard" style:list-style-name="WW8Num33">
      <style:paragraph-properties fo:margin-left="1.335cm" fo:margin-right="0cm" style:line-height-at-least="0cm" fo:text-indent="-1.203cm" style:auto-text-indent="false">
        <style:tab-stops>
          <style:tab-stop style:position="0.949cm"/>
          <style:tab-stop style:position="1.335cm"/>
        </style:tab-stops>
      </style:paragraph-properties>
    </style:style>
    <style:style style:name="P64" style:family="paragraph" style:parent-style-name="Standard" style:list-style-name="WW8Num33">
      <style:paragraph-properties fo:margin-left="1.335cm" fo:margin-right="0cm" style:line-height-at-least="0cm" fo:text-indent="-1.203cm" style:auto-text-indent="false">
        <style:tab-stops>
          <style:tab-stop style:position="0.949cm"/>
          <style:tab-stop style:position="1.335cm"/>
        </style:tab-stops>
      </style:paragraph-properties>
      <style:text-properties fo:font-size="11pt" fo:letter-spacing="-0.035cm" style:font-name-asian="標楷體" style:font-size-asian="11pt" style:font-name-complex="標楷體" style:font-size-complex="11pt"/>
    </style:style>
    <style:style style:name="P65" style:family="paragraph" style:parent-style-name="Standard" style:list-style-name="WW8Num30">
      <style:paragraph-properties fo:margin-left="1.427cm" fo:margin-right="0cm" style:line-height-at-least="0cm" fo:text-indent="-0.497cm" style:auto-text-indent="false">
        <style:tab-stops>
          <style:tab-stop style:position="1.427cm"/>
        </style:tab-stops>
      </style:paragraph-properties>
    </style:style>
    <style:style style:name="P66" style:family="paragraph" style:parent-style-name="Standard" style:list-style-name="WW8Num30">
      <style:paragraph-properties fo:margin-left="1.427cm" fo:margin-right="0cm" style:line-height-at-least="0cm" fo:text-indent="-0.497cm" style:auto-text-indent="false">
        <style:tab-stops>
          <style:tab-stop style:position="1.427cm"/>
        </style:tab-stops>
      </style:paragraph-properties>
      <style:text-properties fo:font-size="11pt" fo:letter-spacing="-0.035cm" style:font-name-asian="標楷體" style:font-size-asian="11pt" style:font-name-complex="標楷體" style:font-size-complex="11pt"/>
    </style:style>
    <style:style style:name="P67" style:family="paragraph" style:parent-style-name="Standard" style:list-style-name="WW8Num4">
      <style:paragraph-properties fo:margin-left="1.473cm" fo:margin-right="0cm" style:line-height-at-least="0cm" fo:text-align="justify" style:justify-single-word="false" fo:text-indent="-1.588cm" style:auto-text-indent="false">
        <style:tab-stops>
          <style:tab-stop style:position="1.078cm"/>
        </style:tab-stops>
      </style:paragraph-properties>
    </style:style>
    <style:style style:name="P68" style:family="paragraph" style:parent-style-name="Standard" style:list-style-name="WW8Num4">
      <style:paragraph-properties fo:margin-left="1.473cm" fo:margin-right="0cm" style:line-height-at-least="0cm" fo:text-align="justify" style:justify-single-word="false" fo:text-indent="-1.588cm" style:auto-text-indent="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69" style:family="paragraph" style:parent-style-name="Standard" style:list-style-name="WW8Num4">
      <style:paragraph-properties fo:margin-left="1.473cm" fo:margin-right="0cm" style:line-height-at-least="0cm" fo:text-align="justify" style:justify-single-word="false" fo:text-indent="-1.588cm" style:auto-text-indent="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70" style:family="paragraph" style:parent-style-name="Standard" style:list-style-name="WW8Num15">
      <style:paragraph-properties fo:margin-left="1.54cm" fo:margin-right="0cm" style:line-height-at-least="0cm" fo:text-align="justify" style:justify-single-word="false" fo:text-indent="-1.295cm" style:auto-text-indent="false">
        <style:tab-stops>
          <style:tab-stop style:position="1.088cm"/>
          <style:tab-stop style:position="1.519cm"/>
        </style:tab-stops>
      </style:paragraph-properties>
    </style:style>
    <style:style style:name="P71" style:family="paragraph" style:parent-style-name="Standard" style:list-style-name="WW8Num15">
      <style:paragraph-properties fo:margin-left="1.54cm" fo:margin-right="0cm" style:line-height-at-least="0cm" fo:text-align="justify" style:justify-single-word="false" fo:text-indent="-1.295cm" style:auto-text-indent="false">
        <style:tab-stops>
          <style:tab-stop style:position="1.088cm"/>
          <style:tab-stop style:position="1.519cm"/>
        </style:tab-stops>
      </style:paragraph-properties>
      <style:text-properties fo:font-size="11pt" fo:letter-spacing="-0.035cm" style:font-name-asian="標楷體" style:font-size-asian="11pt" style:font-name-complex="標楷體" style:font-size-complex="11pt"/>
    </style:style>
    <style:style style:name="P72" style:family="paragraph" style:parent-style-name="Standard" style:list-style-name="WW8Num21">
      <style:paragraph-properties fo:margin-left="1.311cm" fo:margin-right="0cm" style:line-height-at-least="0cm" fo:text-align="justify" style:justify-single-word="false" fo:text-indent="-0.377cm" style:auto-text-indent="false">
        <style:tab-stops>
          <style:tab-stop style:position="1.311cm"/>
        </style:tab-stops>
      </style:paragraph-properties>
      <style:text-properties fo:font-size="11pt" fo:letter-spacing="-0.035cm" style:font-name-asian="標楷體" style:font-size-asian="11pt" style:font-size-complex="11pt"/>
    </style:style>
    <style:style style:name="P73" style:family="paragraph" style:parent-style-name="Standard" style:list-style-name="WW8Num15">
      <style:paragraph-properties fo:margin-left="1.064cm" fo:margin-right="0cm" style:line-height-at-least="0cm" fo:text-align="justify" style:justify-single-word="false" fo:text-indent="-1.203cm" style:auto-text-indent="false">
        <style:tab-stops>
          <style:tab-stop style:position="1.078cm"/>
        </style:tab-stops>
      </style:paragraph-properties>
    </style:style>
    <style:style style:name="P74" style:family="paragraph" style:parent-style-name="Standard" style:list-style-name="WW8Num15">
      <style:paragraph-properties fo:margin-left="1.064cm" fo:margin-right="0cm" style:line-height-at-least="0cm" fo:text-align="justify" style:justify-single-word="false" fo:text-indent="-1.203cm" style:auto-text-indent="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75" style:family="paragraph" style:parent-style-name="Standard">
      <style:paragraph-properties fo:margin-left="0.7cm" fo:margin-right="0cm" style:line-height-at-least="0cm" fo:text-align="justify" style:justify-single-word="false" fo:text-indent="-0.7cm" style:auto-text-indent="false" style:text-autospace="none" style:vertical-align="bottom"/>
      <style:text-properties fo:font-size="11pt" fo:letter-spacing="-0.035cm" style:font-name-asian="標楷體" style:font-size-asian="11pt" style:font-size-complex="11pt"/>
    </style:style>
    <style:style style:name="P76" style:family="paragraph" style:parent-style-name="Standard">
      <style:paragraph-properties fo:margin-left="0.376cm" fo:margin-right="0cm" style:line-height-at-least="0cm" fo:text-align="justify" style:justify-single-word="false" fo:text-indent="-0.358cm" style:auto-text-indent="false">
        <style:tab-stops>
          <style:tab-stop style:position="0.425cm"/>
        </style:tab-stops>
      </style:paragraph-properties>
    </style:style>
    <style:style style:name="P77" style:family="paragraph" style:parent-style-name="Standard">
      <style:paragraph-properties fo:margin-left="1.683cm" fo:margin-right="0cm" style:line-height-at-least="0cm" fo:text-align="justify" style:justify-single-word="false" fo:text-indent="-0.981cm" style:auto-text-indent="false">
        <style:tab-stops>
          <style:tab-stop style:position="6.618cm"/>
        </style:tab-stops>
      </style:paragraph-properties>
      <style:text-properties fo:font-size="11pt" fo:letter-spacing="-0.035cm" style:font-name-asian="標楷體" style:font-size-asian="11pt" style:font-name-complex="標楷體" style:font-size-complex="11pt"/>
    </style:style>
    <style:style style:name="P78" style:family="paragraph" style:parent-style-name="Standard">
      <style:paragraph-properties fo:margin-left="1.147cm" fo:margin-right="0cm" style:line-height-at-least="0cm" fo:text-align="justify" style:justify-single-word="false" fo:text-indent="-0.265cm" style:auto-text-indent="false">
        <style:tab-stops>
          <style:tab-stop style:position="6.618cm"/>
        </style:tab-stops>
      </style:paragraph-properties>
    </style:style>
    <style:style style:name="P79" style:family="paragraph" style:parent-style-name="Standard">
      <style:paragraph-properties fo:margin-left="1.147cm" fo:margin-right="0cm" style:line-height-at-least="0cm" fo:text-align="justify" style:justify-single-word="false" fo:text-indent="-0.171cm" style:auto-text-indent="false">
        <style:tab-stops>
          <style:tab-stop style:position="6.618cm"/>
        </style:tab-stops>
      </style:paragraph-properties>
    </style:style>
    <style:style style:name="P80" style:family="paragraph" style:parent-style-name="Standard">
      <style:paragraph-properties fo:margin-left="1.046cm" fo:margin-right="0cm" style:line-height-at-least="0cm" fo:text-align="justify" style:justify-single-word="false" fo:text-indent="-0.072cm" style:auto-text-indent="false">
        <style:tab-stops>
          <style:tab-stop style:position="1.164cm"/>
          <style:tab-stop style:position="6.618cm"/>
        </style:tab-stops>
      </style:paragraph-properties>
    </style:style>
    <style:style style:name="P81" style:family="paragraph" style:parent-style-name="Standard">
      <style:paragraph-properties fo:margin-left="1.275cm" fo:margin-right="0cm" style:line-height-at-least="0cm" fo:text-align="justify" style:justify-single-word="false" fo:text-indent="-0.318cm" style:auto-text-indent="false">
        <style:tab-stops>
          <style:tab-stop style:position="6.618cm"/>
        </style:tab-stops>
      </style:paragraph-properties>
    </style:style>
    <style:style style:name="P82" style:family="paragraph" style:parent-style-name="Standard">
      <style:paragraph-properties fo:margin-left="1.478cm" fo:margin-right="0cm" style:line-height-at-least="0cm" fo:text-align="justify" style:justify-single-word="false" fo:text-indent="-0.67cm" style:auto-text-indent="false"/>
    </style:style>
    <style:style style:name="P83" style:family="paragraph" style:parent-style-name="Standard">
      <style:paragraph-properties fo:margin-left="1.478cm" fo:margin-right="0cm" style:line-height-at-least="0cm" fo:text-align="justify" style:justify-single-word="false" fo:text-indent="-0.67cm" style:auto-text-indent="false">
        <style:tab-stops>
          <style:tab-stop style:position="2.011cm"/>
        </style:tab-stops>
      </style:paragraph-properties>
    </style:style>
    <style:style style:name="P84" style:family="paragraph" style:parent-style-name="Standard">
      <style:paragraph-properties fo:margin-left="1.372cm" fo:margin-right="0cm" style:line-height-at-least="0cm" fo:text-align="justify" style:justify-single-word="false" fo:text-indent="-0.572cm" style:auto-text-indent="false">
        <style:tab-stops>
          <style:tab-stop style:position="2.011cm"/>
        </style:tab-stops>
      </style:paragraph-properties>
    </style:style>
    <style:style style:name="P85" style:family="paragraph" style:parent-style-name="Standard" style:list-style-name="WW8Num13">
      <style:paragraph-properties fo:margin-left="1.505cm" fo:margin-right="0cm" style:line-height-at-least="0cm" fo:text-align="justify" style:justify-single-word="false" fo:text-indent="-0.741cm" style:auto-text-indent="false">
        <style:tab-stops>
          <style:tab-stop style:position="1.469cm"/>
        </style:tab-stops>
      </style:paragraph-properties>
    </style:style>
    <style:style style:name="P86" style:family="paragraph" style:parent-style-name="Standard" style:list-style-name="WW8Num13">
      <style:paragraph-properties fo:margin-left="1.505cm" fo:margin-right="0cm" style:line-height-at-least="0cm" fo:text-align="justify" style:justify-single-word="false" fo:text-indent="-0.741cm" style:auto-text-indent="false">
        <style:tab-stops>
          <style:tab-stop style:position="1.469cm"/>
        </style:tab-stops>
      </style:paragraph-properties>
      <style:text-properties style:font-name="Book Antiqua" fo:font-size="11pt" fo:letter-spacing="-0.035cm" style:font-size-asian="11pt" style:font-name-complex="Book Antiqua" style:font-size-complex="11pt"/>
    </style:style>
    <style:style style:name="P87" style:family="paragraph" style:parent-style-name="Standard" style:list-style-name="WW8Num13">
      <style:paragraph-properties fo:margin-left="1.505cm" fo:margin-right="0cm" style:line-height-at-least="0cm" fo:text-align="justify" style:justify-single-word="false" fo:text-indent="-0.741cm" style:auto-text-indent="false">
        <style:tab-stops>
          <style:tab-stop style:position="1.469cm"/>
        </style:tab-stops>
      </style:paragraph-properties>
      <style:text-properties style:font-name="Book Antiqua" fo:font-size="11pt" fo:letter-spacing="-0.035cm" style:font-name-asian="標楷體" style:font-size-asian="11pt" style:font-name-complex="Book Antiqua" style:font-size-complex="11pt"/>
    </style:style>
    <style:style style:name="P88" style:family="paragraph" style:parent-style-name="Standard">
      <style:paragraph-properties fo:margin-left="1.198cm" fo:margin-right="0cm" style:line-height-at-least="0cm" fo:text-align="justify" style:justify-single-word="false" fo:text-indent="0.048cm" style:auto-text-indent="false">
        <style:tab-stops>
          <style:tab-stop style:position="6.618cm"/>
        </style:tab-stops>
      </style:paragraph-properties>
    </style:style>
    <style:style style:name="P89" style:family="paragraph" style:parent-style-name="Standard" style:list-style-name="WW8Num6">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style:font-name="Book Antiqua" fo:font-size="11pt" fo:letter-spacing="-0.035cm" style:font-name-asian="標楷體" style:font-size-asian="11pt" style:font-name-complex="Book Antiqua" style:font-size-complex="11pt"/>
    </style:style>
    <style:style style:name="P90" style:family="paragraph" style:parent-style-name="Standard" style:list-style-name="WW8Num6">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style:font-name="Book Antiqua" fo:font-size="11pt" fo:letter-spacing="-0.035cm" style:font-size-asian="11pt" style:font-name-complex="Book Antiqua" style:font-size-complex="11pt"/>
    </style:style>
    <style:style style:name="P91" style:family="paragraph" style:parent-style-name="Standard">
      <style:paragraph-properties fo:margin-left="1.81cm" fo:margin-right="0cm" style:line-height-at-least="0cm" fo:text-align="justify" style:justify-single-word="false" fo:text-indent="-1.027cm" style:auto-text-indent="false"/>
    </style:style>
    <style:style style:name="P92" style:family="paragraph" style:parent-style-name="Standard" style:list-style-name="WW8Num27">
      <style:paragraph-properties fo:margin-left="1.857cm" fo:margin-right="0cm" style:line-height-at-least="0cm" fo:text-align="justify" style:justify-single-word="false" fo:text-indent="-0.66cm" style:auto-text-indent="false">
        <style:tab-stops>
          <style:tab-stop style:position="1.752cm"/>
        </style:tab-stops>
      </style:paragraph-properties>
    </style:style>
    <style:style style:name="P93" style:family="paragraph" style:parent-style-name="Standard" style:list-style-name="WW8Num27">
      <style:paragraph-properties fo:margin-left="1.857cm" fo:margin-right="0cm" style:line-height-at-least="0cm" fo:text-align="justify" style:justify-single-word="false" fo:text-indent="-0.66cm" style:auto-text-indent="false">
        <style:tab-stops>
          <style:tab-stop style:position="1.752cm"/>
        </style:tab-stops>
      </style:paragraph-properties>
      <style:text-properties style:font-name="Book Antiqua" fo:font-size="11pt" fo:letter-spacing="-0.035cm" style:font-name-asian="標楷體" style:font-size-asian="11pt" style:font-name-complex="Book Antiqua" style:font-size-complex="11pt"/>
    </style:style>
    <style:style style:name="P94" style:family="paragraph" style:parent-style-name="Standard">
      <style:paragraph-properties fo:margin-left="2.069cm" fo:margin-right="0cm" style:line-height-at-least="0cm" fo:text-align="justify" style:justify-single-word="false" fo:text-indent="-0.236cm" style:auto-text-indent="false"/>
    </style:style>
    <style:style style:name="P95" style:family="paragraph" style:parent-style-name="Standard">
      <style:paragraph-properties fo:margin-left="2.069cm" fo:margin-right="0cm" style:line-height-at-least="0cm" fo:text-align="justify" style:justify-single-word="false" fo:text-indent="-0.236cm" style:auto-text-indent="false"/>
      <style:text-properties fo:font-size="11pt" fo:letter-spacing="-0.035cm" style:font-name-asian="標楷體" style:font-size-asian="11pt" style:font-size-complex="11pt"/>
    </style:style>
    <style:style style:name="P96" style:family="paragraph" style:parent-style-name="Standard">
      <style:paragraph-properties fo:margin-left="1.646cm" fo:margin-right="0cm" style:line-height-at-least="0cm" fo:text-align="justify" style:justify-single-word="false" fo:text-indent="-0.009cm" style:auto-text-indent="false"/>
    </style:style>
    <style:style style:name="P97" style:family="paragraph" style:parent-style-name="Standard">
      <style:paragraph-properties fo:margin-left="1.54cm" fo:margin-right="0cm" style:line-height-at-least="0cm" fo:text-align="justify" style:justify-single-word="false" fo:text-indent="-0.757cm" style:auto-text-indent="false"/>
    </style:style>
    <style:style style:name="P98" style:family="paragraph" style:parent-style-name="Standard">
      <style:paragraph-properties fo:margin-left="1.877cm" fo:margin-right="-0.004cm" style:line-height-at-least="0cm" fo:text-indent="-0.365cm" style:auto-text-indent="false"/>
    </style:style>
    <style:style style:name="P99" style:family="paragraph" style:parent-style-name="Standard">
      <style:paragraph-properties fo:margin-left="0.695cm" fo:margin-right="0cm" style:line-height-at-least="0cm" fo:text-align="justify" style:justify-single-word="false" fo:text-indent="0.198cm" style:auto-text-indent="false"/>
    </style:style>
    <style:style style:name="P100" style:family="paragraph" style:parent-style-name="Standard" style:list-style-name="WW8Num1">
      <style:paragraph-properties fo:margin-left="2.044cm" fo:margin-right="0cm" style:line-height-at-least="0cm" fo:text-indent="-0.61cm" style:auto-text-indent="false">
        <style:tab-stops>
          <style:tab-stop style:position="1.963cm"/>
        </style:tab-stops>
      </style:paragraph-properties>
      <style:text-properties style:font-name="Book Antiqua" fo:font-size="11pt" fo:letter-spacing="-0.035cm" style:font-name-asian="標楷體" style:font-size-asian="11pt" style:font-name-complex="Book Antiqua" style:font-size-complex="11pt"/>
    </style:style>
    <style:style style:name="P101" style:family="paragraph" style:parent-style-name="Standard" style:list-style-name="WW8Num1">
      <style:paragraph-properties fo:margin-left="2.203cm" fo:margin-right="0cm" style:line-height-at-least="0cm" fo:text-indent="-0.769cm" style:auto-text-indent="false">
        <style:tab-stops>
          <style:tab-stop style:position="2.175cm"/>
        </style:tab-stops>
      </style:paragraph-properties>
    </style:style>
    <style:style style:name="P102" style:family="paragraph" style:parent-style-name="Standard" style:list-style-name="WW8Num1">
      <style:paragraph-properties fo:margin-left="2.203cm" fo:margin-right="0cm" style:line-height-at-least="0cm" fo:text-indent="-0.769cm" style:auto-text-indent="false">
        <style:tab-stops>
          <style:tab-stop style:position="2.175cm"/>
        </style:tab-stops>
      </style:paragraph-properties>
      <style:text-properties style:font-name="Book Antiqua" fo:font-size="11pt" fo:letter-spacing="-0.035cm" style:font-name-asian="標楷體" style:font-size-asian="11pt" style:font-name-complex="Book Antiqua" style:font-size-complex="11pt"/>
    </style:style>
    <style:style style:name="P103" style:family="paragraph" style:parent-style-name="Standard">
      <style:paragraph-properties fo:margin-left="1.434cm" fo:margin-right="0cm" style:line-height-at-least="0cm" fo:text-align="justify" style:justify-single-word="false" fo:text-indent="-0.058cm" style:auto-text-indent="false"/>
    </style:style>
    <style:style style:name="P104" style:family="paragraph" style:parent-style-name="Standard">
      <style:paragraph-properties fo:margin-left="2.14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105" style:family="paragraph" style:parent-style-name="Standard">
      <style:paragraph-properties fo:margin-left="2.094cm" fo:margin-right="0cm" style:line-height-at-least="0cm" fo:text-align="justify" style:justify-single-word="false" fo:text-indent="-0.721cm" style:auto-text-indent="false"/>
    </style:style>
    <style:style style:name="P106" style:family="paragraph" style:parent-style-name="Standard">
      <style:paragraph-properties fo:margin-left="2.147cm" fo:margin-right="0cm" style:line-height-at-least="0cm" fo:text-align="justify" style:justify-single-word="false" fo:text-indent="0.019cm" style:auto-text-indent="false"/>
    </style:style>
    <style:style style:name="P107" style:family="paragraph" style:parent-style-name="Standard">
      <style:paragraph-properties fo:margin-left="2.147cm" fo:margin-right="0cm" style:line-height-at-least="0cm" fo:text-align="justify" style:justify-single-word="false" fo:text-indent="0.019cm" style:auto-text-indent="false"/>
      <style:text-properties fo:font-size="11pt" fo:letter-spacing="-0.035cm" style:font-name-asian="標楷體" style:font-size-asian="11pt" style:font-size-complex="11pt"/>
    </style:style>
    <style:style style:name="P108" style:family="paragraph" style:parent-style-name="Standard">
      <style:paragraph-properties fo:margin-left="2.09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109" style:family="paragraph" style:parent-style-name="Standard">
      <style:paragraph-properties fo:margin-left="2.358cm" fo:margin-right="0cm" style:line-height-at-least="0cm" fo:text-align="justify" style:justify-single-word="false" fo:text-indent="-0.183cm" style:auto-text-indent="false"/>
    </style:style>
    <style:style style:name="P110" style:family="paragraph" style:parent-style-name="Standard">
      <style:paragraph-properties fo:margin-left="2.122cm" fo:margin-right="0cm" style:line-height-at-least="0cm" fo:text-align="justify" style:justify-single-word="false" fo:text-indent="-0.009cm" style:auto-text-indent="false"/>
      <style:text-properties fo:font-size="11pt" fo:letter-spacing="-0.035cm" style:font-name-asian="標楷體" style:font-size-asian="11pt" style:font-size-complex="11pt"/>
    </style:style>
    <style:style style:name="P111" style:family="paragraph" style:parent-style-name="Standard">
      <style:paragraph-properties fo:margin-left="1.356cm" fo:margin-right="0cm" style:line-height-at-least="0cm" fo:text-align="justify" style:justify-single-word="false" fo:text-indent="-1.168cm" style:auto-text-indent="false"/>
    </style:style>
    <style:style style:name="P112" style:family="paragraph" style:parent-style-name="Standard">
      <style:paragraph-properties fo:margin-left="1.321cm" fo:margin-right="0cm" style:line-height-at-least="0cm" fo:text-align="justify" style:justify-single-word="false" fo:text-indent="-0.318cm" style:auto-text-indent="false"/>
    </style:style>
    <style:style style:name="P113" style:family="paragraph" style:parent-style-name="Standard">
      <style:paragraph-properties fo:margin-left="1.568cm" fo:margin-right="0cm" style:line-height-at-least="0cm" fo:text-align="justify" style:justify-single-word="false" fo:text-indent="-0.413cm" style:auto-text-indent="false"/>
    </style:style>
    <style:style style:name="P114" style:family="paragraph" style:parent-style-name="Standard" style:list-style-name="WW8Num10">
      <style:paragraph-properties fo:margin-left="0.838cm" fo:margin-right="0cm" style:line-height-at-least="0cm" fo:text-align="justify" style:justify-single-word="false" fo:text-indent="-0.977cm" style:auto-text-indent="false">
        <style:tab-stops>
          <style:tab-stop style:position="0.6cm"/>
          <style:tab-stop style:position="0.783cm"/>
          <style:tab-stop style:position="0.859cm"/>
        </style:tab-stops>
      </style:paragraph-properties>
    </style:style>
    <style:style style:name="P115" style:family="paragraph" style:parent-style-name="Standard" style:list-style-name="WW8Num31">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style>
    <style:style style:name="P116" style:family="paragraph" style:parent-style-name="Standard" style:list-style-name="WW8Num31">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text-properties fo:font-size="11pt" fo:letter-spacing="-0.035cm" style:font-name-asian="標楷體" style:font-size-asian="11pt" style:font-name-complex="標楷體" style:font-size-complex="11pt"/>
    </style:style>
    <style:style style:name="P117" style:family="paragraph" style:parent-style-name="Standard">
      <style:paragraph-properties fo:margin-left="-0.139cm" fo:margin-right="0cm" style:line-height-at-least="0cm" fo:text-align="justify" style:justify-single-word="false" fo:text-indent="0cm" style:auto-text-indent="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118" style:family="paragraph" style:parent-style-name="Standard" style:list-style-name="WW8Num23">
      <style:paragraph-properties fo:margin-left="0.829cm" fo:margin-right="0cm" style:line-height-at-least="0cm" fo:text-align="justify" style:justify-single-word="false" fo:text-indent="-0.829cm" style:auto-text-indent="false">
        <style:tab-stops/>
      </style:paragraph-properties>
    </style:style>
    <style:style style:name="P119" style:family="paragraph" style:parent-style-name="Standard">
      <style:paragraph-properties fo:break-before="page"/>
    </style:style>
    <style:style style:name="P120" style:family="paragraph" style:parent-style-name="Standard">
      <style:paragraph-properties fo:margin-left="1.579cm" fo:margin-right="0cm" fo:line-height="0.564cm" fo:text-align="justify" style:justify-single-word="false" fo:text-indent="0cm" style:auto-text-indent="false"/>
    </style:style>
    <style:style style:name="P121" style:family="paragraph" style:parent-style-name="Standard">
      <style:paragraph-properties fo:margin-left="1.579cm" fo:margin-right="0cm" fo:line-height="0.564cm" fo:text-align="justify" style:justify-single-word="false" fo:text-indent="0.593cm" style:auto-text-indent="false"/>
    </style:style>
    <style:style style:name="P122" style:family="paragraph" style:parent-style-name="Standard">
      <style:paragraph-properties fo:margin-left="1.579cm" fo:margin-right="0cm" fo:line-height="0.564cm" fo:text-align="justify" style:justify-single-word="false" fo:text-indent="0.79cm" style:auto-text-indent="false"/>
    </style:style>
    <style:style style:name="P123" style:family="paragraph" style:parent-style-name="Standard">
      <style:paragraph-properties fo:margin-left="1.579cm" fo:margin-right="0cm" fo:line-height="0.564cm" fo:text-align="justify" style:justify-single-word="false" fo:text-indent="0.79cm" style:auto-text-indent="false"/>
      <style:text-properties style:font-name="標楷體" fo:font-size="11pt" fo:letter-spacing="0.004cm" style:font-name-asian="標楷體" style:font-size-asian="11pt" style:font-name-complex="標楷體" style:font-size-complex="11pt"/>
    </style:style>
    <style:style style:name="P124" style:family="paragraph" style:parent-style-name="Standard">
      <style:paragraph-properties fo:margin-left="2.118cm" fo:margin-right="0cm" fo:line-height="0.564cm" fo:text-align="justify" style:justify-single-word="false" fo:text-indent="-0.51cm" style:auto-text-indent="false"/>
    </style:style>
    <style:style style:name="P125" style:family="paragraph" style:parent-style-name="Standard">
      <style:paragraph-properties fo:margin-left="2.12cm" fo:margin-right="0cm" fo:line-height="0.564cm" fo:text-align="justify" style:justify-single-word="false" fo:text-indent="0.198cm" style:auto-text-indent="false"/>
      <style:text-properties style:font-name="標楷體" fo:font-size="11pt" fo:letter-spacing="0.004cm" style:font-name-asian="標楷體" style:font-size-asian="11pt" style:font-name-complex="標楷體" style:font-size-complex="11pt"/>
    </style:style>
    <style:style style:name="P126" style:family="paragraph" style:parent-style-name="HTML_20_Preformatted">
      <style:paragraph-properties fo:margin-left="1.485cm" fo:margin-right="0cm" style:line-height-at-least="0cm" fo:text-align="justify" style:justify-single-word="false" fo:text-indent="-0.381cm" style:auto-text-indent="fals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letter-spacing="-0.035cm" style:font-name-asian="標楷體" style:font-size-asian="11pt" style:font-name-complex="標楷體" style:font-size-complex="11pt"/>
    </style:style>
    <style:style style:name="T8" style:family="text">
      <style:text-properties style:font-name="標楷體" fo:font-size="11pt" fo:letter-spacing="-0.035cm" style:font-name-asian="標楷體" style:font-size-asian="11pt" style:font-name-complex="標楷體" style:font-size-complex="11pt" style:font-weight-complex="bold"/>
    </style:style>
    <style:style style:name="T9" style:family="text">
      <style:text-properties style:font-name="標楷體" fo:font-size="11pt" fo:letter-spacing="-0.035cm" style:font-name-asian="標楷體" style:font-size-asian="11pt" style:font-name-complex="標楷體" style:font-size-complex="11pt" style:font-weight-complex="bold"/>
    </style:style>
    <style:style style:name="T10" style:family="text">
      <style:text-properties style:font-name="標楷體" fo:font-size="11pt" fo:letter-spacing="-0.035cm" style:font-name-asian="標楷體" style:font-size-asian="11pt" style:font-name-complex="標楷體" style:font-size-complex="11pt"/>
    </style:style>
    <style:style style:name="T11" style:family="text">
      <style:text-properties style:font-name="標楷體" fo:font-size="11pt" fo:letter-spacing="0.004cm" style:font-name-asian="標楷體" style:font-size-asian="11pt" style:font-name-complex="標楷體" style:font-size-complex="11pt"/>
    </style:style>
    <style:style style:name="T12" style:family="text">
      <style:text-properties style:font-name="標楷體" fo:letter-spacing="-0.035cm" style:font-name-complex="標楷體" style:font-size-complex="11pt"/>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size-complex="16pt"/>
    </style:style>
    <style:style style:name="T17" style:family="text">
      <style:text-properties style:text-underline-style="solid" style:text-underline-width="auto" style:text-underline-color="font-color"/>
    </style:style>
    <style:style style:name="T18" style:family="text">
      <style:text-properties fo:font-size="11pt" fo:letter-spacing="-0.035cm" style:font-size-asian="11pt" style:font-size-complex="11pt"/>
    </style:style>
    <style:style style:name="T19" style:family="text">
      <style:text-properties fo:font-size="11pt" fo:letter-spacing="-0.035cm" style:font-size-asian="11pt" style:font-size-complex="11pt"/>
    </style:style>
    <style:style style:name="T20" style:family="text">
      <style:text-properties fo:font-size="11pt" fo:letter-spacing="-0.035cm" style:font-size-asian="11pt" style:font-name-complex="標楷體" style:font-size-complex="11pt"/>
    </style:style>
    <style:style style:name="T21" style:family="text">
      <style:text-properties fo:font-size="11pt" fo:letter-spacing="-0.035cm" style:font-size-asian="11pt" style:font-name-complex="標楷體" style:font-size-complex="11pt"/>
    </style:style>
    <style:style style:name="T22" style:family="text">
      <style:text-properties fo:font-size="11pt" fo:letter-spacing="-0.035cm" style:font-name-asian="標楷體" style:font-size-asian="11pt" style:font-name-complex="標楷體" style:font-size-complex="11pt"/>
    </style:style>
    <style:style style:name="T23" style:family="text">
      <style:text-properties fo:font-size="11pt" fo:letter-spacing="-0.035cm" style:font-name-asian="標楷體" style:font-size-asian="11pt" style:font-name-complex="標楷體" style:font-size-complex="11pt"/>
    </style:style>
    <style:style style:name="T24" style:family="text">
      <style:text-properties fo:font-size="11pt" fo:letter-spacing="-0.035cm" style:font-name-asian="標楷體" style:font-size-asian="11pt" style:font-name-complex="標楷體" style:font-size-complex="11pt" style:font-weight-complex="bold"/>
    </style:style>
    <style:style style:name="T25" style:family="text">
      <style:text-properties fo:font-size="11pt" fo:letter-spacing="-0.035cm" style:font-name-asian="標楷體" style:font-size-asian="11pt" style:font-size-complex="11pt"/>
    </style:style>
    <style:style style:name="T26" style:family="text">
      <style:text-properties fo:font-size="11pt" fo:letter-spacing="-0.035cm" style:font-name-asian="標楷體" style:font-size-asian="11pt" style:font-size-complex="11pt"/>
    </style:style>
    <style:style style:name="T27" style:family="text">
      <style:text-properties fo:font-size="11pt" fo:letter-spacing="-0.035cm" style:font-name-asian="Times New Roman" style:font-size-asian="11pt" style:font-size-complex="11pt"/>
    </style:style>
    <style:style style:name="T28" style:family="text">
      <style:text-properties fo:font-size="11pt" fo:letter-spacing="-0.035cm" style:font-name-asian="Times New Roman" style:font-size-asian="11pt" style:font-size-complex="11pt"/>
    </style:style>
    <style:style style:name="T29" style:family="text">
      <style:text-properties fo:font-size="11pt" fo:letter-spacing="-0.035cm" style:font-name-asian="Times New Roman" style:font-size-asian="11pt" style:font-name-complex="Times New Roman" style:font-size-complex="11pt"/>
    </style:style>
    <style:style style:name="T30" style:family="text">
      <style:text-properties fo:font-size="11pt" fo:letter-spacing="-0.035cm" style:text-underline-style="solid" style:text-underline-width="auto" style:text-underline-color="font-color" style:font-name-asian="Times New Roman" style:font-size-asian="11pt" style:font-size-complex="11pt"/>
    </style:style>
    <style:style style:name="T31" style:family="text">
      <style:text-properties fo:font-size="11pt" fo:letter-spacing="-0.035cm" style:text-underline-style="solid" style:text-underline-width="auto" style:text-underline-color="font-color" style:font-name-asian="標楷體" style:font-size-asian="11pt" style:font-name-complex="標楷體" style:font-size-complex="11pt"/>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style>
    <style:style style:name="T34" style:family="text">
      <style:text-properties fo:font-size="11pt" style:font-name-asian="Times New Roman" style:font-size-asian="11pt"/>
    </style:style>
    <style:style style:name="T35" style:family="text">
      <style:text-properties fo:font-size="11pt" style:font-name-asian="Times New Roman" style:font-size-asian="11pt"/>
    </style:style>
    <style:style style:name="T36" style:family="text">
      <style:text-properties fo:font-size="11pt" fo:letter-spacing="0.004cm" style:font-name-asian="標楷體" style:font-size-asian="11pt" style:font-name-complex="標楷體" style:font-size-complex="11pt"/>
    </style:style>
    <style:style style:name="T37" style:family="text">
      <style:text-properties fo:font-size="11pt" fo:letter-spacing="0.004cm" style:font-name-asian="標楷體" style:font-size-asian="11pt" style:font-name-complex="標楷體" style:font-size-complex="11pt"/>
    </style:style>
    <style:style style:name="T38" style:family="text">
      <style:text-properties fo:font-size="11pt" fo:letter-spacing="0.004cm" style:font-name-asian="標楷體" style:font-size-asian="11pt" style:font-size-complex="11pt"/>
    </style:style>
    <style:style style:name="T39" style:family="text">
      <style:text-properties fo:font-size="11pt" fo:letter-spacing="0.004cm" style:font-name-asian="標楷體" style:font-size-asian="11pt" style:font-size-complex="11pt"/>
    </style:style>
    <style:style style:name="T40" style:family="text">
      <style:text-properties fo:font-size="11pt" fo:letter-spacing="0.004cm" style:font-name-asian="Times New Roman" style:font-size-asian="11pt" style:font-size-complex="11pt"/>
    </style:style>
    <style:style style:name="T41" style:family="text">
      <style:text-properties style:font-name-complex="標楷體"/>
    </style:style>
    <style:style style:name="T42" style:family="text">
      <style:text-properties style:font-name-complex="標楷體" style:font-size-complex="11pt"/>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fo:color="#000000" fo:font-size="11pt" fo:letter-spacing="-0.035cm" style:font-name-asian="標楷體" style:font-size-asian="11pt" style:font-name-complex="標楷體" style:font-size-complex="11pt"/>
    </style:style>
    <style:style style:name="T46" style:family="text">
      <style:text-properties style:font-name="Book Antiqua" fo:font-size="11pt" fo:letter-spacing="-0.035cm" style:font-name-asian="標楷體" style:font-size-asian="11pt" style:font-name-complex="Book Antiqua" style:font-size-complex="11pt"/>
    </style:style>
    <style:style style:name="T47" style:family="text">
      <style:text-properties style:font-name="Book Antiqua" fo:font-size="11pt" fo:letter-spacing="-0.035cm" style:font-name-asian="標楷體" style:font-size-asian="11pt" style:font-name-complex="Book Antiqua" style:font-size-complex="11pt"/>
    </style:style>
    <style:style style:name="T48" style:family="text">
      <style:text-properties style:font-name-asian="Book Antiqua"/>
    </style:style>
    <style:style style:name="T49" style:family="text">
      <style:text-properties style:text-line-through-style="solid" style:text-line-through-type="single" fo:font-size="11pt" fo:letter-spacing="-0.035cm" style:font-name-asian="標楷體" style:font-size-asian="11pt" style:font-size-complex="11pt"/>
    </style:style>
    <style:style style:name="T50" style:family="text">
      <style:text-properties style:text-line-through-style="solid" style:text-line-through-type="single" fo:font-size="11pt" fo:letter-spacing="-0.035cm" style:font-name-asian="標楷體" style:font-size-asian="11pt" style:font-name-complex="標楷體" style:font-size-complex="11pt"/>
    </style:style>
    <style:style style:name="T51" style:family="text">
      <style:text-properties fo:color="#000000" style:font-name="Times New Roman" fo:font-size="11pt" fo:letter-spacing="-0.035cm" style:font-name-asian="標楷體" style:font-size-asian="11pt" style:font-name-complex="Times New Roman" style:font-size-complex="11pt"/>
    </style:style>
    <style:style style:name="T52" style:family="text">
      <style:text-properties fo:color="#000000" style:font-name="Times New Roman" fo:font-size="11pt" fo:letter-spacing="-0.035cm" style:font-name-asian="標楷體" style:font-size-asian="11pt" style:font-name-complex="Times New Roman" style:font-size-complex="11pt"/>
    </style:style>
    <style:style style:name="T53" style:family="text">
      <style:text-properties style:letter-kerning="false" style:font-name-asian="標楷體"/>
    </style:style>
    <style:style style:name="T54" style:family="text">
      <style:text-properties style:letter-kerning="false" style:font-name-asian="標楷體" style:font-name-complex="標楷體"/>
    </style:style>
    <style:style style:name="T55"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申請</text:span><text:span text:style-name="T3">對符合一定資格條件之人</text:span><text:span text:style-name="T2">募集期貨信託基金審查表</text:span></text:p>
      <text:p text:style-name="P3">填表及審查注意事項如下：</text:p>
      <text:p text:style-name="P48"><text:span text:style-name="T6">一、由公司填報經中華民國期貨業商業期貨公會（以下簡稱期貨公會）審查及表示意見。意見欄如不敷使用，請另以附件說明並交互</text:span><text:span text:style-name="T5">引註。</text:span></text:p>
      <text:p text:style-name="P49"><text:span text:style-name="T42">二、申請</text:span><text:span text:style-name="T41">人應據實填報，不得有錯誤、疏漏、虛偽不實、詐欺、隱匿或其他足致他人誤信之情事。違反者，逕依相關</text:span>法規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8"><text:span text:style-name="T22">審</text:span><text:span text:style-name="T27"> <text:s text:c="4"/></text:span><text:span text:style-name="T22">查</text:span><text:span text:style-name="T27"> <text:s text:c="4"/></text:span><text:span text:style-name="T22">項</text:span><text:span text:style-name="T27"> <text:s text:c="4"/></text:span><text:span text:style-name="T22">目</text:span></text:p>
            </table:table-cell>
            <table:table-cell table:style-name="表格1.B1" table:number-columns-spanned="4" office:value-type="string">
              <text:p text:style-name="P50"><text:span text:style-name="T32">公</text:span><text:span text:style-name="T34"> </text:span><text:span text:style-name="T34"><text:s text:c="2"/></text:span><text:span text:style-name="T32">司</text:span><text:span text:style-name="T34"> <text:s text:c="2"/></text:span><text:span text:style-name="T32">填</text:span><text:span text:style-name="T34"> </text:span><text:span text:style-name="T34"><text:s text:c="2"/></text:span><text:span text:style-name="T32">報</text:span></text:p>
            </table:table-cell>
            <table:covered-table-cell/>
            <table:covered-table-cell/>
            <table:covered-table-cell/>
            <table:table-cell table:style-name="表格1.F1" table:number-columns-spanned="3" office:value-type="string">
              <text:p text:style-name="P53"><text:span text:style-name="T32">期</text:span><text:span text:style-name="T34"> <text:s/></text:span><text:span text:style-name="T32">貨</text:span><text:span text:style-name="T34"> </text:span><text:span text:style-name="T32">公</text:span><text:span text:style-name="T34"> </text:span><text:span text:style-name="T32">會</text:span><text:span text:style-name="T34"> </text:span><text:span text:style-name="T32">審</text:span><text:span text:style-name="T34"> </text:span><text:span text:style-name="T32">查</text:span></text:p>
            </table:table-cell>
            <table:covered-table-cell/>
            <table:covered-table-cell/>
          </table:table-row>
          <table:table-row table:style-name="表格1.1">
            <table:covered-table-cell/>
            <table:table-cell table:style-name="表格1.A1" office:value-type="string">
              <text:p text:style-name="P21">正常</text:p>
            </table:table-cell>
            <table:table-cell table:style-name="表格1.A1" office:value-type="string">
              <text:p text:style-name="P21">異常</text:p>
            </table:table-cell>
            <table:table-cell table:style-name="表格1.A1" office:value-type="string">
              <text:p text:style-name="P52">不適用</text:p>
            </table:table-cell>
            <table:table-cell table:style-name="表格1.A1" office:value-type="string">
              <text:p text:style-name="P51"><text:span text:style-name="T14">備</text:span><text:span text:style-name="T43"> <text:s text:c="2"/></text:span><text:span text:style-name="T14">註</text:span></text:p>
            </table:table-cell>
            <table:table-cell table:style-name="表格1.A1" office:value-type="string">
              <text:p text:style-name="P21">符合</text:p>
            </table:table-cell>
            <table:table-cell table:style-name="表格1.A1" office:value-type="string">
              <text:p text:style-name="P21">不符合</text:p>
            </table:table-cell>
            <table:table-cell table:style-name="表格1.H2" office:value-type="string">
              <text:p text:style-name="P20"><text:span text:style-name="T14">備</text:span><text:span text:style-name="T43"> <text:s text:c="2"/></text:span><text:span text:style-name="T14">註</text:span></text:p>
            </table:table-cell>
          </table:table-row>
        </table:table-header-rows>
        <table:table-row table:style-name="表格1.1">
          <table:table-cell table:style-name="表格1.B1" office:value-type="string">
            <text:p text:style-name="P54"><text:span text:style-name="T22">【</text:span><text:span text:style-name="T22">形式要件及退件情形審查</text:span><text:span text:style-name="T22">】</text:span></text:p>
            <text:list xml:id="list2569657120" text:style-name="WW8Num28">
              <text:list-item>
                <text:p text:style-name="P59">是否依申請書所載附件項目備齊書件，並依申請書附註統一用A4用紙裝訂成冊、編製目錄及標明頁次。</text:p>
              </text:list-item>
              <text:list-item>
                <text:p text:style-name="P59">申請事項有無違反法令，致影響期貨信託基金之募集。</text:p>
              </text:list-item>
              <text:list-item>
                <text:p text:style-name="P59">有無經本會不予核准、撤銷、廢止或自行撤回其申請案件，期貨信託事業自接獲本會通知之日起三個月內，辦理申請募集期貨信託基金。</text:p>
              </text:list-item>
              <text:list-item>
                <text:p text:style-name="P59">有無已向本會提出申請案件尚未經核准之情形。</text:p>
              </text:list-item>
              <text:list-item>
                <text:p text:style-name="P59">有無期貨信託事業內部控制制度之設計或執行有重大缺失。</text:p>
              </text:list-item>
              <text:list-item>
                <text:p text:style-name="P59">有無經本會依本法停止受理其募集期貨信託基金申請案件，期限尚未屆滿。</text:p>
              </text:list-item>
              <text:list-item>
                <text:p text:style-name="P59">有無違反期貨、證券及信託管理法令或期貨信託契約，情節重大。</text:p>
              </text:list-item>
              <text:list-item>
                <text:p text:style-name="P59">前經本會核准募集或追加募集之期貨信託基金，其申請書件於最近一年內有無發現有錯誤、疏漏、虛偽或隱匿情事，且情節重大。</text:p>
              </text:list-item>
              <text:list-item>
                <text:p text:style-name="P58"><text:span text:style-name="T22">申請在國內募集期貨信託基金從事國外期貨交易與投資期貨相關現貨商品</text:span><text:span text:style-name="T25">者：</text:span></text:p>
              </text:list-item>
            </text:list>
            <text:list xml:id="list2802807717" text:style-name="WW8Num16">
              <text:list-item>
                <text:p text:style-name="P25">最近一年是否未受本法第100條、證券交易法第66條、證券投資信託及顧問法第103條處分。</text:p>
              </text:list-item>
              <text:list-item>
                <text:p text:style-name="P25">如有受前項處分，其違反情事是<text:soft-page-break/>否已具體改善並經本會認可。</text:p>
              </text:list-item>
              <text:list-item>
                <text:p text:style-name="P25">是否具備研究與投資國外期貨或有價證券市場之能力且藉由與國外專業機構之合作關係，獲取全球交易或投資之技術。</text:p>
              </text:list-item>
              <text:list-item>
                <text:p text:style-name="P10"><text:span text:style-name="T25">最近一年從事期貨信託基金之推介，是否未涉及對新台幣匯率走勢之臆測。</text:span></text:p>
              </text:list-item>
            </text:list>
          </table:table-cell>
          <table:table-cell table:style-name="表格1.B1" office:value-type="string">
            <text:p text:style-name="P42"/>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F1" office:value-type="string">
            <text:p text:style-name="P40"/>
          </table:table-cell>
        </table:table-row>
        <table:table-row table:style-name="表格1.1">
          <table:table-cell table:style-name="表格1.B1" office:value-type="string">
            <text:p text:style-name="P55">【應檢附書件之審查】</text:p>
            <text:p text:style-name="P55">【期貨信託契約】</text:p>
            <text:list xml:id="list517191226" text:style-name="WW8Num4">
              <text:list-item>
                <text:list>
                  <text:list-item>
                    <text:p text:style-name="P60"><text:span text:style-name="T22">是否載明期貨信託事業名稱、地址及簽章</text:span><text:span text:style-name="T22">。</text:span></text:p>
                  </text:list-item>
                  <text:list-item>
                    <text:p text:style-name="P60"><text:span text:style-name="T22">是否載明保管機構名稱、地址及簽章</text:span><text:span text:style-name="T22">。</text:span></text:p>
                  </text:list-item>
                  <text:list-item>
                    <text:p text:style-name="P60"><text:span text:style-name="T22">是否載明簽約代表人職稱、姓名及簽章</text:span><text:span text:style-name="T22">。</text:span></text:p>
                  </text:list-item>
                  <text:list-item>
                    <text:p text:style-name="P60"><text:span text:style-name="T22">是否載明簽約日期</text:span><text:span text:style-name="T22">。</text:span></text:p>
                  </text:list-item>
                  <text:list-item>
                    <text:p text:style-name="P60"><text:span text:style-name="T22">是否載明基金型態</text:span><text:span text:style-name="T25">(_______)</text:span><text:span text:style-name="T25">。</text:span></text:p>
                  </text:list-item>
                  <text:list-item>
                    <text:p text:style-name="P60"><text:span text:style-name="T22">是否載明基金名稱</text:span><text:span text:style-name="T22">及其是否符合期貨信託基金管理辦法第6條規定。</text:span></text:p>
                  </text:list-item>
                  <text:list-item>
                    <text:p text:style-name="P60"><text:span text:style-name="T22">是否載明基金存續期間</text:span><text:span text:style-name="T25">(______)</text:span><text:span text:style-name="T25">。</text:span></text:p>
                  </text:list-item>
                  <text:list-item>
                    <text:p text:style-name="P60"><text:span text:style-name="T22">是否載明基金最低及最高淨發行總面額</text:span><text:span text:style-name="T25">(</text:span><text:span text:style-name="T22">最低新台幣</text:span><text:span text:style-name="T25">_____</text:span><text:span text:style-name="T22">元、最高新台幣</text:span><text:span text:style-name="T25">_______</text:span><text:span text:style-name="T22">元</text:span><text:span text:style-name="T25">)</text:span><text:span text:style-name="T25">。</text:span></text:p>
                  </text:list-item>
                  <text:list-item>
                    <text:p text:style-name="P60"><text:span text:style-name="T22">是否載明</text:span><text:span text:style-name="T22">基金以無實體發行。</text:span></text:p>
                  </text:list-item>
                  <text:list-item>
                    <text:p text:style-name="P61"><text:span text:style-name="T22">是否載明基金受益權單位總數</text:span><text:span text:style-name="T27"> <text:s text:c="3"/></text:span><text:span text:style-name="T25">(________</text:span><text:span text:style-name="T22">單位</text:span><text:span text:style-name="T25">)</text:span><text:span text:style-name="T25">及</text:span><text:span text:style-name="T22">每一受益憑證所表彰之受益權單位數，其計算至小數點以下之位數</text:span><text:span text:style-name="T25">__________</text:span><text:span text:style-name="T25">。</text:span></text:p>
                  </text:list-item>
                  <text:list-item>
                    <text:p text:style-name="P61"><text:span text:style-name="T22">是否載明基金成立</text:span><text:span text:style-name="T22">與不成立</text:span><text:span text:style-name="T22">條件</text:span><text:span text:style-name="T25">(</text:span><text:span text:style-name="T22">成立條件為</text:span><text:span text:style-name="T25">____________________</text:span><text:span text:style-name="T25">，不成立條件為</text:span><text:span text:style-name="T30"> <text:s text:c="9"/></text:span><text:span text:style-name="T25">)。</text:span><text:span text:style-name="T22">不成立時退還申購價金之方式是否合理。</text:span></text:p>
                  </text:list-item>
                  <text:list-item>
                    <text:p text:style-name="P61"><text:span text:style-name="T22">是否載明受益憑證分割、分割轉讓後換發之每一受益憑證，其所表彰之最低受益權單位數(___個單位)</text:span><text:span text:style-name="T22">。</text:span></text:p>
                  </text:list-item>
                  <text:list-item>
                    <text:p text:style-name="P61"><text:soft-page-break/><text:span text:style-name="T22">是否載明申購人每次申購之最低發行價額</text:span><text:span text:style-name="T22">及辦理申購之時間。</text:span></text:p>
                  </text:list-item>
                  <text:list-item>
                    <text:p text:style-name="P62">是否載明基金資產應獨立於期貨信託事業及基金保管機構自有資產之外。</text:p>
                  </text:list-item>
                  <text:list-item>
                    <text:p text:style-name="P62">基金投資國外時，是否載明其資產之保管方式，及其監控措施是否合理。</text:p>
                  </text:list-item>
                  <text:list-item>
                    <text:p text:style-name="P62">是否載明基金應負擔之費用，及該費用項目是否合理。</text:p>
                  </text:list-item>
                  <text:list-item>
                    <text:p text:style-name="P61"><text:span text:style-name="T31">受</text:span><text:span text:style-name="T22">益人之權利、義務與責任：所列權利、義務與責任是否符合期貨信託基金管理辦法及相關函令規定或是否合理。</text:span></text:p>
                  </text:list-item>
                  <text:list-item>
                    <text:p text:style-name="P62">期貨信託事業之權利、義務與責任：</text:p>
                  </text:list-item>
                </text:list>
              </text:list-item>
            </text:list>
            <text:list xml:id="list1021091592" text:style-name="WW8Num33">
              <text:list-item>
                <text:list>
                  <text:list-item>
                    <text:p text:style-name="P63"><text:span text:style-name="T22">是否載明</text:span><text:span text:style-name="T22">基金受益人之責任僅限於申購時所支付之申購價款，及基金淨資產價值為負數時，該差額由期貨信託事業負擔。</text:span></text:p>
                  </text:list-item>
                  <text:list-item>
                    <text:p text:style-name="P64">期貨信託事業全權委託其他專業機構運用期貨信託基金時：</text:p>
                  </text:list-item>
                </text:list>
              </text:list-item>
            </text:list>
            <text:list xml:id="list3729975211" text:style-name="WW8Num30">
              <text:list-item>
                <text:p text:style-name="P65"><text:span text:style-name="T22">是否載明全權委託其他專業機構運用期貨信託基金之受委任機構名稱、金額或比率、範圍、流程及所支付之全權委託費用，並符合「期貨信託事業全權委託其他專業機構運用期貨信託基金應注意事項」。</text:span></text:p>
              </text:list-item>
              <text:list-item>
                <text:p text:style-name="P65"><text:span text:style-name="T22">是否載明選任受委任機構之標準及可能變更受委任機構之情形，及該受委任機構之資格標準符合「期貨信託事業全權委託其他專業機構運用期貨信託基金應注意事項」。</text:span></text:p>
              </text:list-item>
              <text:list-item>
                <text:p text:style-name="P66"><text:soft-page-break/>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xml:id="list150508690337161" text:continue-list="list1021091592" text:style-name="WW8Num33">
              <text:list-item>
                <text:list>
                  <text:list-item>
                    <text:p text:style-name="P63"><text:span text:style-name="T22">是否載明</text:span><text:span text:style-name="T22">期貨信託事業</text:span><text:span text:style-name="T22">報酬之計算方式(按基金淨資產價值每年之</text:span><text:span text:style-name="T25">____%)</text:span><text:span text:style-name="T25">；</text:span><text:span text:style-name="T22">且費用合理性是否有佐證資料。</text:span></text:p>
                  </text:list-item>
                  <text:list-item>
                    <text:p text:style-name="P64">其他所列權利、義務與責任是否符合期貨信託基金管理辦法及相關函令規定或是否合理。</text:p>
                  </text:list-item>
                </text:list>
              </text:list-item>
            </text:list>
            <text:list xml:id="list150510030669010" text:continue-list="list517191226" text:style-name="WW8Num4">
              <text:list-item>
                <text:list>
                  <text:list-item>
                    <text:p text:style-name="P68">基金保管機構之權利、義務與責任：</text:p>
                  </text:list-item>
                </text:list>
              </text:list-item>
            </text:list>
            <text:list xml:id="list2279399947" text:style-name="WW8Num15">
              <text:list-item>
                <text:list>
                  <text:list-item>
                    <text:list>
                      <text:list-item>
                        <text:p text:style-name="P71">是否載明基金保管機構之代理人、代表人或受雇人履行期貨信託契約規定之義務有故意或過失時，基金保管機構應與自己之故意或過失負同一責任。</text:p>
                      </text:list-item>
                      <text:list-item>
                        <text:p text:style-name="P70"><text:span text:style-name="T22">是否載明保管機構報酬之計算方式(按基金淨資產價值每年之_____%)</text:span><text:span text:style-name="T22">；且費用合理性是否有佐證資料。</text:span></text:p>
                      </text:list-item>
                      <text:list-item>
                        <text:p text:style-name="P71">是否依據期貨信託基金管理辦法第71條規定，載明基金保管機構應向本會申報之情形。</text:p>
                      </text:list-item>
                      <text:list-item>
                        <text:p text:style-name="P71">其他所列權利、義務與責任是否符合期貨信託基金管理辦法及相關函令規定或是否合理。</text:p>
                      </text:list-item>
                    </text:list>
                  </text:list-item>
                </text:list>
              </text:list-item>
            </text:list>
            <text:list xml:id="list150509779958719" text:continue-list="list150510030669010" text:style-name="WW8Num4">
              <text:list-item>
                <text:list>
                  <text:list-item>
                    <text:p text:style-name="P68"><text:soft-page-break/>運用基金從事期貨交易與投資期貨相關現貨商品之基本方針及範圍：</text:p>
                  </text:list-item>
                </text:list>
              </text:list-item>
            </text:list>
            <text:list xml:id="list398978743" text:style-name="WW8Num32">
              <text:list-item>
                <text:p text:style-name="P11"><text:span text:style-name="T22">是否載明</text:span><text:span text:style-name="T22">基金投資</text:span><text:span text:style-name="T22">地區及範圍、投資</text:span><text:span text:style-name="T22">基本方針</text:span><text:span text:style-name="T22">、策略、特色及定位。</text:span></text:p>
              </text:list-item>
              <text:list-item>
                <text:p text:style-name="P11"><text:span text:style-name="T22">是否載明基金投資範圍並應符合期貨信託基金管理辦法第38條、第40條、第42條及第52條之規定及本會相關函令。</text:span></text:p>
              </text:list-item>
              <text:list-item>
                <text:p text:style-name="P30">是否載明對基金整體風險控管之方式。</text:p>
              </text:list-item>
              <text:list-item>
                <text:p text:style-name="P26">並無投資市場上已無交易之標的，如：債券換股權利證書。</text:p>
              </text:list-item>
              <text:list-item>
                <text:p text:style-name="P26">股權、債權等屬不同性質商品，已單獨分開列示，如：公司債、可轉換公司債及附認股權公司債。</text:p>
              </text:list-item>
              <text:list-item>
                <text:p text:style-name="P11"><text:span text:style-name="T25">基本方針及範圍之特殊情形：</text:span><text:span text:style-name="T27"> </text:span></text:p>
              </text:list-item>
            </text:list>
            <text:list xml:id="list869127300" text:style-name="WW8Num21">
              <text:list-item>
                <text:p text:style-name="P72">是否載明特殊情形為何，說明如下：</text:p>
              </text:list-item>
              <text:list-item>
                <text:p text:style-name="P72">所定特殊情形是否合理。</text:p>
              </text:list-item>
            </text:list>
            <text:list xml:id="list150510043941718" text:continue-list="list150509779958719" text:style-name="WW8Num4">
              <text:list-item>
                <text:list>
                  <text:list-item>
                    <text:p text:style-name="P67"><text:span text:style-name="T22">是否載明收益分配</text:span><text:span text:style-name="T22">事項。</text:span></text:p>
                  </text:list-item>
                  <text:list-item>
                    <text:p text:style-name="P69">受益憑證之買回：</text:p>
                  </text:list-item>
                </text:list>
              </text:list-item>
            </text:list>
            <text:list xml:id="list2202480468" text:style-name="WW8Num19">
              <text:list-item>
                <text:p text:style-name="P12"><text:span text:style-name="T22">是否載明得申請部分買回受益憑證之最低單位數(___個單位)</text:span><text:span text:style-name="T22">、受益人申請買回受益憑證之程序及時間。</text:span></text:p>
              </text:list-item>
              <text:list-item>
                <text:p text:style-name="P31">是否載明計算買回價格之計算方式及買回費用。</text:p>
              </text:list-item>
              <text:list-item>
                <text:p text:style-name="P31">是否載明暫停或延緩受益憑證買回之情形。</text:p>
              </text:list-item>
              <text:list-item>
                <text:p text:style-name="P22"><text:span text:style-name="T15">期貨信託事業訂有閉鎖期者，是否載明閉鎖期間（</text:span><text:span text:style-name="T44"> <text:s text:c="2"/></text:span><text:span text:style-name="T15">個月或開放買回日：</text:span><text:span text:style-name="T44"> <text:s text:c="4"/></text:span><text:span text:style-name="T15">）。</text:span></text:p>
              </text:list-item>
            </text:list>
            <text:list xml:id="list150508795479197" text:continue-list="list150510043941718" text:style-name="WW8Num4">
              <text:list-item>
                <text:list>
                  <text:list-item>
                    <text:p text:style-name="P67"><text:span text:style-name="T22">是否載明</text:span><text:span text:style-name="T22">受益人</text:span><text:span text:style-name="T22">應</text:span><text:span text:style-name="T22">於受益憑證發行日後方得申請買回</text:span><text:span text:style-name="T22">。</text:span></text:p>
                  </text:list-item>
                  <text:list-item>
                    <text:p text:style-name="P69">營業日之定義及基金淨資產<text:soft-page-break/>價值之計算：</text:p>
                  </text:list-item>
                </text:list>
              </text:list-item>
            </text:list>
            <text:list xml:id="list1744490249" text:style-name="WW8Num22">
              <text:list-item>
                <text:p text:style-name="P36">是否載明營業日之定義（係依國內或國外何市場交易日或舉例說明）。</text:p>
              </text:list-item>
              <text:list-item>
                <text:p text:style-name="P19"><text:span text:style-name="T22">是否載明基金淨資產價值之計算方式、時點、使用之匯率及評價資訊取得來源等，及其所訂是否符合期貨公會所擬訂，本會核定之計算標準。</text:span></text:p>
              </text:list-item>
            </text:list>
            <text:list xml:id="list150508545540865" text:continue-list="list150508795479197" text:style-name="WW8Num4">
              <text:list-item>
                <text:list>
                  <text:list-item>
                    <text:p text:style-name="P69">保本型基金應再審查：</text:p>
                  </text:list-item>
                </text:list>
              </text:list-item>
            </text:list>
            <text:list xml:id="list150509819391341" text:continue-list="list2279399947" text:style-name="WW8Num15">
              <text:list-item>
                <text:list>
                  <text:list-item>
                    <text:list>
                      <text:list-item>
                        <text:list>
                          <text:list-item>
                            <text:p text:style-name="P74">保本比率是否達投資本金之90％以上。</text:p>
                          </text:list-item>
                          <text:list-item>
                            <text:p text:style-name="P73"><text:span text:style-name="T22">擬運用之固定收益商品或定期存款是否符合本會依期貨信託基金管理辦法第9條第4項所定之相關規範。</text:span></text:p>
                          </text:list-item>
                          <text:list-item>
                            <text:p text:style-name="P74">非保本部分之運用範圍是否符合期貨信託基金管理辦法第38條第1項第1款及第2款（僅得從事期貨交易）及相關規定。</text:p>
                          </text:list-item>
                        </text:list>
                      </text:list-item>
                    </text:list>
                  </text:list-item>
                </text:list>
              </text:list-item>
            </text:list>
            <text:list xml:id="list150509647019002" text:continue-list="list150508545540865" text:style-name="WW8Num4">
              <text:list-item>
                <text:list>
                  <text:list-item>
                    <text:p text:style-name="P69">保證型基金應再審查：</text:p>
                  </text:list-item>
                </text:list>
              </text:list-item>
            </text:list>
            <text:list xml:id="list1682660127" text:style-name="WW8Num10">
              <text:list-item>
                <text:p text:style-name="P32">是否載明保證機構名稱、地址。</text:p>
              </text:list-item>
              <text:list-item>
                <text:p text:style-name="P13"><text:span text:style-name="T22">保證機構之信用評等是否符合本會有關信用評等之規定。</text:span></text:p>
              </text:list-item>
              <text:list-item>
                <text:p text:style-name="P32">是否載明保證機構之權利、義務與責任，及其所述是否符合期貨信託基金管理辦法及相關函令規定或是否合理。</text:p>
              </text:list-item>
            </text:list>
            <text:list xml:id="list150509469557618" text:continue-list="list150509647019002" text:style-name="WW8Num4">
              <text:list-item>
                <text:list>
                  <text:list-item>
                    <text:p text:style-name="P69">是否載明期貨信託契約終止之事由（應包含期貨信託基金管理辦法第83條所定事項）、後續處理程序，及其所述是否合理。</text:p>
                  </text:list-item>
                  <text:list-item>
                    <text:p text:style-name="P69">是否載明基金清算程序及分配方式。</text:p>
                  </text:list-item>
                  <text:list-item>
                    <text:p text:style-name="P69">是否載明基金合併之情況及<text:soft-page-break/>條件。</text:p>
                  </text:list-item>
                  <text:list-item>
                    <text:p text:style-name="P67"><text:span text:style-name="T29"><text:s text:c="3"/></text:span><text:span text:style-name="T22">是否載明得由受益人召開受益人會議之事項、條件、出席方式、表決權數等，及其是否符合本會依期貨信託基金管理辦法第97條第1項所定之相關規範。</text:span></text:p>
                  </text:list-item>
                  <text:list-item>
                    <text:p text:style-name="P67"><text:span text:style-name="T22">是否載明期貨信託契約修訂之事由、方式及應於變更後5日內報本會備查。（註：參考期信基金管理辦法第82條）</text:span></text:p>
                  </text:list-item>
                  <text:list-item>
                    <text:p text:style-name="P69">是否列出應對受益人通知、公告之事項及方式。</text:p>
                  </text:list-item>
                  <text:list-item>
                    <text:p text:style-name="P67"><text:span text:style-name="T22">所載各項內容是否前後一致並符合相關法令規定</text:span><text:span text:style-name="T22">。</text:span></text:p>
                  </text:list-item>
                  <text:list-item>
                    <text:p text:style-name="P67"><text:span text:style-name="T22">本期貨信託契約與</text:span><text:span text:style-name="T22">期貨</text:span><text:span text:style-name="T22">公會期貨信託契約</text:span><text:span text:style-name="T22">範本</text:span><text:span text:style-name="T22">之</text:span><text:span text:style-name="T22">比較：</text:span></text:p>
                  </text:list-item>
                </text:list>
              </text:list-item>
            </text:list>
            <text:list xml:id="list103369901" text:style-name="WW8Num12">
              <text:list-item>
                <text:p text:style-name="P33">律師就期貨信託契約與契約範本不符之內容，已出具合理且對受益人權益之保障與契約範本相較，並無不足情事之意見書。</text:p>
              </text:list-item>
              <text:list-item>
                <text:p text:style-name="P14"><text:span text:style-name="T22">差異（含配合修正條文）及其說明</text:span><text:span text:style-name="T22">是否合理且對受益人權益保障無不足之情事。</text:span></text:p>
              </text:list-item>
            </text:list>
            <text:p text:style-name="P27">差異及說明如下：</text:p>
            <text:p text:style-name="P29">條﹑項﹑款次　本基金信託契約　</text:p>
            <text:p text:style-name="P15"><text:span text:style-name="T22">期貨信託契約</text:span><text:span text:style-name="T22">範本</text:span><text:span text:style-name="T22">　說明　</text:span></text:p>
            <text:p text:style-name="P75"/>
            <text:p text:style-name="P76"><text:span text:style-name="T25">(</text:span><text:span text:style-name="T22">除上述差異外，餘均與期貨信託契約</text:span><text:span text:style-name="T22">範本</text:span><text:span text:style-name="T22">相符</text:span><text:span text:style-name="T25">)</text:span></text:p>
            <text:p text:style-name="P77"/>
          </table:table-cell>
          <table:table-cell table:style-name="表格1.B1" office:value-type="string">
            <text:p text:style-name="P42"/>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F1" office:value-type="string">
            <text:p text:style-name="P40"/>
          </table:table-cell>
        </table:table-row>
        <table:table-row table:style-name="表格1.1">
          <table:table-cell table:style-name="表格1.B1" office:value-type="string">
            <text:p text:style-name="P1">【公開說明書】</text:p>
            <text:p text:style-name="P76"><text:span text:style-name="T22">※</text:span><text:span text:style-name="T22">下列資料應</text:span><text:span text:style-name="T22">符合本會規定</text:span><text:span text:style-name="T22">之格式</text:span></text:p>
            <text:list xml:id="list2263637786" text:style-name="WW8Num18">
              <text:list-item>
                <text:p text:style-name="P2"><text:span text:style-name="T24">是</text:span><text:span text:style-name="T22">否依期貨信託事業募集期貨信託基金公開說明書應行記載事項</text:span><text:span text:style-name="T22">準則規定，於所編製公開說明書封面註</text:span><text:soft-page-break/><text:span text:style-name="T22">明係申請用之稿本。</text:span></text:p>
              </text:list-item>
              <text:list-item>
                <text:p text:style-name="P2"><text:span text:style-name="T8">是</text:span><text:span text:style-name="T7">否依期貨信託事業募集期貨信託基金公開說明書應行記載事項準則規定，記載下列事項：</text:span></text:p>
              </text:list-item>
            </text:list>
            <text:p text:style-name="P5"><text:span text:style-name="T20">（一）編製目錄及頁次</text:span><text:span text:style-name="T20">。</text:span></text:p>
            <text:p text:style-name="P6">（二）封面依序刊印事項：</text:p>
            <text:p text:style-name="P78"><text:span text:style-name="T25">1.</text:span><text:span text:style-name="T22">基金名稱</text:span><text:span text:style-name="T46">。</text:span></text:p>
            <text:p text:style-name="P79"><text:span text:style-name="T25">2.</text:span><text:span text:style-name="T46">基本交易及投資方針。</text:span></text:p>
            <text:p text:style-name="P80"><text:span text:style-name="T25">3</text:span><text:span text:style-name="T25">.</text:span><text:span text:style-name="T25">基</text:span><text:span text:style-name="T46">金型態（例如開放式）。</text:span></text:p>
            <text:p text:style-name="P81"><text:span text:style-name="T25">4</text:span><text:span text:style-name="T25">.</text:span><text:span text:style-name="T22">基金投資國外地區者，註明「投資國外」</text:span><text:span text:style-name="T22">。</text:span></text:p>
            <text:p text:style-name="P78"><text:span text:style-name="T25">5</text:span><text:span text:style-name="T25">.</text:span><text:span text:style-name="T22">基金以外幣計價者，註明本基金以</text:span><text:span text:style-name="T25">______</text:span><text:span text:style-name="T22">幣計價</text:span><text:span text:style-name="T22">。</text:span></text:p>
            <text:p text:style-name="P78"><text:span text:style-name="T25">6</text:span><text:span text:style-name="T25">.</text:span><text:span text:style-name="T22">本次核准發行總面額</text:span><text:span text:style-name="T22">。</text:span></text:p>
            <text:p text:style-name="P78"><text:span text:style-name="T25">7</text:span><text:span text:style-name="T25">.</text:span><text:span text:style-name="T22">本次核准發行受益權單位數</text:span><text:span text:style-name="T22">。</text:span></text:p>
            <text:p text:style-name="P78"><text:span text:style-name="T25">8</text:span><text:span text:style-name="T25">.</text:span><text:span text:style-name="T22">保本型基金</text:span><text:span text:style-name="T22">為保證型者，保證機構</text:span><text:span text:style-name="T22">之名稱</text:span><text:span text:style-name="T22">。</text:span></text:p>
            <text:p text:style-name="P78"><text:span text:style-name="T25">9</text:span><text:span text:style-name="T25">.</text:span><text:span text:style-name="T22">期貨信託事業之名稱</text:span><text:span text:style-name="T22">。</text:span></text:p>
            <text:p text:style-name="P78"><text:span text:style-name="T25">1</text:span><text:span text:style-name="T25">0</text:span><text:span text:style-name="T25">.</text:span><text:span text:style-name="T22">以顯著方式刊印下列文字：</text:span></text:p>
            <text:p text:style-name="P82"><text:span text:style-name="T22">（</text:span><text:span text:style-name="T25">1</text:span><text:span text:style-name="T22">）</text:span><text:span text:style-name="T46">「本期貨信託基金經行政院金融監督管理委員會核准，惟不表示本基金絕無風險。本期貨信託事業以往之經理績效不保證本基金之最低投資收益；本期貨信託事業除盡善良管理人之注意義務外，不負責本基金之盈虧，亦不保證最低之收益。」。</text:span></text:p>
            <text:p text:style-name="P83"><text:span text:style-name="T22">（</text:span><text:span text:style-name="T25">2</text:span><text:span text:style-name="T22">）</text:span><text:span text:style-name="T46">「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text:span><text:span text:style-name="T46">__</text:span><text:span text:style-name="T46">頁開始載示</text:span><text:soft-page-break/><text:span text:style-name="T46">之風險因素、第</text:span><text:span text:style-name="T46">__</text:span><text:span text:style-name="T46">頁買回開始日、第</text:span><text:span text:style-name="T46">__</text:span><text:span text:style-name="T46">頁短線交易及第</text:span><text:span text:style-name="T46">__</text:span><text:span text:style-name="T46">頁損益兩平估計等事項。」。</text:span></text:p>
            <text:p text:style-name="P83"><text:span text:style-name="T22">（</text:span><text:span text:style-name="T25">3</text:span><text:span text:style-name="T22">）</text:span><text:span text:style-name="T46">本公開說明書之內容如有虛偽或隱匿之情事者，應由本期貨信託事業與負責人及其他曾在公開說明書上簽章者依法負責。</text:span></text:p>
            <text:p text:style-name="P83"><text:span text:style-name="T22">（</text:span><text:span text:style-name="T25">4</text:span><text:span text:style-name="T22">）</text:span><text:span text:style-name="T46">信託業兼營期貨信託事業，應標明自行保管之字句。</text:span></text:p>
            <text:p text:style-name="P83"><text:span text:style-name="T25">1</text:span><text:span text:style-name="T25">1</text:span><text:span text:style-name="T25">.</text:span><text:span text:style-name="T22">刊印日期</text:span><text:span text:style-name="T22">。</text:span></text:p>
            <text:p text:style-name="P84"><text:span text:style-name="T22">12..應以顯著字體標明係對符合一定資格條件之人募集期貨信託基金之公開說明書及「本公開說明書僅適用對符合一定資格條件之人之期貨信託基金募集，相關轉讓限制請詳第</text:span><text:span text:style-name="T22">_ </text:span><text:span text:style-name="T22">頁」。</text:span></text:p>
            <text:p text:style-name="P5"><text:span text:style-name="T20">（三）封</text:span><text:span text:style-name="T20">裏</text:span><text:span text:style-name="T20">依序刊印下列事項：</text:span></text:p>
            <text:list xml:id="list638841951" text:style-name="WW8Num13">
              <text:list-item>
                <text:list>
                  <text:list-item>
                    <text:list>
                      <text:list-item>
                        <text:list>
                          <text:list-item>
                            <text:p text:style-name="P86"><text:span text:style-name="T14">期貨信託事業總公司之名稱、地址、網址及電話，發言人之姓名、職稱、聯絡電話及電子郵件信箱。</text:span><text:span text:style-name="T48"> </text:span></text:p>
                          </text:list-item>
                          <text:list-item>
                            <text:p text:style-name="P87">基金保管機構之名稱、地址、網址及電話。</text:p>
                          </text:list-item>
                          <text:list-item>
                            <text:p text:style-name="P85"><text:span text:style-name="T22">國外受託保管機構之名</text:span><text:span text:style-name="T46">稱、地址、網址及電話</text:span></text:p>
                          </text:list-item>
                          <text:list-item>
                            <text:p text:style-name="P87">期貨信託基金經保證機構保證者，保證機構之名稱、地址、網址及電話。</text:p>
                          </text:list-item>
                          <text:list-item>
                            <text:p text:style-name="P86"><text:span text:style-name="T14">受益憑證事務代理機構之名稱、地址、網址及電話。</text:span><text:span text:style-name="T48"> </text:span></text:p>
                          </text:list-item>
                          <text:list-item>
                            <text:p text:style-name="P87">期貨信託基金之財務報告簽證會計師姓名、事務所名稱、地址、網址及電話。</text:p>
                          </text:list-item>
                          <text:list-item>
                            <text:p text:style-name="P87">期貨信託事業或期貨信託基金經信用評等機構評等者，信用評等機構之名稱、地址、網址及電話。</text:p>
                          </text:list-item>
                          <text:list-item>
                            <text:p text:style-name="P85"><text:soft-page-break/><text:span text:style-name="T25">受委任國外專業機構提供顧問服務公司</text:span><text:span text:style-name="T46">之名稱、地址、網址及電話。</text:span></text:p>
                          </text:list-item>
                          <text:list-item>
                            <text:p text:style-name="P85"><text:span text:style-name="T25">受全權委託運用期貨信託基金從事交易或投資之專業機構</text:span><text:span text:style-name="T46">名稱、地址、網址及電話。</text:span></text:p>
                          </text:list-item>
                          <text:list-item>
                            <text:p text:style-name="P87">期貨信託契約查閱及洽購處所。</text:p>
                          </text:list-item>
                        </text:list>
                      </text:list-item>
                    </text:list>
                  </text:list-item>
                </text:list>
              </text:list-item>
            </text:list>
            <text:p text:style-name="P7"><text:span text:style-name="T18">（四）</text:span><text:span text:style-name="T20">目錄前一頁應以顯著方式刊印風險預告書內容及「本風險預告書並未完整揭露投資本期貨信託基金之風險，詳細風險因素請詳第__頁」。</text:span></text:p>
            <text:p text:style-name="P5"><text:span text:style-name="T20">（</text:span><text:span text:style-name="T20">五</text:span><text:span text:style-name="T20">）封底應刊印事項：</text:span></text:p>
            <text:p text:style-name="P88"><text:span text:style-name="T22">期貨信託事業及其</text:span><text:span text:style-name="T22">董事長</text:span><text:span text:style-name="T22">簽</text:span><text:span text:style-name="T22">名</text:span><text:span text:style-name="T22">或蓋章</text:span><text:span text:style-name="T22">。</text:span></text:p>
            <text:p text:style-name="P5"><text:span text:style-name="T20">（</text:span><text:span text:style-name="T20">六</text:span><text:span text:style-name="T20">）基金概況應刊印事項：</text:span></text:p>
            <text:p text:style-name="P78"><text:span text:style-name="T25">1.</text:span><text:span text:style-name="T22">基金簡介</text:span><text:span text:style-name="T22">：</text:span></text:p>
            <text:list xml:id="list441811570" text:style-name="WW8Num6">
              <text:list-item>
                <text:p text:style-name="P89">發行總面額。</text:p>
              </text:list-item>
              <text:list-item>
                <text:p text:style-name="P89">受益權單位總數。</text:p>
              </text:list-item>
              <text:list-item>
                <text:p text:style-name="P90"><text:span text:style-name="T14">每受益權單位面額。</text:span><text:span text:style-name="T48"> <text:s text:c="2"/></text:span></text:p>
              </text:list-item>
              <text:list-item>
                <text:p text:style-name="P90"><text:span text:style-name="T14">成立條件</text:span><text:span text:style-name="T48"> </text:span><text:span text:style-name="T14">(有成立日期者，應一併列明）。</text:span></text:p>
              </text:list-item>
              <text:list-item>
                <text:p text:style-name="P89">存續期間。</text:p>
              </text:list-item>
              <text:list-item>
                <text:p text:style-name="P89">最低申購金額。</text:p>
              </text:list-item>
              <text:list-item>
                <text:p text:style-name="P89">基金短線交易之認定標準及相關費用收取標準；並刊印「不歡迎受益人進行短線交易」等文字。</text:p>
              </text:list-item>
            </text:list>
            <text:p text:style-name="P78"><text:span text:style-name="T25">2.</text:span><text:span text:style-name="T22">基金性質</text:span><text:span text:style-name="T22">：</text:span></text:p>
            <text:p text:style-name="P91"><text:span text:style-name="T22">（</text:span><text:span text:style-name="T25">1</text:span><text:span text:style-name="T22">）基金之設立及其依據</text:span><text:span text:style-name="T22">。</text:span></text:p>
            <text:p text:style-name="P91"><text:span text:style-name="T22">（</text:span><text:span text:style-name="T25">2</text:span><text:span text:style-name="T22">）期貨信託契約關係</text:span><text:span text:style-name="T22">。</text:span></text:p>
            <text:p text:style-name="P78"><text:span text:style-name="T25">3.</text:span><text:span text:style-name="T22">期貨信託事業之職責（概述）</text:span><text:span text:style-name="T22">。</text:span></text:p>
            <text:p text:style-name="P78"><text:span text:style-name="T25">4.</text:span><text:span text:style-name="T22">基金保管機構之職責（概述）</text:span><text:span text:style-name="T22">。</text:span></text:p>
            <text:p text:style-name="P78"><text:span text:style-name="T25">5.</text:span><text:span text:style-name="T22">基金保證機構之職責</text:span><text:span text:style-name="T25">(</text:span><text:span text:style-name="T22">概述</text:span><text:span text:style-name="T7">)</text:span><text:span text:style-name="T7">。</text:span></text:p>
            <text:p text:style-name="P78"><text:span text:style-name="T25">6.</text:span><text:span text:style-name="T46">基金交易及投資：</text:span></text:p>
            <text:list xml:id="list819113684" text:style-name="WW8Num27">
              <text:list-item>
                <text:p text:style-name="P93">期貨信託基金交易及投資方針、範圍，包括從事期貨交易及投資期貨相關現貨商品之類<text:soft-page-break/>別及其占淨資產之比例、從事期貨交易之預計最大槓桿倍數。</text:p>
              </text:list-item>
              <text:list-item>
                <text:p text:style-name="P92"><text:span text:style-name="T22">期貨信託事業運用基金投資之決策過程、基金經理人之姓名、主要經</text:span><text:span text:style-name="T25">(</text:span><text:span text:style-name="T22">學</text:span><text:span text:style-name="T25">)</text:span><text:span text:style-name="T22">歷及權限。基金經理人同時管理其他基金者，應揭露所管理之其他基金名稱及所採取防止利益衝突之措施</text:span><text:span text:style-name="T22">。</text:span></text:p>
              </text:list-item>
            </text:list>
            <text:p text:style-name="P95">a.基金經理人主要經歷應加註起迄時間。</text:p>
            <text:p text:style-name="P95">b.基金經理人管理1檔基金以上者，請詳述公司實際採行之防範措施。</text:p>
            <text:p text:style-name="P94"><text:span text:style-name="T25">c.決策過程如有採</text:span><text:span text:style-name="T46">用交易程式者，亦應予以說明該交易程式之性質及採用之考量因素。</text:span></text:p>
            <text:p text:style-name="P91"><text:span text:style-name="T22">（</text:span><text:span text:style-name="T25">3</text:span><text:span text:style-name="T22">）基金運用之限制</text:span></text:p>
            <text:p text:style-name="P96"><text:span text:style-name="T22">有關各投資標</text:span><text:span text:style-name="T22">的</text:span><text:span text:style-name="T22">信用評等</text:span><text:span text:style-name="T22">及存續期間政策</text:span><text:span text:style-name="T22">之規定，勿分散說明，集中陳述為宜。</text:span></text:p>
            <text:p text:style-name="P97"><text:span text:style-name="T22">（</text:span><text:span text:style-name="T25">4</text:span><text:span text:style-name="T22">）基金參與股票發行公司股東會行使表決權之處理原則及方法</text:span><text:span text:style-name="T22">。</text:span></text:p>
            <text:p text:style-name="P94"><text:span text:style-name="T22">a.</text:span><text:span text:style-name="T22">是否符合期貨信託事業管理規則第</text:span><text:span text:style-name="T25">26</text:span><text:span text:style-name="T22">條第</text:span><text:span text:style-name="T25">2</text:span><text:span text:style-name="T22">項第</text:span><text:span text:style-name="T25">6</text:span><text:span text:style-name="T22">款及</text:span><text:span text:style-name="T22">第54條第2項準用</text:span><text:span text:style-name="T22">第</text:span><text:span text:style-name="T25">26</text:span><text:span text:style-name="T22">條第</text:span><text:span text:style-name="T25">2</text:span><text:span text:style-name="T22">項第</text:span><text:span text:style-name="T25">6</text:span><text:span text:style-name="T22">款規定</text:span><text:span text:style-name="T22">，</text:span><text:span text:style-name="T22">期貨信託事業及其負責人、部門主管、分支機構經理人、其他業務人員或受僱人，不得轉讓出席股東會委託書或藉行使基金持有股票之投票表決權，收受金錢或其他利益</text:span><text:span text:style-name="T22">。</text:span></text:p>
            <text:p text:style-name="P94"><text:span text:style-name="T22">b.</text:span><text:span text:style-name="T22">是否依期貨信託事業管理規</text:span><text:soft-page-break/><text:span text:style-name="T22">則第</text:span><text:span text:style-name="T25">34</text:span><text:span text:style-name="T22">條第</text:span><text:span text:style-name="T25">4</text:span><text:span text:style-name="T22">項規定，出席股東會行使表決權並應作成書面紀錄，循序編號建檔並至少保存</text:span><text:span text:style-name="T22">5</text:span><text:span text:style-name="T22">年</text:span><text:span text:style-name="T22">。</text:span></text:p>
            <text:p text:style-name="P97"><text:span text:style-name="T22">（5）</text:span><text:span text:style-name="T46">期貨信託事業全權委託其他專業機構運用期貨</text:span><text:span text:style-name="T22">信託基金</text:span><text:span text:style-name="T46">從事交易或投資：</text:span></text:p>
            <text:p text:style-name="P98"><text:span text:style-name="T25">a..</text:span><text:span text:style-name="T46">選擇專業機構之標準、各專業機構獲配資金百分比、資金保管機構及支付予專業機構之費用總數；包括專業機構之簡介，及於受委任後不符標準時採行更換之方法。</text:span></text:p>
            <text:p text:style-name="P98"><text:span text:style-name="T25">b.</text:span><text:span text:style-name="T46">專業機構運用期貨信託基金從事交易或投資之基本方針及範圍；如有採用交易程式者，亦應予以說明該交易程式之性質及採用之考量因素。</text:span></text:p>
            <text:p text:style-name="P99"><text:span text:style-name="T25">7.</text:span><text:span text:style-name="T22">風險</text:span><text:span text:style-name="T22">因素</text:span><text:span text:style-name="T22">揭露事項：</text:span></text:p>
            <text:list xml:id="list914960073" text:style-name="WW8Num1">
              <text:list-item>
                <text:p text:style-name="P100">從事期貨交易之風險；包括投資結構式商品之風險。</text:p>
              </text:list-item>
              <text:list-item>
                <text:p text:style-name="P100">從事期貨之交易契約過度集中於單一標的商品或金融工具之風險。</text:p>
              </text:list-item>
              <text:list-item>
                <text:p text:style-name="P100">產業景氣循環之風險。</text:p>
              </text:list-item>
              <text:list-item>
                <text:p text:style-name="P100">流動性風險。</text:p>
              </text:list-item>
              <text:list-item>
                <text:p text:style-name="P100">外匯管制及匯率變動之風險。</text:p>
              </text:list-item>
              <text:list-item>
                <text:p text:style-name="P100">投資地區政治、經濟、法規變動之風險。</text:p>
              </text:list-item>
              <text:list-item>
                <text:p text:style-name="P100">交易對手及保證機構之信用風險。</text:p>
              </text:list-item>
              <text:list-item>
                <text:p text:style-name="P100">全權委託專業機構執行期貨交易或投資之風險；包括如受委任專業機構，在委託金額相對於受委任專業機構其<text:soft-page-break/>他受委託資金規模為小時，可能有受排擠而影響績效之風險，或專業機構運用期貨信託基金之投資策略等相關風險均應予揭露。</text:p>
              </text:list-item>
              <text:list-item>
                <text:p text:style-name="P100">其他投資標的或特定投資策略之風險；倘有採行交易程式作為決策參考者，亦應揭露與交易程式相關之風險。</text:p>
              </text:list-item>
              <text:list-item>
                <text:p text:style-name="P102">從事期貨相關現貨商品交易之風險。</text:p>
              </text:list-item>
              <text:list-item>
                <text:p text:style-name="P102">出借所持有之有價證券之相關風險。</text:p>
              </text:list-item>
              <text:list-item>
                <text:p text:style-name="P101"><text:span text:style-name="T46">其他風險（例如融資融券所衍生之風險）。</text:span></text:p>
              </text:list-item>
            </text:list>
            <text:p text:style-name="P99"><text:span text:style-name="T25">8</text:span><text:span text:style-name="T25">.</text:span><text:span text:style-name="T22">收益分配</text:span><text:span text:style-name="T22">：</text:span></text:p>
            <text:p text:style-name="P103"><text:span text:style-name="T22">（</text:span><text:span text:style-name="T25">1</text:span><text:span text:style-name="T22">）分配之項目</text:span><text:span text:style-name="T22">。</text:span></text:p>
            <text:p text:style-name="P103"><text:span text:style-name="T22">（2）分配之時間</text:span><text:span text:style-name="T22">。</text:span></text:p>
            <text:p text:style-name="P103"><text:span text:style-name="T22">（3）給付之方式</text:span><text:span text:style-name="T22">。</text:span></text:p>
            <text:p text:style-name="P99"><text:span text:style-name="T25">9</text:span><text:span text:style-name="T25">.</text:span><text:span text:style-name="T22">申購受益憑證</text:span><text:span text:style-name="T22">：</text:span></text:p>
            <text:p text:style-name="P103"><text:span text:style-name="T22">（</text:span><text:span text:style-name="T25">1</text:span><text:span text:style-name="T22">）申購程序、地點及截止時間</text:span><text:span text:style-name="T22">。</text:span></text:p>
            <text:p text:style-name="P103"><text:span text:style-name="T22">（2）申購價金之計算及給付方式</text:span><text:span text:style-name="T22">。</text:span></text:p>
            <text:p text:style-name="P104">申購手續費之計算方式應詳細說明之，若係美元計價之基金，其申購、買回均應以美元計價，故申購手續費之計算應以美元計算。</text:p>
            <text:p text:style-name="P103"><text:span text:style-name="T22">（</text:span><text:span text:style-name="T25">3</text:span><text:span text:style-name="T22">）受益憑證之交付</text:span><text:span text:style-name="T22">。</text:span></text:p>
            <text:p text:style-name="P105"><text:span text:style-name="T22">（</text:span><text:span text:style-name="T25">4</text:span><text:span text:style-name="T22">）期貨信託事業不接受申購或基金不成立時之處理</text:span><text:span text:style-name="T22">。</text:span></text:p>
            <text:p text:style-name="P99"><text:span text:style-name="T25">1</text:span><text:span text:style-name="T25">0</text:span><text:span text:style-name="T25">.</text:span><text:span text:style-name="T22">買回受益憑證</text:span><text:span text:style-name="T22">：</text:span></text:p>
            <text:p text:style-name="P105"><text:span text:style-name="T22">（</text:span><text:span text:style-name="T25">1</text:span><text:span text:style-name="T22">）買回程序、地點及截止時間。</text:span></text:p>
            <text:p text:style-name="P104"><text:soft-page-break/>買回截止時間應載明「除能證明投資人係於截止時間前提出買回申請者，逾時申請應視為次一買回申請日之買回申請」。</text:p>
            <text:p text:style-name="P105"><text:span text:style-name="T22">（</text:span><text:span text:style-name="T25">2</text:span><text:span text:style-name="T22">）買回價金之計算</text:span><text:span text:style-name="T22">。</text:span></text:p>
            <text:p text:style-name="P106"><text:span text:style-name="T25">訂定基金短線交易收取</text:span><text:span text:style-name="T22">買回</text:span><text:span text:style-name="T25">費用金額，應公平對待所有受益人，以特定金錢信託方式銷售者不宜排除適用此規定。</text:span></text:p>
            <text:p text:style-name="P105"><text:span text:style-name="T22">（</text:span><text:span text:style-name="T25">3</text:span><text:span text:style-name="T22">）買回價金給付之時間及方式</text:span><text:span text:style-name="T22">。</text:span></text:p>
            <text:p text:style-name="P105"><text:span text:style-name="T22">（4）</text:span><text:span text:style-name="T22">辦理登錄或帳簿劃撥之作業。</text:span></text:p>
            <text:p text:style-name="P105"><text:span text:style-name="T22">（5）買回價金遲延給付之情形</text:span><text:span text:style-name="T22">。</text:span></text:p>
            <text:p text:style-name="P107">應增列恢復計算基金之買回價格規定。</text:p>
            <text:p text:style-name="P105"><text:span text:style-name="T22">（</text:span><text:span text:style-name="T25">6</text:span><text:span text:style-name="T22">）買回撤銷之情形</text:span><text:span text:style-name="T22">。</text:span></text:p>
            <text:p text:style-name="P99"><text:span text:style-name="T25">1</text:span><text:span text:style-name="T25">1</text:span><text:span text:style-name="T25">.</text:span><text:span text:style-name="T22">受益人之權利及</text:span><text:span text:style-name="T22">費用</text:span><text:span text:style-name="T22">負擔</text:span><text:span text:style-name="T22">：</text:span></text:p>
            <text:p text:style-name="P105"><text:span text:style-name="T22">（</text:span><text:span text:style-name="T25">1</text:span><text:span text:style-name="T22">）受益人應有之權利內容</text:span><text:span text:style-name="T22">。</text:span></text:p>
            <text:p text:style-name="P105"><text:span text:style-name="T25">（2）受益人應負擔費用之項目及</text:span><text:span text:style-name="T22">其計算、給付方式</text:span><text:span text:style-name="T22">、受益人投資達成損益兩平點之期貨信託基金獲利金額及比例。</text:span></text:p>
            <text:p text:style-name="P105"><text:span text:style-name="T22">（</text:span><text:span text:style-name="T25">3</text:span><text:span text:style-name="T22">）</text:span><text:span text:style-name="T25">受益人應負擔租稅之項目及其計算</text:span><text:span text:style-name="T22">、繳納方式</text:span><text:span text:style-name="T22">。</text:span></text:p>
            <text:p text:style-name="P108">受益人應負擔之租稅項目（包括證券交易所得稅、證券交易稅及印花稅等）是否已依財政部對期貨信託基金所發行之受益憑證核課之最新法令規定予以揭露。</text:p>
            <text:p text:style-name="P105"><text:span text:style-name="T22">（</text:span><text:span text:style-name="T25">4</text:span><text:span text:style-name="T22">）受益人會議</text:span><text:span text:style-name="T22">：</text:span></text:p>
            <text:p text:style-name="P109"><text:span text:style-name="T25">a.</text:span><text:span text:style-name="T22">召集事由</text:span><text:span text:style-name="T22">。</text:span></text:p>
            <text:p text:style-name="P109"><text:soft-page-break/><text:span text:style-name="T25">b.</text:span><text:span text:style-name="T22">召集程序</text:span><text:span text:style-name="T22">。</text:span></text:p>
            <text:p text:style-name="P109"><text:span text:style-name="T25">c.</text:span><text:span text:style-name="T25">決議方式</text:span><text:span text:style-name="T25">。</text:span></text:p>
            <text:p text:style-name="P99"><text:span text:style-name="T25">1</text:span><text:span text:style-name="T25">2</text:span><text:span text:style-name="T25">.</text:span><text:span text:style-name="T22">基金之資訊揭露</text:span><text:span text:style-name="T22">：</text:span></text:p>
            <text:p text:style-name="P105"><text:span text:style-name="T22">（</text:span><text:span text:style-name="T25">1</text:span><text:span text:style-name="T22">）依法令及期貨信託契約規定應揭露之資訊內容</text:span><text:span text:style-name="T22">，</text:span><text:span text:style-name="T22">是否符合期貨信託契約規定</text:span><text:span text:style-name="T22">。</text:span></text:p>
            <text:p text:style-name="P105"><text:span text:style-name="T22">（2）</text:span><text:span text:style-name="T22">資訊揭露之方式、公告及取得方法。</text:span></text:p>
            <text:p text:style-name="P110">資訊揭露之公告，應依相關規定分別將接所有應公告之事項及選定之公告方式各別列示，以利投資人查詢。</text:p>
            <text:p text:style-name="P111"><text:span text:style-name="T22">（</text:span><text:span text:style-name="T22">七</text:span><text:span text:style-name="T22">）期貨信託契約主要內容應刊印事項：</text:span></text:p>
            <text:p text:style-name="P112"><text:span text:style-name="T25">1.</text:span><text:span text:style-name="T22">基金名稱、期貨信託事業名稱、基金保管機構名</text:span><text:span text:style-name="T7">稱</text:span><text:span text:style-name="T8">。</text:span></text:p>
            <text:p text:style-name="P112"><text:span text:style-name="T25">2</text:span><text:span text:style-name="T25">.</text:span><text:span text:style-name="T22">基金之成立與不成立</text:span><text:span text:style-name="T22">。</text:span></text:p>
            <text:p text:style-name="P112"><text:span text:style-name="T25">3</text:span><text:span text:style-name="T25">.</text:span><text:span text:style-name="T22">基金之資產</text:span><text:span text:style-name="T22">。</text:span></text:p>
            <text:p text:style-name="P112"><text:span text:style-name="T25">4</text:span><text:span text:style-name="T25">.</text:span><text:span text:style-name="T22">基金應負擔之費用</text:span><text:span text:style-name="T22">。</text:span></text:p>
            <text:p text:style-name="P112"><text:span text:style-name="T25">5</text:span><text:span text:style-name="T25">.</text:span><text:span text:style-name="T22">受益人之權利、義務與責任</text:span><text:span text:style-name="T22">。</text:span></text:p>
            <text:p text:style-name="P112"><text:span text:style-name="T25">6</text:span><text:span text:style-name="T25">.</text:span><text:span text:style-name="T22">期貨信託事業之權利、義務與責任</text:span><text:span text:style-name="T22">，</text:span><text:span text:style-name="T46">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text:span><text:soft-page-break/><text:span text:style-name="T46">過失，應與自己之故意或過失負同一責任，且對因而導致期貨信託基金資產之損害，應負賠償責任。</text:span></text:p>
            <text:p text:style-name="P112"><text:span text:style-name="T25">7</text:span><text:span text:style-name="T25">.</text:span><text:span text:style-name="T22">基金保管機構之權利、義務與責任</text:span><text:span text:style-name="T22">，</text:span><text:span text:style-name="T46">包括基金保管機構之代理人、代表人或受雇人，履行期貨信託契約規定之義務有故意或過失時，基金保管機構應與自己之故意或過失負同一責任。</text:span></text:p>
            <text:p text:style-name="P112"><text:span text:style-name="T25">8</text:span><text:span text:style-name="T25">.</text:span><text:span text:style-name="T22">基金淨資產價值及受益權單位淨資產價值之計算</text:span><text:span text:style-name="T22">。</text:span></text:p>
            <text:p text:style-name="P112"><text:span text:style-name="T25">9</text:span><text:span text:style-name="T25">.</text:span><text:span text:style-name="T22">期貨信託事業之更換</text:span><text:span text:style-name="T22">。</text:span></text:p>
            <text:p text:style-name="P112"><text:span text:style-name="T25">1</text:span><text:span text:style-name="T25">0</text:span><text:span text:style-name="T25">.</text:span><text:span text:style-name="T22">基金保管機構之更換</text:span><text:span text:style-name="T7">。</text:span></text:p>
            <text:p text:style-name="P112"><text:span text:style-name="T25">1</text:span><text:span text:style-name="T25">1</text:span><text:span text:style-name="T25">.</text:span><text:span text:style-name="T22">期貨信託契約之終止</text:span><text:span text:style-name="T22">。</text:span></text:p>
            <text:p text:style-name="P112"><text:span text:style-name="T25">1</text:span><text:span text:style-name="T25">2</text:span><text:span text:style-name="T25">.</text:span><text:span text:style-name="T22">基金之清算</text:span><text:span text:style-name="T22">。</text:span></text:p>
            <text:p text:style-name="P112"><text:span text:style-name="T25">13</text:span><text:span text:style-name="T25">.</text:span><text:span text:style-name="T22">通知及公告</text:span><text:span text:style-name="T22">。</text:span></text:p>
            <text:p text:style-name="P112"><text:span text:style-name="T25">14.</text:span><text:span text:style-name="T22">期貨信託契約之修訂</text:span><text:span text:style-name="T22">。</text:span></text:p>
            <text:p text:style-name="P111"><text:span text:style-name="T22">（</text:span><text:span text:style-name="T22">八</text:span><text:span text:style-name="T22">）期貨信託事業概況應刊印事項：</text:span></text:p>
            <text:p text:style-name="P112"><text:span text:style-name="T25">1.</text:span><text:span text:style-name="T22">事業簡介</text:span><text:span text:style-name="T22">（概述）。</text:span></text:p>
            <text:p text:style-name="P112"><text:span text:style-name="T25">2.</text:span><text:span text:style-name="T22">事業組織</text:span><text:span text:style-name="T22">（概述）。</text:span></text:p>
            <text:p text:style-name="P112"><text:span text:style-name="T25">3.</text:span><text:span text:style-name="T22">利害關係公司揭露</text:span><text:span text:style-name="T22">（概述）。</text:span></text:p>
            <text:p text:style-name="P112"><text:span text:style-name="T25">4.</text:span><text:span text:style-name="T22">營運情形</text:span><text:span text:style-name="T22">（概述）。</text:span></text:p>
            <text:p text:style-name="P113"><text:span text:style-name="T22">5.</text:span><text:span text:style-name="T22"> 最近</text:span><text:span text:style-name="T22">2</text:span><text:span text:style-name="T22">年度損益表及資產負債表</text:span><text:span text:style-name="T22">（概述）。</text:span></text:p>
            <text:p text:style-name="P113"><text:span text:style-name="T25">6</text:span><text:span text:style-name="T25">.</text:span><text:span text:style-name="T22">最近</text:span><text:span text:style-name="T22">2</text:span><text:span text:style-name="T22">年受</text:span><text:span text:style-name="T22">主管機關</text:span><text:span text:style-name="T22">處</text:span><text:span text:style-name="T22">罰情形（概述）。</text:span></text:p>
            <text:p text:style-name="P113"><text:span text:style-name="T25">7</text:span><text:span text:style-name="T25">.</text:span><text:span text:style-name="T22">對受益人權益有重大影響</text:span><text:span text:style-name="T22">之訴訟或非訟事件（概述）。</text:span></text:p>
            <text:p text:style-name="P111"><text:span text:style-name="T22">（九）受益憑證轉讓之方式及限制。</text:span></text:p>
            <text:p text:style-name="P111"><text:span text:style-name="T22">（</text:span><text:span text:style-name="T22">十</text:span><text:span text:style-name="T22">）特別記載事項：</text:span></text:p>
            <text:p text:style-name="P112"><text:span text:style-name="T25">1.</text:span><text:span text:style-name="T22">期貨信託事業遵守中華民國期貨業</text:span><text:span text:style-name="T22">商業</text:span><text:span text:style-name="T22">同業公會會員自律公約之聲明書</text:span><text:span text:style-name="T22">。</text:span></text:p>
            <text:p text:style-name="P112"><text:span text:style-name="T25">2.</text:span><text:span text:style-name="T22">期貨信託事業內部控制制度聲明</text:span><text:soft-page-break/><text:span text:style-name="T22">書</text:span><text:span text:style-name="T22">。</text:span></text:p>
            <text:p text:style-name="P112"><text:span text:style-name="T25">3.</text:span><text:span text:style-name="T22">期貨信託事業就公司治理運作情形載明下列事項：</text:span></text:p>
            <text:p text:style-name="P126"><text:span text:style-name="T51">（1）</text:span><text:span text:style-name="T51">董事會之結構及獨立性</text:span><text:span text:style-name="T51">。</text:span></text:p>
            <text:p text:style-name="P126"><text:span text:style-name="T51">（</text:span><text:span text:style-name="T51">2</text:span><text:span text:style-name="T51">）董事會及經理人之職責</text:span><text:span text:style-name="T51">。</text:span></text:p>
            <text:p text:style-name="P126"><text:span text:style-name="T51">（</text:span><text:span text:style-name="T51">3</text:span><text:span text:style-name="T51">）監察人之組成及職責</text:span><text:span text:style-name="T51">。</text:span></text:p>
            <text:p text:style-name="P126"><text:span text:style-name="T51">（</text:span><text:span text:style-name="T51">4</text:span><text:span text:style-name="T51">）利害關係人之權利及關係</text:span><text:span text:style-name="T51">。</text:span></text:p>
            <text:p text:style-name="P126"><text:span text:style-name="T51">（</text:span><text:span text:style-name="T51">5</text:span><text:span text:style-name="T51">）對於法令規範資訊公開事項之詳細情形</text:span><text:span text:style-name="T51">。</text:span></text:p>
            <text:p text:style-name="P126"><text:span text:style-name="T51">（</text:span><text:span text:style-name="T51">6</text:span><text:span text:style-name="T51">）其他公司治理之相關資訊</text:span><text:span text:style-name="T51">。</text:span></text:p>
            <text:p text:style-name="P112"><text:span text:style-name="T25">4.</text:span><text:span text:style-name="T22">本次發行之基金信託契約與中華民國期貨業商業同業公會</text:span><text:span text:style-name="T22">所訂期貨信託契約範本</text:span><text:span text:style-name="T22">條文對照表</text:span><text:span text:style-name="T22">。</text:span></text:p>
            <text:p text:style-name="P112"><text:span text:style-name="T25">5.</text:span><text:span text:style-name="T22">其他本會規定應特別記載之事項</text:span><text:span text:style-name="T22">。</text:span></text:p>
          </table:table-cell>
          <table:table-cell table:style-name="表格1.B1" office:value-type="string">
            <text:p text:style-name="P42"/>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F1" office:value-type="string">
            <text:p text:style-name="P40"/>
          </table:table-cell>
        </table:table-row>
        <table:table-row table:style-name="表格1.1">
          <table:table-cell table:style-name="表格1.B1" office:value-type="string">
            <text:p text:style-name="P57">【其他書件審查】</text:p>
            <text:list xml:id="list150509309652008" text:continue-list="list1682660127" text:style-name="WW8Num10">
              <text:list-item>
                <text:list>
                  <text:list-item>
                    <text:p text:style-name="P114"><text:span text:style-name="T22">董事會募集期貨信託基金</text:span><text:span text:style-name="T22">之</text:span><text:span text:style-name="T22">議事錄</text:span><text:span text:style-name="T22">：</text:span></text:p>
                  </text:list-item>
                </text:list>
              </text:list-item>
            </text:list>
            <text:list xml:id="list4115016496" text:style-name="WW8Num17">
              <text:list-item>
                <text:p text:style-name="P16"><text:span text:style-name="T22">是否</text:span><text:span text:style-name="T22">載明通過募集基金案（</text:span><text:span text:style-name="T22">討論案由應至少記載</text:span><text:span text:style-name="T22">基金型態、</text:span><text:span text:style-name="T22">主要</text:span><text:span text:style-name="T22">投資</text:span><text:span text:style-name="T22">策略</text:span><text:span text:style-name="T22">及額度）</text:span><text:span text:style-name="T22">。</text:span></text:p>
              </text:list-item>
              <text:list-item>
                <text:p text:style-name="P34">是否有過半數董事之出席，出席董事過半數之同意，並經主席簽名或蓋章。</text:p>
              </text:list-item>
            </text:list>
            <text:list xml:id="list150510297647352" text:continue-list="list150509309652008" text:style-name="WW8Num10">
              <text:list-item>
                <text:list>
                  <text:list-item>
                    <text:p text:style-name="P114"><text:span text:style-name="T22">期貨信託</text:span><text:span text:style-name="T22">基金經理人</text:span><text:span text:style-name="T22">無期貨信託事業設置標準第5條各款情事之聲明書：</text:span></text:p>
                  </text:list-item>
                </text:list>
              </text:list-item>
            </text:list>
            <text:list xml:id="list3005746406" text:style-name="WW8Num9">
              <text:list-item>
                <text:p text:style-name="P35">聲明書有無異常事項。</text:p>
              </text:list-item>
              <text:list-item>
                <text:p text:style-name="P35">基金經理人是否已向期貨公會登記。</text:p>
              </text:list-item>
            </text:list>
            <text:list xml:id="list150509303297467" text:continue-list="list150510297647352" text:style-name="WW8Num10">
              <text:list-item>
                <text:list>
                  <text:list-item>
                    <text:p text:style-name="P114"><text:span text:style-name="T22">符合期貨信託事業管理規則第</text:span><text:span text:style-name="T25">46</text:span><text:span text:style-name="T22">條資格之證明文件影本</text:span><text:span text:style-name="T22">：</text:span></text:p>
                  </text:list-item>
                </text:list>
              </text:list-item>
            </text:list>
            <text:list xml:id="list3958310540" text:style-name="WW8Num34">
              <text:list-item>
                <text:p text:style-name="P17"><text:span text:style-name="T22">資格條件</text:span><text:span text:style-name="T22">是否</text:span><text:span text:style-name="T22">符合</text:span><text:span text:style-name="T22">期貨信託事業管理規則第46條及本會依該條所發函令之規定。</text:span></text:p>
              </text:list-item>
              <text:list-item>
                <text:p text:style-name="P17"><text:span text:style-name="T22">是否符合本會及期貨公會有關</text:span><text:span text:style-name="T22">職前</text:span><text:soft-page-break/><text:span text:style-name="T22">及在職訓練</text:span><text:span text:style-name="T22">之相關規定</text:span><text:span text:style-name="T22">（請期貨公會查詢最新受訓紀錄）</text:span><text:span text:style-name="T22">。</text:span></text:p>
              </text:list-item>
              <text:list-item>
                <text:p text:style-name="P17"><text:span text:style-name="T22">基金經理人同時管理其他基金</text:span><text:span text:style-name="T22">時，應再審查：</text:span></text:p>
              </text:list-item>
            </text:list>
            <text:list xml:id="list1461425987" text:style-name="WW8Num31">
              <text:list-item>
                <text:p text:style-name="P116">是否符合本會依期貨信託事業管理規則第46條第2項所定之規範。</text:p>
              </text:list-item>
              <text:list-item>
                <text:p text:style-name="P115"><text:span text:style-name="T22">是否</text:span><text:span text:style-name="T22">於公開說明書揭露所管理之其他基金名稱</text:span><text:span text:style-name="T22">（</text:span><text:span text:style-name="T22">請期貨公會</text:span><text:span text:style-name="T22">一併</text:span><text:span text:style-name="T22">查詢）</text:span><text:span text:style-name="T22">。</text:span></text:p>
              </text:list-item>
              <text:list-item>
                <text:p text:style-name="P115"><text:span text:style-name="T22">是否載明</text:span><text:span text:style-name="T22">所採取防止利益衝突之措施</text:span><text:span text:style-name="T22">及其是否合理。</text:span></text:p>
              </text:list-item>
            </text:list>
            <text:list xml:id="list150510282836405" text:continue-list="list150509303297467" text:style-name="WW8Num10">
              <text:list-item>
                <text:list>
                  <text:list-item>
                    <text:p text:style-name="P114"><text:span text:style-name="T22">基金保管機構無期貨信託</text:span><text:span text:style-name="T22">基金管理辦法</text:span><text:span text:style-name="T22">第</text:span><text:span text:style-name="T22">66</text:span><text:span text:style-name="T22">條規定之</text:span><text:span text:style-name="T22">情事之</text:span><text:span text:style-name="T22">聲明</text:span><text:span text:style-name="T22">書是否無異常事項。</text:span></text:p>
                  </text:list-item>
                  <text:list-item>
                    <text:p text:style-name="P114"><text:span text:style-name="T22">申請募集</text:span><text:span text:style-name="T50">或追加募集</text:span><text:span text:style-name="T22">期貨信託基金相關書件內容正確無誤、完整並</text:span><text:span text:style-name="T22">已</text:span><text:span text:style-name="T22">依最新法令記載之聲明書</text:span><text:span text:style-name="T22">是否無異常情況。</text:span></text:p>
                  </text:list-item>
                  <text:list-item>
                    <text:p text:style-name="P114"><text:span text:style-name="T22">檢附</text:span><text:span text:style-name="T22">之</text:span><text:span text:style-name="T22">中央銀行同意函影本</text:span><text:span text:style-name="T22">是否無異常情況。</text:span></text:p>
                  </text:list-item>
                </text:list>
              </text:list-item>
            </text:list>
            <text:p text:style-name="P117"/>
          </table:table-cell>
          <table:table-cell table:style-name="表格1.B1" office:value-type="string">
            <text:p text:style-name="P42"/>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F1" office:value-type="string">
            <text:p text:style-name="P40"/>
          </table:table-cell>
        </table:table-row>
        <table:table-row table:style-name="表格1.1">
          <table:table-cell table:style-name="表格1.B1" office:value-type="string">
            <text:p text:style-name="P23">【其他】</text:p>
            <text:list xml:id="list1662853137" text:style-name="WW8Num23">
              <text:list-item>
                <text:p text:style-name="P18"><text:span text:style-name="T22">所載各項內容是否前後一致</text:span><text:span text:style-name="T22">。</text:span></text:p>
              </text:list-item>
              <text:list-item>
                <text:p text:style-name="P118"><text:span text:style-name="T22">所載各項內容是否與期貨信託契約內容相符</text:span><text:span text:style-name="T22">。</text:span></text:p>
              </text:list-item>
              <text:list-item>
                <text:p text:style-name="P118"><text:span text:style-name="T22">依期貨信託契約規定應明定於公開說明書之事項，是否均已訂定</text:span><text:span text:style-name="T22">。</text:span></text:p>
              </text:list-item>
            </text:list>
            <text:p text:style-name="P44"/>
          </table:table-cell>
          <table:table-cell table:style-name="表格1.B1" office:value-type="string">
            <text:p text:style-name="P42"/>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B1" office:value-type="string">
            <text:p text:style-name="P40"/>
          </table:table-cell>
          <table:table-cell table:style-name="表格1.F1" office:value-type="string">
            <text:p text:style-name="P40"/>
          </table:table-cell>
        </table:table-row>
        <table:table-row table:style-name="表格1.1">
          <table:table-cell table:style-name="表格1.F1" table:number-columns-spanned="8" office:value-type="string">
            <text:p text:style-name="P28">特別敍明事項：</text:p>
            <text:p text:style-name="P23"/>
            <text:p text:style-name="P23"/>
            <text:p text:style-name="P23"/>
            <text:p text:style-name="P23"/>
            <text:p text:style-name="P23"/>
            <text:p text:style-name="P23"><text:soft-page-break/></text:p>
            <text:p text:style-name="P23"/>
            <text:p text:style-name="P23"/>
          </table:table-cell>
          <table:covered-table-cell/>
          <table:covered-table-cell/>
          <table:covered-table-cell/>
          <table:covered-table-cell/>
          <table:covered-table-cell/>
          <table:covered-table-cell/>
          <table:covered-table-cell/>
        </table:table-row>
        <table:table-row table:style-name="表格1.1">
          <table:table-cell table:style-name="表格1.A9" table:number-columns-spanned="8" office:value-type="string">
            <text:p text:style-name="P28">申請公司：</text:p>
            <text:p text:style-name="P23"/>
            <text:p text:style-name="P9"><text:span text:style-name="T22">負</text:span><text:span text:style-name="T27"> </text:span><text:span text:style-name="T22">責</text:span><text:span text:style-name="T27"> </text:span><text:span text:style-name="T22">人：</text:span><text:span text:style-name="T27"> <text:s text:c="39"/></text:span><text:span text:style-name="T22">（簽名或蓋章）</text:span></text:p>
            <text:p text:style-name="P23"/>
            <text:p text:style-name="P23"/>
          </table:table-cell>
          <table:covered-table-cell/>
          <table:covered-table-cell/>
          <table:covered-table-cell/>
          <table:covered-table-cell/>
          <table:covered-table-cell/>
          <table:covered-table-cell/>
          <table:covered-table-cell/>
        </table:table-row>
      </table:table>
      <text:p text:style-name="Standard"/>
      <text:p text:style-name="P119"/>
      <table:table table:name="表格2" table:style-name="表格2">
        <table:table-column table:style-name="表格2.A"/>
        <table:table-row table:style-name="表格2.1">
          <table:table-cell table:style-name="表格2.A1" office:value-type="string">
            <text:p text:style-name="P45"><text:span text:style-name="T36">期貨</text:span><text:span text:style-name="T36">公會審查意見：</text:span></text:p>
            <text:list xml:id="list150509825044652" text:continue-list="list150510282836405" text:style-name="WW8Num10">
              <text:list-item>
                <text:list>
                  <text:list-item>
                    <text:list>
                      <text:list-item>
                        <text:p text:style-name="P39">本申請案尚符合相關法令規定，建議予以核准。</text:p>
                      </text:list-item>
                      <text:list-item>
                        <text:p text:style-name="P39">本申請案有下列事項未盡符合相關法令規定，建議請公司補正後再議。</text:p>
                      </text:list-item>
                    </text:list>
                  </text:list-item>
                </text:list>
              </text:list-item>
            </text:list>
            <text:p text:style-name="P120"><text:span text:style-name="T40"><text:s text:c="3"/></text:span><text:span text:style-name="T38">（一）</text:span><text:span text:style-name="T38">…</text:span></text:p>
            <text:list xml:id="list150510152511037" text:continue-numbering="true" text:style-name="WW8Num10">
              <text:list-item>
                <text:list>
                  <text:list-item>
                    <text:list>
                      <text:list-item>
                        <text:p text:style-name="P39">本申請案有下列事項不符合相關法令規定，建議不宜予以核准。</text:p>
                      </text:list-item>
                    </text:list>
                  </text:list-item>
                </text:list>
              </text:list-item>
            </text:list>
            <text:p text:style-name="P121"><text:span text:style-name="T38">（一）</text:span><text:span text:style-name="T38">…</text:span></text:p>
            <text:p text:style-name="P37"><text:span text:style-name="T43"><text:s text:c="8"/></text:span><text:span text:style-name="T14">其他註記事項：</text:span></text:p>
            <text:p text:style-name="P120"><text:span text:style-name="T38">1. 期貨信託基金之風險控管方式是否符合期貨公會所訂相關規範</text:span><text:span text:style-name="T11"> □是 <text:s/>□否</text:span></text:p>
            <text:p text:style-name="P122"><text:span text:style-name="T38">不符合期貨公會所訂相關規範之部分，是否足以影響本次申請事項</text:span><text:span text:style-name="T40"> </text:span><text:span text:style-name="T11">□是 <text:s/>□否</text:span></text:p>
            <text:p text:style-name="P123">說明如下：</text:p>
            <text:p text:style-name="P123"/>
            <text:p text:style-name="P124"><text:span text:style-name="T38">2. 期貨信託事業全權委託其他專業機構運用期貨信託基金者，所訂相關內容是否符合期貨公會之自律規範</text:span><text:span text:style-name="T40"> </text:span><text:span text:style-name="T11">□是 <text:s/>□否</text:span></text:p>
            <text:p text:style-name="P122"><text:span text:style-name="T38">--不符合期貨公會所訂相關規範之部分，是否足以影響本次申請事項</text:span><text:span text:style-name="T40"> </text:span><text:span text:style-name="T11">□是 <text:s/>□否</text:span></text:p>
            <text:p text:style-name="P125">說明如下：</text:p>
            <text:p text:style-name="P38"/>
            <text:p text:style-name="P38"/>
            <text:p text:style-name="P38"/>
            <text:p text:style-name="P37"><text:span text:style-name="T14">審查人：</text:span><text:span text:style-name="T43"> <text:s text:c="17"/></text:span><text:span text:style-name="T14">複核：</text:span><text:span text:style-name="T43"> <text:s text:c="21"/></text:span><text:span text:style-name="T14">秘書長：</text:span></text:p>
            <text:p text:style-name="P46"><text:span text:style-name="T36">中華民國</text:span><text:span text:style-name="T38">___</text:span><text:span text:style-name="T36">年</text:span><text:span text:style-name="T38">___</text:span><text:span text:style-name="T36">月</text:span><text:span text:style-name="T38">___</text:span><text:span text:style-name="T36">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0">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1pt" fo:letter-spacing="-0.035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3z4" style:family="text">
      <style:text-properties fo:font-size="12pt" style:font-size-asian="12pt" style:font-size-complex="12pt"/>
    </style:style>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text-properties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1pt" fo:letter-spacing="-0.035cm"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18z1" style:family="text">
      <style:text-properties style:text-underline-styl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3" style:family="text">
      <style:text-properties style:font-name="Times New Roman" fo:font-family="'Times New Roman'" style:font-family-generic="roman" style:font-pitch="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background-color="transparen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fo:letter-spacing="-0.035cm" fo:background-color="transparent" style:font-name-asian="標楷體" style:font-family-asian="標楷體" style:font-family-generic-asian="script" style:font-size-asian="11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526cm" fo:text-indent="-0.794cm" fo:margin-left="1.526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214cm" fo:text-indent="-0.635cm" fo:margin-left="2.214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43cm" fo:text-indent="-1.482cm" fo:margin-left="2.7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13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27cm" fo:text-indent="-0.635cm" fo:margin-left="0.5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009cm" fo:text-indent="-1.27cm" fo:margin-left="2.00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743cm" fo:text-indent="-1.482cm" fo:margin-left="2.7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501cm" fo:margin-bottom="1.75cm" fo:margin-left="2.2cm" fo:margin-right="1.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0</text:page-number></text:span><text:span text:style-name="MT2"><text:s/></text:span><text:span text:style-name="MT1">頁，共</text:span><text:span text:style-name="MT2"> </text:span><text:span text:style-name="MT3"><text:page-count style:num-format="1">20</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報）募集或追加募集證券投資信託基金審查表</dc:title>
    <dc:subject/>
    <meta:keyword/>
    <dc:description/>
    <meta:initial-creator>蔡怡倩</meta:initial-creator>
    <meta:creation-date>2008-01-15T15:46:00</meta:creation-date>
    <dc:creator>Brenda Hu</dc:creator>
    <dc:date>2008-01-15T15:46:00</dc:date>
    <meta:print-date>2007-12-31T17:46:00</meta:print-date>
    <meta:editing-cycles>2</meta:editing-cycles>
    <meta:editing-duration>PT1M</meta:editing-duration>
    <meta:document-statistic meta:table-count="2" meta:image-count="0" meta:object-count="0" meta:page-count="20" meta:paragraph-count="288" meta:word-count="8016" meta:character-count="8451" meta:non-whitespace-character-count="8266"/>
    <meta:generator>LibreOffice/6.2.2.2$Windows_X86_64 LibreOffice_project/2b840030fec2aae0fd2658d8d4f9548af4e3518d</meta:generator>
  </office:meta>
</office:document-meta>
</file>