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1497*"/>
    </style:style>
    <style:style style:name="表格1.B" style:family="table-column">
      <style:table-column-properties style:rel-column-width="3420*"/>
    </style:style>
    <style:style style:name="表格1.C" style:family="table-column">
      <style:table-column-properties style:rel-column-width="1121*"/>
    </style:style>
    <style:style style:name="表格1.D" style:family="table-column">
      <style:table-column-properties style:rel-column-width="3667*"/>
    </style:style>
    <style:style style:name="表格1.1" style:family="table-row">
      <style:table-row-properties style:min-row-height="2.7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4" style:family="table-row">
      <style:table-row-properties style:min-row-height="0.575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fo:keep-together="always"/>
    </style:style>
    <style:style style:name="表格1.6" style:family="table-row">
      <style:table-row-properties style:min-row-height="1.164cm" fo:keep-together="always"/>
    </style:style>
    <style:style style:name="表格1.7" style:family="table-row">
      <style:table-row-properties style:min-row-height="10.5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663cm" fo:keep-together="auto"/>
    </style:style>
    <style:style style:name="P1" style:family="paragraph" style:parent-style-name="Standard">
      <style:paragraph-properties fo:line-height="0.564cm" fo:text-align="justify" style:justify-single-word="false" style:snap-to-layout-gri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letter-kerning="false" style:font-name-asian="標楷體"/>
    </style:style>
    <style:style style:name="P5" style:family="paragraph" style:parent-style-name="Standard">
      <style:paragraph-properties fo:line-height="0.459cm"/>
      <style:text-properties style:font-name-asian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529cm" style:snap-to-layout-grid="false">
        <style:tab-stops>
          <style:tab-stop style:position="1.275cm"/>
          <style:tab-stop style:position="1.727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-asian="標楷體"/>
    </style:style>
    <style:style style:name="P11" style:family="paragraph" style:parent-style-name="Standard">
      <style:paragraph-properties fo:line-height="0.459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459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59cm" style:snap-to-layout-grid="false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margin-left="1.63cm" fo:margin-right="0cm" fo:line-height="0.564cm" fo:text-align="justify" style:justify-single-word="false" fo:text-indent="-1.63cm" style:auto-text-indent="false" style:snap-to-layout-gri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6">
      <style:paragraph-properties fo:margin-left="1.275cm" fo:margin-right="0cm" fo:line-height="0.529cm" fo:text-indent="-1.275cm" style:auto-text-indent="false" style:snap-to-layout-grid="false">
        <style:tab-stops>
          <style:tab-stop style:position="1.275cm"/>
        </style:tab-stops>
      </style:paragraph-properties>
    </style:style>
    <style:style style:name="P19" style:family="paragraph" style:parent-style-name="Standard" style:list-style-name="WW8Num6">
      <style:paragraph-properties fo:margin-left="1.275cm" fo:margin-right="0cm" fo:line-height="0.529cm" fo:text-indent="-1.275cm" style:auto-text-indent="false" style:snap-to-layout-grid="false">
        <style:tab-stops>
          <style:tab-stop style:position="1.275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1.588cm" fo:margin-right="0cm" fo:line-height="0.459cm" fo:text-indent="-1.588cm" style:auto-text-indent="false"/>
    </style:style>
    <style:style style:name="P21" style:family="paragraph" style:parent-style-name="Standard" style:list-style-name="WW8Num1">
      <style:paragraph-properties fo:margin-left="1.58cm" fo:margin-right="0cm" fo:line-height="0.459cm" fo:text-indent="-0.951cm" style:auto-text-indent="false">
        <style:tab-stops/>
      </style:paragraph-properties>
    </style:style>
    <style:style style:name="P22" style:family="paragraph" style:parent-style-name="Standard" style:list-style-name="WW8Num1">
      <style:paragraph-properties fo:margin-left="1.58cm" fo:margin-right="0cm" fo:line-height="0.459cm" fo:text-indent="-0.951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_20_indent" style:master-page-name="Standard">
      <style:paragraph-properties style:line-height-at-least="0.423cm" fo:text-align="center" style:justify-single-word="false" style:page-number="1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letter-spacing="0.423cm" style:letter-kerning="false" style:font-name-asian="標楷體"/>
    </style:style>
    <style:style style:name="T15" style:family="text">
      <style:text-properties style:letter-kerning="false"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letter-spacing="0.106cm" style:letter-kerning="false"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letter-spacing="0.053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期貨信託事業<text:span text:style-name="T1">對符合一定資格條件之人</text:span>募集<text:span text:style-name="T2">期貨信託基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受文者：</text:span><text:span text:style-name="T8">中華民國</text:span><text:span text:style-name="T8">期貨業</text:span><text:span text:style-name="T8">商業同業公會</text:span></text:p>
            <text:p text:style-name="P16"><text:span text:style-name="T8">事</text:span><text:span text:style-name="T8">　</text:span><text:span text:style-name="T8">由：為</text:span><text:span text:style-name="T8">對符合一定資格條件之人</text:span><text:span text:style-name="T8">募集</text:span><text:span text:style-name="T8">　　　　　　</text:span><text:span text:style-name="T8">期貨信託基金，爰依</text:span><text:span text:style-name="T8">期貨信託基金管理辦法第12條規定</text:span><text:span text:style-name="T8">，填具下列事項，連同附件，請</text:span><text:span text:style-name="T8">　核轉行政院金融監督管理委員會（以下簡稱金管會）</text:span><text:span text:style-name="T8">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司名稱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6">基金發行</text:p>
            <text:p text:style-name="P2"><text:span text:style-name="T14">地</text:span><text:span text:style-name="T15">區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基金名稱</text:p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6">基金經理人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基金投資</text:p>
            <text:p text:style-name="P2"><text:span text:style-name="T14">地</text:span><text:span text:style-name="T15">區</text:span>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2"><text:span text:style-name="T7">募集總面額及每單</text:span><text:span text:style-name="T17">位面</text:span><text:span text:style-name="T15">額</text:span></text:p>
          </table:table-cell>
          <table:table-cell table:style-name="表格1.D4" office:value-type="string">
            <text:p text:style-name="P7">募集總面額：</text:p>
            <text:p text:style-name="P7">每單位面額：</text:p>
          </table:table-cell>
        </table:table-row>
        <table:table-row table:style-name="表格1.5">
          <table:table-cell table:style-name="表格1.A2" office:value-type="string">
            <text:p text:style-name="P6">基金保管機構名稱及地址</text:p>
          </table:table-cell>
          <table:table-cell table:style-name="表格1.D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7">銷</text:span><text:span text:style-name="T18"> </text:span><text:span text:style-name="T7">售</text:span><text:span text:style-name="T18"> </text:span><text:span text:style-name="T7">機</text:span><text:span text:style-name="T18"> </text:span><text:span text:style-name="T7">構</text:span></text:p>
            <text:p text:style-name="P2"><text:span text:style-name="T20">名稱及地</text:span><text:span text:style-name="T15">址</text:span></text:p>
          </table:table-cell>
          <table:table-cell table:style-name="表格1.A2" office:value-type="string">
            <text:p text:style-name="P5">詳見銷售機構名單</text:p>
          </table:table-cell>
          <table:table-cell table:style-name="表格1.A2" office:value-type="string">
            <text:p text:style-name="P4">申請日期</text:p>
          </table:table-cell>
          <table:table-cell table:style-name="表格1.D4" office:value-type="string">
            <text:p text:style-name="P3"><text:span text:style-name="T7">中華民國　　年　　月　　日</text:span></text:p>
          </table:table-cell>
        </table:table-row>
        <table:table-row table:style-name="表格1.7">
          <table:table-cell table:style-name="表格1.A7" office:value-type="string">
            <text:p text:style-name="P17">附　　　　　　　　件</text:p>
          </table:table-cell>
          <table:table-cell table:style-name="表格1.A1" table:number-columns-spanned="3" office:value-type="string">
            <text:list xml:id="list1517996763" text:style-name="WW8Num6">
              <text:list-item>
                <text:p text:style-name="P18"><text:span text:style-name="T7">期貨信託基金審查表。</text:span></text:p>
              </text:list-item>
              <text:list-item>
                <text:p text:style-name="P18"><text:span text:style-name="T7">期貨信託契約。</text:span></text:p>
              </text:list-item>
              <text:list-item>
                <text:p text:style-name="P18"><text:span text:style-name="T7">公開說明書（國外募集免）。</text:span></text:p>
              </text:list-item>
              <text:list-item>
                <text:p text:style-name="P18"><text:span text:style-name="T7">董事會決議募集期貨信託基金之議事錄。</text:span></text:p>
              </text:list-item>
              <text:list-item>
                <text:p text:style-name="P19">基金經理人無期貨信託事業設置標準第5條第1項各款情事之聲明書。</text:p>
              </text:list-item>
              <text:list-item>
                <text:p text:style-name="P18"><text:span text:style-name="T7">基金經理人符合期貨信託事業管理規則第46條規定資格條件之證明文件影本。</text:span></text:p>
              </text:list-item>
              <text:list-item>
                <text:p text:style-name="P18"><text:span text:style-name="T7">基金保管機構無期貨信託基金管理辦法第66條規定情事之聲明書。</text:span></text:p>
              </text:list-item>
              <text:list-item>
                <text:p text:style-name="P18"><text:span text:style-name="T7">中央銀行同意函影本。（非辦理外幣計價、國內募集投資國外或國外募集投資國內者免附）</text:span></text:p>
              </text:list-item>
            </text:list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5"><text:span text:style-name="T7">申　請　人：</text:span><text:span text:style-name="T18"> <text:s text:c="37"/></text:span><text:span text:style-name="T7">（簽名蓋章）</text:span></text:p>
            <text:p text:style-name="P15"><text:span text:style-name="T7">負　責　人：</text:span></text:p>
            <text:p text:style-name="P9">地　　　址：</text:p>
            <text:p text:style-name="P10">聯絡人及電話：</text:p>
          </table:table-cell>
          <table:covered-table-cell/>
          <table:covered-table-cell/>
          <table:covered-table-cell/>
        </table:table-row>
      </table:table>
      <text:p text:style-name="P20"><text:span text:style-name="T4">附　註：</text:span></text:p>
      <text:list xml:id="list1560364327" text:style-name="WW8Num1">
        <text:list-item>
          <text:p text:style-name="P21"><text:span text:style-name="T4">本申請書暨附件應</text:span><text:span text:style-name="T11">以長</text:span><text:span text:style-name="T7">29.7</text:span><text:span text:style-name="T11">公分、寬</text:span><text:span text:style-name="T7">21</text:span><text:span text:style-name="T11">公分用紙</text:span><text:span text:style-name="T7">（</text:span><text:span text:style-name="T11">即影印用紙</text:span><text:span text:style-name="T7">A4</text:span><text:span text:style-name="T7">）</text:span><text:span text:style-name="T4">印製、裝訂成冊，並於封面註明申請書件之字樣及期貨信託事業名稱、地址、電話。</text:span></text:p>
        </text:list-item>
        <text:list-item>
          <text:p text:style-name="P22">各類書件應編目錄，於各頁上方標明頁數，依前項規定裝訂成冊後，並編總目錄，於各頁下方標明頁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章名" style:family="paragraph" style:parent-style-name="Standard">
      <style:paragraph-properties fo:margin-top="1.058cm" fo:margin-bottom="0.423cm" loext:contextual-spacing="false" fo:line-height="0.635cm" fo:text-align="center" style:justify-single-word="false" style:snap-to-layout-grid="false"/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節名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錄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參考附表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fo:color="#0000ff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附圖" style:family="paragraph" style:parent-style-name="Standard">
      <style:paragraph-properties fo:margin-left="0cm" fo:margin-right="0cm" fo:margin-top="0.494cm" fo:margin-bottom="0.494cm" loext:contextual-spacing="false" style:line-height-at-least="0.423cm" fo:text-align="center" style:justify-single-word="false" fo:text-indent="0.926cm" style:auto-text-indent="false" style:snap-to-layout-grid="false"/>
      <style:text-properties fo:color="#0000ff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制度參考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fo:color="#0000ff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text-indent="-2.21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基金管理辦法第四條附件</dc:title>
    <dc:subject/>
    <meta:keyword/>
    <dc:description/>
    <meta:initial-creator>shujen</meta:initial-creator>
    <meta:creation-date>2007-11-22T15:12:00</meta:creation-date>
    <dc:creator>Brenda Hu</dc:creator>
    <dc:date>2008-01-15T13:50:00</dc:date>
    <meta:print-date>2007-12-27T13:28:00</meta:print-date>
    <meta:editing-cycles>5</meta:editing-cycles>
    <meta:editing-duration>PT4M</meta:editing-duration>
    <meta:document-statistic meta:table-count="1" meta:image-count="0" meta:object-count="0" meta:page-count="1" meta:paragraph-count="35" meta:word-count="555" meta:character-count="634" meta:non-whitespace-character-count="563"/>
    <meta:generator>LibreOffice/6.2.2.2$Windows_X86_64 LibreOffice_project/2b840030fec2aae0fd2658d8d4f9548af4e3518d</meta:generator>
  </office:meta>
</office:document-meta>
</file>