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fo:margin-left="2.219cm" fo:margin-right="0cm" fo:text-align="center" style:justify-single-word="false" fo:text-indent="-2.219cm" style:auto-text-indent="false"/>
    </style:style>
    <style:style style:name="P5" style:family="paragraph" style:parent-style-name="Header">
      <style:paragraph-properties fo:margin-left="2.219cm" fo:margin-righ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Header" style:master-page-name="Standard">
      <style:paragraph-properties fo:margin-left="2.219cm" fo:margin-right="0cm" fo:text-align="center" style:justify-single-word="false" fo:text-indent="-2.219cm" style:auto-text-indent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期貨信託事業追加募集期貨信託基金申請案</text:span></text:p>
      <text:p text:style-name="P4"><text:span text:style-name="T2">應提供之基金現況資料表</text:span></text:p>
      <text:p text:style-name="P5"/>
      <text:list xml:id="list2199848110" text:style-name="WW8Num1">
        <text:list-item>
          <text:p text:style-name="P1"><text:span text:style-name="T2">送件時基金單位數及規模</text:span></text:p>
          <text:list>
            <text:list-item>
              <text:p text:style-name="P3">原申請核准募集發行單位數：</text:p>
            </text:list-item>
            <text:list-item>
              <text:p text:style-name="P1"><text:span text:style-name="T2">申請日前5營業日平均已發行單位數：</text:span></text:p>
            </text:list-item>
            <text:list-item>
              <text:p text:style-name="P3">基金規模：</text:p>
            </text:list-item>
          </text:list>
        </text:list-item>
        <text:list-item>
          <text:p text:style-name="P1"><text:span text:style-name="T2">目前的投資組合配置（分別就國家別、標的別列示）</text:span></text:p>
        </text:list-item>
        <text:list-item>
          <text:p text:style-name="P1"><text:span text:style-name="T2">基金前</text:span><text:span text:style-name="T1">10</text:span><text:span text:style-name="T2">大投資標的明細</text:span></text:p>
        </text:list-item>
        <text:list-item>
          <text:p text:style-name="P1"><text:span text:style-name="T2">目前基金操作績效及最近一季迄今，本基金每單位淨資產價值之走勢圖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事業追加募集證券投資信託基金申請(報)案應提供之基金現況資料</dc:title>
    <dc:subject/>
    <meta:keyword/>
    <dc:description/>
    <meta:initial-creator>ling</meta:initial-creator>
    <meta:creation-date>2008-01-15T12:37:00</meta:creation-date>
    <dc:creator>Brenda Hu</dc:creator>
    <dc:date>2008-01-15T12:37:00</dc:date>
    <meta:editing-cycles>2</meta:editing-cycles>
    <meta:editing-duration>PT1M</meta:editing-duration>
    <meta:document-statistic meta:table-count="0" meta:image-count="0" meta:object-count="0" meta:page-count="1" meta:paragraph-count="9" meta:word-count="159" meta:character-count="160" meta:non-whitespace-character-count="160"/>
    <meta:generator>LibreOffice/6.2.2.2$Windows_X86_64 LibreOffice_project/2b840030fec2aae0fd2658d8d4f9548af4e3518d</meta:generator>
  </office:meta>
</office:document-meta>
</file>