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3.096cm" fo:margin-right="0cm" fo:text-align="center" style:justify-single-word="false" fo:text-indent="-3.096cm" style:auto-text-indent="false" style:page-number="auto"/>
    </style:style>
    <style:style style:name="P4" style:family="paragraph" style:parent-style-name="Standard">
      <style:paragraph-properties fo:margin-left="0cm" fo:margin-right="0cm" fo:text-indent="1.111cm" style:auto-text-indent="false"/>
    </style:style>
    <style:style style:name="P5" style:family="paragraph" style:parent-style-name="Standard">
      <style:paragraph-properties fo:margin-left="0cm" fo:margin-right="0cm" fo:text-indent="1.11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0.123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.123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律師意見書</text:span></text:p>
      <text:p text:style-name="P1"/>
      <text:p text:style-name="Standard"/>
      <text:p text:style-name="P2">____________期貨信託事業本次為申請（第___次追加）募集____________期貨信託基金，向行政院金融監督管理委員會提出申請，本律師依期貨信託基金管理辦法第11條第1項第9款規定，出具本意見書。</text:p>
      <text:p text:style-name="Standard"/>
      <text:p text:style-name="P2">依本律師之意見，經審查_____________期貨信託基金信託契約<text:span text:style-name="T2">與信託契約範本不符之內容（詳後附件），係屬合理，__________期貨信託基金信託契約對受益人權益之保障與信託契約範本相較，並無不足之情事。</text:span></text:p>
      <text:p text:style-name="P4"/>
      <text:p text:style-name="P4"/>
      <text:p text:style-name="P4">此致</text:p>
      <text:p text:style-name="P4">_____________期貨信託股份有限公司</text:p>
      <text:p text:style-name="Standard"/>
      <text:p text:style-name="Standard"/>
      <text:p text:style-name="Standard"/>
      <text:p text:style-name="Standard"/>
      <text:p text:style-name="Standard"/>
      <text:p text:style-name="P6">________________律師事務所</text:p>
      <text:p text:style-name="P6"/>
      <text:p text:style-name="P6">______________律師（簽章）</text:p>
      <text:p text:style-name="P6"/>
      <text:p text:style-name="P6">中華民國<text:span text:style-name="T3">_____</text:span>年<text:span text:style-name="T3">_____</text:span>月<text:span text:style-name="T3">_____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律師法律意見書</dc:title>
    <dc:subject/>
    <meta:keyword/>
    <meta:initial-creator>user</meta:initial-creator>
    <meta:creation-date>2007-10-30T16:20:00</meta:creation-date>
    <dc:creator>Brenda Hu</dc:creator>
    <dc:date>2007-10-30T16:20:00</dc:date>
    <meta:print-date>2006-12-14T13:35:00</meta:print-date>
    <meta:editing-cycles>2</meta:editing-cycles>
    <meta:editing-duration>PT3M</meta:editing-duration>
    <meta:document-statistic meta:table-count="0" meta:image-count="0" meta:object-count="0" meta:page-count="1" meta:paragraph-count="8" meta:word-count="205" meta:character-count="303" meta:non-whitespace-character-count="303"/>
    <meta:generator>LibreOffice/6.2.2.2$Windows_X86_64 LibreOffice_project/2b840030fec2aae0fd2658d8d4f9548af4e3518d</meta:generator>
  </office:meta>
</office:document-meta>
</file>