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list-style-name="WW8Num8">
      <style:paragraph-properties fo:line-height="0.847cm" fo:text-align="justify" style:justify-single-word="false" style:snap-to-layout-grid="false"/>
    </style:style>
    <style:style style:name="P3" style:family="paragraph" style:parent-style-name="Standard" style:list-style-name="WW8Num1">
      <style:paragraph-properties fo:line-height="0.847cm" fo:text-align="justify" style:justify-single-word="false" style:snap-to-layout-grid="false"/>
    </style:style>
    <style:style style:name="P4" style:family="paragraph" style:parent-style-name="Standard" style:list-style-name="WW8Num13">
      <style:paragraph-properties fo:line-height="0.847cm" fo:text-align="justify" style:justify-single-word="false" style:snap-to-layout-grid="false"/>
    </style:style>
    <style:style style:name="P5" style:family="paragraph" style:parent-style-name="Standard" style:list-style-name="WW8Num3">
      <style:paragraph-properties fo:line-height="0.847cm" fo:text-align="justify" style:justify-single-word="false" style:snap-to-layout-grid="false"/>
    </style:style>
    <style:style style:name="P6" style:family="paragraph" style:parent-style-name="Standard" style:list-style-name="WW8Num8">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list-style-name="WW8Num1">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list-style-name="WW8Num13">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7">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2.219cm" fo:margin-right="0cm" fo:line-height="0.847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7">
      <style:paragraph-properties fo:margin-left="2.939cm" fo:margin-right="0cm" fo:line-height="0.847cm" fo:text-align="justify" style:justify-single-word="false" fo:text-indent="-0.794cm" style:auto-text-indent="false" style:snap-to-layout-grid="false">
        <style:tab-stops>
          <style:tab-stop style:position="2.939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8">
      <style:paragraph-properties fo:margin-left="2.78cm" fo:margin-right="0cm" fo:line-height="0.847cm" fo:text-align="justify" style:justify-single-word="false" fo:text-indent="-1.827cm" style:auto-text-indent="false" style:snap-to-layout-grid="false">
        <style:tab-stops>
          <style:tab-stop style:position="2.752cm"/>
        </style:tab-stops>
      </style:paragraph-properties>
    </style:style>
    <style:style style:name="P14" style:family="paragraph" style:parent-style-name="Standard">
      <style:paragraph-properties fo:margin-left="1.085cm" fo:margin-right="0cm" fo:line-height="0.847cm" fo:text-align="justify" style:justify-single-word="false" fo:text-indent="-1.085cm" style:auto-text-indent="false" style:snap-to-layout-grid="false"/>
    </style:style>
    <style:style style:name="P15" style:family="paragraph" style:parent-style-name="Standard">
      <style:paragraph-properties fo:margin-left="1.242cm" fo:margin-right="0cm" fo:line-height="0.847cm" fo:text-align="justify" style:justify-single-word="false" fo:text-indent="-0.005cm" style:auto-text-indent="false" style:snap-to-layout-grid="false"/>
    </style:style>
    <style:style style:name="P16" style:family="paragraph" style:parent-style-name="Standard">
      <style:paragraph-properties fo:margin-left="0.953cm" fo:margin-right="0cm" fo:line-height="0.847cm" fo:text-align="justify" style:justify-single-word="false" fo:text-indent="0cm" style:auto-text-indent="false" style:snap-to-layout-grid="false"/>
    </style:style>
    <style:style style:name="P17" style:family="paragraph" style:parent-style-name="Standard">
      <style:paragraph-properties fo:margin-left="2.54cm" fo:margin-right="0cm" fo:line-height="0.847cm" fo:text-align="justify" style:justify-single-word="false" fo:text-indent="-1.189cm" style:auto-text-indent="false" style:snap-to-layout-grid="false"/>
    </style:style>
    <style:style style:name="P18" style:family="paragraph" style:parent-style-name="Standard">
      <style:paragraph-properties fo:margin-left="2.54cm" fo:margin-right="0cm" fo:line-height="0.847cm" fo:text-align="justify" style:justify-single-word="false" fo:text-indent="-1.189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949cm" fo:margin-right="0cm" fo:line-height="0.847cm" fo:text-align="justify" style:justify-single-word="false" fo:text-indent="-0.949cm" style:auto-text-indent="false" style:snap-to-layout-grid="false"/>
    </style:style>
    <style:style style:name="P20" style:family="paragraph" style:parent-style-name="Standard" style:list-style-name="WW8Num12">
      <style:paragraph-properties fo:margin-left="1.896cm" fo:margin-right="0cm" fo:line-height="0.847cm" fo:text-align="justify" style:justify-single-word="false" fo:text-indent="-1.05cm" style:auto-text-indent="false">
        <style:tab-stops>
          <style:tab-stop style:position="2.039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list-style-name="WW8Num12">
      <style:paragraph-properties fo:margin-left="1.896cm" fo:margin-right="0cm" fo:line-height="0.847cm" fo:text-align="justify" style:justify-single-word="false" fo:text-indent="-1.05cm" style:auto-text-indent="false">
        <style:tab-stops>
          <style:tab-stop style:position="1.078cm"/>
          <style:tab-stop style:position="2.039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list-style-name="WW8Num11">
      <style:paragraph-properties fo:margin-left="2.409cm" fo:margin-right="0cm" fo:line-height="0.847cm" fo:text-align="justify" style:justify-single-word="false" fo:text-indent="-0.716cm" style:auto-text-indent="false">
        <style:tab-stops>
          <style:tab-stop style:position="2.409cm"/>
        </style:tab-stops>
      </style:paragraph-properties>
    </style:style>
    <style:style style:name="P23" style:family="paragraph" style:parent-style-name="Standard" style:list-style-name="WW8Num11">
      <style:paragraph-properties fo:margin-left="2.409cm" fo:margin-right="0cm" fo:line-height="0.847cm" fo:text-align="justify" style:justify-single-word="false" fo:text-indent="-0.716cm" style:auto-text-indent="false">
        <style:tab-stops>
          <style:tab-stop style:position="2.409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list-style-name="WW8Num21">
      <style:paragraph-properties fo:margin-left="2.434cm" fo:margin-right="0cm" fo:line-height="0.847cm" fo:text-align="justify" style:justify-single-word="false" fo:text-indent="-0.818cm" style:auto-text-indent="false">
        <style:tab-stops>
          <style:tab-stop style:position="2.434cm"/>
          <style:tab-stop style:position="6.618cm"/>
        </style:tab-stops>
      </style:paragraph-properties>
    </style:style>
    <style:style style:name="P25" style:family="paragraph" style:parent-style-name="Standard" style:list-style-name="WW8Num21">
      <style:paragraph-properties fo:margin-left="2.434cm" fo:margin-right="0cm" fo:line-height="0.847cm" fo:text-align="justify" style:justify-single-word="false" fo:text-indent="-0.818cm" style:auto-text-indent="false">
        <style:tab-stops>
          <style:tab-stop style:position="2.434cm"/>
          <style:tab-stop style:position="6.618cm"/>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list-style-name="WW8Num20">
      <style:paragraph-properties fo:margin-left="2.487cm" fo:margin-right="0cm" fo:line-height="0.847cm" fo:text-align="justify" style:justify-single-word="false" fo:text-indent="-0.977cm" style:auto-text-indent="false">
        <style:tab-stops>
          <style:tab-stop style:position="0.783cm"/>
          <style:tab-stop style:position="2.434cm"/>
        </style:tab-stops>
      </style:paragraph-properties>
    </style:style>
    <style:style style:name="P27" style:family="paragraph" style:parent-style-name="Standard" style:list-style-name="WW8Num20">
      <style:paragraph-properties fo:margin-left="2.487cm" fo:margin-right="0cm" fo:line-height="0.847cm" fo:text-align="justify" style:justify-single-word="false" fo:text-indent="-0.977cm" style:auto-text-indent="false">
        <style:tab-stops>
          <style:tab-stop style:position="2.434cm"/>
          <style:tab-stop style:position="6.618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master-page-name="Standard">
      <style:paragraph-properties fo:line-height="0.847cm" fo:text-align="center" style:justify-single-word="false" style:page-number="auto" style:snap-to-layout-grid="false"/>
    </style:style>
    <style:style style:name="P29"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font-weight="bold" style:font-weight-asian="bold"/>
    </style:style>
    <style:style style:name="T5" style:family="text">
      <style:text-properties fo:color="#0000ff" style:font-name="標楷體" fo:font-size="16pt" style:font-name-asian="標楷體" style:font-size-asian="16pt" style:font-name-complex="標楷體" style:font-size-complex="16pt"/>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期貨信託事業對不特定人募集或追加募集期貨信託基金</text:span></text:p>
      <text:p text:style-name="P1"><text:span text:style-name="T1">發行計畫應記載內容</text:span></text:p>
      <text:p text:style-name="P11"/>
      <text:p text:style-name="P10">壹：本次募集計畫重要內容：</text:p>
      <text:list xml:id="list3188534649" text:style-name="WW8Num8">
        <text:list-item>
          <text:p text:style-name="P6">發行額度。</text:p>
        </text:list-item>
        <text:list-item>
          <text:p text:style-name="P6">投資地區及範圍。</text:p>
        </text:list-item>
        <text:list-item>
          <text:p text:style-name="P2"><text:span text:style-name="T1">投資基本方針、策略、特色及定位。</text:span></text:p>
        </text:list-item>
        <text:list-item>
          <text:p text:style-name="P2"><text:span text:style-name="T1">對基金之整體風險控管方式。</text:span></text:p>
        </text:list-item>
        <text:list-item>
          <text:p text:style-name="P6">募集能力與經理能力。</text:p>
        </text:list-item>
        <text:list-item>
          <text:p text:style-name="P6">預計基金成立時之規模。</text:p>
        </text:list-item>
        <text:list-item>
          <text:p text:style-name="P2"><text:span text:style-name="T1">對公司、期貨及證券市場可能產生之影響及其效益之評估。</text:span></text:p>
        </text:list-item>
        <text:list-item>
          <text:p text:style-name="P6">基金保管機構遴選標準與評估過程及結果。</text:p>
        </text:list-item>
        <text:list-item>
          <text:p text:style-name="P2"><text:span text:style-name="T1">全權委託其他專業機構運用期貨信託基金者，應載明下列事項：</text:span></text:p>
        </text:list-item>
      </text:list>
      <text:list xml:id="list255381939" text:style-name="WW8Num1">
        <text:list-item>
          <text:p text:style-name="P7">全權委託其他專業機構運用期貨信託基金之比率、範圍、期間及各專業機構獲配資金百分比。</text:p>
        </text:list-item>
        <text:list-item>
          <text:p text:style-name="P3"><text:span text:style-name="T1">全權委託其他專業機構運用期貨信託基金之作業流程（包含基金保管機構之作業流程）、方式及費率。</text:span></text:p>
        </text:list-item>
        <text:list-item>
          <text:p text:style-name="P7">受委任機構之遴選標準。</text:p>
        </text:list-item>
        <text:list-item>
          <text:p text:style-name="P7">全權委託其他專業機構運用期貨信託基金之風險監控管理措施及受委任機構本身之風險管理程序。</text:p>
        </text:list-item>
        <text:list-item>
          <text:p text:style-name="P3"><text:span text:style-name="T1">全權委託契約之重要內容（與期貨公會所訂全權委託契約範本內容有差異者，並應特別註明及說明其合理性）。</text:span></text:p>
        </text:list-item>
      </text:list>
      <text:list xml:id="list150455063844189" text:continue-list="list3188534649" text:style-name="WW8Num8">
        <text:list-item>
          <text:p text:style-name="P2"><text:span text:style-name="T1">從事國外期貨交易或投資國外期貨相關現貨商品者，除全權委託其他專業機構運用期貨信託基金者應依上述第九點辦理外，其餘應載明下列事項：</text:span></text:p>
        </text:list-item>
      </text:list>
      <text:list xml:id="list4251638457" text:style-name="WW8Num13">
        <text:list-item>
          <text:p text:style-name="P4"><text:soft-page-break/><text:span text:style-name="T1">取得國外即時資訊之方式。如屬跨國交易或投資者，亦須載明取得各相關國家投資資訊之方式。</text:span></text:p>
        </text:list-item>
        <text:list-item>
          <text:p text:style-name="P8">國外交易或投資之交易流程、委託交易方式、交割流程及時間。</text:p>
        </text:list-item>
        <text:list-item>
          <text:p text:style-name="P4"><text:span text:style-name="T1">國外顧問契約之重要條款。除應提供所簽訂之國外顧問契約外，契約中應載明國外投資顧問公司提供資訊之內容、頻率及收費方式等。</text:span></text:p>
        </text:list-item>
        <text:list-item>
          <text:p text:style-name="P8">委託提供國外顧問服務之專業機構或其集團企業提供集中交易服務間接向國外證券商委託交易者，應載明下列事項：</text:p>
        </text:list-item>
      </text:list>
      <text:list xml:id="list3436644275" text:style-name="WW8Num7">
        <text:list-item>
          <text:p text:style-name="P12">委託國外投資顧問公司或集團企業之交易流程、委託方式及委託費率。</text:p>
        </text:list-item>
        <text:list-item>
          <text:p text:style-name="P12">委託國外投資顧問公司或集團企業之風險控管程序，及國外投資顧問公司或集團企業機構本身之風險控管程序。</text:p>
        </text:list-item>
        <text:list-item>
          <text:p text:style-name="P12">國外投資顧問公司或集團企業對國外交易對象之評估作業。</text:p>
        </text:list-item>
        <text:list-item>
          <text:p text:style-name="P12">委託契約之重要內容：</text:p>
          <text:list>
            <text:list-item>
              <text:p text:style-name="P9">國外投資顧問公司或集團企業就該基金之投資無決定權，所有交易須由期貨信託事業作成投資決定後方得交付執行。</text:p>
            </text:list-item>
            <text:list-item>
              <text:p text:style-name="P9">期貨信託事業有權查閱委託交易細節，所有交易並不得有損及基金受益人權益之情事。</text:p>
            </text:list-item>
            <text:list-item>
              <text:p text:style-name="P9">錯帳處理作業及責任歸屬。</text:p>
            </text:list-item>
            <text:list-item>
              <text:p text:style-name="P9">文件資料保存方式及年限。</text:p>
            </text:list-item>
            <text:list-item>
              <text:p text:style-name="P9">委託費率</text:p>
            </text:list-item>
          </text:list>
        </text:list-item>
      </text:list>
      <text:list xml:id="list150455571877749" text:continue-list="list150455063844189" text:style-name="WW8Num8">
        <text:list-item>
          <text:p text:style-name="P13"><text:span text:style-name="T1">追加募集案件除第一點至第九點外，應再載明下列事項：</text:span></text:p>
        </text:list-item>
      </text:list>
      <text:list xml:id="list1477815870" text:style-name="WW8Num3">
        <text:list-item>
          <text:p text:style-name="P5"><text:span text:style-name="T1">開放買回之日起至申請送件日是否屆滿1個月</text:span><text:span text:style-name="T5">。</text:span></text:p>
        </text:list-item>
        <text:list-item>
          <text:p text:style-name="P5"><text:soft-page-break/><text:span text:style-name="T1">申請日前5個營業日平均已發行單位數占原申請核准發行單位數之比率是否達95％以上。</text:span></text:p>
        </text:list-item>
      </text:list>
      <text:p text:style-name="P14"><text:span text:style-name="T3">貳：本次募集期貨信託基金與期貨信託事業已發行期貨信託基金之比較：</text:span></text:p>
      <text:p text:style-name="P15"><text:span text:style-name="T1">表列所有已發行期貨信託基金之投資地區、標的、基本方針、策略及特色。</text:span></text:p>
      <text:p text:style-name="P10">參：行銷方式：</text:p>
      <text:p text:style-name="P16"><text:span text:style-name="T1">一</text:span><text:span text:style-name="T1">、</text:span><text:span text:style-name="T1">最近募集3個期貨信託基金之銷售經驗：</text:span></text:p>
      <text:p text:style-name="P18">(一)該等基金成立時之規模及自然人分散情形。</text:p>
      <text:p text:style-name="P17"><text:span text:style-name="T1">(二)期貨信託事業及各銷售機構之銷售單位及比例。</text:span></text:p>
      <text:p text:style-name="P16"><text:span text:style-name="T1">二</text:span><text:span text:style-name="T1">、</text:span><text:span text:style-name="T1">預計本基金申請成立時自然人投資分散情形。</text:span></text:p>
      <text:p text:style-name="P16"><text:span text:style-name="T1">三</text:span><text:span text:style-name="T1">、</text:span><text:span text:style-name="T1">本次銷售機構之遴選過程。</text:span></text:p>
      <text:p text:style-name="P10">肆：本次募集 (追加募集) 發行計畫之必要性、可行性評估。</text:p>
      <text:p text:style-name="P19"><text:span text:style-name="T3">伍：各類型期貨信託基金應載明事項：</text:span></text:p>
      <text:list xml:id="list2235870896" text:style-name="WW8Num12">
        <text:list-item>
          <text:list>
            <text:list-item>
              <text:p text:style-name="P20">組合型基金：</text:p>
            </text:list-item>
          </text:list>
        </text:list-item>
      </text:list>
      <text:list xml:id="list1248740588" text:style-name="WW8Num11">
        <text:list-item>
          <text:p text:style-name="P23">投資子基金之投資決策。</text:p>
        </text:list-item>
        <text:list-item>
          <text:p text:style-name="P22"><text:span text:style-name="T1">各子基金性質、投資地區、標的、策略及特色。</text:span></text:p>
        </text:list-item>
        <text:list-item>
          <text:p text:style-name="P22"><text:span text:style-name="T1">投資於子基金之總額及各子基金獲配資金之百分比。</text:span></text:p>
        </text:list-item>
      </text:list>
      <text:list xml:id="list150455312797252" text:continue-list="list2235870896" text:style-name="WW8Num12">
        <text:list-item>
          <text:list>
            <text:list-item>
              <text:p text:style-name="P21">保本型基金：</text:p>
            </text:list-item>
          </text:list>
        </text:list-item>
      </text:list>
      <text:list xml:id="list4248533376" text:style-name="WW8Num21">
        <text:list-item>
          <text:p text:style-name="P25">保本比率。</text:p>
        </text:list-item>
        <text:list-item>
          <text:p text:style-name="P25">保本之方式及非保本部分資金之運用範圍。</text:p>
        </text:list-item>
        <text:list-item>
          <text:p text:style-name="P24"><text:span text:style-name="T1">保證型基金之保證機構及保證條件。</text:span></text:p>
        </text:list-item>
        <text:list-item>
          <text:p text:style-name="P24"><text:span text:style-name="T1">因應投資人提前買回之處理機制（包含保本參與率）。</text:span></text:p>
        </text:list-item>
        <text:list-item>
          <text:p text:style-name="P24"><text:span text:style-name="T1">就匯率變動對保本可能造成之影響</text:span><text:span text:style-name="T1">。</text:span></text:p>
        </text:list-item>
      </text:list>
      <text:list xml:id="list150455935394628" text:continue-list="list150455312797252" text:style-name="WW8Num12">
        <text:list-item>
          <text:list>
            <text:list-item>
              <text:p text:style-name="P21">傘型基金：</text:p>
            </text:list-item>
          </text:list>
        </text:list-item>
      </text:list>
      <text:list xml:id="list1288778104" text:style-name="WW8Num20">
        <text:list-item>
          <text:list>
            <text:list-item>
              <text:p text:style-name="P27">分析各子基金性質、投資地區、標的、策略及特色之異同。</text:p>
            </text:list-item>
            <text:list-item>
              <text:p text:style-name="P26"><text:span text:style-name="T1">子基金間之轉換機制及相關費用。</text:span></text:p>
            </text:list-item>
          </text:list>
        </text:list-item>
      </text:list>
      <text:p text:style-name="P19"><text:span text:style-name="T3">陸：其他應載明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mplex="標楷體"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173cm" fo:text-indent="-0.635cm" fo:margin-left="3.1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21cm" fo:text-indent="-1.27cm" fo:margin-left="2.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21cm" fo:text-indent="-1.27cm" fo:margin-left="2.6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3cm" fo:text-indent="-0.635cm" fo:margin-left="3.1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55cm" fo:text-indent="-0.873cm" fo:margin-left="3.4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202cm"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4.103cm" fo:text-indent="-1.905cm" fo:margin-left="4.1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173cm" fo:text-indent="-0.635cm" fo:margin-left="3.1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0.847cm" fo:text-indent="-0.635cm" fo:margin-left="1.896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378cm" fo:text-indent="-1.27cm" fo:margin-left="3.378cm"/>
        </style:list-level-properties>
      </text:list-level-style-number>
      <text:list-level-style-number text:level="4" text:style-name="WW8Num12z0" style:num-prefix="（"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21cm" fo:text-indent="-1.27cm" fo:margin-left="2.6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209cm" fo:text-indent="-1.905cm" fo:margin-left="4.2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455cm" fo:text-indent="-0.873cm" fo:margin-left="3.4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202cm"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5.161cm" fo:text-indent="-1.27cm" fo:margin-left="5.1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3.256cm" fo:text-indent="-1.905cm" fo:margin-left="3.25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743cm" fo:text-indent="-1.482cm" fo:margin-left="2.7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dc:description/>
    <meta:initial-creator>shujen</meta:initial-creator>
    <meta:creation-date>2008-01-15T12:34:00</meta:creation-date>
    <dc:creator>Brenda Hu</dc:creator>
    <dc:date>2008-01-15T12:34:00</dc:date>
    <meta:print-date>2007-11-20T12:37:00</meta:print-date>
    <meta:editing-cycles>2</meta:editing-cycles>
    <meta:editing-duration>PT1M</meta:editing-duration>
    <meta:document-statistic meta:table-count="0" meta:image-count="0" meta:object-count="0" meta:page-count="3" meta:paragraph-count="59" meta:word-count="1445" meta:character-count="1462" meta:non-whitespace-character-count="1460"/>
    <meta:generator>LibreOffice/6.2.2.2$Windows_X86_64 LibreOffice_project/2b840030fec2aae0fd2658d8d4f9548af4e3518d</meta:generator>
  </office:meta>
</office:document-meta>
</file>