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59cm" table:align="center" style:writing-mode="lr-tb"/>
    </style:style>
    <style:style style:name="表格1.A" style:family="table-column">
      <style:table-column-properties style:column-width="6.916cm"/>
    </style:style>
    <style:style style:name="表格1.B" style:family="table-column">
      <style:table-column-properties style:column-width="1.27cm"/>
    </style:style>
    <style:style style:name="表格1.C" style:family="table-column">
      <style:table-column-properties style:column-width="1.295cm"/>
    </style:style>
    <style:style style:name="表格1.D" style:family="table-column">
      <style:table-column-properties style:column-width="1.746cm"/>
    </style:style>
    <style:style style:name="表格1.E" style:family="table-column">
      <style:table-column-properties style:column-width="1.947cm"/>
    </style:style>
    <style:style style:name="表格1.G" style:family="table-column">
      <style:table-column-properties style:column-width="1.545cm"/>
    </style:style>
    <style:style style:name="表格1.H" style:family="table-column">
      <style:table-column-properties style:column-width="1.8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191cm" fo:padding-right="0.191cm" fo:padding-top="0cm" fo:padding-bottom="0cm" fo:border="0.5pt solid #000000" style:writing-mode="lr-tb"/>
    </style:style>
    <style:style style:name="表格1.H2" style:family="table-cell">
      <style:table-cell-properties style:vertical-align="middle" fo:padding-left="0.191cm" fo:padding-right="0.191cm" fo:padding-top="0cm" fo:padding-bottom="0cm" fo:border="0.5pt solid #000000" style:writing-mode="lr-tb"/>
    </style:style>
    <style:style style:name="表格1.A10"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表格2" style:family="table">
      <style:table-properties style:width="17.859cm" table:align="center" style:writing-mode="lr-tb"/>
    </style:style>
    <style:style style:name="表格2.A" style:family="table-column">
      <style:table-column-properties style:column-width="17.859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P1" style:family="paragraph" style:parent-style-name="HTML_20_Preformatted">
      <style:paragraph-properties fo:margin-left="1.422cm" fo:margin-right="0cm" style:line-height-at-least="0cm" fo:text-align="justify" style:justify-single-word="false" fo:text-indent="-0.032cm" style:auto-text-indent="false">
        <style:tab-stops/>
      </style:paragraph-properties>
    </style:style>
    <style:style style:name="P2" style:family="paragraph" style:parent-style-name="HTML_20_Preformatted">
      <style:paragraph-properties fo:margin-left="1.485cm" fo:margin-right="0cm" style:line-height-at-least="0cm" fo:text-align="justify" style:justify-single-word="false" fo:text-indent="-0.381cm" style:auto-text-indent="false">
        <style:tab-stops/>
      </style:paragraph-properties>
    </style:style>
    <style:style style:name="P3" style:family="paragraph" style:parent-style-name="本文_20_2">
      <style:paragraph-properties fo:margin-top="0cm" fo:margin-bottom="0cm" loext:contextual-spacing="false" style:line-height-at-least="0cm" fo:text-align="justify" style:justify-single-word="false"/>
      <style:text-properties fo:color="#000000" fo:font-size="11pt" fo:letter-spacing="-0.035cm" style:font-name-asian="標楷體" style:font-size-asian="11pt" style:font-name-complex="標楷體" style:font-size-complex="11pt"/>
    </style:style>
    <style:style style:name="P4" style:family="paragraph" style:parent-style-name="本文_20_2" style:list-style-name="WW8Num20">
      <style:paragraph-properties fo:margin-left="0.861cm" fo:margin-right="0cm" fo:margin-top="0cm" fo:margin-bottom="0cm" loext:contextual-spacing="false" style:line-height-at-least="0cm" fo:text-align="justify" style:justify-single-word="false" fo:text-indent="-0.861cm" style:auto-text-indent="false">
        <style:tab-stops/>
      </style:paragraph-properties>
    </style:style>
    <style:style style:name="P5" style:family="paragraph" style:parent-style-name="分項段落" style:list-style-name="">
      <style:paragraph-properties fo:margin-left="0.12cm" fo:margin-right="0cm" style:line-height-at-least="0cm" fo:text-indent="0cm" style:auto-text-indent="false"/>
    </style:style>
    <style:style style:name="P6" style:family="paragraph" style:parent-style-name="分項段落" style:list-style-name="">
      <style:paragraph-properties fo:margin-left="0.12cm" fo:margin-right="0cm" style:line-height-at-least="0cm" fo:text-indent="0cm" style:auto-text-indent="false"/>
      <style:text-properties fo:font-size="11pt" fo:letter-spacing="-0.035cm" style:font-size-asian="11pt" style:font-name-complex="標楷體" style:font-size-complex="11pt"/>
    </style:style>
    <style:style style:name="P7" style:family="paragraph" style:parent-style-name="分項段落" style:list-style-name="">
      <style:paragraph-properties fo:margin-left="1.037cm" fo:margin-right="0cm" style:line-height-at-least="0cm" fo:text-indent="-0.885cm" style:auto-text-indent="false"/>
    </style:style>
    <style:style style:name="P8" style:family="paragraph" style:parent-style-name="Footer">
      <style:paragraph-properties fo:line-height="0.564cm" style:text-autospace="none" style:vertical-align="bottom">
        <style:tab-stops/>
      </style:paragraph-properties>
      <style:text-properties style:font-name="標楷體" fo:font-size="11pt" style:font-name-asian="標楷體" style:font-size-asian="11pt" style:font-name-complex="標楷體"/>
    </style:style>
    <style:style style:name="P9" style:family="paragraph" style:parent-style-name="Footer">
      <style:paragraph-properties fo:text-align="center" style:justify-single-word="false"/>
    </style:style>
    <style:style style:name="P10" style:family="paragraph" style:parent-style-name="Standard">
      <style:paragraph-properties style:line-height-at-least="0cm" fo:text-align="center" style:justify-single-word="false"/>
    </style:style>
    <style:style style:name="P11" style:family="paragraph" style:parent-style-name="Standard">
      <style:paragraph-properties style:line-height-at-least="0cm" fo:text-align="justify" style:justify-single-word="false"/>
    </style:style>
    <style:style style:name="P12" style:family="paragraph" style:parent-style-name="Standard" style:list-style-name="WW8Num18">
      <style:paragraph-properties style:line-height-at-least="0cm" fo:text-align="justify" style:justify-single-word="false">
        <style:tab-stops>
          <style:tab-stop style:position="-0.034cm"/>
        </style:tab-stops>
      </style:paragraph-properties>
    </style:style>
    <style:style style:name="P13" style:family="paragraph" style:parent-style-name="Standard" style:list-style-name="WW8Num33">
      <style:paragraph-properties style:line-height-at-least="0cm" fo:text-align="justify" style:justify-single-word="false">
        <style:tab-stops>
          <style:tab-stop style:position="6.618cm"/>
        </style:tab-stops>
      </style:paragraph-properties>
    </style:style>
    <style:style style:name="P14" style:family="paragraph" style:parent-style-name="Standard" style:list-style-name="WW8Num1">
      <style:paragraph-properties style:line-height-at-least="0cm" fo:text-align="justify" style:justify-single-word="false">
        <style:tab-stops>
          <style:tab-stop style:position="6.618cm"/>
        </style:tab-stops>
      </style:paragraph-properties>
    </style:style>
    <style:style style:name="P15" style:family="paragraph" style:parent-style-name="Standard" style:list-style-name="WW8Num17">
      <style:paragraph-properties style:line-height-at-least="0cm" fo:text-align="justify" style:justify-single-word="false">
        <style:tab-stops>
          <style:tab-stop style:position="6.618cm"/>
        </style:tab-stops>
      </style:paragraph-properties>
    </style:style>
    <style:style style:name="P16" style:family="paragraph" style:parent-style-name="Standard" style:list-style-name="WW8Num38">
      <style:paragraph-properties style:line-height-at-least="0cm" fo:text-align="justify" style:justify-single-word="false">
        <style:tab-stops>
          <style:tab-stop style:position="6.618cm"/>
        </style:tab-stops>
      </style:paragraph-properties>
    </style:style>
    <style:style style:name="P17" style:family="paragraph" style:parent-style-name="Standard" style:list-style-name="WW8Num36">
      <style:paragraph-properties style:line-height-at-least="0cm" fo:text-align="justify" style:justify-single-word="false">
        <style:tab-stops>
          <style:tab-stop style:position="1.088cm"/>
        </style:tab-stops>
      </style:paragraph-properties>
    </style:style>
    <style:style style:name="P18" style:family="paragraph" style:parent-style-name="Standard" style:list-style-name="WW8Num21">
      <style:paragraph-properties style:line-height-at-least="0cm" fo:text-align="justify" style:justify-single-word="false">
        <style:tab-stops>
          <style:tab-stop style:position="1.078cm"/>
        </style:tab-stops>
      </style:paragraph-properties>
    </style:style>
    <style:style style:name="P19" style:family="paragraph" style:parent-style-name="Standard" style:list-style-name="WW8Num13">
      <style:paragraph-properties style:line-height-at-least="0cm" fo:text-align="justify" style:justify-single-word="false">
        <style:tab-stops>
          <style:tab-stop style:position="1.078cm"/>
        </style:tab-stops>
      </style:paragraph-properties>
    </style:style>
    <style:style style:name="P20" style:family="paragraph" style:parent-style-name="Standard" style:list-style-name="WW8Num14">
      <style:paragraph-properties style:line-height-at-least="0cm" fo:text-align="justify" style:justify-single-word="false">
        <style:tab-stops>
          <style:tab-stop style:position="1.078cm"/>
        </style:tab-stops>
      </style:paragraph-properties>
    </style:style>
    <style:style style:name="P21" style:family="paragraph" style:parent-style-name="Standard">
      <style:paragraph-properties style:line-height-at-least="0cm" fo:text-align="justify" style:justify-single-word="false" style:text-autospace="none" style:vertical-align="bottom"/>
    </style:style>
    <style:style style:name="P22" style:family="paragraph" style:parent-style-name="Standard" style:list-style-name="WW8Num19">
      <style:paragraph-properties style:line-height-at-least="0cm" fo:text-align="justify" style:justify-single-word="false">
        <style:tab-stops>
          <style:tab-stop style:position="0.6cm"/>
          <style:tab-stop style:position="0.783cm"/>
        </style:tab-stops>
      </style:paragraph-properties>
    </style:style>
    <style:style style:name="P23" style:family="paragraph" style:parent-style-name="Standard" style:list-style-name="WW8Num39">
      <style:paragraph-properties style:line-height-at-least="0cm" fo:text-align="justify" style:justify-single-word="false">
        <style:tab-stops>
          <style:tab-stop style:position="0.6cm"/>
          <style:tab-stop style:position="0.783cm"/>
        </style:tab-stops>
      </style:paragraph-properties>
    </style:style>
    <style:style style:name="P24" style:family="paragraph" style:parent-style-name="Standard" style:list-style-name="WW8Num3">
      <style:paragraph-properties style:line-height-at-least="0cm" fo:text-align="justify" style:justify-single-word="false">
        <style:tab-stops>
          <style:tab-stop style:position="0.783cm"/>
        </style:tab-stops>
      </style:paragraph-properties>
    </style:style>
    <style:style style:name="P25" style:family="paragraph" style:parent-style-name="Standard" style:list-style-name="WW8Num16">
      <style:paragraph-properties style:line-height-at-least="0cm" fo:text-align="justify" style:justify-single-word="false">
        <style:tab-stops>
          <style:tab-stop style:position="0.783cm"/>
        </style:tab-stops>
      </style:paragraph-properties>
    </style:style>
    <style:style style:name="P26" style:family="paragraph" style:parent-style-name="Standard" style:list-style-name="WW8Num16">
      <style:paragraph-properties style:line-height-at-least="0cm" fo:text-align="justify" style:justify-single-word="false"/>
    </style:style>
    <style:style style:name="P27" style:family="paragraph" style:parent-style-name="Standard" style:list-style-name="WW8Num26">
      <style:paragraph-properties style:line-height-at-least="0cm" fo:text-align="justify" style:justify-single-word="false"/>
    </style:style>
    <style:style style:name="P28" style:family="paragraph" style:parent-style-name="Standard" style:list-style-name="WW8Num25">
      <style:paragraph-properties style:line-height-at-least="0cm" fo:text-align="justify" style:justify-single-word="false"/>
    </style:style>
    <style:style style:name="P29" style:family="paragraph" style:parent-style-name="Standard" style:list-style-name="WW8Num24">
      <style:paragraph-properties style:line-height-at-least="0cm"/>
    </style:style>
    <style:style style:name="P30" style:family="paragraph" style:parent-style-name="Standard" style:list-style-name="WW8Num24">
      <style:paragraph-properties style:line-height-at-least="0cm">
        <style:tab-stops>
          <style:tab-stop style:position="2.743cm"/>
        </style:tab-stops>
      </style:paragraph-properties>
    </style:style>
    <style:style style:name="P31" style:family="paragraph" style:parent-style-name="Standard">
      <style:paragraph-properties fo:line-height="0.6cm" fo:text-align="center" style:justify-single-word="false"/>
      <style:text-properties fo:font-size="11pt" style:font-size-asian="11pt"/>
    </style:style>
    <style:style style:name="P32" style:family="paragraph" style:parent-style-name="Standard">
      <style:paragraph-properties fo:line-height="0.6cm" fo:text-align="center" style:justify-single-word="false"/>
      <style:text-properties fo:font-size="11pt" style:font-name-asian="標楷體" style:font-size-asian="11pt"/>
    </style:style>
    <style:style style:name="P33" style:family="paragraph" style:parent-style-name="Standard">
      <style:paragraph-properties style:line-height-at-least="0cm" fo:text-align="justify" style:justify-single-word="false"/>
      <style:text-properties fo:font-size="11pt" fo:letter-spacing="-0.035cm" style:font-name-asian="標楷體" style:font-size-asian="11pt" style:font-size-complex="11pt"/>
    </style:style>
    <style:style style:name="P34" style:family="paragraph" style:parent-style-name="Standard">
      <style:paragraph-properties style:line-height-at-least="0cm" fo:text-align="justify" style:justify-single-word="false"/>
      <style:text-properties fo:font-size="11pt" fo:letter-spacing="-0.035cm" style:font-name-asian="標楷體" style:font-size-asian="11pt" style:font-size-complex="11pt"/>
    </style:style>
    <style:style style:name="P35" style:family="paragraph" style:parent-style-name="Standard" style:list-style-name="WW8Num18">
      <style:paragraph-properties style:line-height-at-least="0cm" fo:text-align="justify" style:justify-single-word="false">
        <style:tab-stops>
          <style:tab-stop style:position="-0.034cm"/>
        </style:tab-stops>
      </style:paragraph-properties>
      <style:text-properties fo:font-size="11pt" fo:letter-spacing="-0.035cm" style:font-name-asian="標楷體" style:font-size-asian="11pt" style:font-size-complex="11pt"/>
    </style:style>
    <style:style style:name="P36" style:family="paragraph" style:parent-style-name="Standard" style:list-style-name="WW8Num34">
      <style:paragraph-properties style:line-height-at-least="0cm" fo:text-align="justify" style:justify-single-word="false">
        <style:tab-stops>
          <style:tab-stop style:position="6.618cm"/>
        </style:tab-stops>
      </style:paragraph-properties>
      <style:text-properties fo:font-size="11pt" fo:letter-spacing="-0.035cm" style:font-name-asian="標楷體" style:font-size-asian="11pt" style:font-size-complex="11pt"/>
    </style:style>
    <style:style style:name="P37" style:family="paragraph" style:parent-style-name="Standard" style:list-style-name="WW8Num38">
      <style:paragraph-properties style:line-height-at-least="0cm" fo:text-align="justify" style:justify-single-word="false">
        <style:tab-stops>
          <style:tab-stop style:position="6.618cm"/>
        </style:tab-stops>
      </style:paragraph-properties>
      <style:text-properties fo:font-size="11pt" fo:letter-spacing="-0.035cm" style:font-name-asian="標楷體" style:font-size-asian="11pt" style:font-size-complex="11pt"/>
    </style:style>
    <style:style style:name="P38" style:family="paragraph" style:parent-style-name="Standard" style:list-style-name="WW8Num34">
      <style:paragraph-properties style:line-height-at-least="0cm" fo:text-align="justify" style:justify-single-word="false">
        <style:tab-stops>
          <style:tab-stop style:position="1.078cm"/>
          <style:tab-stop style:position="6.618cm"/>
        </style:tab-stops>
      </style:paragraph-properties>
      <style:text-properties fo:font-size="11pt" fo:letter-spacing="-0.035cm" style:font-name-asian="標楷體" style:font-size-asian="11pt" style:font-size-complex="11pt"/>
    </style:style>
    <style:style style:name="P39" style:family="paragraph" style:parent-style-name="Standard" style:list-style-name="WW8Num36">
      <style:paragraph-properties style:line-height-at-least="0cm" fo:text-align="justify" style:justify-single-word="false">
        <style:tab-stops>
          <style:tab-stop style:position="1.088cm"/>
        </style:tab-stops>
      </style:paragraph-properties>
      <style:text-properties fo:font-size="11pt" fo:letter-spacing="-0.035cm" style:font-name-asian="標楷體" style:font-size-asian="11pt" style:font-size-complex="11pt"/>
    </style:style>
    <style:style style:name="P40" style:family="paragraph" style:parent-style-name="Standard" style:list-style-name="WW8Num21">
      <style:paragraph-properties style:line-height-at-least="0cm" fo:text-align="justify" style:justify-single-word="false">
        <style:tab-stops>
          <style:tab-stop style:position="1.078cm"/>
        </style:tab-stops>
      </style:paragraph-properties>
      <style:text-properties fo:font-size="11pt" fo:letter-spacing="-0.035cm" style:font-name-asian="標楷體" style:font-size-asian="11pt" style:font-size-complex="11pt"/>
    </style:style>
    <style:style style:name="P41" style:family="paragraph" style:parent-style-name="Standard">
      <style:paragraph-properties style:line-height-at-least="0cm" fo:text-align="justify" style:justify-single-word="false" style:text-autospace="none" style:vertical-align="bottom"/>
      <style:text-properties fo:font-size="11pt" fo:letter-spacing="-0.035cm" style:font-name-asian="標楷體" style:font-size-asian="11pt" style:font-size-complex="11pt"/>
    </style:style>
    <style:style style:name="P42" style:family="paragraph" style:parent-style-name="Standard" style:list-style-name="WW8Num33">
      <style:paragraph-properties style:line-height-at-least="0cm" fo:text-align="justify" style:justify-single-word="false">
        <style:tab-stops>
          <style:tab-stop style:position="6.618cm"/>
        </style:tab-stops>
      </style:paragraph-properties>
      <style:text-properties fo:font-size="11pt" fo:letter-spacing="-0.035cm" style:font-name-asian="標楷體" style:font-size-asian="11pt" style:font-name-complex="標楷體" style:font-size-complex="11pt"/>
    </style:style>
    <style:style style:name="P43" style:family="paragraph" style:parent-style-name="Standard" style:list-style-name="WW8Num1">
      <style:paragraph-properties style:line-height-at-least="0cm" fo:text-align="justify" style:justify-single-word="false">
        <style:tab-stops>
          <style:tab-stop style:position="6.618cm"/>
        </style:tab-stops>
      </style:paragraph-properties>
      <style:text-properties fo:font-size="11pt" fo:letter-spacing="-0.035cm" style:font-name-asian="標楷體" style:font-size-asian="11pt" style:font-name-complex="標楷體" style:font-size-complex="11pt"/>
    </style:style>
    <style:style style:name="P44" style:family="paragraph" style:parent-style-name="Standard" style:list-style-name="WW8Num13">
      <style:paragraph-properties style:line-height-at-least="0cm" fo:text-align="justify" style:justify-single-word="false">
        <style:tab-stops>
          <style:tab-stop style:position="1.078cm"/>
        </style:tab-stops>
      </style:paragraph-properties>
      <style:text-properties fo:font-size="11pt" fo:letter-spacing="-0.035cm" style:font-name-asian="標楷體" style:font-size-asian="11pt" style:font-name-complex="標楷體" style:font-size-complex="11pt"/>
    </style:style>
    <style:style style:name="P45" style:family="paragraph" style:parent-style-name="Standard" style:list-style-name="WW8Num14">
      <style:paragraph-properties style:line-height-at-least="0cm" fo:text-align="justify" style:justify-single-word="false">
        <style:tab-stops>
          <style:tab-stop style:position="1.078cm"/>
        </style:tab-stops>
      </style:paragraph-properties>
      <style:text-properties fo:font-size="11pt" fo:letter-spacing="-0.035cm" style:font-name-asian="標楷體" style:font-size-asian="11pt" style:font-name-complex="標楷體" style:font-size-complex="11pt"/>
    </style:style>
    <style:style style:name="P46" style:family="paragraph" style:parent-style-name="Standard" style:list-style-name="WW8Num12">
      <style:paragraph-properties style:line-height-at-least="0cm" fo:text-align="justify" style:justify-single-word="false">
        <style:tab-stops>
          <style:tab-stop style:position="0.6cm"/>
          <style:tab-stop style:position="0.783cm"/>
        </style:tab-stops>
      </style:paragraph-properties>
      <style:text-properties fo:font-size="11pt" fo:letter-spacing="-0.035cm" style:font-name-asian="標楷體" style:font-size-asian="11pt" style:font-name-complex="標楷體" style:font-size-complex="11pt"/>
    </style:style>
    <style:style style:name="P47" style:family="paragraph" style:parent-style-name="Standard" style:list-style-name="WW8Num16">
      <style:paragraph-properties style:line-height-at-least="0cm" fo:text-align="justify" style:justify-single-word="false"/>
      <style:text-properties fo:font-size="11pt" fo:letter-spacing="-0.035cm" style:font-name-asian="標楷體" style:font-size-asian="11pt" style:font-name-complex="標楷體" style:font-size-complex="11pt"/>
    </style:style>
    <style:style style:name="P48" style:family="paragraph" style:parent-style-name="Standard" style:list-style-name="WW8Num16">
      <style:paragraph-properties style:line-height-at-least="0cm" fo:text-align="justify" style:justify-single-word="false">
        <style:tab-stops>
          <style:tab-stop style:position="0.783cm"/>
        </style:tab-stops>
      </style:paragraph-properties>
      <style:text-properties fo:font-size="11pt" fo:letter-spacing="-0.035cm" style:font-name-asian="標楷體" style:font-size-asian="11pt" style:font-name-complex="標楷體" style:font-size-complex="11pt"/>
    </style:style>
    <style:style style:name="P49" style:family="paragraph" style:parent-style-name="Standard" style:list-style-name="WW8Num26">
      <style:paragraph-properties style:line-height-at-least="0cm" fo:text-align="justify" style:justify-single-word="false"/>
      <style:text-properties fo:font-size="11pt" fo:letter-spacing="-0.035cm" style:font-name-asian="標楷體" style:font-size-asian="11pt" style:font-name-complex="標楷體" style:font-size-complex="11pt"/>
    </style:style>
    <style:style style:name="P50" style:family="paragraph" style:parent-style-name="Standard">
      <style:paragraph-properties style:line-height-at-least="0cm" fo:text-align="justify" style:justify-single-word="false"/>
      <style:text-properties fo:font-size="11pt" fo:letter-spacing="-0.035cm" style:font-name-asian="標楷體" style:font-size-asian="11pt" style:font-name-complex="標楷體" style:font-size-complex="11pt"/>
    </style:style>
    <style:style style:name="P51" style:family="paragraph" style:parent-style-name="Standard">
      <style:paragraph-properties style:line-height-at-least="0cm" fo:text-align="justify" style:justify-single-word="false">
        <style:tab-stops>
          <style:tab-stop style:position="6.618cm"/>
        </style:tab-stops>
      </style:paragraph-properties>
      <style:text-properties fo:font-size="11pt" fo:letter-spacing="-0.035cm" style:font-name-asian="標楷體" style:font-size-asian="11pt" style:font-name-complex="標楷體" style:font-size-complex="11pt"/>
    </style:style>
    <style:style style:name="P52" style:family="paragraph" style:parent-style-name="Standard">
      <style:paragraph-properties style:line-height-at-least="0cm" fo:text-align="justify" style:justify-single-word="false" style:text-autospace="none" style:vertical-align="bottom"/>
      <style:text-properties fo:font-size="11pt" fo:letter-spacing="-0.035cm" style:font-name-asian="標楷體" style:font-size-asian="11pt" style:font-name-complex="標楷體" style:font-size-complex="11pt"/>
    </style:style>
    <style:style style:name="P53" style:family="paragraph" style:parent-style-name="Standard">
      <style:paragraph-properties fo:line-height="0.564cm" fo:text-align="justify" style:justify-single-word="false"/>
      <style:text-properties fo:font-size="11pt" fo:letter-spacing="0.004cm" style:font-size-asian="11pt" style:font-size-complex="11pt"/>
    </style:style>
    <style:style style:name="P54" style:family="paragraph" style:parent-style-name="Standard">
      <style:paragraph-properties fo:line-height="0.564cm" fo:text-align="justify" style:justify-single-word="false"/>
      <style:text-properties fo:font-size="11pt" fo:letter-spacing="0.004cm" style:font-name-asian="標楷體" style:font-size-asian="11pt" style:font-size-complex="11pt"/>
    </style:style>
    <style:style style:name="P55"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56" style:family="paragraph" style:parent-style-name="Standard">
      <style:paragraph-properties style:line-height-at-least="0cm"/>
      <style:text-properties style:font-name="標楷體" fo:font-size="11pt" fo:letter-spacing="-0.035cm" style:font-name-asian="標楷體" style:font-size-asian="11pt" style:font-name-complex="標楷體" style:font-size-complex="11pt"/>
    </style:style>
    <style:style style:name="P57" style:family="paragraph" style:parent-style-name="Standard">
      <style:paragraph-properties style:line-height-at-least="0cm" style:snap-to-layout-grid="false"/>
      <style:text-properties style:font-name="標楷體" fo:font-size="11pt" fo:letter-spacing="-0.035cm" style:font-name-asian="標楷體" style:font-size-asian="11pt" style:font-name-complex="標楷體" style:font-size-complex="11pt"/>
    </style:style>
    <style:style style:name="P58" style:family="paragraph" style:parent-style-name="Standard">
      <style:paragraph-properties style:snap-to-layout-grid="false"/>
      <style:text-properties style:font-name="標楷體" fo:font-size="11pt" fo:letter-spacing="-0.035cm" style:font-name-asian="標楷體" style:font-size-asian="11pt" style:font-name-complex="標楷體" style:font-size-complex="11pt"/>
    </style:style>
    <style:style style:name="P59" style:family="paragraph" style:parent-style-name="Standard">
      <style:paragraph-properties style:snap-to-layout-grid="false"/>
      <style:text-properties style:font-name="標楷體" fo:font-size="11pt" fo:letter-spacing="-0.035cm" style:font-name-asian="標楷體" style:font-size-asian="11pt" style:font-name-complex="標楷體" style:font-size-complex="11pt"/>
    </style:style>
    <style:style style:name="P60" style:family="paragraph" style:parent-style-name="Standard">
      <style:paragraph-properties fo:line-height="0.564cm" fo:text-align="justify" style:justify-single-word="false"/>
    </style:style>
    <style:style style:name="P61" style:family="paragraph" style:parent-style-name="Standard" style:list-style-name="WW8Num13">
      <style:paragraph-properties fo:line-height="0.564cm" fo:text-align="justify" style:justify-single-word="false"/>
    </style:style>
    <style:style style:name="P62" style:family="paragraph" style:parent-style-name="Standard">
      <style:paragraph-properties fo:line-height="0.564cm" fo:text-align="end" style:justify-single-word="false"/>
    </style:style>
    <style:style style:name="P63" style:family="paragraph" style:parent-style-name="Standard" style:master-page-name="Standard">
      <style:paragraph-properties fo:margin-left="0cm" fo:margin-right="0cm" fo:text-align="center" style:justify-single-word="false" fo:text-indent="0.988cm" style:auto-text-indent="false" style:page-number="auto"/>
    </style:style>
    <style:style style:name="P64" style:family="paragraph" style:parent-style-name="Standard">
      <style:paragraph-properties fo:margin-left="0.748cm" fo:margin-right="0cm" fo:line-height="0.6cm" fo:text-indent="-0.748cm" style:auto-text-indent="false" style:text-autospace="none" style:vertical-align="bottom"/>
    </style:style>
    <style:style style:name="P65" style:family="paragraph" style:parent-style-name="Standard">
      <style:paragraph-properties fo:margin-left="0.748cm" fo:margin-right="0cm" fo:line-height="0.6cm" fo:text-indent="-0.748cm" style:auto-text-indent="false" style:text-autospace="none" style:vertical-align="bottom"/>
      <style:text-properties style:font-name="標楷體" fo:font-size="11pt" style:font-name-asian="標楷體" style:font-size-asian="11pt"/>
    </style:style>
    <style:style style:name="P66" style:family="paragraph" style:parent-style-name="Standard">
      <style:paragraph-properties fo:margin-left="0cm" fo:margin-right="0cm" fo:line-height="0.6cm" fo:text-align="center" style:justify-single-word="false" fo:text-indent="0.004cm" style:auto-text-indent="false"/>
    </style:style>
    <style:style style:name="P67" style:family="paragraph" style:parent-style-name="Standard">
      <style:paragraph-properties fo:margin-left="0cm" fo:margin-right="0cm" fo:line-height="0.6cm" fo:text-align="center" style:justify-single-word="false" fo:text-indent="0.004cm" style:auto-text-indent="false"/>
      <style:text-properties fo:font-size="11pt" style:font-size-asian="11pt"/>
    </style:style>
    <style:style style:name="P68" style:family="paragraph" style:parent-style-name="Standard">
      <style:paragraph-properties fo:margin-left="0cm" fo:margin-right="0cm" fo:line-height="0.6cm" fo:text-align="center" style:justify-single-word="false" fo:text-indent="0.004cm" style:auto-text-indent="false"/>
      <style:text-properties fo:font-size="11pt" style:font-name-asian="標楷體" style:font-size-asian="11pt"/>
    </style:style>
    <style:style style:name="P69" style:family="paragraph" style:parent-style-name="Standard">
      <style:paragraph-properties fo:margin-left="0cm" fo:margin-right="0cm" fo:line-height="0.6cm" fo:text-align="center" style:justify-single-word="false" fo:text-indent="0.007cm" style:auto-text-indent="false"/>
    </style:style>
    <style:style style:name="P70" style:family="paragraph" style:parent-style-name="Standard">
      <style:paragraph-properties fo:margin-left="0.639cm" fo:margin-right="0cm" style:line-height-at-least="0cm" fo:text-align="justify" style:justify-single-word="false" fo:text-indent="-0.642cm" style:auto-text-indent="false">
        <style:tab-stops>
          <style:tab-stop style:position="0.783cm"/>
        </style:tab-stops>
      </style:paragraph-properties>
    </style:style>
    <style:style style:name="P71" style:family="paragraph" style:parent-style-name="Standard">
      <style:paragraph-properties fo:margin-left="0.639cm" fo:margin-right="0cm" style:line-height-at-least="0cm" fo:text-align="justify" style:justify-single-word="false" fo:text-indent="-0.642cm" style:auto-text-indent="false">
        <style:tab-stops>
          <style:tab-stop style:position="0.6cm"/>
          <style:tab-stop style:position="0.783cm"/>
        </style:tab-stops>
      </style:paragraph-properties>
      <style:text-properties fo:font-size="11pt" fo:letter-spacing="-0.035cm" style:font-name-asian="標楷體" style:font-size-asian="11pt" style:font-name-complex="標楷體" style:font-size-complex="11pt"/>
    </style:style>
    <style:style style:name="P72" style:family="paragraph" style:parent-style-name="Standard" style:list-style-name="WW8Num30">
      <style:paragraph-properties fo:margin-left="0.848cm" fo:margin-right="0cm" style:line-height-at-least="0cm" fo:text-align="justify" style:justify-single-word="false" fo:text-indent="-0.9cm" style:auto-text-indent="false">
        <style:tab-stops>
          <style:tab-stop style:position="-0.034cm"/>
          <style:tab-stop style:position="0.838cm"/>
        </style:tab-stops>
      </style:paragraph-properties>
    </style:style>
    <style:style style:name="P73" style:family="paragraph" style:parent-style-name="Standard" style:list-style-name="WW8Num30">
      <style:paragraph-properties fo:margin-left="0.848cm" fo:margin-right="0cm" style:line-height-at-least="0cm" fo:text-align="justify" style:justify-single-word="false" fo:text-indent="-0.9cm" style:auto-text-indent="false">
        <style:tab-stops>
          <style:tab-stop style:position="-0.034cm"/>
          <style:tab-stop style:position="0.838cm"/>
        </style:tab-stops>
      </style:paragraph-properties>
      <style:text-properties fo:font-size="11pt" fo:letter-spacing="-0.035cm" style:font-name-asian="標楷體" style:font-size-asian="11pt" style:font-name-complex="標楷體" style:font-size-complex="11pt"/>
    </style:style>
    <style:style style:name="P74" style:family="paragraph" style:parent-style-name="Standard" style:list-style-name="WW8Num30">
      <style:paragraph-properties fo:margin-left="1.166cm" fo:margin-right="0cm" style:line-height-at-least="0cm" fo:text-align="justify" style:justify-single-word="false" fo:text-indent="-1.217cm" style:auto-text-indent="false">
        <style:tab-stops>
          <style:tab-stop style:position="-0.034cm"/>
          <style:tab-stop style:position="1.138cm"/>
        </style:tab-stops>
      </style:paragraph-properties>
    </style:style>
    <style:style style:name="P75" style:family="paragraph" style:parent-style-name="Standard">
      <style:paragraph-properties fo:margin-left="-0.072cm" fo:margin-right="0cm" style:line-height-at-least="0cm" fo:text-align="justify" style:justify-single-word="false" fo:text-indent="0cm" style:auto-text-indent="false">
        <style:tab-stops>
          <style:tab-stop style:position="-0.034cm"/>
        </style:tab-stops>
      </style:paragraph-properties>
      <style:text-properties style:font-name="標楷體" fo:font-size="11pt" fo:letter-spacing="-0.035cm" style:font-name-asian="標楷體" style:font-size-asian="11pt" style:font-name-complex="標楷體" style:font-size-complex="11pt"/>
    </style:style>
    <style:style style:name="P76" style:family="paragraph" style:parent-style-name="Standard" style:list-style-name="WW8Num9">
      <style:paragraph-properties fo:margin-left="0.76cm" fo:margin-right="0cm" style:line-height-at-least="0cm" fo:text-align="justify" style:justify-single-word="false" fo:text-indent="-0.815cm" style:auto-text-indent="false">
        <style:tab-stops>
          <style:tab-stop style:position="0.783cm"/>
        </style:tab-stops>
      </style:paragraph-properties>
    </style:style>
    <style:style style:name="P77" style:family="paragraph" style:parent-style-name="Standard" style:list-style-name="WW8Num9">
      <style:paragraph-properties fo:margin-left="0.76cm" fo:margin-right="0cm" style:line-height-at-least="0cm" fo:text-align="justify" style:justify-single-word="false" fo:text-indent="-0.815cm" style:auto-text-indent="false">
        <style:tab-stops>
          <style:tab-stop style:position="0.783cm"/>
        </style:tab-stops>
      </style:paragraph-properties>
      <style:text-properties fo:font-size="11pt" fo:letter-spacing="-0.035cm" style:font-name-asian="標楷體" style:font-size-asian="11pt" style:font-name-complex="標楷體" style:font-size-complex="11pt"/>
    </style:style>
    <style:style style:name="P78" style:family="paragraph" style:parent-style-name="Standard" style:list-style-name="WW8Num30">
      <style:paragraph-properties fo:margin-left="1.138cm" fo:margin-right="0cm" style:line-height-at-least="0cm" fo:text-align="justify" style:justify-single-word="false" fo:text-indent="-1.245cm" style:auto-text-indent="false">
        <style:tab-stops>
          <style:tab-stop style:position="1.138cm"/>
          <style:tab-stop style:position="6.618cm"/>
        </style:tab-stops>
      </style:paragraph-properties>
    </style:style>
    <style:style style:name="P79" style:family="paragraph" style:parent-style-name="Standard" style:list-style-name="WW8Num30">
      <style:paragraph-properties fo:margin-left="1.138cm" fo:margin-right="0cm" style:line-height-at-least="0cm" fo:text-align="justify" style:justify-single-word="false" fo:text-indent="-1.245cm" style:auto-text-indent="false">
        <style:tab-stops>
          <style:tab-stop style:position="1.138cm"/>
          <style:tab-stop style:position="6.618cm"/>
        </style:tab-stops>
      </style:paragraph-properties>
      <style:text-properties fo:font-size="11pt" fo:letter-spacing="-0.035cm" style:font-name-asian="標楷體" style:font-size-asian="11pt" style:font-name-complex="標楷體" style:font-size-complex="11pt"/>
    </style:style>
    <style:style style:name="P80" style:family="paragraph" style:parent-style-name="Standard" style:list-style-name="WW8Num30">
      <style:paragraph-properties fo:margin-left="1.106cm" fo:margin-right="0cm" style:line-height-at-least="0cm" fo:text-align="justify" style:justify-single-word="false" fo:text-indent="-0.691cm" style:auto-text-indent="false">
        <style:tab-stops>
          <style:tab-stop style:position="1.078cm"/>
          <style:tab-stop style:position="6.618cm"/>
        </style:tab-stops>
      </style:paragraph-properties>
    </style:style>
    <style:style style:name="P81" style:family="paragraph" style:parent-style-name="Standard" style:list-style-name="WW8Num30">
      <style:paragraph-properties fo:margin-left="1.053cm" fo:margin-right="0cm" style:line-height-at-least="0cm" fo:text-align="justify" style:justify-single-word="false" fo:text-indent="-0.73cm" style:auto-text-indent="false">
        <style:tab-stops>
          <style:tab-stop style:position="1.095cm"/>
          <style:tab-stop style:position="6.618cm"/>
        </style:tab-stops>
      </style:paragraph-properties>
    </style:style>
    <style:style style:name="P82" style:family="paragraph" style:parent-style-name="Standard" style:list-style-name="WW8Num30">
      <style:paragraph-properties fo:margin-left="1.053cm" fo:margin-right="0cm" style:line-height-at-least="0cm" fo:text-align="justify" style:justify-single-word="false" fo:text-indent="-0.73cm" style:auto-text-indent="false">
        <style:tab-stops>
          <style:tab-stop style:position="1.095cm"/>
          <style:tab-stop style:position="6.618cm"/>
        </style:tab-stops>
      </style:paragraph-properties>
      <style:text-properties fo:font-size="11pt" fo:letter-spacing="-0.035cm" style:font-name-asian="標楷體" style:font-size-asian="11pt" style:font-name-complex="標楷體" style:font-size-complex="11pt"/>
    </style:style>
    <style:style style:name="P83" style:family="paragraph" style:parent-style-name="Standard" style:list-style-name="WW8Num30">
      <style:paragraph-properties fo:margin-left="1.166cm" fo:margin-right="0cm" style:line-height-at-least="0cm" fo:text-align="justify" style:justify-single-word="false" fo:text-indent="-0.66cm" style:auto-text-indent="false">
        <style:tab-stops>
          <style:tab-stop style:position="1.141cm"/>
          <style:tab-stop style:position="6.618cm"/>
        </style:tab-stops>
      </style:paragraph-properties>
    </style:style>
    <style:style style:name="P84" style:family="paragraph" style:parent-style-name="Standard" style:list-style-name="WW8Num30">
      <style:paragraph-properties fo:margin-left="1.529cm" fo:margin-right="0cm" style:line-height-at-least="0cm" fo:text-align="justify" style:justify-single-word="false" fo:text-indent="-1.637cm" style:auto-text-indent="false">
        <style:tab-stops>
          <style:tab-stop style:position="1.505cm"/>
          <style:tab-stop style:position="6.618cm"/>
        </style:tab-stops>
      </style:paragraph-properties>
    </style:style>
    <style:style style:name="P85" style:family="paragraph" style:parent-style-name="Standard" style:list-style-name="WW8Num30">
      <style:paragraph-properties fo:margin-left="1.194cm" fo:margin-right="0cm" style:line-height-at-least="0cm" fo:text-align="justify" style:justify-single-word="false" fo:text-indent="-0.635cm" style:auto-text-indent="false">
        <style:tab-stops>
          <style:tab-stop style:position="1.166cm"/>
          <style:tab-stop style:position="6.618cm"/>
        </style:tab-stops>
      </style:paragraph-properties>
    </style:style>
    <style:style style:name="P86" style:family="paragraph" style:parent-style-name="Standard">
      <style:paragraph-properties fo:margin-left="1.54cm" fo:margin-right="0cm" style:line-height-at-least="0cm" fo:text-align="justify" style:justify-single-word="false" fo:text-indent="-0.757cm" style:auto-text-indent="false"/>
    </style:style>
    <style:style style:name="P87" style:family="paragraph" style:parent-style-name="Standard">
      <style:paragraph-properties fo:margin-left="1.54cm" fo:margin-right="0cm" style:line-height-at-least="0cm" fo:text-align="justify" style:justify-single-word="false" fo:text-indent="-0.757cm" style:auto-text-indent="false"/>
      <style:text-properties fo:font-size="11pt" fo:letter-spacing="-0.035cm" style:font-name-asian="標楷體" style:font-size-asian="11pt" style:font-name-complex="標楷體" style:font-size-complex="11pt"/>
    </style:style>
    <style:style style:name="P88" style:family="paragraph" style:parent-style-name="Standard" style:list-style-name="WW8Num37">
      <style:paragraph-properties fo:margin-left="1.744cm" fo:margin-right="0cm" style:line-height-at-least="0cm" fo:text-align="justify" style:justify-single-word="false" fo:text-indent="-0.517cm" style:auto-text-indent="false">
        <style:tab-stops>
          <style:tab-stop style:position="1.699cm"/>
        </style:tab-stops>
      </style:paragraph-properties>
    </style:style>
    <style:style style:name="P89" style:family="paragraph" style:parent-style-name="Standard">
      <style:paragraph-properties fo:margin-left="1.088cm" fo:margin-right="0cm" style:line-height-at-least="0cm" fo:text-align="justify" style:justify-single-word="false" fo:text-indent="-0.476cm" style:auto-text-indent="false">
        <style:tab-stops>
          <style:tab-stop style:position="1.088cm"/>
          <style:tab-stop style:position="6.618cm"/>
        </style:tab-stops>
      </style:paragraph-properties>
    </style:style>
    <style:style style:name="P90" style:family="paragraph" style:parent-style-name="Standard" style:list-style-name="WW8Num7">
      <style:paragraph-properties fo:margin-left="0.993cm" fo:margin-right="0cm" style:line-height-at-least="0cm" fo:text-align="justify" style:justify-single-word="false" fo:text-indent="-0.522cm" style:auto-text-indent="false">
        <style:tab-stops>
          <style:tab-stop style:position="0.919cm"/>
          <style:tab-stop style:position="6.618cm"/>
        </style:tab-stops>
      </style:paragraph-properties>
    </style:style>
    <style:style style:name="P91" style:family="paragraph" style:parent-style-name="Standard" style:list-style-name="WW8Num38">
      <style:paragraph-properties fo:margin-left="0.848cm" fo:margin-right="0cm" style:line-height-at-least="0cm" fo:text-align="justify" style:justify-single-word="false" fo:text-indent="-0.61cm" style:auto-text-indent="false">
        <style:tab-stops>
          <style:tab-stop style:position="0.848cm"/>
          <style:tab-stop style:position="6.618cm"/>
        </style:tab-stops>
      </style:paragraph-properties>
    </style:style>
    <style:style style:name="P92" style:family="paragraph" style:parent-style-name="Standard" style:list-style-name="WW8Num38">
      <style:paragraph-properties fo:margin-left="0.848cm" fo:margin-right="0cm" style:line-height-at-least="0cm" fo:text-align="justify" style:justify-single-word="false" fo:text-indent="-0.61cm" style:auto-text-indent="false">
        <style:tab-stops>
          <style:tab-stop style:position="0.783cm"/>
          <style:tab-stop style:position="0.848cm"/>
        </style:tab-stops>
      </style:paragraph-properties>
    </style:style>
    <style:style style:name="P93" style:family="paragraph" style:parent-style-name="Standard" style:list-style-name="WW8Num38">
      <style:paragraph-properties fo:margin-left="0.848cm" fo:margin-right="0cm" style:line-height-at-least="0cm" fo:text-align="justify" style:justify-single-word="false" fo:text-indent="-0.61cm" style:auto-text-indent="false">
        <style:tab-stops>
          <style:tab-stop style:position="0.848cm"/>
          <style:tab-stop style:position="6.618cm"/>
        </style:tab-stops>
      </style:paragraph-properties>
      <style:text-properties fo:font-size="11pt" fo:letter-spacing="-0.035cm" style:font-name-asian="標楷體" style:font-size-asian="11pt" style:font-size-complex="11pt"/>
    </style:style>
    <style:style style:name="P94" style:family="paragraph" style:parent-style-name="Standard">
      <style:paragraph-properties fo:margin-left="-0.004cm" fo:margin-right="0cm" style:line-height-at-least="0cm" fo:text-align="justify" style:justify-single-word="false" fo:text-indent="0.06cm" style:auto-text-indent="false"/>
    </style:style>
    <style:style style:name="P95" style:family="paragraph" style:parent-style-name="Standard" style:list-style-name="WW8Num9">
      <style:paragraph-properties fo:margin-left="0.838cm" fo:margin-right="0cm" style:line-height-at-least="0cm" fo:text-align="justify" style:justify-single-word="false" fo:text-indent="-0.953cm" style:auto-text-indent="false">
        <style:tab-stops>
          <style:tab-stop style:position="0.817cm"/>
        </style:tab-stops>
      </style:paragraph-properties>
    </style:style>
    <style:style style:name="P96" style:family="paragraph" style:parent-style-name="Standard" style:list-style-name="WW8Num9">
      <style:paragraph-properties fo:margin-left="1.134cm" fo:margin-right="0cm" style:line-height-at-least="0cm" fo:text-align="justify" style:justify-single-word="false" fo:text-indent="-1.249cm" style:auto-text-indent="false">
        <style:tab-stops>
          <style:tab-stop style:position="1.088cm"/>
        </style:tab-stops>
      </style:paragraph-properties>
    </style:style>
    <style:style style:name="P97" style:family="paragraph" style:parent-style-name="Standard" style:list-style-name="WW8Num9">
      <style:paragraph-properties fo:margin-left="1.134cm" fo:margin-right="0cm" style:line-height-at-least="0cm" fo:text-align="justify" style:justify-single-word="false" fo:text-indent="-1.249cm" style:auto-text-indent="false">
        <style:tab-stops>
          <style:tab-stop style:position="1.088cm"/>
        </style:tab-stops>
      </style:paragraph-properties>
      <style:text-properties fo:font-size="11pt" fo:letter-spacing="-0.035cm" style:font-name-asian="標楷體" style:font-size-asian="11pt" style:font-name-complex="標楷體" style:font-size-complex="11pt"/>
    </style:style>
    <style:style style:name="P98" style:family="paragraph" style:parent-style-name="Standard" style:list-style-name="WW8Num17">
      <style:paragraph-properties fo:margin-left="1.452cm" fo:margin-right="0cm" style:line-height-at-least="0cm" fo:text-indent="-1.044cm" style:auto-text-indent="false">
        <style:tab-stops>
          <style:tab-stop style:position="1.427cm"/>
          <style:tab-stop style:position="2.955cm"/>
        </style:tab-stops>
      </style:paragraph-properties>
    </style:style>
    <style:style style:name="P99" style:family="paragraph" style:parent-style-name="Standard" style:list-style-name="WW8Num17">
      <style:paragraph-properties fo:margin-left="1.452cm" fo:margin-right="0cm" style:line-height-at-least="0cm" fo:text-align="justify" style:justify-single-word="false" fo:text-indent="-1.044cm" style:auto-text-indent="false">
        <style:tab-stops>
          <style:tab-stop style:position="1.427cm"/>
          <style:tab-stop style:position="2.955cm"/>
        </style:tab-stops>
      </style:paragraph-properties>
    </style:style>
    <style:style style:name="P100" style:family="paragraph" style:parent-style-name="Standard" style:list-style-name="WW8Num32">
      <style:paragraph-properties fo:margin-left="1.427cm" fo:margin-right="0cm" style:line-height-at-least="0cm" fo:text-indent="-0.497cm" style:auto-text-indent="false">
        <style:tab-stops>
          <style:tab-stop style:position="1.427cm"/>
        </style:tab-stops>
      </style:paragraph-properties>
    </style:style>
    <style:style style:name="P101" style:family="paragraph" style:parent-style-name="Standard" style:list-style-name="WW8Num32">
      <style:paragraph-properties fo:margin-left="1.427cm" fo:margin-right="0cm" style:line-height-at-least="0cm" fo:text-align="justify" style:justify-single-word="false" fo:text-indent="-0.497cm" style:auto-text-indent="false">
        <style:tab-stops>
          <style:tab-stop style:position="1.427cm"/>
        </style:tab-stops>
      </style:paragraph-properties>
    </style:style>
    <style:style style:name="P102" style:family="paragraph" style:parent-style-name="Standard" style:list-style-name="WW8Num9">
      <style:paragraph-properties fo:margin-left="1.473cm" fo:margin-right="0cm" style:line-height-at-least="0cm" fo:text-align="justify" style:justify-single-word="false" fo:text-indent="-1.588cm" style:auto-text-indent="false">
        <style:tab-stops>
          <style:tab-stop style:position="1.078cm"/>
        </style:tab-stops>
      </style:paragraph-properties>
    </style:style>
    <style:style style:name="P103" style:family="paragraph" style:parent-style-name="Standard" style:list-style-name="WW8Num9">
      <style:paragraph-properties fo:margin-left="1.473cm" fo:margin-right="0cm" style:line-height-at-least="0cm" fo:text-align="justify" style:justify-single-word="false" fo:text-indent="-1.588cm" style:auto-text-indent="false">
        <style:tab-stops>
          <style:tab-stop style:position="1.088cm"/>
        </style:tab-stops>
      </style:paragraph-properties>
      <style:text-properties fo:font-size="11pt" fo:letter-spacing="-0.035cm" style:font-name-asian="標楷體" style:font-size-asian="11pt" style:font-name-complex="標楷體" style:font-size-complex="11pt"/>
    </style:style>
    <style:style style:name="P104" style:family="paragraph" style:parent-style-name="Standard" style:list-style-name="WW8Num9">
      <style:paragraph-properties fo:margin-left="1.473cm" fo:margin-right="0cm" style:line-height-at-least="0cm" fo:text-align="justify" style:justify-single-word="false" fo:text-indent="-1.588cm" style:auto-text-indent="false">
        <style:tab-stops>
          <style:tab-stop style:position="1.078cm"/>
        </style:tab-stops>
      </style:paragraph-properties>
      <style:text-properties fo:font-size="11pt" fo:letter-spacing="-0.035cm" style:font-name-asian="標楷體" style:font-size-asian="11pt" style:font-name-complex="標楷體" style:font-size-complex="11pt"/>
    </style:style>
    <style:style style:name="P105" style:family="paragraph" style:parent-style-name="Standard" style:list-style-name="WW8Num9">
      <style:paragraph-properties fo:margin-left="1.452cm" fo:margin-right="0cm" style:line-height-at-least="0cm" fo:text-align="justify" style:justify-single-word="false" fo:text-indent="-1.09cm" style:auto-text-indent="false">
        <style:tab-stops>
          <style:tab-stop style:position="1.088cm"/>
          <style:tab-stop style:position="1.452cm"/>
        </style:tab-stops>
      </style:paragraph-properties>
    </style:style>
    <style:style style:name="P106" style:family="paragraph" style:parent-style-name="Standard" style:list-style-name="WW8Num9">
      <style:paragraph-properties fo:margin-left="1.452cm" fo:margin-right="0cm" style:line-height-at-least="0cm" fo:text-align="justify" style:justify-single-word="false" fo:text-indent="-1.09cm" style:auto-text-indent="false">
        <style:tab-stops>
          <style:tab-stop style:position="1.088cm"/>
          <style:tab-stop style:position="1.452cm"/>
        </style:tab-stops>
      </style:paragraph-properties>
      <style:text-properties fo:font-size="11pt" fo:letter-spacing="-0.035cm" style:font-name-asian="標楷體" style:font-size-asian="11pt" style:font-name-complex="標楷體" style:font-size-complex="11pt"/>
    </style:style>
    <style:style style:name="P107" style:family="paragraph" style:parent-style-name="Standard" style:list-style-name="WW8Num9">
      <style:paragraph-properties fo:margin-left="1.109cm" fo:margin-right="0cm" style:line-height-at-least="0cm" fo:text-align="justify" style:justify-single-word="false" fo:text-indent="-1.224cm" style:auto-text-indent="false">
        <style:tab-stops>
          <style:tab-stop style:position="1.088cm"/>
        </style:tab-stops>
      </style:paragraph-properties>
      <style:text-properties fo:font-size="11pt" fo:letter-spacing="-0.035cm" style:font-name-asian="標楷體" style:font-size-asian="11pt" style:font-name-complex="標楷體" style:font-size-complex="11pt"/>
    </style:style>
    <style:style style:name="P108" style:family="paragraph" style:parent-style-name="Standard">
      <style:paragraph-properties fo:margin-left="0.826cm" fo:margin-right="0cm" style:line-height-at-least="0cm" fo:text-align="justify" style:justify-single-word="false" fo:text-indent="0cm" style:auto-text-indent="false">
        <style:tab-stops>
          <style:tab-stop style:position="0.783cm"/>
        </style:tab-stops>
      </style:paragraph-properties>
      <style:text-properties fo:font-size="11pt" fo:letter-spacing="-0.035cm" style:font-name-asian="標楷體" style:font-size-asian="11pt" style:font-size-complex="11pt"/>
    </style:style>
    <style:style style:name="P109" style:family="paragraph" style:parent-style-name="Standard" style:list-style-name="WW8Num23">
      <style:paragraph-properties fo:margin-left="1.311cm" fo:margin-right="0cm" style:line-height-at-least="0cm" fo:text-align="justify" style:justify-single-word="false" fo:text-indent="-0.377cm" style:auto-text-indent="false">
        <style:tab-stops>
          <style:tab-stop style:position="1.311cm"/>
        </style:tab-stops>
      </style:paragraph-properties>
    </style:style>
    <style:style style:name="P110" style:family="paragraph" style:parent-style-name="Standard" style:list-style-name="WW8Num23">
      <style:paragraph-properties fo:margin-left="1.311cm" fo:margin-right="0cm" style:line-height-at-least="0cm" fo:text-align="justify" style:justify-single-word="false" fo:text-indent="-0.377cm" style:auto-text-indent="false">
        <style:tab-stops>
          <style:tab-stop style:position="1.311cm"/>
        </style:tab-stops>
      </style:paragraph-properties>
      <style:text-properties fo:font-size="11pt" fo:letter-spacing="-0.035cm" style:font-name-asian="標楷體" style:font-size-asian="11pt" style:font-size-complex="11pt"/>
    </style:style>
    <style:style style:name="P111" style:family="paragraph" style:parent-style-name="Standard" style:list-style-name="WW8Num17">
      <style:paragraph-properties fo:margin-left="1.064cm" fo:margin-right="0cm" style:line-height-at-least="0cm" fo:text-align="justify" style:justify-single-word="false" fo:text-indent="-1.203cm" style:auto-text-indent="false">
        <style:tab-stops>
          <style:tab-stop style:position="1.078cm"/>
        </style:tab-stops>
      </style:paragraph-properties>
    </style:style>
    <style:style style:name="P112" style:family="paragraph" style:parent-style-name="Standard" style:list-style-name="WW8Num17">
      <style:paragraph-properties fo:margin-left="1.064cm" fo:margin-right="0cm" style:line-height-at-least="0cm" fo:text-align="justify" style:justify-single-word="false" fo:text-indent="-1.203cm" style:auto-text-indent="false">
        <style:tab-stops>
          <style:tab-stop style:position="1.078cm"/>
        </style:tab-stops>
      </style:paragraph-properties>
      <style:text-properties fo:font-size="11pt" fo:letter-spacing="-0.035cm" style:font-name-asian="標楷體" style:font-size-asian="11pt" style:font-name-complex="標楷體" style:font-size-complex="11pt"/>
    </style:style>
    <style:style style:name="P113" style:family="paragraph" style:parent-style-name="Standard">
      <style:paragraph-properties fo:margin-left="1.252cm" fo:margin-right="0cm" style:line-height-at-least="0cm" fo:text-align="justify" style:justify-single-word="false" fo:text-indent="-0.981cm" style:auto-text-indent="false">
        <style:tab-stops>
          <style:tab-stop style:position="6.618cm"/>
        </style:tab-stops>
      </style:paragraph-properties>
    </style:style>
    <style:style style:name="P114" style:family="paragraph" style:parent-style-name="Standard">
      <style:paragraph-properties fo:margin-left="0.7cm" fo:margin-right="0cm" style:line-height-at-least="0cm" fo:text-align="justify" style:justify-single-word="false" fo:text-indent="-0.7cm" style:auto-text-indent="false" style:text-autospace="none" style:vertical-align="bottom"/>
      <style:text-properties fo:font-size="11pt" fo:letter-spacing="-0.035cm" style:font-name-asian="標楷體" style:font-size-asian="11pt" style:font-size-complex="11pt"/>
    </style:style>
    <style:style style:name="P115" style:family="paragraph" style:parent-style-name="Standard">
      <style:paragraph-properties fo:margin-left="0.101cm" fo:margin-right="0cm" style:line-height-at-least="0cm" fo:text-align="justify" style:justify-single-word="false" fo:text-indent="-0.101cm" style:auto-text-indent="false" style:text-autospace="none" style:vertical-align="bottom"/>
    </style:style>
    <style:style style:name="P116" style:family="paragraph" style:parent-style-name="Standard">
      <style:paragraph-properties fo:margin-left="0.376cm" fo:margin-right="0cm" style:line-height-at-least="0cm" fo:text-align="justify" style:justify-single-word="false" fo:text-indent="-0.358cm" style:auto-text-indent="false">
        <style:tab-stops>
          <style:tab-stop style:position="0.425cm"/>
        </style:tab-stops>
      </style:paragraph-properties>
    </style:style>
    <style:style style:name="P117" style:family="paragraph" style:parent-style-name="Standard">
      <style:paragraph-properties fo:margin-left="1.147cm" fo:margin-right="0cm" style:line-height-at-least="0cm" fo:text-align="justify" style:justify-single-word="false" fo:text-indent="-0.265cm" style:auto-text-indent="false">
        <style:tab-stops>
          <style:tab-stop style:position="6.618cm"/>
        </style:tab-stops>
      </style:paragraph-properties>
    </style:style>
    <style:style style:name="P118" style:family="paragraph" style:parent-style-name="Standard">
      <style:paragraph-properties fo:margin-left="1.147cm" fo:margin-right="0cm" style:line-height-at-least="0cm" fo:text-align="justify" style:justify-single-word="false" fo:text-indent="-0.171cm" style:auto-text-indent="false">
        <style:tab-stops>
          <style:tab-stop style:position="6.618cm"/>
        </style:tab-stops>
      </style:paragraph-properties>
    </style:style>
    <style:style style:name="P119" style:family="paragraph" style:parent-style-name="Standard">
      <style:paragraph-properties fo:margin-left="1.046cm" fo:margin-right="0cm" style:line-height-at-least="0cm" fo:text-align="justify" style:justify-single-word="false" fo:text-indent="-0.072cm" style:auto-text-indent="false">
        <style:tab-stops>
          <style:tab-stop style:position="1.164cm"/>
          <style:tab-stop style:position="6.618cm"/>
        </style:tab-stops>
      </style:paragraph-properties>
    </style:style>
    <style:style style:name="P120" style:family="paragraph" style:parent-style-name="Standard">
      <style:paragraph-properties fo:margin-left="1.275cm" fo:margin-right="0cm" style:line-height-at-least="0cm" fo:text-align="justify" style:justify-single-word="false" fo:text-indent="-0.318cm" style:auto-text-indent="false">
        <style:tab-stops>
          <style:tab-stop style:position="6.618cm"/>
        </style:tab-stops>
      </style:paragraph-properties>
    </style:style>
    <style:style style:name="P121" style:family="paragraph" style:parent-style-name="Standard">
      <style:paragraph-properties fo:margin-left="1.478cm" fo:margin-right="0cm" style:line-height-at-least="0cm" fo:text-align="justify" style:justify-single-word="false" fo:text-indent="-0.67cm" style:auto-text-indent="false"/>
    </style:style>
    <style:style style:name="P122" style:family="paragraph" style:parent-style-name="Standard">
      <style:paragraph-properties fo:margin-left="1.478cm" fo:margin-right="0cm" style:line-height-at-least="0cm" fo:text-align="justify" style:justify-single-word="false" fo:text-indent="-0.67cm" style:auto-text-indent="false">
        <style:tab-stops>
          <style:tab-stop style:position="2.011cm"/>
        </style:tab-stops>
      </style:paragraph-properties>
    </style:style>
    <style:style style:name="P123" style:family="paragraph" style:parent-style-name="Standard">
      <style:paragraph-properties fo:margin-left="1.572cm" fo:margin-right="0cm" style:line-height-at-least="0cm" fo:text-align="justify" style:justify-single-word="false" fo:text-indent="-0.009cm" style:auto-text-indent="false"/>
    </style:style>
    <style:style style:name="P124" style:family="paragraph" style:parent-style-name="Standard" style:list-style-name="WW8Num15">
      <style:paragraph-properties fo:margin-left="1.505cm" fo:margin-right="0cm" style:line-height-at-least="0cm" fo:text-align="justify" style:justify-single-word="false" fo:text-indent="-0.741cm" style:auto-text-indent="false">
        <style:tab-stops>
          <style:tab-stop style:position="1.469cm"/>
        </style:tab-stops>
      </style:paragraph-properties>
    </style:style>
    <style:style style:name="P125" style:family="paragraph" style:parent-style-name="Standard" style:list-style-name="WW8Num15">
      <style:paragraph-properties fo:margin-left="1.505cm" fo:margin-right="0cm" style:line-height-at-least="0cm" fo:text-align="justify" style:justify-single-word="false" fo:text-indent="-0.741cm" style:auto-text-indent="false">
        <style:tab-stops>
          <style:tab-stop style:position="1.469cm"/>
        </style:tab-stops>
      </style:paragraph-properties>
      <style:text-properties style:font-name="Book Antiqua" fo:font-size="11pt" fo:letter-spacing="-0.035cm" style:font-size-asian="11pt" style:font-name-complex="Book Antiqua" style:font-size-complex="11pt"/>
    </style:style>
    <style:style style:name="P126" style:family="paragraph" style:parent-style-name="Standard" style:list-style-name="WW8Num15">
      <style:paragraph-properties fo:margin-left="1.505cm" fo:margin-right="0cm" style:line-height-at-least="0cm" fo:text-align="justify" style:justify-single-word="false" fo:text-indent="-0.741cm" style:auto-text-indent="false">
        <style:tab-stops>
          <style:tab-stop style:position="1.469cm"/>
        </style:tab-stops>
      </style:paragraph-properties>
      <style:text-properties style:font-name="Book Antiqua" fo:font-size="11pt" fo:letter-spacing="-0.035cm" style:font-name-asian="標楷體" style:font-size-asian="11pt" style:font-name-complex="Book Antiqua" style:font-size-complex="11pt"/>
    </style:style>
    <style:style style:name="P127" style:family="paragraph" style:parent-style-name="Standard">
      <style:paragraph-properties fo:margin-left="1.198cm" fo:margin-right="0cm" style:line-height-at-least="0cm" fo:text-align="justify" style:justify-single-word="false" fo:text-indent="0.048cm" style:auto-text-indent="false">
        <style:tab-stops>
          <style:tab-stop style:position="6.618cm"/>
        </style:tab-stops>
      </style:paragraph-properties>
    </style:style>
    <style:style style:name="P128" style:family="paragraph" style:parent-style-name="Standard" style:list-style-name="WW8Num10">
      <style:paragraph-properties fo:margin-left="1.787cm" fo:margin-right="0cm" style:line-height-at-least="0cm" fo:text-align="justify" style:justify-single-word="false" fo:text-indent="-0.635cm" style:auto-text-indent="false">
        <style:tab-stops>
          <style:tab-stop style:position="1.716cm"/>
        </style:tab-stops>
      </style:paragraph-properties>
    </style:style>
    <style:style style:name="P129" style:family="paragraph" style:parent-style-name="Standard" style:list-style-name="WW8Num10">
      <style:paragraph-properties fo:margin-left="1.787cm" fo:margin-right="0cm" style:line-height-at-least="0cm" fo:text-align="justify" style:justify-single-word="false" fo:text-indent="-0.635cm" style:auto-text-indent="false">
        <style:tab-stops>
          <style:tab-stop style:position="1.716cm"/>
        </style:tab-stops>
      </style:paragraph-properties>
      <style:text-properties style:font-name="Book Antiqua" fo:font-size="11pt" fo:letter-spacing="-0.035cm" style:font-name-asian="標楷體" style:font-size-asian="11pt" style:font-name-complex="Book Antiqua" style:font-size-complex="11pt"/>
    </style:style>
    <style:style style:name="P130" style:family="paragraph" style:parent-style-name="Standard" style:list-style-name="WW8Num10">
      <style:paragraph-properties fo:margin-left="1.787cm" fo:margin-right="0cm" style:line-height-at-least="0cm" fo:text-align="justify" style:justify-single-word="false" fo:text-indent="-0.635cm" style:auto-text-indent="false">
        <style:tab-stops>
          <style:tab-stop style:position="1.716cm"/>
        </style:tab-stops>
      </style:paragraph-properties>
      <style:text-properties style:font-name="Book Antiqua" fo:font-size="11pt" fo:letter-spacing="-0.035cm" style:font-size-asian="11pt" style:font-name-complex="Book Antiqua" style:font-size-complex="11pt"/>
    </style:style>
    <style:style style:name="P131" style:family="paragraph" style:parent-style-name="Standard" style:list-style-name="WW8Num10">
      <style:paragraph-properties fo:margin-left="2.175cm" fo:margin-right="0cm" style:line-height-at-least="0cm" fo:text-align="justify" style:justify-single-word="false" fo:text-indent="-1.023cm" style:auto-text-indent="false">
        <style:tab-stops>
          <style:tab-stop style:position="2.069cm"/>
        </style:tab-stops>
      </style:paragraph-properties>
      <style:text-properties style:font-name="Book Antiqua" fo:font-size="11pt" fo:letter-spacing="-0.035cm" style:font-name-asian="標楷體" style:font-size-asian="11pt" style:font-name-complex="Book Antiqua" style:font-size-complex="11pt"/>
    </style:style>
    <style:style style:name="P132" style:family="paragraph" style:parent-style-name="Standard" style:list-style-name="WW8Num10">
      <style:paragraph-properties fo:margin-left="2.175cm" fo:margin-right="0cm" style:line-height-at-least="0cm" fo:text-align="justify" style:justify-single-word="false" fo:text-indent="-1.023cm" style:auto-text-indent="false">
        <style:tab-stops>
          <style:tab-stop style:position="2.069cm"/>
        </style:tab-stops>
      </style:paragraph-properties>
      <style:text-properties style:font-name="Book Antiqua" fo:font-size="11pt" fo:letter-spacing="-0.035cm" style:font-size-asian="11pt" style:font-name-complex="Book Antiqua" style:font-size-complex="11pt"/>
    </style:style>
    <style:style style:name="P133" style:family="paragraph" style:parent-style-name="Standard">
      <style:paragraph-properties fo:margin-left="1.81cm" fo:margin-right="0cm" style:line-height-at-least="0cm" fo:text-align="justify" style:justify-single-word="false" fo:text-indent="-1.027cm" style:auto-text-indent="false"/>
    </style:style>
    <style:style style:name="P134" style:family="paragraph" style:parent-style-name="Standard" style:list-style-name="WW8Num29">
      <style:paragraph-properties fo:margin-left="1.857cm" fo:margin-right="0cm" style:line-height-at-least="0cm" fo:text-align="justify" style:justify-single-word="false" fo:text-indent="-0.66cm" style:auto-text-indent="false">
        <style:tab-stops>
          <style:tab-stop style:position="1.752cm"/>
        </style:tab-stops>
      </style:paragraph-properties>
    </style:style>
    <style:style style:name="P135" style:family="paragraph" style:parent-style-name="Standard">
      <style:paragraph-properties fo:margin-left="2.069cm" fo:margin-right="0cm" style:line-height-at-least="0cm" fo:text-align="justify" style:justify-single-word="false" fo:text-indent="-0.236cm" style:auto-text-indent="false"/>
    </style:style>
    <style:style style:name="P136" style:family="paragraph" style:parent-style-name="Standard">
      <style:paragraph-properties fo:margin-left="2.069cm" fo:margin-right="0cm" style:line-height-at-least="0cm" fo:text-align="justify" style:justify-single-word="false" fo:text-indent="-0.236cm" style:auto-text-indent="false"/>
      <style:text-properties fo:font-size="11pt" fo:letter-spacing="-0.035cm" style:font-name-asian="標楷體" style:font-size-asian="11pt" style:font-size-complex="11pt"/>
    </style:style>
    <style:style style:name="P137" style:family="paragraph" style:parent-style-name="Standard">
      <style:paragraph-properties fo:margin-left="1.646cm" fo:margin-right="0cm" style:line-height-at-least="0cm" fo:text-align="justify" style:justify-single-word="false" fo:text-indent="-0.009cm" style:auto-text-indent="false"/>
    </style:style>
    <style:style style:name="P138" style:family="paragraph" style:parent-style-name="Standard">
      <style:paragraph-properties fo:margin-left="1.877cm" fo:margin-right="-0.004cm" style:line-height-at-least="0cm" fo:text-indent="-0.365cm" style:auto-text-indent="false"/>
    </style:style>
    <style:style style:name="P139" style:family="paragraph" style:parent-style-name="Standard">
      <style:paragraph-properties fo:margin-left="0.695cm" fo:margin-right="0cm" style:line-height-at-least="0cm" fo:text-align="justify" style:justify-single-word="false" fo:text-indent="0.198cm" style:auto-text-indent="false"/>
    </style:style>
    <style:style style:name="P140" style:family="paragraph" style:parent-style-name="Standard" style:list-style-name="WW8Num28">
      <style:paragraph-properties fo:margin-left="1.78cm" fo:margin-right="0cm" style:line-height-at-least="0cm" fo:text-align="justify" style:justify-single-word="false" fo:text-indent="-0.635cm" style:auto-text-indent="false">
        <style:tab-stops>
          <style:tab-stop style:position="1.674cm"/>
        </style:tab-stops>
      </style:paragraph-properties>
    </style:style>
    <style:style style:name="P141" style:family="paragraph" style:parent-style-name="Standard" style:list-style-name="WW8Num28">
      <style:paragraph-properties fo:margin-left="1.78cm" fo:margin-right="0cm" style:line-height-at-least="0cm" fo:text-align="justify" style:justify-single-word="false" fo:text-indent="-0.635cm" style:auto-text-indent="false">
        <style:tab-stops>
          <style:tab-stop style:position="1.674cm"/>
        </style:tab-stops>
      </style:paragraph-properties>
      <style:text-properties style:font-name="Book Antiqua" fo:font-size="11pt" fo:letter-spacing="-0.035cm" style:font-name-asian="標楷體" style:font-size-asian="11pt" style:font-name-complex="Book Antiqua" style:font-size-complex="11pt"/>
    </style:style>
    <style:style style:name="P142" style:family="paragraph" style:parent-style-name="Standard">
      <style:paragraph-properties fo:margin-left="1.432cm" fo:margin-right="0cm" style:line-height-at-least="0cm" fo:text-align="justify" style:justify-single-word="false" fo:text-indent="-0.501cm" style:auto-text-indent="false"/>
    </style:style>
    <style:style style:name="P143" style:family="paragraph" style:parent-style-name="Standard" style:list-style-name="WW8Num2">
      <style:paragraph-properties fo:margin-left="2.044cm" fo:margin-right="0cm" style:line-height-at-least="0cm" fo:text-indent="-0.61cm" style:auto-text-indent="false">
        <style:tab-stops>
          <style:tab-stop style:position="1.963cm"/>
        </style:tab-stops>
      </style:paragraph-properties>
    </style:style>
    <style:style style:name="P144" style:family="paragraph" style:parent-style-name="Standard" style:list-style-name="WW8Num2">
      <style:paragraph-properties fo:margin-left="2.044cm" fo:margin-right="0cm" style:line-height-at-least="0cm" fo:text-indent="-0.61cm" style:auto-text-indent="false">
        <style:tab-stops>
          <style:tab-stop style:position="1.963cm"/>
        </style:tab-stops>
      </style:paragraph-properties>
      <style:text-properties style:font-name="Book Antiqua" fo:font-size="11pt" fo:letter-spacing="-0.035cm" style:font-name-asian="標楷體" style:font-size-asian="11pt" style:font-name-complex="Book Antiqua" style:font-size-complex="11pt"/>
    </style:style>
    <style:style style:name="P145" style:family="paragraph" style:parent-style-name="Standard" style:list-style-name="WW8Num2">
      <style:paragraph-properties fo:margin-left="2.203cm" fo:margin-right="0cm" style:line-height-at-least="0cm" fo:text-indent="-0.769cm" style:auto-text-indent="false">
        <style:tab-stops>
          <style:tab-stop style:position="2.175cm"/>
        </style:tab-stops>
      </style:paragraph-properties>
    </style:style>
    <style:style style:name="P146" style:family="paragraph" style:parent-style-name="Standard" style:list-style-name="WW8Num2">
      <style:paragraph-properties fo:margin-left="2.203cm" fo:margin-right="0cm" style:line-height-at-least="0cm" fo:text-indent="-0.769cm" style:auto-text-indent="false">
        <style:tab-stops>
          <style:tab-stop style:position="2.175cm"/>
        </style:tab-stops>
      </style:paragraph-properties>
      <style:text-properties style:font-name="Book Antiqua" fo:font-size="11pt" fo:letter-spacing="-0.035cm" style:font-name-asian="標楷體" style:font-size-asian="11pt" style:font-name-complex="Book Antiqua" style:font-size-complex="11pt"/>
    </style:style>
    <style:style style:name="P147" style:family="paragraph" style:parent-style-name="Standard">
      <style:paragraph-properties fo:margin-left="1.434cm" fo:margin-right="0cm" style:line-height-at-least="0cm" fo:text-align="justify" style:justify-single-word="false" fo:text-indent="-0.058cm" style:auto-text-indent="false"/>
    </style:style>
    <style:style style:name="P148" style:family="paragraph" style:parent-style-name="Standard">
      <style:paragraph-properties fo:margin-left="2.147cm" fo:margin-right="0cm" style:line-height-at-least="0cm" fo:text-align="justify" style:justify-single-word="false" fo:text-indent="0cm" style:auto-text-indent="false"/>
      <style:text-properties fo:font-size="11pt" fo:letter-spacing="-0.035cm" style:font-name-asian="標楷體" style:font-size-asian="11pt" style:font-size-complex="11pt"/>
    </style:style>
    <style:style style:name="P149" style:family="paragraph" style:parent-style-name="Standard">
      <style:paragraph-properties fo:margin-left="2.094cm" fo:margin-right="0cm" style:line-height-at-least="0cm" fo:text-align="justify" style:justify-single-word="false" fo:text-indent="-0.721cm" style:auto-text-indent="false"/>
    </style:style>
    <style:style style:name="P150" style:family="paragraph" style:parent-style-name="Standard">
      <style:paragraph-properties fo:margin-left="2.147cm" fo:margin-right="0cm" style:line-height-at-least="0cm" fo:text-align="justify" style:justify-single-word="false" fo:text-indent="0.019cm" style:auto-text-indent="false"/>
    </style:style>
    <style:style style:name="P151" style:family="paragraph" style:parent-style-name="Standard">
      <style:paragraph-properties fo:margin-left="2.147cm" fo:margin-right="0cm" style:line-height-at-least="0cm" fo:text-align="justify" style:justify-single-word="false" fo:text-indent="0.019cm" style:auto-text-indent="false"/>
      <style:text-properties fo:font-size="11pt" fo:letter-spacing="-0.035cm" style:font-name-asian="標楷體" style:font-size-asian="11pt" style:font-size-complex="11pt"/>
    </style:style>
    <style:style style:name="P152" style:family="paragraph" style:parent-style-name="Standard">
      <style:paragraph-properties fo:margin-left="2.097cm" fo:margin-right="0cm" style:line-height-at-least="0cm" fo:text-align="justify" style:justify-single-word="false" fo:text-indent="0cm" style:auto-text-indent="false"/>
      <style:text-properties fo:font-size="11pt" fo:letter-spacing="-0.035cm" style:font-name-asian="標楷體" style:font-size-asian="11pt" style:font-size-complex="11pt"/>
    </style:style>
    <style:style style:name="P153" style:family="paragraph" style:parent-style-name="Standard">
      <style:paragraph-properties fo:margin-left="2.358cm" fo:margin-right="0cm" style:line-height-at-least="0cm" fo:text-align="justify" style:justify-single-word="false" fo:text-indent="-0.183cm" style:auto-text-indent="false"/>
    </style:style>
    <style:style style:name="P154" style:family="paragraph" style:parent-style-name="Standard">
      <style:paragraph-properties fo:margin-left="2.358cm" fo:margin-right="0cm" style:line-height-at-least="0cm" fo:text-align="justify" style:justify-single-word="false" fo:text-indent="-0.183cm" style:auto-text-indent="false"/>
      <style:text-properties fo:font-size="11pt" fo:letter-spacing="-0.035cm" style:font-name-asian="標楷體" style:font-size-asian="11pt" style:font-name-complex="標楷體" style:font-size-complex="11pt"/>
    </style:style>
    <style:style style:name="P155" style:family="paragraph" style:parent-style-name="Standard">
      <style:paragraph-properties fo:margin-left="2.122cm" fo:margin-right="0cm" style:line-height-at-least="0cm" fo:text-align="justify" style:justify-single-word="false" fo:text-indent="-0.009cm" style:auto-text-indent="false"/>
      <style:text-properties fo:font-size="11pt" fo:letter-spacing="-0.035cm" style:font-name-asian="標楷體" style:font-size-asian="11pt" style:font-size-complex="11pt"/>
    </style:style>
    <style:style style:name="P156" style:family="paragraph" style:parent-style-name="Standard">
      <style:paragraph-properties fo:margin-left="1.863cm" fo:margin-right="0cm" style:line-height-at-least="0cm" fo:text-align="justify" style:justify-single-word="false" fo:text-indent="-1.08cm" style:auto-text-indent="false"/>
    </style:style>
    <style:style style:name="P157" style:family="paragraph" style:parent-style-name="Standard">
      <style:paragraph-properties fo:margin-left="1.376cm" fo:margin-right="0cm" style:line-height-at-least="0cm" fo:text-align="justify" style:justify-single-word="false" fo:text-indent="0.026cm" style:auto-text-indent="false"/>
      <style:text-properties fo:font-size="11pt" fo:letter-spacing="-0.035cm" style:font-name-asian="標楷體" style:font-size-asian="11pt" style:font-size-complex="11pt"/>
    </style:style>
    <style:style style:name="P158" style:family="paragraph" style:parent-style-name="Standard">
      <style:paragraph-properties fo:margin-left="2.415cm" fo:margin-right="0cm" style:line-height-at-least="0cm" fo:text-align="justify" style:justify-single-word="false" fo:text-indent="-0.928cm" style:auto-text-indent="false"/>
    </style:style>
    <style:style style:name="P159" style:family="paragraph" style:parent-style-name="Standard">
      <style:paragraph-properties fo:margin-left="2.415cm" fo:margin-right="0cm" style:line-height-at-least="0cm" fo:text-align="justify" style:justify-single-word="false" fo:text-indent="0.011cm" style:auto-text-indent="false"/>
      <style:text-properties fo:font-size="11pt" fo:letter-spacing="-0.035cm" style:font-name-asian="標楷體" style:font-size-asian="11pt" style:font-size-complex="11pt"/>
    </style:style>
    <style:style style:name="P160" style:family="paragraph" style:parent-style-name="Standard">
      <style:paragraph-properties fo:margin-left="1.356cm" fo:margin-right="0cm" style:line-height-at-least="0cm" fo:text-align="justify" style:justify-single-word="false" fo:text-indent="-1.168cm" style:auto-text-indent="false"/>
    </style:style>
    <style:style style:name="P161" style:family="paragraph" style:parent-style-name="Standard">
      <style:paragraph-properties fo:margin-left="1.356cm" fo:margin-right="0cm" style:line-height-at-least="0cm" fo:text-align="justify" style:justify-single-word="false" fo:text-indent="-1.168cm" style:auto-text-indent="false"/>
      <style:text-properties fo:font-size="11pt" fo:letter-spacing="-0.035cm" style:font-name-asian="標楷體" style:font-size-asian="11pt" style:font-name-complex="標楷體" style:font-size-complex="11pt"/>
    </style:style>
    <style:style style:name="P162" style:family="paragraph" style:parent-style-name="Standard">
      <style:paragraph-properties fo:margin-left="1.321cm" fo:margin-right="0cm" style:line-height-at-least="0cm" fo:text-align="justify" style:justify-single-word="false" fo:text-indent="-0.318cm" style:auto-text-indent="false"/>
    </style:style>
    <style:style style:name="P163" style:family="paragraph" style:parent-style-name="Standard">
      <style:paragraph-properties fo:margin-left="1.431cm" fo:margin-right="0cm" style:line-height-at-least="0cm" fo:text-align="justify" style:justify-single-word="false" fo:text-indent="0cm" style:auto-text-indent="false"/>
      <style:text-properties fo:font-size="11pt" fo:letter-spacing="-0.035cm" style:font-name-asian="標楷體" style:font-size-asian="11pt" style:font-size-complex="11pt"/>
    </style:style>
    <style:style style:name="P164" style:family="paragraph" style:parent-style-name="Standard">
      <style:paragraph-properties fo:margin-left="1.143cm" fo:margin-right="0cm" style:line-height-at-least="0cm" fo:text-align="justify" style:justify-single-word="false" fo:text-indent="0.026cm" style:auto-text-indent="false"/>
    </style:style>
    <style:style style:name="P165" style:family="paragraph" style:parent-style-name="Standard">
      <style:paragraph-properties fo:margin-left="2.228cm" fo:margin-right="0cm" style:line-height-at-least="0cm" fo:text-align="justify" style:justify-single-word="false" fo:text-indent="-0.995cm" style:auto-text-indent="false"/>
    </style:style>
    <style:style style:name="P166" style:family="paragraph" style:parent-style-name="Standard">
      <style:paragraph-properties fo:margin-left="2.15cm" fo:margin-right="0cm" style:line-height-at-least="0cm" fo:text-align="justify" style:justify-single-word="false" fo:text-indent="-0.995cm" style:auto-text-indent="false"/>
    </style:style>
    <style:style style:name="P167" style:family="paragraph" style:parent-style-name="Standard">
      <style:paragraph-properties fo:margin-left="2.334cm" fo:margin-right="0cm" style:line-height-at-least="0cm" fo:text-align="justify" style:justify-single-word="false" fo:text-indent="-0.37cm" style:auto-text-indent="false"/>
    </style:style>
    <style:style style:name="P168" style:family="paragraph" style:parent-style-name="Standard" style:list-style-name="WW8Num13">
      <style:paragraph-properties fo:margin-left="0.838cm" fo:margin-right="0cm" style:line-height-at-least="0cm" fo:text-align="justify" style:justify-single-word="false" fo:text-indent="-0.977cm" style:auto-text-indent="false">
        <style:tab-stops>
          <style:tab-stop style:position="0.6cm"/>
          <style:tab-stop style:position="0.783cm"/>
          <style:tab-stop style:position="0.859cm"/>
        </style:tab-stops>
      </style:paragraph-properties>
    </style:style>
    <style:style style:name="P169" style:family="paragraph" style:parent-style-name="Standard" style:list-style-name="WW8Num13">
      <style:paragraph-properties fo:margin-left="0.838cm" fo:margin-right="0cm" style:line-height-at-least="0cm" fo:text-align="justify" style:justify-single-word="false" fo:text-indent="-0.977cm" style:auto-text-indent="false">
        <style:tab-stops>
          <style:tab-stop style:position="0.6cm"/>
          <style:tab-stop style:position="0.783cm"/>
          <style:tab-stop style:position="0.859cm"/>
        </style:tab-stops>
      </style:paragraph-properties>
      <style:text-properties fo:font-size="11pt" fo:letter-spacing="-0.035cm" style:font-name-asian="標楷體" style:font-size-asian="11pt" style:font-name-complex="標楷體" style:font-size-complex="11pt"/>
    </style:style>
    <style:style style:name="P170" style:family="paragraph" style:parent-style-name="Standard" style:list-style-name="WW8Num35">
      <style:paragraph-properties fo:margin-left="1.314cm" fo:margin-right="0cm" style:line-height-at-least="0cm" fo:text-align="justify" style:justify-single-word="false" fo:text-indent="-0.497cm" style:auto-text-indent="false">
        <style:tab-stops>
          <style:tab-stop style:position="0.783cm"/>
          <style:tab-stop style:position="1.293cm"/>
        </style:tab-stops>
      </style:paragraph-properties>
    </style:style>
    <style:style style:name="P171" style:family="paragraph" style:parent-style-name="Standard" style:list-style-name="WW8Num35">
      <style:paragraph-properties fo:margin-left="1.314cm" fo:margin-right="0cm" style:line-height-at-least="0cm" fo:text-align="justify" style:justify-single-word="false" fo:text-indent="-0.497cm" style:auto-text-indent="false">
        <style:tab-stops>
          <style:tab-stop style:position="0.783cm"/>
          <style:tab-stop style:position="1.293cm"/>
        </style:tab-stops>
      </style:paragraph-properties>
      <style:text-properties fo:font-size="11pt" fo:letter-spacing="-0.035cm" style:font-name-asian="標楷體" style:font-size-asian="11pt" style:font-name-complex="標楷體" style:font-size-complex="11pt"/>
    </style:style>
    <style:style style:name="P172" style:family="paragraph" style:parent-style-name="Standard" style:list-style-name="WW8Num11">
      <style:paragraph-properties fo:margin-left="1.177cm" fo:margin-right="0cm" style:line-height-at-least="0cm" fo:text-align="justify" style:justify-single-word="false" fo:text-indent="-1.177cm" style:auto-text-indent="false">
        <style:tab-stops>
          <style:tab-stop style:position="0.783cm"/>
          <style:tab-stop style:position="0.928cm"/>
          <style:tab-stop style:position="1.155cm"/>
        </style:tab-stops>
      </style:paragraph-properties>
    </style:style>
    <style:style style:name="P173" style:family="paragraph" style:parent-style-name="Standard" style:list-style-name="WW8Num11">
      <style:paragraph-properties fo:margin-left="1.177cm" fo:margin-right="0cm" style:line-height-at-least="0cm" fo:text-align="justify" style:justify-single-word="false" fo:text-indent="-1.177cm" style:auto-text-indent="false">
        <style:tab-stops>
          <style:tab-stop style:position="0.783cm"/>
          <style:tab-stop style:position="0.928cm"/>
          <style:tab-stop style:position="1.155cm"/>
        </style:tab-stops>
      </style:paragraph-properties>
      <style:text-properties fo:font-size="11pt" fo:letter-spacing="-0.035cm" style:font-name-asian="標楷體" style:font-size-asian="11pt" style:font-name-complex="標楷體" style:font-size-complex="11pt"/>
    </style:style>
    <style:style style:name="P174" style:family="paragraph" style:parent-style-name="Standard" style:list-style-name="WW8Num35">
      <style:paragraph-properties fo:margin-left="1.201cm" fo:margin-right="0cm" style:line-height-at-least="0cm" fo:text-align="justify" style:justify-single-word="false" fo:text-indent="-1.203cm" style:auto-text-indent="false">
        <style:tab-stops>
          <style:tab-stop style:position="0.783cm"/>
          <style:tab-stop style:position="1.177cm"/>
        </style:tab-stops>
      </style:paragraph-properties>
    </style:style>
    <style:style style:name="P175" style:family="paragraph" style:parent-style-name="Standard">
      <style:paragraph-properties fo:margin-left="0.822cm" fo:margin-right="0cm" style:line-height-at-least="0cm" fo:text-align="justify" style:justify-single-word="false" fo:text-indent="0cm" style:auto-text-indent="false">
        <style:tab-stops>
          <style:tab-stop style:position="0.783cm"/>
        </style:tab-stops>
      </style:paragraph-properties>
    </style:style>
    <style:style style:name="P176" style:family="paragraph" style:parent-style-name="Standard">
      <style:paragraph-properties fo:margin-left="1.154cm" fo:margin-right="0cm" style:line-height-at-least="0cm" fo:text-align="justify" style:justify-single-word="false" fo:text-indent="-0.31cm" style:auto-text-indent="false">
        <style:tab-stops>
          <style:tab-stop style:position="1.134cm"/>
        </style:tab-stops>
      </style:paragraph-properties>
    </style:style>
    <style:style style:name="P177" style:family="paragraph" style:parent-style-name="Standard" style:list-style-name="WW8Num25">
      <style:paragraph-properties fo:margin-left="0.829cm" fo:margin-right="0cm" style:line-height-at-least="0cm" fo:text-align="justify" style:justify-single-word="false" fo:text-indent="-0.829cm" style:auto-text-indent="false">
        <style:tab-stops/>
      </style:paragraph-properties>
    </style:style>
    <style:style style:name="P178" style:family="paragraph" style:parent-style-name="Standard">
      <style:paragraph-properties fo:break-before="page"/>
    </style:style>
    <style:style style:name="P179" style:family="paragraph" style:parent-style-name="Standard">
      <style:paragraph-properties fo:margin-left="1.579cm" fo:margin-right="0cm" fo:line-height="0.564cm" fo:text-align="justify" style:justify-single-word="false" fo:text-indent="0cm" style:auto-text-indent="false"/>
    </style:style>
    <style:style style:name="P180" style:family="paragraph" style:parent-style-name="Standard">
      <style:paragraph-properties fo:margin-left="1.579cm" fo:margin-right="0cm" fo:line-height="0.564cm" fo:text-align="justify" style:justify-single-word="false" fo:text-indent="0.593cm" style:auto-text-indent="false"/>
    </style:style>
    <style:style style:name="T1" style:family="text">
      <style:text-properties style:font-name="標楷體"/>
    </style:style>
    <style:style style:name="T2" style:family="text">
      <style:text-properties style:font-name="標楷體" fo:font-size="16pt" style:font-name-asian="標楷體" style:font-size-asian="16pt" style:font-size-complex="16pt"/>
    </style:style>
    <style:style style:name="T3" style:family="text">
      <style:text-properties style:font-name="標楷體" fo:font-size="16pt" style:text-underline-style="solid" style:text-underline-width="auto" style:text-underline-color="font-color" style:font-name-asian="標楷體" style:font-size-asian="16pt" style:font-size-complex="16pt"/>
    </style:style>
    <style:style style:name="T4" style:family="text">
      <style:text-properties style:font-name="標楷體" fo:font-size="11pt" style:font-name-asian="標楷體" style:font-size-asian="11pt" style:font-name-complex="標楷體"/>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style:font-name="標楷體" fo:font-size="11pt" style:font-name-asian="標楷體" style:font-size-asian="11pt" style:font-size-complex="11pt"/>
    </style:style>
    <style:style style:name="T8" style:family="text">
      <style:text-properties style:font-name="標楷體" fo:font-size="11pt" fo:letter-spacing="-0.035cm" style:font-name-asian="標楷體" style:font-size-asian="11pt" style:font-name-complex="標楷體" style:font-size-complex="11pt"/>
    </style:style>
    <style:style style:name="T9" style:family="text">
      <style:text-properties style:font-name="標楷體" fo:font-size="11pt" fo:letter-spacing="-0.035cm" style:font-name-asian="標楷體" style:font-size-asian="11pt" style:font-name-complex="標楷體" style:font-size-complex="11pt" style:font-weight-complex="bold"/>
    </style:style>
    <style:style style:name="T10" style:family="text">
      <style:text-properties style:font-name="標楷體" fo:font-size="11pt" fo:letter-spacing="-0.035cm" style:font-name-asian="標楷體" style:font-size-asian="11pt" style:font-name-complex="標楷體" style:font-size-complex="11pt"/>
    </style:style>
    <style:style style:name="T11" style:family="text">
      <style:text-properties style:font-name="標楷體" fo:letter-spacing="-0.035cm" style:font-name-complex="標楷體" style:font-size-complex="11pt"/>
    </style:style>
    <style:style style:name="T12" style:family="text">
      <style:text-properties style:font-name="標楷體" style:font-name-complex="標楷體"/>
    </style:style>
    <style:style style:name="T13" style:family="text">
      <style:text-properties style:font-name-asian="標楷體"/>
    </style:style>
    <style:style style:name="T14" style:family="text">
      <style:text-properties style:font-size-complex="16pt"/>
    </style:style>
    <style:style style:name="T15" style:family="text">
      <style:text-properties style:text-underline-style="solid" style:text-underline-width="auto" style:text-underline-color="font-color"/>
    </style:style>
    <style:style style:name="T16" style:family="text">
      <style:text-properties fo:font-size="11pt" fo:letter-spacing="-0.035cm" style:font-size-asian="11pt" style:font-size-complex="11pt"/>
    </style:style>
    <style:style style:name="T17" style:family="text">
      <style:text-properties fo:font-size="11pt" fo:letter-spacing="-0.035cm" style:font-size-asian="11pt" style:font-size-complex="11pt"/>
    </style:style>
    <style:style style:name="T18" style:family="text">
      <style:text-properties fo:font-size="11pt" fo:letter-spacing="-0.035cm" style:font-size-asian="11pt" style:font-name-complex="標楷體" style:font-size-complex="11pt"/>
    </style:style>
    <style:style style:name="T19" style:family="text">
      <style:text-properties fo:font-size="11pt" fo:letter-spacing="-0.035cm" style:font-size-asian="11pt" style:font-name-complex="標楷體" style:font-size-complex="11pt"/>
    </style:style>
    <style:style style:name="T20" style:family="text">
      <style:text-properties fo:font-size="11pt" fo:letter-spacing="-0.035cm" style:font-name-asian="標楷體" style:font-size-asian="11pt" style:font-name-complex="標楷體" style:font-size-complex="11pt"/>
    </style:style>
    <style:style style:name="T21" style:family="text">
      <style:text-properties fo:font-size="11pt" fo:letter-spacing="-0.035cm" style:font-name-asian="標楷體" style:font-size-asian="11pt" style:font-name-complex="標楷體" style:font-size-complex="11pt"/>
    </style:style>
    <style:style style:name="T22" style:family="text">
      <style:text-properties fo:font-size="11pt" fo:letter-spacing="-0.035cm" style:font-name-asian="標楷體" style:font-size-asian="11pt" style:font-name-complex="標楷體" style:font-size-complex="11pt" style:font-weight-complex="bold"/>
    </style:style>
    <style:style style:name="T23" style:family="text">
      <style:text-properties fo:font-size="11pt" fo:letter-spacing="-0.035cm" style:font-name-asian="標楷體" style:font-size-asian="11pt" style:font-name-complex="標楷體" style:font-size-complex="11pt" style:font-weight-complex="bold"/>
    </style:style>
    <style:style style:name="T24" style:family="text">
      <style:text-properties fo:font-size="11pt" fo:letter-spacing="-0.035cm" style:font-name-asian="標楷體" style:font-size-asian="11pt" style:font-size-complex="11pt"/>
    </style:style>
    <style:style style:name="T25" style:family="text">
      <style:text-properties fo:font-size="11pt" fo:letter-spacing="-0.035cm" style:font-name-asian="標楷體" style:font-size-asian="11pt" style:font-size-complex="11pt"/>
    </style:style>
    <style:style style:name="T26" style:family="text">
      <style:text-properties fo:font-size="11pt" fo:letter-spacing="-0.035cm" style:font-name-asian="標楷體" style:font-size-asian="11pt" style:font-size-complex="11pt" style:font-weight-complex="bold"/>
    </style:style>
    <style:style style:name="T27" style:family="text">
      <style:text-properties fo:font-size="11pt" fo:letter-spacing="-0.035cm" style:font-name-asian="Times New Roman" style:font-size-asian="11pt" style:font-size-complex="11pt"/>
    </style:style>
    <style:style style:name="T28" style:family="text">
      <style:text-properties fo:font-size="11pt" fo:letter-spacing="-0.035cm" style:font-name-asian="Times New Roman" style:font-size-asian="11pt" style:font-size-complex="11pt"/>
    </style:style>
    <style:style style:name="T29" style:family="text">
      <style:text-properties fo:font-size="11pt" fo:letter-spacing="-0.035cm" style:font-name-asian="Times New Roman" style:font-size-asian="11pt" style:font-size-complex="11pt" style:font-weight-complex="bold"/>
    </style:style>
    <style:style style:name="T30" style:family="text">
      <style:text-properties fo:font-size="11pt" fo:letter-spacing="-0.035cm" style:font-name-asian="Times New Roman" style:font-size-asian="11pt" style:font-name-complex="Times New Roman" style:font-size-complex="11pt"/>
    </style:style>
    <style:style style:name="T31" style:family="text">
      <style:text-properties fo:font-size="11pt" fo:letter-spacing="-0.035cm" style:text-underline-style="solid" style:text-underline-width="auto" style:text-underline-color="font-color" style:font-name-asian="Times New Roman" style:font-size-asian="11pt" style:font-size-complex="11pt"/>
    </style:style>
    <style:style style:name="T32" style:family="text">
      <style:text-properties fo:font-size="11pt" fo:letter-spacing="-0.035cm" style:text-underline-style="solid" style:text-underline-width="auto" style:text-underline-color="font-color" style:font-name-asian="標楷體" style:font-size-asian="11pt" style:font-name-complex="標楷體" style:font-size-complex="11pt"/>
    </style:style>
    <style:style style:name="T33" style:family="text">
      <style:text-properties fo:font-size="11pt" style:font-name-asian="標楷體" style:font-size-asian="11pt"/>
    </style:style>
    <style:style style:name="T34" style:family="text">
      <style:text-properties fo:font-size="11pt" style:font-name-asian="標楷體" style:font-size-asian="11pt"/>
    </style:style>
    <style:style style:name="T35" style:family="text">
      <style:text-properties fo:font-size="11pt" style:font-name-asian="Times New Roman" style:font-size-asian="11pt"/>
    </style:style>
    <style:style style:name="T36" style:family="text">
      <style:text-properties fo:font-size="11pt" style:font-name-asian="Times New Roman" style:font-size-asian="11pt"/>
    </style:style>
    <style:style style:name="T37" style:family="text">
      <style:text-properties fo:font-size="11pt" fo:letter-spacing="0.004cm" style:font-name-asian="標楷體" style:font-size-asian="11pt" style:font-name-complex="標楷體" style:font-size-complex="11pt"/>
    </style:style>
    <style:style style:name="T38" style:family="text">
      <style:text-properties fo:font-size="11pt" fo:letter-spacing="0.004cm" style:font-name-asian="標楷體" style:font-size-asian="11pt" style:font-name-complex="標楷體" style:font-size-complex="11pt"/>
    </style:style>
    <style:style style:name="T39" style:family="text">
      <style:text-properties fo:font-size="11pt" fo:letter-spacing="0.004cm" style:font-name-asian="標楷體" style:font-size-asian="11pt" style:font-size-complex="11pt"/>
    </style:style>
    <style:style style:name="T40" style:family="text">
      <style:text-properties fo:font-size="11pt" fo:letter-spacing="0.004cm" style:font-name-asian="標楷體" style:font-size-asian="11pt" style:font-size-complex="11pt"/>
    </style:style>
    <style:style style:name="T41" style:family="text">
      <style:text-properties fo:font-size="11pt" fo:letter-spacing="0.004cm" style:font-name-asian="Times New Roman" style:font-size-asian="11pt" style:font-size-complex="11pt"/>
    </style:style>
    <style:style style:name="T42" style:family="text">
      <style:text-properties style:font-name-complex="標楷體"/>
    </style:style>
    <style:style style:name="T43" style:family="text">
      <style:text-properties style:font-name-complex="標楷體" style:font-size-complex="11pt"/>
    </style:style>
    <style:style style:name="T44" style:family="text">
      <style:text-properties style:font-name-asian="Times New Roman"/>
    </style:style>
    <style:style style:name="T45" style:family="text">
      <style:text-properties fo:color="#000000" fo:font-size="11pt" fo:letter-spacing="-0.035cm" style:font-name-asian="標楷體" style:font-size-asian="11pt" style:font-name-complex="標楷體" style:font-size-complex="11pt"/>
    </style:style>
    <style:style style:name="T46" style:family="text">
      <style:text-properties style:font-name="Book Antiqua" fo:font-size="11pt" fo:letter-spacing="-0.035cm" style:font-name-asian="標楷體" style:font-size-asian="11pt" style:font-name-complex="Book Antiqua" style:font-size-complex="11pt"/>
    </style:style>
    <style:style style:name="T47" style:family="text">
      <style:text-properties style:font-name="Book Antiqua" fo:font-size="11pt" fo:letter-spacing="-0.035cm" style:font-name-asian="標楷體" style:font-size-asian="11pt" style:font-name-complex="Book Antiqua" style:font-size-complex="11pt"/>
    </style:style>
    <style:style style:name="T48" style:family="text">
      <style:text-properties style:font-name="Book Antiqua" fo:font-size="11pt" fo:letter-spacing="-0.035cm" style:text-underline-style="solid" style:text-underline-width="auto" style:text-underline-color="font-color" style:font-name-asian="標楷體" style:font-size-asian="11pt" style:font-name-complex="Book Antiqua" style:font-size-complex="11pt"/>
    </style:style>
    <style:style style:name="T49" style:family="text">
      <style:text-properties style:font-name="Book Antiqua" fo:font-size="11pt" fo:letter-spacing="-0.035cm" style:font-name-asian="Book Antiqua" style:font-size-asian="11pt" style:font-name-complex="Book Antiqua" style:font-size-complex="11pt"/>
    </style:style>
    <style:style style:name="T50" style:family="text">
      <style:text-properties style:font-name-asian="Book Antiqua"/>
    </style:style>
    <style:style style:name="T51" style:family="text">
      <style:text-properties fo:color="#000000" style:font-name="Times New Roman" fo:font-size="11pt" fo:letter-spacing="-0.035cm" style:font-name-asian="標楷體" style:font-size-asian="11pt" style:font-name-complex="Times New Roman" style:font-size-complex="11pt"/>
    </style:style>
    <style:style style:name="T52" style:family="text">
      <style:text-properties fo:color="#000000" style:font-name="Times New Roman" fo:font-size="11pt" fo:letter-spacing="-0.035cm" style:font-name-asian="標楷體" style:font-size-asian="11pt" style:font-name-complex="Times New Roman" style:font-size-complex="11pt"/>
    </style:style>
    <style:style style:name="T53" style:family="text">
      <style:text-properties style:letter-kerning="false" style:font-name-asian="標楷體"/>
    </style:style>
    <style:style style:name="T54" style:family="text">
      <style:text-properties style:letter-kerning="false" style:font-name-asian="標楷體" style:font-name-complex="標楷體"/>
    </style:style>
    <style:style style:name="T55" style:family="text">
      <style:text-properties style:letter-kerning="fals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3"><text:span text:style-name="T2">申請對</text:span><text:span text:style-name="T3">不特定人</text:span><text:span text:style-name="T2">募集或追加募集期貨信託基金審查表</text:span></text:p>
      <text:p text:style-name="P8">填表及審查注意事項如下：</text:p>
      <text:p text:style-name="P64"><text:span text:style-name="T7">一、由公司填報經中華民國期貨業商業同業公會（以下簡稱期貨公會）審查及表示意見。意見欄如不敷使用，請另以附件說明並交互</text:span><text:span text:style-name="T5">引註。</text:span></text:p>
      <text:p text:style-name="P65"><text:span text:style-name="T43">二、申請</text:span><text:span text:style-name="T42">人應據實填報，不得有錯誤、疏漏、虛偽不實、詐欺、隱匿或其他足致他人誤信之情事。違反者，逕依相關</text:span>法規辦理。</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B"/>
        <table:table-column table:style-name="表格1.G"/>
        <table:table-column table:style-name="表格1.H"/>
        <table:table-header-rows>
          <table:table-row table:style-name="表格1.1">
            <table:table-cell table:style-name="表格1.A1" table:number-rows-spanned="2" office:value-type="string">
              <text:p text:style-name="P10"><text:span text:style-name="T20">審</text:span><text:span text:style-name="T27"> <text:s text:c="4"/></text:span><text:span text:style-name="T20">查</text:span><text:span text:style-name="T27"> <text:s text:c="4"/></text:span><text:span text:style-name="T20">項</text:span><text:span text:style-name="T27"> <text:s text:c="4"/></text:span><text:span text:style-name="T20">目</text:span></text:p>
            </table:table-cell>
            <table:table-cell table:style-name="表格1.B1" table:number-columns-spanned="4" office:value-type="string">
              <text:p text:style-name="P66"><text:span text:style-name="T33">公</text:span><text:span text:style-name="T35"> </text:span><text:span text:style-name="T35"><text:s text:c="2"/></text:span><text:span text:style-name="T33">司</text:span><text:span text:style-name="T35"> <text:s text:c="2"/></text:span><text:span text:style-name="T33">填</text:span><text:span text:style-name="T35"> </text:span><text:span text:style-name="T35"><text:s text:c="2"/></text:span><text:span text:style-name="T33">報</text:span></text:p>
            </table:table-cell>
            <table:covered-table-cell/>
            <table:covered-table-cell/>
            <table:covered-table-cell/>
            <table:table-cell table:style-name="表格1.F1" table:number-columns-spanned="3" office:value-type="string">
              <text:p text:style-name="P69"><text:span text:style-name="T33">期</text:span><text:span text:style-name="T35"> <text:s/></text:span><text:span text:style-name="T33">貨</text:span><text:span text:style-name="T35"> </text:span><text:span text:style-name="T33">公</text:span><text:span text:style-name="T35"> </text:span><text:span text:style-name="T33">會</text:span><text:span text:style-name="T35"> </text:span><text:span text:style-name="T33">審</text:span><text:span text:style-name="T35"> </text:span><text:span text:style-name="T33">查</text:span></text:p>
            </table:table-cell>
            <table:covered-table-cell/>
            <table:covered-table-cell/>
          </table:table-row>
          <table:table-row table:style-name="表格1.1">
            <table:covered-table-cell/>
            <table:table-cell table:style-name="表格1.A1" office:value-type="string">
              <text:p text:style-name="P32">正常</text:p>
            </table:table-cell>
            <table:table-cell table:style-name="表格1.A1" office:value-type="string">
              <text:p text:style-name="P32">異常</text:p>
            </table:table-cell>
            <table:table-cell table:style-name="表格1.A1" office:value-type="string">
              <text:p text:style-name="P68">不適用</text:p>
            </table:table-cell>
            <table:table-cell table:style-name="表格1.A1" office:value-type="string">
              <text:p text:style-name="P67"><text:span text:style-name="T13">備</text:span><text:span text:style-name="T44"> <text:s text:c="2"/></text:span><text:span text:style-name="T13">註</text:span></text:p>
            </table:table-cell>
            <table:table-cell table:style-name="表格1.A1" office:value-type="string">
              <text:p text:style-name="P32">符合</text:p>
            </table:table-cell>
            <table:table-cell table:style-name="表格1.A1" office:value-type="string">
              <text:p text:style-name="P32">不符合</text:p>
            </table:table-cell>
            <table:table-cell table:style-name="表格1.H2" office:value-type="string">
              <text:p text:style-name="P31"><text:span text:style-name="T13">備</text:span><text:span text:style-name="T44"> <text:s text:c="2"/></text:span><text:span text:style-name="T13">註</text:span></text:p>
            </table:table-cell>
          </table:table-row>
        </table:table-header-rows>
        <table:table-row table:style-name="表格1.1">
          <table:table-cell table:style-name="表格1.B1" office:value-type="string">
            <text:p text:style-name="P70"><text:span text:style-name="T20">【</text:span><text:span text:style-name="T20">形式要件及退件情形審查</text:span><text:span text:style-name="T20">】</text:span></text:p>
            <text:list xml:id="list3960429863" text:style-name="WW8Num30">
              <text:list-item>
                <text:p text:style-name="P73">是否依申請書所載附件項目備齊書件，並依申請書附註統一用A4用紙裝訂成冊、編製目錄及標明頁次。</text:p>
              </text:list-item>
              <text:list-item>
                <text:p text:style-name="P72"><text:span text:style-name="T20">申請事項有無違反法令，致影響期貨信託基金之募集或追加募集。</text:span></text:p>
              </text:list-item>
              <text:list-item>
                <text:p text:style-name="P72"><text:span text:style-name="T20">有無經本會不予核准、撤銷、廢止或自行撤回其申請案件，期貨信託事業自接獲本會通知之日起三個月內，辦理申請募集或追加募集期貨信託基金。</text:span></text:p>
              </text:list-item>
              <text:list-item>
                <text:p text:style-name="P72"><text:span text:style-name="T20">有無已向本會提出申請案件尚未經核准之情形。</text:span></text:p>
              </text:list-item>
              <text:list-item>
                <text:p text:style-name="P72"><text:span text:style-name="T20">期貨信託事業或其所經理期貨信託基金之財務報告有無不依有關法令或一般公認會計原則編製，情節重大。</text:span></text:p>
              </text:list-item>
              <text:list-item>
                <text:p text:style-name="P72"><text:span text:style-name="T20">有無期貨信託事業內部控制制度之設計或執行有重大缺失。</text:span></text:p>
              </text:list-item>
              <text:list-item>
                <text:p text:style-name="P72"><text:span text:style-name="T20">期貨信託事業最近年度每股淨值是否低於票面金額（但取得期貨信託事業營業執照未滿二個完整會計年度者，不在此限）。</text:span></text:p>
              </text:list-item>
              <text:list-item>
                <text:p text:style-name="P72"><text:span text:style-name="T20">有無經本會依本法停止受理其募集期貨信託基金申請案件，期限尚未屆滿。</text:span></text:p>
              </text:list-item>
              <text:list-item>
                <text:p text:style-name="P72"><text:span text:style-name="T20">本次募集期貨信託基金與現有期貨信託基金之投資基本方針及範圍有無適當區隔或其交易、投資標的有無顯著不當。</text:span></text:p>
              </text:list-item>
              <text:list-item>
                <text:p text:style-name="P72"><text:span text:style-name="T20">有無違反期貨、證券及信託管理法令或期貨信託契約，情節重大。</text:span></text:p>
              </text:list-item>
              <text:list-item>
                <text:p text:style-name="P74"><text:soft-page-break/><text:span text:style-name="T20">前經本會核准募集或追加募集之期貨信託基金，其申請書件於最近一年內有無發現有錯誤、疏漏、虛偽或隱匿情事，且情節重大。</text:span></text:p>
              </text:list-item>
              <text:list-item>
                <text:p text:style-name="P74"><text:span text:style-name="T20">申請在國內募集期貨信託基金從事國外期貨交易與投資期貨相關現貨商品</text:span><text:span text:style-name="T24">者：</text:span></text:p>
              </text:list-item>
            </text:list>
            <text:list xml:id="list3413966777" text:style-name="WW8Num18">
              <text:list-item>
                <text:p text:style-name="P12"><text:span text:style-name="T24">最近一年是否未受本法第100條、證券交易法第66條、證券投資信託及顧問法第103條處分。</text:span></text:p>
              </text:list-item>
              <text:list-item>
                <text:p text:style-name="P35">如有受前項處分，其違反情事是否已具體改善並經本會認可。</text:p>
              </text:list-item>
              <text:list-item>
                <text:p text:style-name="P35">是否具備研究與投資國外期貨或有價證券市場之能力且藉由與國外專業機構之合作關係，獲取全球交易或投資之技術。</text:p>
              </text:list-item>
              <text:list-item>
                <text:p text:style-name="P12"><text:span text:style-name="T24">最近一年從事期貨信託基金之推介，是否未涉及對新台幣匯率走勢之臆測。</text:span></text:p>
              </text:list-item>
            </text:list>
            <text:p text:style-name="P75"/>
          </table:table-cell>
          <table:table-cell table:style-name="表格1.B1" office:value-type="string">
            <text:p text:style-name="P58"/>
          </table:table-cell>
          <table:table-cell table:style-name="表格1.B1" office:value-type="string">
            <text:p text:style-name="P55"/>
          </table:table-cell>
          <table:table-cell table:style-name="表格1.B1" office:value-type="string">
            <text:p text:style-name="P55"/>
          </table:table-cell>
          <table:table-cell table:style-name="表格1.B1" office:value-type="string">
            <text:p text:style-name="P55"/>
          </table:table-cell>
          <table:table-cell table:style-name="表格1.B1" office:value-type="string">
            <text:p text:style-name="P55"/>
          </table:table-cell>
          <table:table-cell table:style-name="表格1.B1" office:value-type="string">
            <text:p text:style-name="P55"/>
          </table:table-cell>
          <table:table-cell table:style-name="表格1.F1" office:value-type="string">
            <text:p text:style-name="P55"/>
          </table:table-cell>
        </table:table-row>
        <table:table-row table:style-name="表格1.1">
          <table:table-cell table:style-name="表格1.B1" office:value-type="string">
            <text:p text:style-name="P51">【應檢附書件之審查】</text:p>
            <text:p text:style-name="P51">【發行計畫】</text:p>
            <text:list xml:id="list2101600815" text:style-name="WW8Num9">
              <text:list-item>
                <text:p text:style-name="P76"><text:span text:style-name="T20">依期貨信託事業申請書件，是否有事實證明可達成發行計畫之能力。</text:span></text:p>
              </text:list-item>
              <text:list-item>
                <text:p text:style-name="P77">本次募集計畫重要內容：</text:p>
              </text:list-item>
            </text:list>
            <text:list xml:id="list150451995550817" text:continue-list="list3960429863" text:style-name="WW8Num30">
              <text:list-item>
                <text:list>
                  <text:list-item>
                    <text:p text:style-name="P78"><text:span text:style-name="T20">發行額度</text:span><text:span text:style-name="T20">（如為首募，額度不得低於新台幣5億元）</text:span></text:p>
                  </text:list-item>
                  <text:list-item>
                    <text:p text:style-name="P78"><text:span text:style-name="T20">投資地區及範圍</text:span><text:span text:style-name="T20">：</text:span></text:p>
                  </text:list-item>
                </text:list>
              </text:list-item>
            </text:list>
            <text:list xml:id="list3029682460" text:style-name="WW8Num33">
              <text:list-item>
                <text:p text:style-name="P13"><text:span text:style-name="T20">投資地區不得為大陸地區。</text:span></text:p>
              </text:list-item>
              <text:list-item>
                <text:p text:style-name="P42">期貨交易地區限本會依期貨交易法第5條公告之期貨交易所。</text:p>
              </text:list-item>
              <text:list-item>
                <text:p text:style-name="P42">投資範圍是否依期貨信託基金管理辦法第38條第1項規定。</text:p>
              </text:list-item>
              <text:list-item>
                <text:p text:style-name="P13"><text:span text:style-name="T20">投資外國期貨基金是否依本會依期貨信託基金管理辦法第49條第1</text:span><text:soft-page-break/><text:span text:style-name="T20">項第20款所定相關規範辦理。</text:span></text:p>
              </text:list-item>
              <text:list-item>
                <text:p text:style-name="P13"><text:span text:style-name="T20">投資外國有價證券是否依本會依期貨信託基金管理辦法第43條第3項所定相關規範辦理。</text:span></text:p>
              </text:list-item>
              <text:list-item>
                <text:p text:style-name="P13"><text:span text:style-name="T24">是否投資有價證券以外之期貨相關現貨商品，包含擬以實務交割者（應另檢具投資與風險管理計畫經本會另案核准）。</text:span></text:p>
              </text:list-item>
            </text:list>
            <text:list xml:id="list150452920766546" text:continue-list="list150451995550817" text:style-name="WW8Num30">
              <text:list-item>
                <text:list>
                  <text:list-item>
                    <text:p text:style-name="P78"><text:span text:style-name="T20">投資基本方針、策略、特色</text:span><text:span text:style-name="T20">及定位：</text:span></text:p>
                    <text:list>
                      <text:list-item>
                        <text:p text:style-name="P80"><text:span text:style-name="T24">基金性質是否為期貨信託基金（除組合型、保本型外，投資有價證券之比率不得超過基金NAV之40％）。</text:span></text:p>
                      </text:list-item>
                      <text:list-item>
                        <text:p text:style-name="P80"><text:span text:style-name="T24">是否敘明基金之投資組合配置情形及實際操作方式。</text:span></text:p>
                      </text:list-item>
                      <text:list-item>
                        <text:p text:style-name="P80"><text:span text:style-name="T24">是否載明基金對各標的之交易與投資符合期貨信託基金管理辦法第38條至第49條之規定及其控管方式是否合理。</text:span></text:p>
                      </text:list-item>
                      <text:list-item>
                        <text:p text:style-name="P80"><text:span text:style-name="T24">是否載明基金對流動資產之保持符合期貨信託基金管理辦法第50條之規定及其控管方式是否合理。</text:span></text:p>
                      </text:list-item>
                      <text:list-item>
                        <text:p text:style-name="P80"><text:span text:style-name="T24">投資基本方針是否與期貨信託契約所載相符。</text:span></text:p>
                      </text:list-item>
                      <text:list-item>
                        <text:p text:style-name="P80"><text:span text:style-name="T24">是否敘明不符合上述投資基本方針、策略之特殊情形，及該特殊情形與相對應之風險管理方式是否合理。</text:span></text:p>
                      </text:list-item>
                    </text:list>
                  </text:list-item>
                  <text:list-item>
                    <text:p text:style-name="P79">對基金之整體風險控管方式：</text:p>
                    <text:list>
                      <text:list-item>
                        <text:p text:style-name="P82">除上述投資標的與流動資產之比率應符合期貨信託基金管理辦法外，是否敘明基金從事交易或投資所涉可能之市場風險、信用風險、流動性風險及作業風險。</text:p>
                      </text:list-item>
                      <text:list-item>
                        <text:p text:style-name="P81"><text:span text:style-name="T20">是否載明衡量與控管上述各風險之</text:span><text:soft-page-break/><text:span text:style-name="T20">流程與方式。</text:span></text:p>
                      </text:list-item>
                      <text:list-item>
                        <text:p text:style-name="P81"><text:span text:style-name="T20">對各類風險之衡量與控管，是否依照期貨公會所訂相關規範辦理及其風控管理方式是否能有效控制該期貨信託信託基金之相關風險（另請期貨公會初審後出具風控委員會之審查意見表予本會）。</text:span></text:p>
                      </text:list-item>
                      <text:list-item>
                        <text:p text:style-name="P81"><text:span text:style-name="T20">是否載明董事會檢視總風險暴露程度、計算風險之方式及最大可能損失之頻率（至少每季）。</text:span></text:p>
                      </text:list-item>
                      <text:list-item>
                        <text:p text:style-name="P81"><text:span text:style-name="T20">是否載明基金淨資產價值低於本會所定標準時之處理方式及通報機制。</text:span></text:p>
                      </text:list-item>
                    </text:list>
                  </text:list-item>
                  <text:list-item>
                    <text:p text:style-name="P79">基金名稱是否標明期貨字樣，且不違反其基本方針及投資範圍。</text:p>
                  </text:list-item>
                  <text:list-item>
                    <text:p text:style-name="P78"><text:span text:style-name="T20">是否載明具有</text:span><text:span text:style-name="T20">募集能力與經理能力</text:span><text:span text:style-name="T20">之具體事證。</text:span></text:p>
                  </text:list-item>
                  <text:list-item>
                    <text:p text:style-name="P78"><text:span text:style-name="T20">預計基金成立時之規模</text:span><text:span text:style-name="T20">。</text:span></text:p>
                  </text:list-item>
                  <text:list-item>
                    <text:p text:style-name="P78"><text:span text:style-name="T20">對公司</text:span><text:span text:style-name="T20">、期貨</text:span><text:span text:style-name="T20">及證券市場</text:span><text:span text:style-name="T20">不致產生不利</text:span><text:span text:style-name="T20">影響</text:span><text:span text:style-name="T20">並具有</text:span><text:span text:style-name="T20">效益</text:span><text:span text:style-name="T20">。</text:span></text:p>
                  </text:list-item>
                  <text:list-item>
                    <text:p text:style-name="P78"><text:span text:style-name="T20">是否載明</text:span><text:span text:style-name="T20">基金保管機構遴選標準</text:span><text:span text:style-name="T20">、</text:span><text:span text:style-name="T20">評估過程及結果</text:span><text:span text:style-name="T20">，及基金保管機構是否符合本會有關信用評等之規定。</text:span></text:p>
                  </text:list-item>
                  <text:list-item>
                    <text:p text:style-name="P79">全權委託其他專業機構運用期貨信託基金者：</text:p>
                    <text:list>
                      <text:list-item>
                        <text:p text:style-name="P83"><text:span text:style-name="T20">是否載明委託比率，且該比率符合「期貨信託事業全權委託其他專業機構運用期貨信託基金應注意事項」之規定。</text:span></text:p>
                      </text:list-item>
                      <text:list-item>
                        <text:p text:style-name="P83"><text:span text:style-name="T20">是否載明委託之範圍，且該範圍符合前述本基金投資基本方針、策略、特色及定位。</text:span></text:p>
                      </text:list-item>
                      <text:list-item>
                        <text:p text:style-name="P83"><text:span text:style-name="T20">是否載明其委託之作業流程（包含基金保管機構之作業流程）、方式</text:span><text:soft-page-break/><text:span text:style-name="T20">且該作業流程與方式合理。</text:span></text:p>
                      </text:list-item>
                      <text:list-item>
                        <text:p text:style-name="P83"><text:span text:style-name="T20">是否載明其委託費用。該費用是否併於經理費中，且費用合理性是否有佐證資料。</text:span></text:p>
                      </text:list-item>
                      <text:list-item>
                        <text:p text:style-name="P83"><text:span text:style-name="T20">是否載明受委任機構之選任標準，且其受委任機構符合「期貨信託事業全權委託其他專業機構運用期貨信託基金應注意事項」規定。</text:span></text:p>
                      </text:list-item>
                      <text:list-item>
                        <text:p text:style-name="P83"><text:span text:style-name="T20">是否載明全權委託其他專業機構運用期貨信託基金之風險監控管理措施及受委任機構就受委任事項之風險管理程序。</text:span></text:p>
                      </text:list-item>
                      <text:list-item>
                        <text:p text:style-name="P83"><text:span text:style-name="T20">上述6. 之風控措施與程序是否合理。</text:span></text:p>
                      </text:list-item>
                      <text:list-item>
                        <text:p text:style-name="P83"><text:span text:style-name="T24">是否載明全權委託契約之重要內容，</text:span><text:span text:style-name="T20">且其與期貨公會所訂契約範本有差異之內容合理並對受益人權益之保障無不足之情事</text:span><text:span text:style-name="T24">。</text:span></text:p>
                      </text:list-item>
                    </text:list>
                  </text:list-item>
                  <text:list-item>
                    <text:p text:style-name="P84"><text:span text:style-name="T24">涉及國外</text:span><text:span text:style-name="T24">交易或</text:span><text:span text:style-name="T20">投資</text:span><text:span text:style-name="T20">者應再審查</text:span><text:span text:style-name="T20">：</text:span></text:p>
                    <text:list>
                      <text:list-item>
                        <text:p text:style-name="P85"><text:span text:style-name="T20">是否得以</text:span><text:span text:style-name="T20">取得國外即時資訊；如屬跨國</text:span><text:span text:style-name="T20">交易或</text:span><text:span text:style-name="T20">投資者，</text:span><text:span text:style-name="T20">是否得以</text:span><text:span text:style-name="T20">取得各</text:span><text:span text:style-name="T20">相關</text:span><text:span text:style-name="T20">國家投資資訊</text:span><text:span text:style-name="T20">。</text:span></text:p>
                      </text:list-item>
                      <text:list-item>
                        <text:p text:style-name="P85"><text:span text:style-name="T20">國外</text:span><text:span text:style-name="T20">交易或</text:span><text:span text:style-name="T20">投資之交易流程、委託交易方式、交割流程及時間</text:span><text:span text:style-name="T20">是否合理（應敘明</text:span><text:span text:style-name="T20">基金交割流程圖及時間</text:span><text:span text:style-name="T20">，</text:span><text:span text:style-name="T20">並以文字配合說明流程</text:span><text:span text:style-name="T20">）。</text:span></text:p>
                      </text:list-item>
                      <text:list-item>
                        <text:p text:style-name="P85"><text:span text:style-name="T20">國外顧問契約之重要條款</text:span><text:span text:style-name="T20">是否明定（</text:span><text:span text:style-name="T20">契約中應載明國外投資顧問公司提供資訊之內容、頻率及收費方式等</text:span><text:span text:style-name="T20">）。</text:span></text:p>
                      </text:list-item>
                      <text:list-item>
                        <text:p text:style-name="P85"><text:span text:style-name="T20">期貨信託事業</text:span><text:span text:style-name="T20">委託提供國外顧問服務之</text:span><text:span text:style-name="T20">專業機構</text:span><text:span text:style-name="T20">或</text:span><text:span text:style-name="T20">其</text:span><text:span text:style-name="T20">集團企業提供集中交易服務間接向國外證券商交易</text:span><text:span text:style-name="T20">者</text:span><text:span text:style-name="T20">：</text:span></text:p>
                      </text:list-item>
                    </text:list>
                  </text:list-item>
                </text:list>
              </text:list-item>
            </text:list>
            <text:p text:style-name="P86"><text:soft-page-break/><text:span text:style-name="T20">（1）</text:span><text:span text:style-name="T20">是否載明</text:span><text:span text:style-name="T20">委託國外顧問</text:span><text:span text:style-name="T20">專業機構</text:span><text:span text:style-name="T20">或</text:span><text:span text:style-name="T20">其</text:span><text:span text:style-name="T20">集團企業之交易流程、委託方式及委託費率</text:span><text:span text:style-name="T20">，及其規劃是否合理。（註：應說明委託方式係以電話、傳真或其他方式，及雙方保存委託紀錄之方式及保存時間）。</text:span></text:p>
            <text:p text:style-name="P86"><text:span text:style-name="T20">（2）</text:span><text:span text:style-name="T20">是否載明</text:span><text:span text:style-name="T20">委託國外投資顧問</text:span><text:span text:style-name="T20">專業機構</text:span><text:span text:style-name="T20">或</text:span><text:span text:style-name="T20">其</text:span><text:span text:style-name="T20">集團企業之風險控管程序，及國外投資顧問</text:span><text:span text:style-name="T20">專業機構</text:span><text:span text:style-name="T20">或其集團企業本身之風險控管程序</text:span><text:span text:style-name="T20">，及其風控程序是否合理。</text:span></text:p>
            <text:p text:style-name="P86"><text:span text:style-name="T20">（3）</text:span><text:span text:style-name="T20">是否載明</text:span><text:span text:style-name="T20">國外投資顧問</text:span><text:span text:style-name="T20">專業機構</text:span><text:span text:style-name="T20">或</text:span><text:span text:style-name="T20">其</text:span><text:span text:style-name="T20">集團企業對國外交易對象之評估作業</text:span><text:span text:style-name="T20">，及該評估是否符合所定之選任標準。</text:span></text:p>
            <text:p text:style-name="P87">（4）委託契約之重要內容：</text:p>
            <text:list xml:id="list1706677578" text:style-name="WW8Num37">
              <text:list-item>
                <text:p text:style-name="P88"><text:span text:style-name="T20">是否載明</text:span><text:span text:style-name="T20">國外投資顧問</text:span><text:span text:style-name="T20">專業機構</text:span><text:span text:style-name="T20">或</text:span><text:span text:style-name="T20">其</text:span><text:span text:style-name="T20">集團企業就該基金之投資無決定權，所有交易須由</text:span><text:span text:style-name="T20">期貨信託事業</text:span><text:span text:style-name="T20">作成投資決定後方得交付執行</text:span><text:span text:style-name="T20">。</text:span></text:p>
              </text:list-item>
              <text:list-item>
                <text:p text:style-name="P88"><text:span text:style-name="T20">是否載明期貨信託事業</text:span><text:span text:style-name="T20">有權查閱委託交易細節，所有交易並不得有損及該基金受益人權益之情事</text:span><text:span text:style-name="T20">。</text:span></text:p>
              </text:list-item>
              <text:list-item>
                <text:p text:style-name="P88"><text:span text:style-name="T20">是否載明</text:span><text:span text:style-name="T20">錯帳處理作業及責任歸屬</text:span><text:span text:style-name="T20">。</text:span></text:p>
              </text:list-item>
              <text:list-item>
                <text:p text:style-name="P88"><text:span text:style-name="T20">是否載明</text:span><text:span text:style-name="T20">文件資料保存方式及年限</text:span><text:span text:style-name="T20">。</text:span></text:p>
              </text:list-item>
              <text:list-item>
                <text:p text:style-name="P88"><text:span text:style-name="T20">是否載明</text:span><text:span text:style-name="T20">委託費率</text:span><text:span text:style-name="T20">。</text:span></text:p>
              </text:list-item>
            </text:list>
            <text:list xml:id="list150453037868880" text:continue-list="list150452920766546" text:style-name="WW8Num30">
              <text:list-item>
                <text:list>
                  <text:list-item>
                    <text:p text:style-name="P84"><text:span text:style-name="T20">追加募集案件應再</text:span><text:span text:style-name="T20">審查</text:span><text:span text:style-name="T20">下列事項：</text:span></text:p>
                  </text:list-item>
                </text:list>
              </text:list-item>
            </text:list>
            <text:p text:style-name="P89"><text:span text:style-name="T24">1.</text:span><text:span text:style-name="T24"> <text:s/></text:span><text:span text:style-name="T20">開放買回之日期及該日起至申請送</text:span><text:soft-page-break/><text:span text:style-name="T20">件日是否屆滿</text:span><text:span text:style-name="T20">1</text:span><text:span text:style-name="T20">個月</text:span><text:span text:style-name="T20">。</text:span></text:p>
            <text:p text:style-name="P89"><text:span text:style-name="T24">2.</text:span><text:span text:style-name="T24"> <text:s/></text:span><text:span text:style-name="T20">申請日前</text:span><text:span text:style-name="T20">5</text:span><text:span text:style-name="T20">個營業日平均已發行單位數占原申請核准發行單位數之比率及是否達</text:span><text:span text:style-name="T20">95%</text:span><text:span text:style-name="T20">以上</text:span><text:span text:style-name="T20">。</text:span></text:p>
            <text:list xml:id="list150453034819463" text:continue-list="list2101600815" text:style-name="WW8Num9">
              <text:list-item>
                <text:p text:style-name="P76"><text:span text:style-name="T20">本次募集基金與</text:span><text:span text:style-name="T20">期貨信託事業</text:span><text:span text:style-name="T20">已發行基金</text:span><text:span text:style-name="T20">，其</text:span><text:span text:style-name="T20">投資地區</text:span><text:span text:style-name="T20">、</text:span><text:span text:style-name="T20">標的</text:span><text:span text:style-name="T20">、</text:span><text:span text:style-name="T20">基本方針、策略、特色</text:span><text:span text:style-name="T20">是否有所區隔。</text:span></text:p>
              </text:list-item>
              <text:list-item>
                <text:p text:style-name="P77">行銷方式：</text:p>
              </text:list-item>
            </text:list>
            <text:list xml:id="list1832765448" text:style-name="WW8Num1">
              <text:list-item>
                <text:p text:style-name="P43">過去銷售經驗是否足以佐證本次基金銷售之可行性。</text:p>
              </text:list-item>
              <text:list-item>
                <text:p text:style-name="P14"><text:span text:style-name="T20">銷售機構</text:span><text:span text:style-name="T20">：</text:span></text:p>
              </text:list-item>
            </text:list>
            <text:list xml:id="list678153912" text:style-name="WW8Num7">
              <text:list-item>
                <text:p text:style-name="P90"><text:span text:style-name="T20">資格條件是否符合期貨信託基金管理辦法第24條、第25條。</text:span></text:p>
              </text:list-item>
              <text:list-item>
                <text:p text:style-name="P90"><text:span text:style-name="T20">是否已出具銷售機構符合資格之聲明書。</text:span></text:p>
              </text:list-item>
              <text:list-item>
                <text:p text:style-name="P90"><text:span text:style-name="T20">期貨公會是否已審查核准其銷售契約。</text:span></text:p>
              </text:list-item>
            </text:list>
            <text:list xml:id="list150452028987536" text:continue-list="list150453034819463" text:style-name="WW8Num9">
              <text:list-item>
                <text:p text:style-name="P77">各類型基金應載明事項：</text:p>
              </text:list-item>
            </text:list>
            <text:list xml:id="list959749299" text:style-name="WW8Num34">
              <text:list-item>
                <text:p text:style-name="P36">組合型基金應再審查：</text:p>
              </text:list-item>
            </text:list>
            <text:list xml:id="list4064204890" text:style-name="WW8Num17">
              <text:list-item>
                <text:p text:style-name="P15"><text:span text:style-name="T24">是否敘明投資子基金之投資決策。</text:span></text:p>
              </text:list-item>
              <text:list-item>
                <text:p text:style-name="P15"><text:span text:style-name="T24">子基金檔數不得少於5檔。</text:span></text:p>
              </text:list-item>
              <text:list-item>
                <text:p text:style-name="P15"><text:span text:style-name="T24">子基金是否非向特定人募集或私募者，且非係組合型基金。</text:span></text:p>
              </text:list-item>
              <text:list-item>
                <text:p text:style-name="P15"><text:span text:style-name="T24">投資於期貨信託基金管理辦法第38條第1項第3款之總額是否不低於本基金NAV之60％，且投資每檔子基金之總額不超過本基金NAV之30％。</text:span></text:p>
              </text:list-item>
            </text:list>
            <text:list xml:id="list150452915520635" text:continue-list="list959749299" text:style-name="WW8Num34">
              <text:list-item>
                <text:p text:style-name="P38">保本型基金應再審查：</text:p>
              </text:list-item>
            </text:list>
            <text:list xml:id="list565285387" text:style-name="WW8Num38">
              <text:list-item>
                <text:p text:style-name="P16"><text:span text:style-name="T24">保本比率是否達投資本金之90％以上。</text:span></text:p>
              </text:list-item>
              <text:list-item>
                <text:p text:style-name="P37">投資之固定收益商品或以定存保持之資產，是否符合本會有關信用評等規定。</text:p>
              </text:list-item>
              <text:list-item>
                <text:p text:style-name="P37">除前款外，運用範圍是否僅限於<text:soft-page-break/>期貨交易（集中市場及店頭市場）。</text:p>
              </text:list-item>
              <text:list-item>
                <text:p text:style-name="P37">保證型基金之保證機構是否符合本會有關信用評等規定。</text:p>
              </text:list-item>
              <text:list-item>
                <text:p text:style-name="P37">保護型基金並無使用保證、安全、無風險等類似文字。</text:p>
              </text:list-item>
              <text:list-item>
                <text:p text:style-name="P37">是否敘明因應投資人提前買回之處理機制（包含保本參與率）</text:p>
              </text:list-item>
              <text:list-item>
                <text:p text:style-name="P16"><text:span text:style-name="T24">是否敘明</text:span><text:span text:style-name="T20">期貨信託事業就匯率變動對保本可能造成之影響</text:span><text:span text:style-name="T20">。</text:span></text:p>
              </text:list-item>
            </text:list>
            <text:list xml:id="list150453530496049" text:continue-list="list150452915520635" text:style-name="WW8Num34">
              <text:list-item>
                <text:p text:style-name="P38">傘型基金應再審查：</text:p>
              </text:list-item>
            </text:list>
            <text:list xml:id="list150452936508202" text:continue-list="list565285387" text:style-name="WW8Num38">
              <text:list-item>
                <text:list>
                  <text:list-item>
                    <text:p text:style-name="P93">子基金數是否不超過3檔。</text:p>
                  </text:list-item>
                  <text:list-item>
                    <text:p text:style-name="P91"><text:span text:style-name="T24">是否分析比較各子基金之異同點，及其資產配置理念是否有所區隔。</text:span></text:p>
                  </text:list-item>
                  <text:list-item>
                    <text:p text:style-name="P92"><text:span text:style-name="T24">子基金間之轉換機制及相關費用是否合理。</text:span></text:p>
                  </text:list-item>
                </text:list>
              </text:list-item>
            </text:list>
            <text:list xml:id="list150452168492418" text:continue-list="list150452028987536" text:style-name="WW8Num9">
              <text:list-item>
                <text:p text:style-name="P76"><text:span text:style-name="T20">其他應載明事項</text:span><text:span text:style-name="T20">有無違反法令或損及受益人權益事項。</text:span></text:p>
              </text:list-item>
            </text:list>
          </table:table-cell>
          <table:table-cell table:style-name="表格1.B1" office:value-type="string">
            <text:p text:style-name="P58"/>
          </table:table-cell>
          <table:table-cell table:style-name="表格1.B1" office:value-type="string">
            <text:p text:style-name="P55"/>
          </table:table-cell>
          <table:table-cell table:style-name="表格1.B1" office:value-type="string">
            <text:p text:style-name="P55"/>
          </table:table-cell>
          <table:table-cell table:style-name="表格1.B1" office:value-type="string">
            <text:p text:style-name="P55"/>
          </table:table-cell>
          <table:table-cell table:style-name="表格1.B1" office:value-type="string">
            <text:p text:style-name="P55"/>
          </table:table-cell>
          <table:table-cell table:style-name="表格1.B1" office:value-type="string">
            <text:p text:style-name="P55"/>
          </table:table-cell>
          <table:table-cell table:style-name="表格1.F1" office:value-type="string">
            <text:p text:style-name="P55"/>
          </table:table-cell>
        </table:table-row>
        <table:table-row table:style-name="表格1.1">
          <table:table-cell table:style-name="表格1.B1" office:value-type="string">
            <text:p text:style-name="P94"><text:span text:style-name="T20">【期貨信託契約】</text:span><text:span text:style-name="T20">（追加募集案如無涉變更期貨信託契約則不適用）</text:span></text:p>
            <text:list xml:id="list150453566732501" text:continue-numbering="true" text:style-name="WW8Num9">
              <text:list-item>
                <text:list>
                  <text:list-item>
                    <text:p text:style-name="P95"><text:span text:style-name="T20">是否載明期貨信託事業名稱、地址及簽章</text:span><text:span text:style-name="T20">。</text:span></text:p>
                  </text:list-item>
                  <text:list-item>
                    <text:p text:style-name="P95"><text:span text:style-name="T20">是否載明保管機構名稱、地址及簽章</text:span><text:span text:style-name="T20">（信託業兼營期貨信託事業經本會核准得自行保管期貨信託基金資產者，應載明其信託監察人之姓名或名稱）。</text:span></text:p>
                  </text:list-item>
                  <text:list-item>
                    <text:p text:style-name="P95"><text:span text:style-name="T20">是否載明簽約代表人職稱、姓名及簽章</text:span><text:span text:style-name="T20">。</text:span></text:p>
                  </text:list-item>
                  <text:list-item>
                    <text:p text:style-name="P95"><text:span text:style-name="T20">是否載明簽約日期</text:span><text:span text:style-name="T20">。</text:span></text:p>
                  </text:list-item>
                  <text:list-item>
                    <text:p text:style-name="P95"><text:span text:style-name="T20">是否載明基金型態</text:span><text:span text:style-name="T24">(_______)</text:span><text:span text:style-name="T24">。</text:span></text:p>
                  </text:list-item>
                  <text:list-item>
                    <text:p text:style-name="P95"><text:span text:style-name="T20">是否載明基金名稱</text:span><text:span text:style-name="T20">及其是否符合期貨信託基金管理辦法第6條規定。</text:span></text:p>
                  </text:list-item>
                  <text:list-item>
                    <text:p text:style-name="P95"><text:span text:style-name="T20">是否載明基金存續期間</text:span><text:span text:style-name="T24">(______)</text:span><text:span text:style-name="T24">。</text:span></text:p>
                  </text:list-item>
                  <text:list-item>
                    <text:p text:style-name="P95"><text:span text:style-name="T20">是否載明基金最低及最高淨發行總面</text:span><text:soft-page-break/><text:span text:style-name="T20">額</text:span><text:span text:style-name="T24">(</text:span><text:span text:style-name="T20">最低新台幣</text:span><text:span text:style-name="T24">_____</text:span><text:span text:style-name="T20">元、最高新台幣</text:span><text:span text:style-name="T24">_______</text:span><text:span text:style-name="T20">元</text:span><text:span text:style-name="T24">)</text:span><text:span text:style-name="T24">。</text:span></text:p>
                  </text:list-item>
                  <text:list-item>
                    <text:p text:style-name="P95"><text:span text:style-name="T20">是否載明</text:span><text:span text:style-name="T20">基金以無實體發行。</text:span></text:p>
                  </text:list-item>
                  <text:list-item>
                    <text:p text:style-name="P96"><text:span text:style-name="T20">是否載明基金受益權單位總數</text:span><text:span text:style-name="T27"> <text:s text:c="3"/></text:span><text:span text:style-name="T24">(________</text:span><text:span text:style-name="T20">單位</text:span><text:span text:style-name="T24">)</text:span><text:span text:style-name="T24">及</text:span><text:span text:style-name="T20">每一受益憑證所表彰之受益權單位數，其計算至小數點以下之位數</text:span><text:span text:style-name="T24">__________</text:span><text:span text:style-name="T24">。</text:span></text:p>
                  </text:list-item>
                  <text:list-item>
                    <text:p text:style-name="P96"><text:span text:style-name="T20">是否載明基金成立</text:span><text:span text:style-name="T20">與不成立</text:span><text:span text:style-name="T20">條件</text:span><text:span text:style-name="T24">(</text:span><text:span text:style-name="T20">成立條件為</text:span><text:span text:style-name="T24">____________</text:span><text:span text:style-name="T24">，不成立條件為</text:span><text:span text:style-name="T31"> <text:s text:c="9"/></text:span><text:span text:style-name="T24">)。</text:span><text:span text:style-name="T20">不成立時退還申購價金之方式是否合理。</text:span></text:p>
                  </text:list-item>
                  <text:list-item>
                    <text:p text:style-name="P96"><text:span text:style-name="T20">是否載明受益憑證分割、分割轉讓後換發之每一受益憑證，其所表彰之最低受益權單位數(___個單位)</text:span><text:span text:style-name="T20">。</text:span></text:p>
                  </text:list-item>
                  <text:list-item>
                    <text:p text:style-name="P96"><text:span text:style-name="T20">是否載明申購人每次申購之最低發行價額</text:span><text:span text:style-name="T20">及辦理申購之時間。</text:span></text:p>
                  </text:list-item>
                  <text:list-item>
                    <text:p text:style-name="P96"><text:span text:style-name="T20">是否載明基金資產應獨立於期貨信託事業及基金保管機構自有資產之外。</text:span></text:p>
                  </text:list-item>
                  <text:list-item>
                    <text:p text:style-name="P97">基金投資國外時，是否載明其資產之保管方式，及其監控措施是否合理。</text:p>
                  </text:list-item>
                  <text:list-item>
                    <text:p text:style-name="P97">是否載明基金應負擔之費用，及該費用項目是否合理。</text:p>
                  </text:list-item>
                  <text:list-item>
                    <text:p text:style-name="P97">受益人之權利、義務與責任：所列權利、義務與責任是否符合期貨信託基金管理辦法及相關函令規定或是否合理。</text:p>
                  </text:list-item>
                  <text:list-item>
                    <text:p text:style-name="P97">期貨信託事業之權利、義務與責任：</text:p>
                  </text:list-item>
                </text:list>
              </text:list-item>
            </text:list>
            <text:list xml:id="list150452139652013" text:continue-list="list4064204890" text:style-name="WW8Num17">
              <text:list-item>
                <text:list>
                  <text:list-item>
                    <text:list>
                      <text:list-item>
                        <text:p text:style-name="P98"><text:span text:style-name="T20">是否載明</text:span><text:span text:style-name="T20">基金受益人之責任僅限於申購時所支付之申購價款，及基金淨資產價值為負數時，該差額由期貨信託事業負擔。</text:span></text:p>
                      </text:list-item>
                      <text:list-item>
                        <text:p text:style-name="P98"><text:soft-page-break/><text:span text:style-name="T20">期貨信託事業全權委託其他專業機構運用期貨信託基金時：</text:span></text:p>
                      </text:list-item>
                    </text:list>
                  </text:list-item>
                </text:list>
              </text:list-item>
            </text:list>
            <text:list xml:id="list3176945516" text:style-name="WW8Num32">
              <text:list-item>
                <text:p text:style-name="P100"><text:span text:style-name="T20">是否載明全權委託其他專業機構運用期貨信託基金之受委任機構名稱、金額或比率、範圍、流程及所支付之全權委託費用，並符合「期貨信託事業全權委託其他專業機構運用期貨信託基金應注意事項」規定。</text:span></text:p>
              </text:list-item>
              <text:list-item>
                <text:p text:style-name="P101"><text:span text:style-name="T20">是否載明選任受委任機構之標準及可能變更受委任機構之情形，及該受委任機構之資格標準符合「期貨信託事業全權委託其他專業機構運用期貨信託基金應注意事項」規定。</text:span></text:p>
              </text:list-item>
              <text:list-item>
                <text:p text:style-name="P101"><text:span text:style-name="T20">是否載明對受委任機構之選任或指示，因故意或過失而導致期貨信託基金發生損害者，應負賠償責任，及期貨信託事業依信託契約規定應履行之責任及義務，如委由受委任機構處理者，就受委任機構或其受雇人之故意或過失，應與自己之故意或過失負同一責任，且對因而導致期貨信託基金資產之損害，應負賠償責任。</text:span></text:p>
              </text:list-item>
            </text:list>
            <text:list xml:id="list150453350060994" text:continue-list="list150452139652013" text:style-name="WW8Num17">
              <text:list-item>
                <text:list>
                  <text:list-item>
                    <text:list>
                      <text:list-item>
                        <text:p text:style-name="P99"><text:span text:style-name="T20">是否載明</text:span><text:span text:style-name="T20">期貨信託事業</text:span><text:span text:style-name="T20">報酬之計算方式(按基金淨資產價值每年之____</text:span><text:span text:style-name="T20"> </text:span><text:span text:style-name="T20">%)</text:span><text:span text:style-name="T20">；且費用合理性是否有佐證資料。</text:span></text:p>
                      </text:list-item>
                      <text:list-item>
                        <text:p text:style-name="P98"><text:span text:style-name="T20">其他所列權利、義務與責任是否符合期貨信託基金管理辦法及相關函令規定或是否合理。</text:span></text:p>
                      </text:list-item>
                    </text:list>
                  </text:list-item>
                </text:list>
              </text:list-item>
            </text:list>
            <text:list xml:id="list150452614622057" text:continue-list="list150453566732501" text:style-name="WW8Num9">
              <text:list-item>
                <text:list>
                  <text:list-item>
                    <text:p text:style-name="P103"><text:soft-page-break/>基金保管機構之權利、義務與責任：</text:p>
                    <text:list>
                      <text:list-item>
                        <text:p text:style-name="P105"><text:span text:style-name="T20">是否載明基金保管機構之代理人、代表人或受雇人履行期貨信託契約規定之義務有故意或過失時，基金保管機構應與自己之故意或過失負同一責任（信託業兼營期貨信託事業經本會核准得自行保管期貨信託基金資產者，應敘明信託監察人之權利、義務與責任）。</text:span></text:p>
                      </text:list-item>
                      <text:list-item>
                        <text:p text:style-name="P105"><text:span text:style-name="T20">是否載明保管機構報酬之計算方式</text:span><text:span text:style-name="T24">(</text:span><text:span text:style-name="T20">按基金淨資產價值每年之</text:span><text:span text:style-name="T24">_____%)</text:span><text:span text:style-name="T24">；</text:span><text:span text:style-name="T20">且費用合理性是否有佐證資料。</text:span></text:p>
                      </text:list-item>
                      <text:list-item>
                        <text:p text:style-name="P106">是否依據期貨信託基金管理辦法第71條規定，載明基金保管機構應向本會申報之情形。</text:p>
                      </text:list-item>
                      <text:list-item>
                        <text:p text:style-name="P105"><text:span text:style-name="T20">其他所列權利、義務與責任是否符合期貨信託基金管理辦法及相關函令規定或是否合理。</text:span></text:p>
                      </text:list-item>
                    </text:list>
                  </text:list-item>
                  <text:list-item>
                    <text:p text:style-name="P107">運用基金從事期貨交易與投資期貨相關現貨商品之基本方針及範圍：</text:p>
                  </text:list-item>
                </text:list>
              </text:list-item>
            </text:list>
            <text:list xml:id="list3925187795" text:style-name="WW8Num36">
              <text:list-item>
                <text:p text:style-name="P17"><text:span text:style-name="T20">是否載明</text:span><text:span text:style-name="T20">基金投資</text:span><text:span text:style-name="T20">地區及範圍、投資</text:span><text:span text:style-name="T20">基本方針</text:span><text:span text:style-name="T20">、策略、特色及定位，並與發行計畫所述相符（註：對照審查表【發行計畫】二、（二）及（三））。</text:span></text:p>
              </text:list-item>
            </text:list>
            <text:p text:style-name="P108"><text:span text:style-name="T12">※</text:span>投資標的：</text:p>
            <text:list xml:id="list150452866087935" text:continue-numbering="true" text:style-name="WW8Num36">
              <text:list-item>
                <text:p text:style-name="P17"><text:span text:style-name="T20">是否載明基金對各標的之交易與投資符合期貨信託基金管理辦法第38條至第49條之規定及本會相關函令。</text:span></text:p>
              </text:list-item>
              <text:list-item>
                <text:p text:style-name="P17"><text:soft-page-break/><text:span text:style-name="T20">是否載明對基金整體風險控管之方式，並與發行計畫所述相符（註：對照審查表【發行計畫】二、（四））。</text:span></text:p>
              </text:list-item>
              <text:list-item>
                <text:p text:style-name="P17"><text:span text:style-name="T24">並無投資市場上已無交易之標的，如：債券換股權利證書。</text:span></text:p>
              </text:list-item>
              <text:list-item>
                <text:p text:style-name="P39">股權、債權等屬不同性質商品，已單獨分開列示，如：公司債、可轉換公司債及附認股權公司債。</text:p>
              </text:list-item>
              <text:list-item>
                <text:p text:style-name="P17"><text:span text:style-name="T24">基本方針及範圍之特殊情形：（註：對照審查表【發行計畫】二、（三）6）</text:span></text:p>
              </text:list-item>
            </text:list>
            <text:list xml:id="list3267981963" text:style-name="WW8Num23">
              <text:list-item>
                <text:p text:style-name="P110">是否載明特殊情形為何，說明如下：</text:p>
              </text:list-item>
              <text:list-item>
                <text:p text:style-name="P109"><text:span text:style-name="T24">所定特殊情形是否合理。</text:span></text:p>
              </text:list-item>
            </text:list>
            <text:list xml:id="list150452335679824" text:continue-list="list150452614622057" text:style-name="WW8Num9">
              <text:list-item>
                <text:list>
                  <text:list-item>
                    <text:p text:style-name="P102"><text:span text:style-name="T20">是否載明收益分配</text:span><text:span text:style-name="T20">事項。</text:span></text:p>
                  </text:list-item>
                  <text:list-item>
                    <text:p text:style-name="P102"><text:span text:style-name="T20">受益憑證之買回：</text:span></text:p>
                  </text:list-item>
                </text:list>
              </text:list-item>
            </text:list>
            <text:list xml:id="list3144044574" text:style-name="WW8Num21">
              <text:list-item>
                <text:p text:style-name="P18"><text:span text:style-name="T20">是否載明得申請部分買回受益憑證之最低單位數</text:span><text:span text:style-name="T24">(___</text:span><text:span text:style-name="T20">個單位</text:span><text:span text:style-name="T24">)</text:span><text:span text:style-name="T24">、受益人申請買回受益憑證之程序及時間。</text:span></text:p>
              </text:list-item>
              <text:list-item>
                <text:p text:style-name="P40">是否載明計算買回價格之計算方式及買回費用。</text:p>
              </text:list-item>
              <text:list-item>
                <text:p text:style-name="P40">是否載明暫停或延緩受益憑證買回之情形。</text:p>
              </text:list-item>
              <text:list-item>
                <text:p text:style-name="P18"><text:span text:style-name="T24">期貨信託事業訂有閉鎖期者，是否載明閉鎖期間（</text:span><text:span text:style-name="T27"> <text:s text:c="2"/></text:span><text:span text:style-name="T24">個月或開放買回日：</text:span><text:span text:style-name="T27"> <text:s text:c="4"/></text:span><text:span text:style-name="T24">）。</text:span></text:p>
              </text:list-item>
            </text:list>
            <text:list xml:id="list150453780453994" text:continue-list="list150452335679824" text:style-name="WW8Num9">
              <text:list-item>
                <text:list>
                  <text:list-item>
                    <text:p text:style-name="P102"><text:span text:style-name="T20">是否載明</text:span><text:span text:style-name="T20">受益人</text:span><text:span text:style-name="T20">應</text:span><text:span text:style-name="T20">於受益憑證發行日後方得申請買回</text:span><text:span text:style-name="T20">。</text:span></text:p>
                  </text:list-item>
                  <text:list-item>
                    <text:p text:style-name="P102"><text:span text:style-name="T20">營業日之定義及基金淨資產價值之計算：</text:span></text:p>
                  </text:list-item>
                </text:list>
              </text:list-item>
            </text:list>
            <text:list xml:id="list1013819190" text:style-name="WW8Num24">
              <text:list-item>
                <text:p text:style-name="P29"><text:span text:style-name="T20">是否載明營業日之定義（係依國內或國外何市場交易日或舉例說明）。</text:span></text:p>
              </text:list-item>
              <text:list-item>
                <text:p text:style-name="P30"><text:span text:style-name="T20">是否載明基金淨資產價值之計算</text:span><text:soft-page-break/><text:span text:style-name="T20">方式、時點、使用之匯率及評價資訊取得來源等，及其所訂是否符合期貨公會所擬訂，本會核定之計算標準。</text:span></text:p>
              </text:list-item>
            </text:list>
            <text:list xml:id="list150453147554098" text:continue-list="list150453780453994" text:style-name="WW8Num9">
              <text:list-item>
                <text:list>
                  <text:list-item>
                    <text:p text:style-name="P102"><text:span text:style-name="T20">保本型基金應再審查：</text:span></text:p>
                  </text:list-item>
                </text:list>
              </text:list-item>
            </text:list>
            <text:list xml:id="list150453126269256" text:continue-list="list150453350060994" text:style-name="WW8Num17">
              <text:list-item>
                <text:list>
                  <text:list-item>
                    <text:list>
                      <text:list-item>
                        <text:list>
                          <text:list-item>
                            <text:p text:style-name="P112">保本比率是否達投資本金之90％以上。</text:p>
                          </text:list-item>
                          <text:list-item>
                            <text:p text:style-name="P111"><text:span text:style-name="T20">擬運用之固定收益商品或定期存款是否符合本會依期貨信託基金管理辦法第</text:span><text:span text:style-name="T20">9</text:span><text:span text:style-name="T20">條第</text:span><text:span text:style-name="T20">4</text:span><text:span text:style-name="T20">項所定之相關規範。</text:span></text:p>
                          </text:list-item>
                          <text:list-item>
                            <text:p text:style-name="P112">非保本部分之運用範圍是否符合期貨信託基金管理辦法第38條第1項第1款及第2款（僅得從事期貨交易）及相關規定。</text:p>
                          </text:list-item>
                        </text:list>
                      </text:list-item>
                    </text:list>
                  </text:list-item>
                </text:list>
              </text:list-item>
            </text:list>
            <text:list xml:id="list150453834222742" text:continue-list="list150453147554098" text:style-name="WW8Num9">
              <text:list-item>
                <text:list>
                  <text:list-item>
                    <text:p text:style-name="P102"><text:span text:style-name="T20">保證型基金應再審查：</text:span></text:p>
                  </text:list-item>
                </text:list>
              </text:list-item>
            </text:list>
            <text:list xml:id="list3127211699" text:style-name="WW8Num13">
              <text:list-item>
                <text:p text:style-name="P44">是否載明保證機構名稱、地址。</text:p>
              </text:list-item>
              <text:list-item>
                <text:p text:style-name="P19"><text:span text:style-name="T20">保證機構之信用評等是否符合本會有關信用評等之規定。</text:span></text:p>
              </text:list-item>
              <text:list-item>
                <text:p text:style-name="P19"><text:span text:style-name="T20">是否載明保證機構之權利、義務與責任，及其所述是否符合期貨信託基金管理辦法及相關函令規定或是否合理。</text:span></text:p>
              </text:list-item>
            </text:list>
            <text:list xml:id="list150453348091734" text:continue-list="list150453834222742" text:style-name="WW8Num9">
              <text:list-item>
                <text:list>
                  <text:list-item>
                    <text:p text:style-name="P102"><text:span text:style-name="T20">傘型基金</text:span><text:span text:style-name="T20">應再審查：</text:span></text:p>
                  </text:list-item>
                </text:list>
              </text:list-item>
            </text:list>
            <text:p text:style-name="P113"><text:span text:style-name="T20">（一）是否載明當任一子基金未達成立條件時，該傘型基金即不成立</text:span><text:span text:style-name="T20">。</text:span></text:p>
            <text:p text:style-name="P113"><text:span text:style-name="T20">（二）是否載明子基金間不得自動轉換</text:span><text:span text:style-name="T20">；</text:span><text:span text:style-name="T20">子基金間</text:span><text:span text:style-name="T20">之</text:span><text:span text:style-name="T20">轉換須由</text:span><text:span text:style-name="T20">受益人</text:span><text:span text:style-name="T20">申請方得辦理</text:span><text:span text:style-name="T20">。</text:span></text:p>
            <text:list xml:id="list150451885829635" text:continue-numbering="true" text:style-name="WW8Num9">
              <text:list-item>
                <text:list>
                  <text:list-item>
                    <text:p text:style-name="P102"><text:span text:style-name="T20">是否載明期貨信託契約終止之事由（應包含期貨信託基金管理辦法第83條所定事項）、後續處理程序，及其所述是否合理。</text:span></text:p>
                  </text:list-item>
                  <text:list-item>
                    <text:p text:style-name="P104">是否載明基金清算程序及分配方式。</text:p>
                  </text:list-item>
                  <text:list-item>
                    <text:p text:style-name="P102"><text:soft-page-break/><text:span text:style-name="T30"><text:s text:c="2"/></text:span><text:span text:style-name="T20">是否載明基金合併之情況及條件。</text:span></text:p>
                  </text:list-item>
                  <text:list-item>
                    <text:p text:style-name="P102"><text:span text:style-name="T20">是否載明得由受益人召開受益人會議之事項、條件、出席方式、表決權數等，及其是否符合本會依期貨信託基金管理辦法第97條第1項所定之相關規範。。</text:span></text:p>
                  </text:list-item>
                  <text:list-item>
                    <text:p text:style-name="P102"><text:span text:style-name="T20">是否載明期貨信託契約修訂之事由、方式及應經本會核准。</text:span></text:p>
                  </text:list-item>
                  <text:list-item>
                    <text:p text:style-name="P102"><text:span text:style-name="T20">是否列出應對受益人通知、公告之事項及方式。</text:span></text:p>
                  </text:list-item>
                  <text:list-item>
                    <text:p text:style-name="P102"><text:span text:style-name="T20">所載各項內容是否前後一致並符合相關法令規定</text:span><text:span text:style-name="T20">。</text:span></text:p>
                  </text:list-item>
                  <text:list-item>
                    <text:p text:style-name="P102"><text:span text:style-name="T20">本期貨信託契約與</text:span><text:span text:style-name="T20">期貨</text:span><text:span text:style-name="T20">公會期貨信託契約</text:span><text:span text:style-name="T20">範本</text:span><text:span text:style-name="T20">之</text:span><text:span text:style-name="T20">比較：</text:span></text:p>
                  </text:list-item>
                </text:list>
              </text:list-item>
            </text:list>
            <text:list xml:id="list3241493439" text:style-name="WW8Num14">
              <text:list-item>
                <text:p text:style-name="P45">律師就期貨信託契約與契約範本不符之內容，已出具合理且對受益人權益之保障與契約範本相較，並無不足情事之意見書。</text:p>
              </text:list-item>
              <text:list-item>
                <text:p text:style-name="P20"><text:span text:style-name="T20">差異（含配合修正條文）及其說明</text:span><text:span text:style-name="T20">是否合理且對受益人權益保障無不足之情事。</text:span></text:p>
              </text:list-item>
            </text:list>
            <text:p text:style-name="P41"/>
            <text:p text:style-name="P41">差異及說明如下：</text:p>
            <text:p text:style-name="P52">條﹑項﹑款次　本基金信託契約　</text:p>
            <text:p text:style-name="P21"><text:span text:style-name="T20">期貨信託契約</text:span><text:span text:style-name="T20">範本</text:span><text:span text:style-name="T20">　說明　</text:span></text:p>
            <text:p text:style-name="P114"/>
            <text:p text:style-name="P115"><text:span text:style-name="T24">(</text:span><text:span text:style-name="T20">除上述差異外，餘均與期貨信託契約</text:span><text:span text:style-name="T20">範本</text:span><text:span text:style-name="T20">相符</text:span><text:span text:style-name="T24">)</text:span></text:p>
            <text:p text:style-name="P56"/>
          </table:table-cell>
          <table:table-cell table:style-name="表格1.B1" office:value-type="string">
            <text:p text:style-name="P58"/>
          </table:table-cell>
          <table:table-cell table:style-name="表格1.B1" office:value-type="string">
            <text:p text:style-name="P55"/>
          </table:table-cell>
          <table:table-cell table:style-name="表格1.B1" office:value-type="string">
            <text:p text:style-name="P55"/>
          </table:table-cell>
          <table:table-cell table:style-name="表格1.B1" office:value-type="string">
            <text:p text:style-name="P55"/>
          </table:table-cell>
          <table:table-cell table:style-name="表格1.B1" office:value-type="string">
            <text:p text:style-name="P55"/>
          </table:table-cell>
          <table:table-cell table:style-name="表格1.B1" office:value-type="string">
            <text:p text:style-name="P55"/>
          </table:table-cell>
          <table:table-cell table:style-name="表格1.F1" office:value-type="string">
            <text:p text:style-name="P55"/>
          </table:table-cell>
        </table:table-row>
        <table:table-row table:style-name="表格1.1">
          <table:table-cell table:style-name="表格1.B1" office:value-type="string">
            <text:p text:style-name="P3">【公開說明書】</text:p>
            <text:p text:style-name="P116"><text:span text:style-name="T20">※</text:span><text:span text:style-name="T20">下列資料應</text:span><text:span text:style-name="T20">符合本會規定</text:span><text:span text:style-name="T20">之格式</text:span></text:p>
            <text:list xml:id="list2231640664" text:style-name="WW8Num20">
              <text:list-item>
                <text:p text:style-name="P4"><text:span text:style-name="T22">是</text:span><text:span text:style-name="T20">否依期貨信託事業募集期貨信託基金公開說明書應行記載事項</text:span><text:span text:style-name="T20">準則規定，於所編製公開說明書封面註明係申請用之稿本。</text:span></text:p>
              </text:list-item>
              <text:list-item>
                <text:p text:style-name="P4"><text:soft-page-break/><text:span text:style-name="T9">是</text:span><text:span text:style-name="T8">否依期貨信託事業募集期貨信託基金公開說明書應行記載事項準則規定，記載下列事項：</text:span></text:p>
              </text:list-item>
            </text:list>
            <text:p text:style-name="P5"><text:span text:style-name="T18">（一）編製目錄及頁次</text:span><text:span text:style-name="T18">。</text:span></text:p>
            <text:p text:style-name="P6">（二）封面依序刊印事項：</text:p>
            <text:p text:style-name="P117"><text:span text:style-name="T24">1.</text:span><text:span text:style-name="T20">基金名稱（保本型基金應用括弧以不同顯著顏色標明保本比率</text:span><text:span text:style-name="T20">及基金之類型(保證型或保護型)</text:span><text:span text:style-name="T20">）</text:span><text:span text:style-name="T46">；傘型期貨信託基金應標明「傘型期貨信託基金」文字。</text:span></text:p>
            <text:p text:style-name="P118"><text:span text:style-name="T24">2.</text:span><text:span text:style-name="T46">基本交易及投資方針。</text:span></text:p>
            <text:p text:style-name="P119"><text:span text:style-name="T24">3</text:span><text:span text:style-name="T24">.</text:span><text:span text:style-name="T24">基</text:span><text:span text:style-name="T46">金型態（例如開放式</text:span><text:span text:style-name="T48">）</text:span><text:span text:style-name="T46">。</text:span></text:p>
            <text:p text:style-name="P120"><text:span text:style-name="T24">4</text:span><text:span text:style-name="T24">.</text:span><text:span text:style-name="T20">基金投資國外地區者，註明「投資國外」</text:span><text:span text:style-name="T20">。</text:span></text:p>
            <text:p text:style-name="P117"><text:span text:style-name="T24">5</text:span><text:span text:style-name="T24">.</text:span><text:span text:style-name="T20">基金以外幣計價者，註明本基金以</text:span><text:span text:style-name="T24">______</text:span><text:span text:style-name="T20">幣計價</text:span><text:span text:style-name="T20">。</text:span></text:p>
            <text:p text:style-name="P117"><text:span text:style-name="T24">6</text:span><text:span text:style-name="T24">.</text:span><text:span text:style-name="T20">本次核准發行總面額</text:span><text:span text:style-name="T20">。</text:span></text:p>
            <text:p text:style-name="P117"><text:span text:style-name="T24">7</text:span><text:span text:style-name="T24">.</text:span><text:span text:style-name="T20">本次核准發行受益權單位數</text:span><text:span text:style-name="T20">。</text:span></text:p>
            <text:p text:style-name="P117"><text:span text:style-name="T24">8</text:span><text:span text:style-name="T24">.</text:span><text:span text:style-name="T20">保本型基金</text:span><text:span text:style-name="T20">為保證型者，保證機構</text:span><text:span text:style-name="T20">之名稱</text:span><text:span text:style-name="T20">。</text:span></text:p>
            <text:p text:style-name="P117"><text:span text:style-name="T24">9</text:span><text:span text:style-name="T24">.</text:span><text:span text:style-name="T20">期貨信託事業之名稱</text:span><text:span text:style-name="T20">。</text:span></text:p>
            <text:p text:style-name="P117"><text:span text:style-name="T24">1</text:span><text:span text:style-name="T24">0</text:span><text:span text:style-name="T24">.</text:span><text:span text:style-name="T20">以顯著方式刊印下列文字：</text:span></text:p>
            <text:p text:style-name="P121"><text:span text:style-name="T20">（</text:span><text:span text:style-name="T24">1</text:span><text:span text:style-name="T20">）</text:span><text:span text:style-name="T46">「本期貨信託基金經行政院金融監督管理委員會核准，惟不表示本基金絕無風險。本期貨信託事業以往之經理績效不保證本基金之最低投資收益；本期貨信託事業除盡善良管理人之注意義務外，不負責本基金之盈虧，亦不保證最低之收益。」。</text:span></text:p>
            <text:p text:style-name="P122"><text:span text:style-name="T20">（</text:span><text:span text:style-name="T24">2</text:span><text:span text:style-name="T20">）</text:span><text:span text:style-name="T46">「期貨信託基金從事之期貨交易具低保證金之財務槓桿特性，在可能產生極大利潤的同時也可能產生極大的損失，致基金受益權單位淨資產價值大幅增減，投資人投資基金前，應審慎考慮本</text:span><text:soft-page-break/><text:span text:style-name="T46">身的財務能力及經濟狀況是否適合於這種投資，並詳讀本公開說明書及至少考量第</text:span><text:span text:style-name="T46">__</text:span><text:span text:style-name="T46">頁開始載示之風險因素、第</text:span><text:span text:style-name="T46">__</text:span><text:span text:style-name="T46">頁買回開始日、第</text:span><text:span text:style-name="T46">__</text:span><text:span text:style-name="T46">頁短線交易及第</text:span><text:span text:style-name="T46">__</text:span><text:span text:style-name="T46">頁損益兩平估計等事項。」。</text:span></text:p>
            <text:p text:style-name="P122"><text:span text:style-name="T20">（</text:span><text:span text:style-name="T24">3</text:span><text:span text:style-name="T20">）</text:span><text:span text:style-name="T46">保本型期貨信託基金為保證型者，應刊印「本期貨信託基金經行政院金融監督管理委員會核准，惟不表示本基金絕無風險。投資人持有本基金至到期日時，始可享有</text:span><text:span text:style-name="T46">__</text:span><text:span text:style-name="T46">％的本金保證。投資人於到期日前買回者或有本基金信託契約第</text:span><text:span text:style-name="T46">__</text:span><text:span text:style-name="T46">條第</text:span><text:span text:style-name="T46">__</text:span><text:span text:style-name="T46">款至第</text:span><text:span text:style-name="T46">__</text:span><text:span text:style-name="T46">款應終止之情事者，不在保證範圍，投資人應承擔整個投資期間之相關費用，並依當時淨值計算買回價格。投資人應了解到期日前本基金之淨值可能因市場因素而波動。投資人在進行投資前，應確定已充分瞭解本基金之風險與特性。」等文字。</text:span></text:p>
            <text:p text:style-name="P122"><text:span text:style-name="T20">（</text:span><text:span text:style-name="T24">4</text:span><text:span text:style-name="T20">）</text:span><text:span text:style-name="T46">保本型期貨信託基金為保護型者，應刊印「本期貨</text:span><text:span text:style-name="T20">信託基金</text:span><text:span text:style-name="T46">無提供保證機構保證之機制，係透過投資工具達成保護本金之功能。本基金經行政院金融監督管理委員會核准，惟不表示本基金絕無風險。投資人持有本基金至到期日時，始可享有</text:span><text:span text:style-name="T46">____</text:span><text:span text:style-name="T46">％的本金保護。投資人於到期日前買回者或有本基金信託契約第</text:span><text:span text:style-name="T46">___</text:span><text:span text:style-name="T46">條應提前終止之情事者，不在保護範圍，投資人應承擔整個投資期間之相關費用，並依當時淨值計</text:span><text:soft-page-break/><text:span text:style-name="T46">算買回價格。投資人應了解到期日前本基金之淨值可能因市場因素而波動，因保護並非保證，投資標的之發行人違約或發生信用風險等因素，將無法達到本金保護之效果，投資人在進行投資前，應確定已充分瞭解本基金之風險與特性。」等文字，後段文字並應以加大粗黑字體或不同顏色等特別顯著方式刊印。</text:span></text:p>
            <text:p text:style-name="P122"><text:span text:style-name="T20">（</text:span><text:span text:style-name="T24">5</text:span><text:span text:style-name="T20">）</text:span><text:span text:style-name="T46">本公開說明書之內容如有虛偽或隱匿之情事者，應由本期貨信託事業與負責人及其他曾在公開說明書上簽章者依法負責。</text:span></text:p>
            <text:p text:style-name="P122"><text:span text:style-name="T20">（</text:span><text:span text:style-name="T24">6</text:span><text:span text:style-name="T20">）</text:span><text:span text:style-name="T46">查詢本公開說明書之網址，包括主管機關指定之資訊申報網站之網址及公司揭露公開說明書相關資料之網址。</text:span><text:span text:style-name="T20">（公開資訊觀測站網址應為</text:span></text:p>
            <text:p text:style-name="P123"><text:a xlink:type="simple" xlink:href="http://www.fundclear.com.tw/" text:style-name="Internet_20_link" text:visited-style-name="Visited_20_Internet_20_Link"><text:span text:style-name="Internet_20_link"><text:span text:style-name="T20">http://</text:span></text:span></text:a><text:a xlink:type="simple" xlink:href="http://www.fundclear.com.tw/" text:style-name="Internet_20_link" text:visited-style-name="Visited_20_Internet_20_Link"><text:span text:style-name="Internet_20_link"><text:span text:style-name="T20">www.fundclear</text:span></text:span></text:a><text:a xlink:type="simple" xlink:href="http://www.fundclear.com.tw/" text:style-name="Internet_20_link" text:visited-style-name="Visited_20_Internet_20_Link"><text:span text:style-name="Internet_20_link"><text:span text:style-name="T20">.com.tw</text:span></text:span></text:a><text:span text:style-name="T20">）</text:span></text:p>
            <text:p text:style-name="P122"><text:span text:style-name="T20">（</text:span><text:span text:style-name="T24">7</text:span><text:span text:style-name="T20">）</text:span><text:span text:style-name="T46">信託業兼營期貨信託事業經主管機關核准得自行保管期貨信託基金資產者，應標明自行保管及設有信託監察人之字句。</text:span></text:p>
            <text:p text:style-name="P122"><text:span text:style-name="T24">1</text:span><text:span text:style-name="T24">1</text:span><text:span text:style-name="T24">.</text:span><text:span text:style-name="T20">刊印日期</text:span><text:span text:style-name="T20">。</text:span></text:p>
            <text:p text:style-name="P5"><text:span text:style-name="T18">（三）封</text:span><text:span text:style-name="T18">裏</text:span><text:span text:style-name="T18">依序刊印下列事項：</text:span></text:p>
            <text:list xml:id="list1717971579" text:style-name="WW8Num15">
              <text:list-item>
                <text:list>
                  <text:list-item>
                    <text:list>
                      <text:list-item>
                        <text:list>
                          <text:list-item>
                            <text:p text:style-name="P125"><text:span text:style-name="T13">期貨信託事業總公司之名稱、地址、網址及電話，發言人之姓名、職稱、聯絡電話及電子郵件信箱。</text:span><text:span text:style-name="T50"> </text:span></text:p>
                          </text:list-item>
                          <text:list-item>
                            <text:p text:style-name="P126">基金保管機構之名稱、地址、網址及電話。信託業兼營期貨信託事業向不特定人募集經主管機關核准得自行保管期貨信託基金資產者，應載明信託監察人之姓名或名稱、地址、網址或電子郵件信<text:soft-page-break/>箱及電話。</text:p>
                          </text:list-item>
                          <text:list-item>
                            <text:p text:style-name="P124"><text:span text:style-name="T20">國外受託保管機構之名</text:span><text:span text:style-name="T46">稱、地址、網址及電話</text:span></text:p>
                          </text:list-item>
                          <text:list-item>
                            <text:p text:style-name="P126">期貨信託基金經保證機構保證者，保證機構之名稱、地址、網址及電話。</text:p>
                          </text:list-item>
                          <text:list-item>
                            <text:p text:style-name="P125"><text:span text:style-name="T13">受益憑證事務代理機構之名稱、地址、網址及電話。</text:span><text:span text:style-name="T50"> </text:span></text:p>
                          </text:list-item>
                          <text:list-item>
                            <text:p text:style-name="P126">期貨信託基金之財務報告簽證會計師姓名、事務所名稱、地址、網址及電話。</text:p>
                          </text:list-item>
                          <text:list-item>
                            <text:p text:style-name="P126">期貨信託事業或期貨信託基金經信用評等機構評等者，信用評等機構之名稱、地址、網址及電話。</text:p>
                          </text:list-item>
                          <text:list-item>
                            <text:p text:style-name="P126">公開說明書之分送計畫：說明公開說明書之陳列處所、分送方式及索取公開說明書之方法。</text:p>
                          </text:list-item>
                          <text:list-item>
                            <text:p text:style-name="P124"><text:span text:style-name="T24">受委任國外專業機構提供顧問服務公司</text:span><text:span text:style-name="T46">之名稱、地址、網址及電話。</text:span></text:p>
                          </text:list-item>
                          <text:list-item>
                            <text:p text:style-name="P124"><text:span text:style-name="T24">受全權委託運用期貨信託基金從事交易或投資之專業機構</text:span><text:span text:style-name="T46">名稱、地址、網址及電話。</text:span></text:p>
                          </text:list-item>
                          <text:list-item>
                            <text:p text:style-name="P126">期貨信託契約查閱及洽購處所。</text:p>
                          </text:list-item>
                        </text:list>
                      </text:list-item>
                    </text:list>
                  </text:list-item>
                </text:list>
              </text:list-item>
            </text:list>
            <text:p text:style-name="P7"><text:span text:style-name="T16">（四）</text:span><text:span text:style-name="T18">目錄前一頁應以顯著方式刊印風險預告書內容及「本風險預告書並未完整揭露投資本期貨信託基金之風險，詳細風險因素請詳第__頁」。</text:span></text:p>
            <text:p text:style-name="P5"><text:span text:style-name="T18">（</text:span><text:span text:style-name="T18">五</text:span><text:span text:style-name="T18">）封底應刊印事項：</text:span></text:p>
            <text:p text:style-name="P127"><text:span text:style-name="T20">期貨信託事業及其</text:span><text:span text:style-name="T20">董事長</text:span><text:span text:style-name="T20">簽</text:span><text:span text:style-name="T20">名</text:span><text:span text:style-name="T20">或蓋章</text:span><text:span text:style-name="T20">。</text:span></text:p>
            <text:p text:style-name="P5"><text:span text:style-name="T18">（</text:span><text:span text:style-name="T18">六</text:span><text:span text:style-name="T18">）基金概況應刊印事項：</text:span></text:p>
            <text:p text:style-name="P117"><text:span text:style-name="T24">1.</text:span><text:span text:style-name="T20">基金簡介</text:span><text:span text:style-name="T20">：</text:span></text:p>
            <text:list xml:id="list249367272" text:style-name="WW8Num10">
              <text:list-item>
                <text:p text:style-name="P129">發行總面額。</text:p>
              </text:list-item>
              <text:list-item>
                <text:p text:style-name="P129">受益權單位總數。</text:p>
              </text:list-item>
              <text:list-item>
                <text:p text:style-name="P130"><text:span text:style-name="T13">每受益權單位面額。</text:span><text:span text:style-name="T50"> <text:s text:c="2"/></text:span></text:p>
              </text:list-item>
              <text:list-item>
                <text:p text:style-name="P130"><text:span text:style-name="T13">得否追加發行。</text:span><text:span text:style-name="T50"> <text:s text:c="19"/></text:span></text:p>
              </text:list-item>
              <text:list-item>
                <text:p text:style-name="P130"><text:soft-page-break/><text:span text:style-name="T13">成立條件</text:span><text:span text:style-name="T50"> </text:span><text:span text:style-name="T13">(有成立日期者，應一併列明）。</text:span></text:p>
              </text:list-item>
              <text:list-item>
                <text:p text:style-name="P130"><text:span text:style-name="T13">預定發行日期。</text:span><text:span text:style-name="T50"> <text:s text:c="24"/></text:span></text:p>
              </text:list-item>
              <text:list-item>
                <text:p text:style-name="P128"><text:span text:style-name="T46">存續期間。</text:span><text:span text:style-name="T49"> <text:s text:c="45"/></text:span></text:p>
              </text:list-item>
              <text:list-item>
                <text:p text:style-name="P130"><text:span text:style-name="T13">投資地區及標的。保本型期貨信託基金應再列示投資固定收益商品及從事期貨交易之預估比率、所投資之固定收益商品評等等級及到期期限、商品及期貨交易契約之發行者、交易對象等。</text:span><text:span text:style-name="T50"> <text:s text:c="48"/></text:span></text:p>
              </text:list-item>
              <text:list-item>
                <text:p text:style-name="P129">基本交易及投資方針、範圍簡述。</text:p>
              </text:list-item>
              <text:list-item>
                <text:p text:style-name="P131">銷售開始日。</text:p>
              </text:list-item>
              <text:list-item>
                <text:p text:style-name="P131">銷售方式。</text:p>
              </text:list-item>
              <text:list-item>
                <text:p text:style-name="P131">銷售價格。</text:p>
              </text:list-item>
              <text:list-item>
                <text:p text:style-name="P131">最低申購金額。</text:p>
              </text:list-item>
              <text:list-item>
                <text:p text:style-name="P131">買回開始日。保本型期貨信託基金接受買回之方式及因應買回處分資產之程序。</text:p>
              </text:list-item>
              <text:list-item>
                <text:p text:style-name="P131">買回費用。</text:p>
              </text:list-item>
              <text:list-item>
                <text:p text:style-name="P131">買回價格。</text:p>
              </text:list-item>
              <text:list-item>
                <text:p text:style-name="P131">經理費，保本型期貨信託基金之經理費率及收取方式應以明顯字體列示。</text:p>
              </text:list-item>
              <text:list-item>
                <text:p text:style-name="P132"><text:span text:style-name="T13">保管費</text:span><text:span text:style-name="T50"> </text:span><text:span text:style-name="T13">(信託業兼營期貨信託事業經主管機關核准得自行保管期貨信託基金資產者，其信託監察人之報酬)。</text:span></text:p>
              </text:list-item>
              <text:list-item>
                <text:p text:style-name="P131">期貨信託基金經保證機構保證者，保證機構之業務性質、財務狀況、信用評等、保證條件、範圍、保證費及保證契約主要內容；並以釋例說明保證機制及高於保證金額<text:soft-page-break/>之潛在回報之計算方法。</text:p>
              </text:list-item>
              <text:list-item>
                <text:p text:style-name="P131">是否分配收益。</text:p>
              </text:list-item>
              <text:list-item>
                <text:p text:style-name="P131">基金短線交易之認定標準及相關費用收取標準；並刊印「不歡迎受益人進行短線交易」等文字。</text:p>
              </text:list-item>
              <text:list-item>
                <text:p text:style-name="P131">期貨信託事業為防制洗錢而可能要求申購人提出之文件及拒絕申購之情況。</text:p>
              </text:list-item>
            </text:list>
            <text:p text:style-name="P117"><text:span text:style-name="T24">2.</text:span><text:span text:style-name="T20">基金性質</text:span><text:span text:style-name="T20">：</text:span></text:p>
            <text:p text:style-name="P133"><text:span text:style-name="T20">（</text:span><text:span text:style-name="T24">1</text:span><text:span text:style-name="T20">）基金之設立及其依據</text:span><text:span text:style-name="T20">。</text:span></text:p>
            <text:p text:style-name="P133"><text:span text:style-name="T20">（</text:span><text:span text:style-name="T24">2</text:span><text:span text:style-name="T20">）期貨信託契約關係</text:span><text:span text:style-name="T20">。</text:span></text:p>
            <text:p text:style-name="P133"><text:span text:style-name="T20">（</text:span><text:span text:style-name="T24">3</text:span><text:span text:style-name="T20">）追加募集基金者，應刊印該基金成立時及歷次追加發行之情形</text:span><text:span text:style-name="T20">。</text:span></text:p>
            <text:p text:style-name="P117"><text:span text:style-name="T24">3.</text:span><text:span text:style-name="T20">期貨信託事業之職責（概述）</text:span><text:span text:style-name="T20">。</text:span></text:p>
            <text:p text:style-name="P117"><text:span text:style-name="T24">4.</text:span><text:span text:style-name="T20">基金保管機構之職責（概述）（信託業兼營期貨信託業務經本會核准得自行保管基金資產者，應記載信託監察人之職責）</text:span><text:span text:style-name="T20">。</text:span></text:p>
            <text:p text:style-name="P117"><text:span text:style-name="T24">5.</text:span><text:span text:style-name="T20">基金保證機構之職責</text:span><text:span text:style-name="T24">(</text:span><text:span text:style-name="T20">概述</text:span><text:span text:style-name="T8">)</text:span><text:span text:style-name="T8">。</text:span></text:p>
            <text:p text:style-name="P117"><text:span text:style-name="T24">6.</text:span><text:span text:style-name="T46">基金交易及投資：</text:span></text:p>
            <text:list xml:id="list1591931997" text:style-name="WW8Num29">
              <text:list-item>
                <text:p text:style-name="P134"><text:span text:style-name="T46">期貨信託基金交易及投資方針、範圍，包括從事期貨交易及投資期貨相關現貨商品之類別及其占淨資產之比例、從事期貨交易之預計最大槓桿倍數。</text:span></text:p>
              </text:list-item>
              <text:list-item>
                <text:p text:style-name="P134"><text:span text:style-name="T20">期貨信託事業運用基金投資之決策過程、基金經理人之姓名、主要經</text:span><text:span text:style-name="T24">(</text:span><text:span text:style-name="T20">學</text:span><text:span text:style-name="T24">)</text:span><text:span text:style-name="T20">歷及權限。基金經理人同時管理其他基金者，應揭露所管理之其他基金名稱及所採取防止利益衝突之措施</text:span><text:span text:style-name="T20">。</text:span></text:p>
              </text:list-item>
            </text:list>
            <text:p text:style-name="P136"><text:soft-page-break/>a.基金經理人主要經歷應加註起迄時間。</text:p>
            <text:p text:style-name="P135"><text:span text:style-name="T24">b.基金經理人管理1檔基金以上者，請詳述公司實際採行之防範措施。</text:span></text:p>
            <text:p text:style-name="P135"><text:span text:style-name="T24">c.決策過程如有採</text:span><text:span text:style-name="T46">用交易程式者，亦應予以說明該交易程式之性質及採用之考量因素。</text:span></text:p>
            <text:p text:style-name="P133"><text:span text:style-name="T20">（</text:span><text:span text:style-name="T24">3</text:span><text:span text:style-name="T20">）基金運用之限制</text:span></text:p>
            <text:p text:style-name="P137"><text:span text:style-name="T20">有關各投資標</text:span><text:span text:style-name="T20">的</text:span><text:span text:style-name="T20">信用評等</text:span><text:span text:style-name="T20">及存續期間政策</text:span><text:span text:style-name="T20">之規定，勿分散說明，集中陳述為宜。</text:span></text:p>
            <text:p text:style-name="P86"><text:span text:style-name="T20">（</text:span><text:span text:style-name="T24">4</text:span><text:span text:style-name="T20">）基金參與股票發行公司股東會行使表決權之處理原則及方法</text:span><text:span text:style-name="T20">。</text:span></text:p>
            <text:p text:style-name="P135"><text:span text:style-name="T20">a.</text:span><text:span text:style-name="T20">是否符合期貨信託事業管理規則第</text:span><text:span text:style-name="T24">26</text:span><text:span text:style-name="T20">條第</text:span><text:span text:style-name="T24">2</text:span><text:span text:style-name="T20">項第</text:span><text:span text:style-name="T24">6</text:span><text:span text:style-name="T20">款及</text:span><text:span text:style-name="T20">第54條第2項準用</text:span><text:span text:style-name="T20">第</text:span><text:span text:style-name="T24">26</text:span><text:span text:style-name="T20">條第</text:span><text:span text:style-name="T24">2</text:span><text:span text:style-name="T20">項第</text:span><text:span text:style-name="T24">6</text:span><text:span text:style-name="T20">款規定</text:span><text:span text:style-name="T20">，</text:span><text:span text:style-name="T20">期貨信託事業及其負責人、部門主管、分支機構經理人、其他業務人員或受僱人，不得轉讓出席股東會委託書或藉行使基金持有股票之投票表決權，收受金錢或其他利益</text:span><text:span text:style-name="T20">。</text:span></text:p>
            <text:p text:style-name="P135"><text:span text:style-name="T20">b.</text:span><text:span text:style-name="T20">是否依期貨信託事業管理規則第</text:span><text:span text:style-name="T24">34</text:span><text:span text:style-name="T20">條第</text:span><text:span text:style-name="T24">4</text:span><text:span text:style-name="T20">項規定，出席股東會行使表決權並應作成書面紀錄，循序編號建檔並至少保存</text:span><text:span text:style-name="T20">5</text:span><text:span text:style-name="T20">年</text:span><text:span text:style-name="T20">。</text:span></text:p>
            <text:p text:style-name="P86"><text:span text:style-name="T20">（</text:span><text:span text:style-name="T24">5</text:span><text:span text:style-name="T20">）組合基金參與子基金之受益人大會行使表決權之處理原則及方法</text:span><text:span text:style-name="T20">。</text:span></text:p>
            <text:p text:style-name="P135"><text:span text:style-name="T20">a.</text:span><text:span text:style-name="T20">經理公司應依據子基金之信託契約或公開說明書之規定行使表決權，並基於受益人</text:span><text:soft-page-break/><text:span text:style-name="T20">之最大利益，支持子基金經理公司所提之議案。但子基金之經理公司所提之議案有損及受益人權益之虞者，得依經理公司董事會之決議辦理</text:span><text:span text:style-name="T20">。</text:span></text:p>
            <text:p text:style-name="P135"><text:span text:style-name="T20">b.</text:span><text:span text:style-name="T20">經理公司不得轉讓或出售子基</text:span><text:span text:style-name="T27"> </text:span><text:span text:style-name="T20">之受益人大會表決權。經理公司之董事、監察人、經理人、業務人員及其他受僱人員，亦不得轉讓或出售該表決權，收受金錢或其他利益</text:span><text:span text:style-name="T20">。</text:span></text:p>
            <text:p text:style-name="P86"><text:span text:style-name="T20">（</text:span><text:span text:style-name="T24">6</text:span><text:span text:style-name="T20">）</text:span><text:span text:style-name="T20">期貨信託事業對期貨信託基金之外匯收支從事避險交易者，應敘明其避險方法。</text:span></text:p>
            <text:p text:style-name="P86"><text:span text:style-name="T20">（</text:span><text:span text:style-name="T20">7</text:span><text:span text:style-name="T20">）基金投資國外地區者，期貨信託事業應說明配合本基金出席所投資外國股票（或基金）發行公司股東會（受益人會議）之處理原則及方法</text:span><text:span text:style-name="T20">。</text:span></text:p>
            <text:p text:style-name="P86"><text:span text:style-name="T20">（8）</text:span><text:span text:style-name="T46">期貨信託事業全權委託其他專業機構運用期貨</text:span><text:span text:style-name="T20">信託基金</text:span><text:span text:style-name="T46">從事交易或投資：</text:span></text:p>
            <text:p text:style-name="P138"><text:span text:style-name="T24">a..</text:span><text:span text:style-name="T46">選擇專業機構之標準、各專業機構獲配資金百分比、資金保管機構及支付予專業機構之費用總數；包括專業機構之簡介，及於受委任後不符標準時採行更換之方法。</text:span></text:p>
            <text:p text:style-name="P138"><text:span text:style-name="T24">b.</text:span><text:span text:style-name="T46">專業機構運用期貨信託基金從事交易或投資之基本方針及範圍；如有採用交易程式者，亦應予以說明該交易程式之性質及採用之考量因素。</text:span></text:p>
            <text:p text:style-name="P139"><text:span text:style-name="T24">7.</text:span><text:span text:style-name="T20">保本型基金：</text:span></text:p>
            <text:list xml:id="list3803137005" text:style-name="WW8Num28">
              <text:list-item>
                <text:p text:style-name="P141"><text:soft-page-break/>投資固定收益商品及從事期貨交易之預估比率、所投資之固定收益商品評等等級及到期期限、商品及期貨交易契約之發行者、交易對象等。</text:p>
              </text:list-item>
              <text:list-item>
                <text:p text:style-name="P140"><text:span text:style-name="T46">保護型期貨信託基金未設立保證機構，應載明本基金無提供保證機構保證之機制，係透過投資工具達成保護本金之功能；且</text:span><text:span text:style-name="T8">應明定因應受益人提前買回處分資產及到期時達成保護本金之相關控管機制</text:span><text:span text:style-name="T8">。</text:span></text:p>
              </text:list-item>
            </text:list>
            <text:p text:style-name="P139"><text:span text:style-name="T24">8</text:span><text:span text:style-name="T24">.</text:span><text:span text:style-name="T20">傘型基金：</text:span></text:p>
            <text:p text:style-name="P1"><text:span text:style-name="T51">各子基金之投資範圍、主要區隔及異同分析；其應記載事項之內容為各子基金所共通者，得標註各子基金皆同，免重複列示，其應記載事項之內容為各子基金不同者，應分別列示，並比較其差異</text:span><text:span text:style-name="T51">。</text:span></text:p>
            <text:p text:style-name="P139"><text:span text:style-name="T24">9</text:span><text:span text:style-name="T24">.</text:span><text:span text:style-name="T20">外幣計價基金：</text:span></text:p>
            <text:p text:style-name="P1"><text:span text:style-name="T51">敍明本基金計價之幣別，且所有申購及買回價金之收付均以該幣別為之</text:span><text:span text:style-name="T51">。</text:span></text:p>
            <text:p text:style-name="P142"><text:span text:style-name="T20">10.其他類型基金（</text:span><text:span text:style-name="T24">例如</text:span><text:span text:style-name="T20">指數型基金，應揭露指數編製方式及經理公司追蹤、模擬或複製表現之操作方式，包含調整投資組合方式，以及基金投資於指數具代表性之成分證券樣本時，為使該樣本明確反映指數整體特色之抽樣及操作方式；暨基金表現與指數表現之差異比較，其比較方式應載明其定義及計算公式）。</text:span></text:p>
            <text:p text:style-name="P139"><text:span text:style-name="T24">11.</text:span><text:span text:style-name="T20">風險</text:span><text:span text:style-name="T20">因素</text:span><text:span text:style-name="T20">揭露事項：</text:span></text:p>
            <text:list xml:id="list404796185" text:style-name="WW8Num2">
              <text:list-item>
                <text:p text:style-name="P143"><text:soft-page-break/><text:span text:style-name="T46">從事期貨交易之風險；包括投資結構式商品之風險。</text:span></text:p>
              </text:list-item>
              <text:list-item>
                <text:p text:style-name="P144">從事期貨之交易契約過度集中於單一標的商品或金融工具之風險。</text:p>
              </text:list-item>
              <text:list-item>
                <text:p text:style-name="P144">產業景氣循環之風險。</text:p>
              </text:list-item>
              <text:list-item>
                <text:p text:style-name="P144">流動性風險。</text:p>
              </text:list-item>
              <text:list-item>
                <text:p text:style-name="P144">外匯管制及匯率變動之風險。</text:p>
              </text:list-item>
              <text:list-item>
                <text:p text:style-name="P144">投資地區政治、經濟、法規變動之風險。</text:p>
              </text:list-item>
              <text:list-item>
                <text:p text:style-name="P144">交易對手及保證機構之信用風險。</text:p>
              </text:list-item>
              <text:list-item>
                <text:p text:style-name="P144">全權委託專業機構執行期貨交易或投資之風險；包括如受委任專業機構，在委託金額相對於受委任專業機構其他受委託資金規模為小時，可能有受排擠而影響績效之風險，或專業機構運用期貨信託基金之投資策略等相關風險均應予揭露。</text:p>
              </text:list-item>
              <text:list-item>
                <text:p text:style-name="P144">其他投資標的或特定投資策略之風險；倘有採行交易程式作為決策參考者，亦應揭露與交易程式相關之風險。</text:p>
              </text:list-item>
              <text:list-item>
                <text:p text:style-name="P146">從事期貨相關現貨商品交易之風險。</text:p>
              </text:list-item>
              <text:list-item>
                <text:p text:style-name="P145"><text:span text:style-name="T46">出借所持有之有價證券之相關風險。</text:span></text:p>
              </text:list-item>
              <text:list-item>
                <text:p text:style-name="P146">其他風險。</text:p>
              </text:list-item>
            </text:list>
            <text:p text:style-name="P139"><text:span text:style-name="T24">1</text:span><text:span text:style-name="T24">2</text:span><text:span text:style-name="T24">.</text:span><text:span text:style-name="T20">收益分配</text:span><text:span text:style-name="T20">：</text:span></text:p>
            <text:p text:style-name="P147"><text:span text:style-name="T20">（</text:span><text:span text:style-name="T24">1</text:span><text:span text:style-name="T20">）分配之項目</text:span><text:span text:style-name="T20">。</text:span></text:p>
            <text:p text:style-name="P147"><text:span text:style-name="T20">（2）分配之時間</text:span><text:span text:style-name="T20">。</text:span></text:p>
            <text:p text:style-name="P147"><text:span text:style-name="T20">（3）給付之方式</text:span><text:span text:style-name="T20">。</text:span></text:p>
            <text:p text:style-name="P139"><text:span text:style-name="T24">1</text:span><text:span text:style-name="T24">3</text:span><text:span text:style-name="T24">.</text:span><text:span text:style-name="T20">申購受益憑證</text:span><text:span text:style-name="T20">：</text:span></text:p>
            <text:p text:style-name="P147"><text:soft-page-break/><text:span text:style-name="T20">（</text:span><text:span text:style-name="T24">1</text:span><text:span text:style-name="T20">）申購程序、地點及截止時間</text:span><text:span text:style-name="T20">。</text:span></text:p>
            <text:p text:style-name="P147"><text:span text:style-name="T20">（2）申購價金之計算及給付方式</text:span><text:span text:style-name="T20">。</text:span></text:p>
            <text:p text:style-name="P148">申購手續費之計算方式應詳細說明之，若係美元計價之基金，其申購、買回均應以美元計價，故申購手續費之計算應以美元計算。</text:p>
            <text:p text:style-name="P147"><text:span text:style-name="T20">（</text:span><text:span text:style-name="T24">3</text:span><text:span text:style-name="T20">）受益憑證之交付</text:span><text:span text:style-name="T20">。</text:span></text:p>
            <text:p text:style-name="P149"><text:span text:style-name="T20">（</text:span><text:span text:style-name="T24">4</text:span><text:span text:style-name="T20">）期貨信託事業不接受申購或基金不成立時之處理</text:span><text:span text:style-name="T20">。</text:span></text:p>
            <text:p text:style-name="P139"><text:span text:style-name="T24">1</text:span><text:span text:style-name="T24">4</text:span><text:span text:style-name="T24">.</text:span><text:span text:style-name="T20">買回受益憑證</text:span><text:span text:style-name="T20">：</text:span></text:p>
            <text:p text:style-name="P149"><text:span text:style-name="T20">（</text:span><text:span text:style-name="T24">1</text:span><text:span text:style-name="T20">）買回程序、地點及截止時間。</text:span></text:p>
            <text:p text:style-name="P148">買回截止時間應載明「除能證明投資人係於截止時間前提出買回申請者，逾時申請應視為次一買回申請日之買回申請」。</text:p>
            <text:p text:style-name="P149"><text:span text:style-name="T20">（</text:span><text:span text:style-name="T24">2</text:span><text:span text:style-name="T20">）買回價金之計算</text:span><text:span text:style-name="T20">。</text:span></text:p>
            <text:p text:style-name="P150"><text:span text:style-name="T24">訂定基金短線交易收取</text:span><text:span text:style-name="T20">買回</text:span><text:span text:style-name="T24">費用金額，應公平對待所有受益人，以特定金錢信託方式銷售者不宜排除適用此規定。</text:span></text:p>
            <text:p text:style-name="P149"><text:span text:style-name="T20">（</text:span><text:span text:style-name="T24">3</text:span><text:span text:style-name="T20">）買回價金給付之時間及方式</text:span><text:span text:style-name="T20">。</text:span></text:p>
            <text:p text:style-name="P149"><text:span text:style-name="T20">（4）</text:span><text:span text:style-name="T20">辦理登錄或帳簿劃撥之作業。</text:span></text:p>
            <text:p text:style-name="P149"><text:span text:style-name="T20">（5）買回價金遲延給付之情形</text:span><text:span text:style-name="T20">。</text:span></text:p>
            <text:p text:style-name="P151">應增列恢復計算基金之買回價格規定。</text:p>
            <text:p text:style-name="P149"><text:span text:style-name="T20">（</text:span><text:span text:style-name="T24">6</text:span><text:span text:style-name="T20">）買回撤銷之情形</text:span><text:span text:style-name="T20">。</text:span></text:p>
            <text:p text:style-name="P139"><text:span text:style-name="T24">1</text:span><text:span text:style-name="T24">5</text:span><text:span text:style-name="T24">.</text:span><text:span text:style-name="T20">受益人之權利及</text:span><text:span text:style-name="T20">費用</text:span><text:span text:style-name="T20">負擔</text:span><text:span text:style-name="T20">：</text:span></text:p>
            <text:p text:style-name="P149"><text:soft-page-break/><text:span text:style-name="T20">（</text:span><text:span text:style-name="T24">1</text:span><text:span text:style-name="T20">）受益人應有之權利內容</text:span><text:span text:style-name="T20">。</text:span></text:p>
            <text:p text:style-name="P149"><text:span text:style-name="T24">（2）受益人應負擔費用之項目及</text:span><text:span text:style-name="T20">其計算、給付方式</text:span><text:span text:style-name="T20">、受益人投資達成損益兩平點之期貨信託基金獲利金額及比例。</text:span></text:p>
            <text:p text:style-name="P149"><text:span text:style-name="T20">（</text:span><text:span text:style-name="T24">3</text:span><text:span text:style-name="T20">）</text:span><text:span text:style-name="T24">受益人應負擔租稅之項目及其計算</text:span><text:span text:style-name="T20">、繳納方式</text:span><text:span text:style-name="T20">。</text:span></text:p>
            <text:p text:style-name="P152">受益人應負擔之租稅項目（包括證券交易所得稅、證券交易稅及印花稅等）是否已依財政部對期貨信託基金所發行之受益憑證核課之最新法令規定予以揭露。</text:p>
            <text:p text:style-name="P149"><text:span text:style-name="T20">（</text:span><text:span text:style-name="T24">4</text:span><text:span text:style-name="T20">）受益人會議</text:span><text:span text:style-name="T20">：</text:span></text:p>
            <text:p text:style-name="P153"><text:span text:style-name="T24">a.</text:span><text:span text:style-name="T20">召集事由</text:span><text:span text:style-name="T20">。</text:span></text:p>
            <text:p text:style-name="P153"><text:span text:style-name="T24">b.</text:span><text:span text:style-name="T20">召集程序</text:span><text:span text:style-name="T20">。</text:span></text:p>
            <text:p text:style-name="P153"><text:span text:style-name="T24">c.</text:span><text:span text:style-name="T24">決議方式</text:span><text:span text:style-name="T24">。</text:span></text:p>
            <text:p text:style-name="P139"><text:span text:style-name="T24">1</text:span><text:span text:style-name="T24">6</text:span><text:span text:style-name="T24">.基金之資訊揭露</text:span><text:span text:style-name="T24">：</text:span></text:p>
            <text:p text:style-name="P149"><text:span text:style-name="T20">（</text:span><text:span text:style-name="T24">1</text:span><text:span text:style-name="T20">）依法令及期貨信託契約規定應揭露之資訊內容</text:span><text:span text:style-name="T20">，</text:span><text:span text:style-name="T20">是否符合期貨信託契約規定</text:span><text:span text:style-name="T20">。</text:span></text:p>
            <text:p text:style-name="P149"><text:span text:style-name="T20">（2）</text:span><text:span text:style-name="T46">未能於每一營業日公告前一營業日淨資產價值者，應揭露其計算淨值方式及合理性。</text:span></text:p>
            <text:p text:style-name="P149"><text:span text:style-name="T20">（</text:span><text:span text:style-name="T24">3</text:span><text:span text:style-name="T20">）資訊揭露之方式、公告及取得方法。</text:span></text:p>
            <text:p text:style-name="P155">資訊揭露之公告，應依相關規定分別將接所有應公告之事項及選定之公告方式各別列示，以利投資人查詢。</text:p>
            <text:p text:style-name="P149"><text:span text:style-name="T24">（4）如基金性質係屬連結至其他標的者，尚應揭露基金所連結標的之相關資訊取得途徑（如</text:span><text:span text:style-name="T20">期貨信託事業申請募</text:span><text:soft-page-break/><text:span text:style-name="T20">集指數型基金者，應記載投資人取得指數組成調整、基金與指數表現差異比較等最新基金資訊及其他重要資訊之途徑</text:span><text:span text:style-name="T24">）。</text:span></text:p>
            <text:p text:style-name="P156"><text:span text:style-name="T24">1</text:span><text:span text:style-name="T24">7</text:span><text:span text:style-name="T24">.</text:span><text:span text:style-name="T20">基金運用狀況</text:span><text:span text:style-name="T20">：</text:span></text:p>
            <text:p text:style-name="P157">是否依期貨信託事業募集期貨信託基金公開說明書應行記載事項準則第21條關於追加募集規定及格式填列。</text:p>
            <text:p text:style-name="P158"><text:span text:style-name="T20">（</text:span><text:span text:style-name="T24">1</text:span><text:span text:style-name="T20">）投資情形（列示公開說明書刊印日前</text:span><text:span text:style-name="T20">1</text:span><text:span text:style-name="T20">個月月底基金資料）</text:span><text:span text:style-name="T20">：</text:span></text:p>
            <text:p text:style-name="P153"><text:span text:style-name="T20">a.</text:span><text:span text:style-name="T20">淨資產總額之組成項目、金額及比率</text:span><text:span text:style-name="T20">。</text:span></text:p>
            <text:p text:style-name="P154">b.所從事期貨交易及投資期貨相關現貨商品之類別及其占淨資產之比例。</text:p>
            <text:p text:style-name="P153"><text:span text:style-name="T20">c.</text:span><text:span text:style-name="T20">投資單一股票金額占基金淨資產價值百分之一以上者，列示該股票之名稱、股數、每股市價、投資金額及投資比率</text:span><text:span text:style-name="T20">。</text:span></text:p>
            <text:p text:style-name="P153"><text:span text:style-name="T20">d.</text:span><text:span text:style-name="T20">投資單一債券金額占基金淨資產價值百分之一以上者，列示該債券之名稱、投資金額及投資比率</text:span><text:span text:style-name="T20">。</text:span></text:p>
            <text:p text:style-name="P153"><text:span text:style-name="T20">e.</text:span><text:span text:style-name="T20">組合型基金投資單一子基金金額佔基金淨資產價值百分之一以上者，列示該子基金名稱、經理公司、基金經理人、經理費比率、保管費比率、受益權單位數、每單位淨值、投資受益權單位數、投資比率及給付買回</text:span><text:soft-page-break/><text:span text:style-name="T20">價金之期限</text:span><text:span text:style-name="T20">。</text:span></text:p>
            <text:p text:style-name="P153"><text:span text:style-name="T24">f.如基金性質係屬連結至其他標的者，尚應揭露基金表現與所連結標的表現之差異（如</text:span><text:span text:style-name="T20">指數型基金表現與指數表現之差異比較</text:span><text:span text:style-name="T24">）。</text:span></text:p>
            <text:p text:style-name="P158"><text:span text:style-name="T20">（</text:span><text:span text:style-name="T24">2</text:span><text:span text:style-name="T20">）</text:span><text:span text:style-name="T20">交易及</text:span><text:span text:style-name="T20">投資績效</text:span><text:span text:style-name="T20">：</text:span></text:p>
            <text:p text:style-name="P153"><text:span text:style-name="T20">a.</text:span><text:span text:style-name="T20">最近</text:span><text:span text:style-name="T20">3</text:span><text:span text:style-name="T20">年度各年度最高、最低、年底及公開說明書刊印年度各月底，基金之淨資產總額及單位淨資產價值。</text:span></text:p>
            <text:p text:style-name="P153"><text:span text:style-name="T20">b.</text:span><text:span text:style-name="T20">最近</text:span><text:span text:style-name="T20">3</text:span><text:span text:style-name="T20">年度各年度基金分配收益之金額。</text:span></text:p>
            <text:p text:style-name="P153"><text:span text:style-name="T20">c.</text:span><text:span text:style-name="T20">公開說明書刊印日前</text:span><text:span text:style-name="T20">1</text:span><text:span text:style-name="T20">季止，本基金淨資產價值最近</text:span><text:span text:style-name="T20">3</text:span><text:span text:style-name="T20">個月、</text:span><text:span text:style-name="T20">6</text:span><text:span text:style-name="T20">個月、</text:span><text:span text:style-name="T20">1</text:span><text:span text:style-name="T20">年、</text:span><text:span text:style-name="T20">3</text:span><text:span text:style-name="T20">年、</text:span><text:span text:style-name="T20">5</text:span><text:span text:style-name="T20">年、</text:span><text:span text:style-name="T20">10</text:span><text:span text:style-name="T20">年及自基金成立日起算之累計報酬率。</text:span></text:p>
            <text:p text:style-name="P158"><text:span text:style-name="T20">（</text:span><text:span text:style-name="T24">3</text:span><text:span text:style-name="T20">）最近</text:span><text:span text:style-name="T20">2</text:span><text:span text:style-name="T20">年度本基金之會計師</text:span><text:span text:style-name="T27"> </text:span><text:span text:style-name="T20">查核報告，資產負債報告書、</text:span><text:span text:style-name="T20">交易與</text:span><text:span text:style-name="T20">投資明細表、收入與費用報告書、可分配收益表、資本帳戶變動表、附註及明細表。</text:span></text:p>
            <text:p text:style-name="P159">至少應包括最近2年度淨資產價值報告書、投資明細表、淨資產價值變動表、附註及明細表。</text:p>
            <text:p text:style-name="P158"><text:span text:style-name="T20">（</text:span><text:span text:style-name="T24">4</text:span><text:span text:style-name="T20">）最近年度及公開說明書刊印日前</text:span><text:span text:style-name="T20">1</text:span><text:span text:style-name="T20">季止，基金委託</text:span><text:span text:style-name="T20">期貨</text:span><text:span text:style-name="T20">商</text:span><text:span text:style-name="T20">手續費前5名之期貨</text:span><text:span text:style-name="T20">商名稱、支付該</text:span><text:span text:style-name="T20">期貨</text:span><text:span text:style-name="T20">商手續費之金額。若</text:span><text:span text:style-name="T20">該期貨</text:span><text:span text:style-name="T20">商為該基金之受益人者，</text:span><text:soft-page-break/><text:span text:style-name="T20">應一併揭露其持有基金之受益權單位數及比例</text:span></text:p>
            <text:p text:style-name="P158"><text:span text:style-name="T20">（</text:span><text:span text:style-name="T24">5</text:span><text:span text:style-name="T20">）基金接受信用評等機構評等者，應揭露信用評等機構對基金之評等報告</text:span><text:span text:style-name="T20">。</text:span></text:p>
            <text:p text:style-name="P158"><text:span text:style-name="T20">（6）其他應揭露事項</text:span><text:span text:style-name="T20">。</text:span></text:p>
            <text:p text:style-name="P160"><text:span text:style-name="T20">（</text:span><text:span text:style-name="T20">七</text:span><text:span text:style-name="T20">）期貨信託契約主要內容應刊印事項：</text:span></text:p>
            <text:p text:style-name="P162"><text:span text:style-name="T24">1.</text:span><text:span text:style-name="T20">基金名稱、期貨信託事業名稱、基金保管機構名稱</text:span><text:span text:style-name="T26">(</text:span><text:span text:style-name="T22">信託業</text:span><text:span text:style-name="T20">兼營期貨信託業務</text:span><text:span text:style-name="T22">經本會核准得自行保管</text:span><text:span text:style-name="T20">基金資產</text:span><text:span text:style-name="T22">者，其信託監察人之姓名或名稱</text:span><text:span text:style-name="T20">）</text:span><text:span text:style-name="T20">、保證型基金保證基構名稱</text:span><text:span text:style-name="T20">及基金存續期間</text:span><text:span text:style-name="T20">。</text:span></text:p>
            <text:p text:style-name="P162"><text:span text:style-name="T24">2.</text:span><text:span text:style-name="T20">基金發行總面額及受益權單位總數</text:span><text:span text:style-name="T20">。</text:span></text:p>
            <text:p text:style-name="P162"><text:span text:style-name="T24">3.</text:span><text:span text:style-name="T20">受益憑證之發行</text:span><text:span text:style-name="T20">。</text:span></text:p>
            <text:p text:style-name="P162"><text:span text:style-name="T24">4.</text:span><text:span text:style-name="T20">受益憑證之申購</text:span><text:span text:style-name="T20">。</text:span></text:p>
            <text:p text:style-name="P162"><text:span text:style-name="T24">5.</text:span><text:span text:style-name="T20">基金之成立與不成立</text:span><text:span text:style-name="T20">。</text:span></text:p>
            <text:p text:style-name="P162"><text:span text:style-name="T24">6</text:span><text:span text:style-name="T24">.</text:span><text:span text:style-name="T20">基金之資產</text:span><text:span text:style-name="T20">。</text:span></text:p>
            <text:p text:style-name="P162"><text:span text:style-name="T24">7</text:span><text:span text:style-name="T24">.</text:span><text:span text:style-name="T20">基金應負擔之費用</text:span><text:span text:style-name="T20">。</text:span></text:p>
            <text:p text:style-name="P162"><text:span text:style-name="T24">8</text:span><text:span text:style-name="T24">.</text:span><text:span text:style-name="T20">受益人之權利、義務與責任</text:span><text:span text:style-name="T20">。</text:span></text:p>
            <text:p text:style-name="P162"><text:span text:style-name="T24">9</text:span><text:span text:style-name="T24">.</text:span><text:span text:style-name="T20">期貨信託事業之權利、義務與責任</text:span><text:span text:style-name="T20">，</text:span><text:span text:style-name="T46">包括應揭露期貨信託基金受益人之責任僅限於申購時所支付之申購價款，期貨信託基金損失超過基金淨資產時，超額損失部分應由期貨信託事業負擔；期貨信託事業如有全權委託其他專業機構運用期貨信託基金從事交易或投資，其對受委任專業機構之選任或指示，因故意或過失而導致期貨信託基金發生損害者，應負賠償責任，及其依信託契約規定應履行之責任及義務，如委由</text:span><text:soft-page-break/><text:span text:style-name="T46">受委任專業機構處理者，就受委任專業機構或其受雇人之故意或過失，應與自己之故意或過失負同一責任，且對因而導致期貨信託基金資產之損害，應負賠償責任。</text:span></text:p>
            <text:p text:style-name="P162"><text:span text:style-name="T24">1</text:span><text:span text:style-name="T24">0</text:span><text:span text:style-name="T24">.</text:span><text:span text:style-name="T20">基金保管機構之權利、義務與責任</text:span><text:span text:style-name="T20">，</text:span><text:span text:style-name="T46">包括基金保管機構之代理人、代表人或受雇人，履行期貨信託契約規定之義務有故意或過失時，基金保管機構應與自己之故意或過失負同一責任。</text:span></text:p>
            <text:p text:style-name="P162"><text:span text:style-name="T24">(</text:span><text:span text:style-name="T20">信託業兼營期貨信託業務經本會核准得自行保管基金資產者，其信託監察人之權利、義務與責任</text:span><text:span text:style-name="T24">)</text:span></text:p>
            <text:p text:style-name="P162"><text:span text:style-name="T24">11.</text:span><text:span text:style-name="T46">保證型期貨信託基金保證機構之權利、義務與責任。</text:span></text:p>
            <text:p text:style-name="P162"><text:span text:style-name="T24">1</text:span><text:span text:style-name="T24">2</text:span><text:span text:style-name="T24">.</text:span><text:span text:style-name="T20">運用基金</text:span><text:span text:style-name="T20">從事期貨交易與投資期貨相關現貨商品</text:span><text:span text:style-name="T20">之基本方針及範圍</text:span><text:span text:style-name="T20">。</text:span></text:p>
            <text:p text:style-name="P162"><text:span text:style-name="T24">13.</text:span><text:span text:style-name="T20">收益分配</text:span><text:span text:style-name="T20">。</text:span></text:p>
            <text:p text:style-name="P162"><text:span text:style-name="T24">14.</text:span><text:span text:style-name="T20">受益憑證之買回</text:span><text:span text:style-name="T20">。</text:span></text:p>
            <text:p text:style-name="P162"><text:span text:style-name="T24">15.</text:span><text:span text:style-name="T20">基金淨資產價值及受益權單位淨資產價值之計算</text:span><text:span text:style-name="T20">。</text:span></text:p>
            <text:p text:style-name="P162"><text:span text:style-name="T24">16.</text:span><text:span text:style-name="T20">期貨信託事業之更換</text:span><text:span text:style-name="T20">。</text:span></text:p>
            <text:p text:style-name="P162"><text:span text:style-name="T24">17.</text:span><text:span text:style-name="T20">基金保管機構之更換</text:span><text:span text:style-name="T24">(</text:span><text:span text:style-name="T20">信託業兼營期貨信託業務經本會核准得自行保管基金資產者，其信託監察人之更換</text:span><text:span text:style-name="T8">)</text:span><text:span text:style-name="T8">。</text:span></text:p>
            <text:p text:style-name="P162"><text:span text:style-name="T24">18.</text:span><text:span text:style-name="T20">期貨信託契約之終止</text:span><text:span text:style-name="T20">。</text:span></text:p>
            <text:p text:style-name="P162"><text:span text:style-name="T24">19.</text:span><text:span text:style-name="T20">基金之清算</text:span><text:span text:style-name="T20">。</text:span></text:p>
            <text:p text:style-name="P162"><text:span text:style-name="T24">20.</text:span><text:span text:style-name="T20">受益人名簿</text:span><text:span text:style-name="T20">。</text:span></text:p>
            <text:p text:style-name="P163">是否已載明查閱受益人名簿之限制及受益人名簿備置供查閱之地點。</text:p>
            <text:p text:style-name="P162"><text:soft-page-break/><text:span text:style-name="T24">21.</text:span><text:span text:style-name="T20">受益人會議</text:span><text:span text:style-name="T20">。</text:span></text:p>
            <text:p text:style-name="P162"><text:span text:style-name="T24">22.</text:span><text:span text:style-name="T20">通知及公告</text:span><text:span text:style-name="T20">。</text:span></text:p>
            <text:p text:style-name="P162"><text:span text:style-name="T24">23.</text:span><text:span text:style-name="T20">期貨信託契約之修訂</text:span><text:span text:style-name="T20">。</text:span></text:p>
            <text:p text:style-name="P160"><text:span text:style-name="T20">（</text:span><text:span text:style-name="T20">八</text:span><text:span text:style-name="T20">）期貨信託事業概況應刊印事項：</text:span></text:p>
            <text:p text:style-name="P164"><text:span text:style-name="T24">是否依期貨信託事業募集期貨信託基金公開說明書應行記載事項準則第23條規定之格式填列。</text:span></text:p>
            <text:p text:style-name="P162"><text:span text:style-name="T24">1.</text:span><text:span text:style-name="T20">事業簡介</text:span><text:span text:style-name="T20">：</text:span></text:p>
            <text:p text:style-name="P165"><text:span text:style-name="T20">（</text:span><text:span text:style-name="T24">1</text:span><text:span text:style-name="T20">）設立日期</text:span><text:span text:style-name="T20">。</text:span></text:p>
            <text:p text:style-name="P165"><text:span text:style-name="T20">（</text:span><text:span text:style-name="T24">2</text:span><text:span text:style-name="T20">）最近</text:span><text:span text:style-name="T20">3</text:span><text:span text:style-name="T20">年股本形成經</text:span><text:span text:style-name="T24">過</text:span><text:span text:style-name="T24">。</text:span></text:p>
            <text:p text:style-name="P165"><text:span text:style-name="T24">（3）營業項目</text:span><text:span text:style-name="T24">。</text:span></text:p>
            <text:p text:style-name="P165"><text:span text:style-name="T20">（</text:span><text:span text:style-name="T24">4</text:span><text:span text:style-name="T20">）沿革：最近</text:span><text:span text:style-name="T20">5</text:span><text:span text:style-name="T20">年度募集之基金、分公司及子公司之設立、董事監察人或主要股東股權之移轉或更換、經營權之改變及其他重要紀事</text:span><text:span text:style-name="T20">。</text:span></text:p>
            <text:p text:style-name="P162"><text:span text:style-name="T24">2.</text:span><text:span text:style-name="T20">事業組織</text:span><text:span text:style-name="T24">(</text:span><text:span text:style-name="T20">列示公開說明書刊印日前</text:span><text:span text:style-name="T20">1</text:span><text:span text:style-name="T20">個月月底期貨信託事業資料</text:span><text:span text:style-name="T8">)</text:span><text:span text:style-name="T8">：</text:span></text:p>
            <text:p text:style-name="P166"><text:span text:style-name="T20">（</text:span><text:span text:style-name="T24">1</text:span><text:span text:style-name="T20">）股權分散情形</text:span><text:span text:style-name="T20">：</text:span></text:p>
            <text:p text:style-name="P167"><text:span text:style-name="T20">a.</text:span><text:span text:style-name="T20">股東結構</text:span><text:span text:style-name="T24">(</text:span><text:span text:style-name="T20">各類股東之組合比例</text:span><text:span text:style-name="T8">)</text:span><text:span text:style-name="T8">。</text:span></text:p>
            <text:p text:style-name="P167"><text:span text:style-name="T20">b.</text:span><text:span text:style-name="T20">主要股東名單</text:span><text:span text:style-name="T24">(</text:span><text:span text:style-name="T20">股權比例</text:span><text:span text:style-name="T20">5%</text:span><text:span text:style-name="T20">以上股東之名稱、持股數額及比率</text:span><text:span text:style-name="T20">。</text:span></text:p>
            <text:p text:style-name="P166"><text:span text:style-name="T20">（</text:span><text:span text:style-name="T24">2</text:span><text:span text:style-name="T20">）組織系統</text:span><text:span text:style-name="T24">（</text:span><text:span text:style-name="T20">期貨信託事業之組織結構、各主要部門</text:span><text:span text:style-name="T22">（於</text:span><text:span text:style-name="T22">他</text:span><text:span text:style-name="T22">業為兼營期貨信託業務部門）</text:span><text:span text:style-name="T20">所營業</text:span><text:span text:style-name="T24">務及員工人數</text:span><text:span text:style-name="T8">)</text:span><text:span text:style-name="T8">。</text:span></text:p>
            <text:p text:style-name="P166"><text:span text:style-name="T24">（3）總經理、副總經理及各單位主管（於</text:span><text:span text:style-name="T24">他</text:span><text:span text:style-name="T24">業為兼營期貨信</text:span><text:span text:style-name="T22">託業務部門主管）之姓名、就任日期、持有期貨信託事業之股份數額及比例、主要經</text:span><text:span text:style-name="T26">(</text:span><text:span text:style-name="T22">學</text:span><text:span text:style-name="T26">)</text:span><text:span text:style-name="T22">歷、目前兼任其他公</text:span><text:soft-page-break/><text:span text:style-name="T22">司之職務。</text:span></text:p>
            <text:p text:style-name="P166"><text:span text:style-name="T22">（</text:span><text:span text:style-name="T26">4</text:span><text:span text:style-name="T22">）董事及監察人之姓名、選任日</text:span><text:span text:style-name="T29"> <text:s text:c="2"/></text:span><text:span text:style-name="T22">期、任期、選任時及現在</text:span><text:span text:style-name="T24">持有</text:span><text:span text:style-name="T22">期貨信託事業股份數額及比率、</text:span><text:span text:style-name="T20">主要經</text:span><text:span text:style-name="T24">(</text:span><text:span text:style-name="T20">學</text:span><text:span text:style-name="T24">)</text:span><text:span text:style-name="T20">歷</text:span><text:span text:style-name="T20">。</text:span></text:p>
            <text:p text:style-name="P162"><text:span text:style-name="T24">3.</text:span><text:span text:style-name="T20">利害關係公司揭露：列示公開說明書刊印日前</text:span><text:span text:style-name="T20">1</text:span><text:span text:style-name="T20">個月月底與期貨信託事業有下列情事之公司：</text:span></text:p>
            <text:p text:style-name="P166"><text:span text:style-name="T20">（1）</text:span><text:span text:style-name="T20">與期貨信託事業具有公司法第六章之一所定關係者</text:span><text:span text:style-name="T20">。</text:span></text:p>
            <text:p text:style-name="P166"><text:span text:style-name="T24">（2）</text:span><text:span text:style-name="T24">期貨信託事業董事、監</text:span><text:span text:style-name="T20">察人或綜合持股達</text:span><text:span text:style-name="T20">5%</text:span><text:span text:style-name="T20">以上之股東</text:span><text:span text:style-name="T20">。</text:span></text:p>
            <text:p text:style-name="P166"><text:span text:style-name="T20">（3）</text:span><text:span text:style-name="T20">期貨信託事業董事、監察人</text:span><text:span text:style-name="T20">、經理人</text:span><text:span text:style-name="T20">或綜合持股達</text:span><text:span text:style-name="T20">5%</text:span><text:span text:style-name="T20">以上</text:span><text:span text:style-name="T20">之股東與該公司</text:span><text:span text:style-name="T20">董事、監察人、經理人或持有已發行股份</text:span><text:span text:style-name="T20">10%</text:span><text:span text:style-name="T20">以上股東為同</text:span><text:span text:style-name="T20">1</text:span><text:span text:style-name="T20">人或具有配偶關係者</text:span><text:span text:style-name="T20">。</text:span></text:p>
            <text:p text:style-name="P162"><text:span text:style-name="T24">4.</text:span><text:span text:style-name="T20">營運情形</text:span><text:span text:style-name="T20">：</text:span></text:p>
            <text:p text:style-name="P166"><text:span text:style-name="T20">（</text:span><text:span text:style-name="T24">1</text:span><text:span text:style-name="T20">）列示刊印日前</text:span><text:span text:style-name="T20">1</text:span><text:span text:style-name="T20">個月月底，期貨信託事業經理其他基金之</text:span><text:span text:style-name="T24">名稱、成立日、受益權單位數、淨資產金額及每單位淨資產價值</text:span><text:span text:style-name="T24">。</text:span></text:p>
            <text:p text:style-name="P166"><text:span text:style-name="T24">（2）最近</text:span><text:span text:style-name="T24">2</text:span><text:span text:style-name="T24">年度期貨信託</text:span><text:span text:style-name="T20">事業之會計師查核報告、資產負債表、損益表及股東權益變動表</text:span><text:span text:style-name="T20">。</text:span></text:p>
            <text:p text:style-name="P162"><text:span text:style-name="T24">5.</text:span><text:span text:style-name="T20">受處罰之情形（列示最近</text:span><text:span text:style-name="T20">2</text:span><text:span text:style-name="T20">年期貨信託事業受</text:span><text:span text:style-name="T20">主管機關</text:span><text:span text:style-name="T20">處分及糾正之時間及詳情）</text:span><text:span text:style-name="T20">。</text:span></text:p>
            <text:p text:style-name="P162"><text:span text:style-name="T24">6.</text:span><text:span text:style-name="T20">訴訟或非訟事件</text:span><text:span text:style-name="T24">(</text:span><text:span text:style-name="T20">期貨信託事業目前尚在繫屬中之重大訴訟、非訟或行政爭訟事件，其結果可能對受</text:span><text:soft-page-break/><text:span text:style-name="T20">益人權益有重大影響者，應揭露其系爭事實、標的金額、訴訟開始日期、主要訴訟當事人及目前處理情形</text:span><text:span text:style-name="T20">。</text:span></text:p>
            <text:p text:style-name="P161">（九）受益憑證銷售及買回機構之名稱、地址及電話。</text:p>
            <text:p text:style-name="P160"><text:span text:style-name="T20">（</text:span><text:span text:style-name="T20">十</text:span><text:span text:style-name="T20">）特別記載事項：</text:span></text:p>
            <text:p text:style-name="P162"><text:span text:style-name="T24">1.</text:span><text:span text:style-name="T20">期貨信託事業遵守中華民國期貨業</text:span><text:span text:style-name="T20">商業</text:span><text:span text:style-name="T20">同業公會會員自律公約之聲明書</text:span><text:span text:style-name="T20">。</text:span></text:p>
            <text:p text:style-name="P162"><text:span text:style-name="T24">2.</text:span><text:span text:style-name="T20">期貨信託事業內部控制制度聲明書</text:span><text:span text:style-name="T20">。</text:span></text:p>
            <text:p text:style-name="P162"><text:span text:style-name="T24">3.</text:span><text:span text:style-name="T20">期貨信託事業就公司治理運作情形載明下列事項：</text:span></text:p>
            <text:p text:style-name="P2"><text:span text:style-name="T51">（1）</text:span><text:span text:style-name="T51">董事會之結構及獨立性</text:span><text:span text:style-name="T51">。</text:span></text:p>
            <text:p text:style-name="P2"><text:span text:style-name="T51">（</text:span><text:span text:style-name="T51">2</text:span><text:span text:style-name="T51">）董事會及經理人之職責</text:span><text:span text:style-name="T51">。</text:span></text:p>
            <text:p text:style-name="P2"><text:span text:style-name="T51">（</text:span><text:span text:style-name="T51">3</text:span><text:span text:style-name="T51">）監察人之組成及職責</text:span><text:span text:style-name="T51">。</text:span></text:p>
            <text:p text:style-name="P2"><text:span text:style-name="T51">（</text:span><text:span text:style-name="T51">4</text:span><text:span text:style-name="T51">）利害關係人之權利及關係</text:span><text:span text:style-name="T51">。</text:span></text:p>
            <text:p text:style-name="P2"><text:span text:style-name="T51">（</text:span><text:span text:style-name="T51">5</text:span><text:span text:style-name="T51">）對於法令規範資訊公開事項之詳細情形</text:span><text:span text:style-name="T51">。</text:span></text:p>
            <text:p text:style-name="P2"><text:span text:style-name="T51">（</text:span><text:span text:style-name="T51">6</text:span><text:span text:style-name="T51">）其他公司治理之相關資訊</text:span><text:span text:style-name="T51">。</text:span></text:p>
            <text:p text:style-name="P162"><text:span text:style-name="T24">4.</text:span><text:span text:style-name="T20">本次發行之基金信託契約與中華民國期貨業商業同業公會</text:span><text:span text:style-name="T20">所訂期貨信託契約範本</text:span><text:span text:style-name="T20">條文對照表</text:span><text:span text:style-name="T20">。</text:span></text:p>
            <text:p text:style-name="P162"><text:span text:style-name="T24">5.</text:span><text:span text:style-name="T20">其他本會規定應特別記載之事項</text:span><text:span text:style-name="T20">。</text:span></text:p>
          </table:table-cell>
          <table:table-cell table:style-name="表格1.B1" office:value-type="string">
            <text:p text:style-name="P58"/>
          </table:table-cell>
          <table:table-cell table:style-name="表格1.B1" office:value-type="string">
            <text:p text:style-name="P55"/>
          </table:table-cell>
          <table:table-cell table:style-name="表格1.B1" office:value-type="string">
            <text:p text:style-name="P55"/>
          </table:table-cell>
          <table:table-cell table:style-name="表格1.B1" office:value-type="string">
            <text:p text:style-name="P55"/>
          </table:table-cell>
          <table:table-cell table:style-name="表格1.B1" office:value-type="string">
            <text:p text:style-name="P55"/>
          </table:table-cell>
          <table:table-cell table:style-name="表格1.B1" office:value-type="string">
            <text:p text:style-name="P55"/>
          </table:table-cell>
          <table:table-cell table:style-name="表格1.F1" office:value-type="string">
            <text:p text:style-name="P55"/>
          </table:table-cell>
        </table:table-row>
        <table:table-row table:style-name="表格1.1">
          <table:table-cell table:style-name="表格1.B1" office:value-type="string">
            <text:p text:style-name="P71">【其他書件審查】</text:p>
            <text:list xml:id="list150452686027275" text:continue-list="list3127211699" text:style-name="WW8Num13">
              <text:list-item>
                <text:list>
                  <text:list-item>
                    <text:p text:style-name="P168"><text:span text:style-name="T20">董事會募集或追加募集期貨信託基金</text:span><text:span text:style-name="T20">之</text:span><text:span text:style-name="T20">議事錄</text:span><text:span text:style-name="T20">：</text:span></text:p>
                  </text:list-item>
                </text:list>
              </text:list-item>
            </text:list>
            <text:list xml:id="list3608631042" text:style-name="WW8Num19">
              <text:list-item>
                <text:p text:style-name="P22"><text:span text:style-name="T20">是否</text:span><text:span text:style-name="T20">載明通過募集或追加募集基金案（</text:span><text:span text:style-name="T20">討論案由應至少記載</text:span><text:span text:style-name="T20">基金型態、</text:span><text:span text:style-name="T20">主要</text:span><text:span text:style-name="T20">投資</text:span><text:span text:style-name="T20">策略</text:span><text:span text:style-name="T20">及額度）</text:span><text:span text:style-name="T20">。</text:span></text:p>
              </text:list-item>
              <text:list-item>
                <text:p text:style-name="P22"><text:span text:style-name="T20">是否有過半數董事之出席，出席董事過半數之同意，並經主席簽名或蓋章。</text:span></text:p>
              </text:list-item>
            </text:list>
            <text:list xml:id="list150452941227416" text:continue-list="list150452686027275" text:style-name="WW8Num13">
              <text:list-item>
                <text:list>
                  <text:list-item>
                    <text:p text:style-name="P168"><text:span text:style-name="T20">期貨信託</text:span><text:span text:style-name="T20">基金經理人</text:span><text:span text:style-name="T20">無期貨信託事業</text:span><text:soft-page-break/><text:span text:style-name="T20">設置標準第5條各款情事之聲明書：</text:span></text:p>
                  </text:list-item>
                </text:list>
              </text:list-item>
            </text:list>
            <text:list xml:id="list171684880" text:style-name="WW8Num12">
              <text:list-item>
                <text:p text:style-name="P46">聲明書有無異常事項。</text:p>
              </text:list-item>
              <text:list-item>
                <text:p text:style-name="P46">基金經理人是否已向期貨公會登記。</text:p>
              </text:list-item>
            </text:list>
            <text:list xml:id="list150452359271289" text:continue-list="list150452941227416" text:style-name="WW8Num13">
              <text:list-item>
                <text:list>
                  <text:list-item>
                    <text:p text:style-name="P168"><text:span text:style-name="T20">符合期貨信託事業管理規則第</text:span><text:span text:style-name="T24">46</text:span><text:span text:style-name="T20">條資格之證明文件影本</text:span><text:span text:style-name="T20">：</text:span></text:p>
                  </text:list-item>
                </text:list>
              </text:list-item>
            </text:list>
            <text:list xml:id="list331507670" text:style-name="WW8Num39">
              <text:list-item>
                <text:p text:style-name="P23"><text:span text:style-name="T20">資格條件</text:span><text:span text:style-name="T20">是否</text:span><text:span text:style-name="T20">符合</text:span><text:span text:style-name="T20">期貨信託事業管理規則第46條及本會依該條所發函令之規定。</text:span></text:p>
              </text:list-item>
              <text:list-item>
                <text:p text:style-name="P23"><text:span text:style-name="T20">是否符合本會及期貨公會有關</text:span><text:span text:style-name="T20">職前及在職訓練</text:span><text:span text:style-name="T20">之相關規定</text:span><text:span text:style-name="T20">（請期貨公會查詢最新受訓紀錄）</text:span><text:span text:style-name="T20">。</text:span></text:p>
              </text:list-item>
              <text:list-item>
                <text:p text:style-name="P23"><text:span text:style-name="T20">基金經理人同時管理其他基金</text:span><text:span text:style-name="T20">時，應再審查：</text:span></text:p>
              </text:list-item>
            </text:list>
            <text:list xml:id="list3504935113" text:style-name="WW8Num35">
              <text:list-item>
                <text:p text:style-name="P171">是否符合本會依期貨信託事業管理規則第46條第2項所定之規範。</text:p>
              </text:list-item>
              <text:list-item>
                <text:p text:style-name="P170"><text:span text:style-name="T20">是否</text:span><text:span text:style-name="T20">於公開說明書揭露所管理之其他基金名稱</text:span><text:span text:style-name="T20">（</text:span><text:span text:style-name="T20">請期貨公會</text:span><text:span text:style-name="T20">一併</text:span><text:span text:style-name="T20">查詢）</text:span><text:span text:style-name="T20">。</text:span></text:p>
              </text:list-item>
              <text:list-item>
                <text:p text:style-name="P170"><text:span text:style-name="T20">是否載明</text:span><text:span text:style-name="T20">所採取防止利益衝突之措施</text:span><text:span text:style-name="T20">及其是否合理。</text:span></text:p>
              </text:list-item>
            </text:list>
            <text:list xml:id="list150452823266974" text:continue-list="list150452359271289" text:style-name="WW8Num13">
              <text:list-item>
                <text:list>
                  <text:list-item>
                    <text:p text:style-name="P168"><text:span text:style-name="T20">基金保管機構</text:span><text:span text:style-name="T20">及</text:span><text:span text:style-name="T20">信託業兼營期貨信託</text:span><text:span text:style-name="T20">事業</text:span><text:span text:style-name="T20">經核准得自行保管</text:span><text:span text:style-name="T20">期貨信託</text:span><text:span text:style-name="T20">基金資產之信託監察人無期貨信託</text:span><text:span text:style-name="T20">基金管理辦法</text:span><text:span text:style-name="T20">第</text:span><text:span text:style-name="T20">66</text:span><text:span text:style-name="T20">條規定之</text:span><text:span text:style-name="T20">情事之</text:span><text:span text:style-name="T20">聲明</text:span><text:span text:style-name="T20">書：</text:span></text:p>
                  </text:list-item>
                </text:list>
              </text:list-item>
            </text:list>
            <text:list xml:id="list2921521460" text:style-name="WW8Num3">
              <text:list-item>
                <text:p text:style-name="P24"><text:span text:style-name="T20">聲明書是否無異常事項。</text:span></text:p>
              </text:list-item>
              <text:list-item>
                <text:p text:style-name="P24"><text:span text:style-name="T20">信</text:span><text:span text:style-name="T20">託業兼營期貨信託</text:span><text:span text:style-name="T20">事業</text:span><text:span text:style-name="T20">，設有信託監察人自行保管期貨信託基金者，是否已先行報經本會核准</text:span><text:span text:style-name="T20">。</text:span></text:p>
              </text:list-item>
            </text:list>
            <text:list xml:id="list150453401495399" text:continue-list="list150452823266974" text:style-name="WW8Num13">
              <text:list-item>
                <text:list>
                  <text:list-item>
                    <text:p text:style-name="P168"><text:span text:style-name="T20">申請追加募集期貨信託基金之基金現況資料表：</text:span></text:p>
                  </text:list-item>
                </text:list>
              </text:list-item>
            </text:list>
            <text:list xml:id="list1130520359" text:style-name="WW8Num11">
              <text:list-item>
                <text:p text:style-name="P172"><text:soft-page-break/><text:span text:style-name="T8">開放買回日（ <text:s/>年 <text:s/>月 <text:s/>日）距申請送件日是否已屆滿一個月。</text:span></text:p>
              </text:list-item>
              <text:list-item>
                <text:p text:style-name="P172"><text:span text:style-name="T8">是否</text:span><text:span text:style-name="T8">載明</text:span><text:span text:style-name="T20">送件</text:span><text:span text:style-name="T24">時基金規模</text:span><text:span text:style-name="T24">。</text:span></text:p>
              </text:list-item>
              <text:list-item>
                <text:p text:style-name="P172"><text:span text:style-name="T24">申請日前5個營業日平均已發行單位數占原申請核准發行單位數之比率是否達95％。</text:span></text:p>
              </text:list-item>
              <text:list-item>
                <text:p text:style-name="P172"><text:span text:style-name="T20">目前</text:span><text:span text:style-name="T20">資產</text:span><text:span text:style-name="T20">配置</text:span><text:span text:style-name="T20">及投資標的是否與原申請核准時發行計畫所列相符。</text:span></text:p>
              </text:list-item>
              <text:list-item>
                <text:p text:style-name="P173">基金之操作是否具有績效（績效不佳時，公司說明追加募集之理由是否合理）。</text:p>
              </text:list-item>
              <text:list-item>
                <text:p text:style-name="P173">基金從核准募集後，有無期貨信託基金管理辦法第19條所列之情形及其基金風險管理上是否有重大缺失。</text:p>
              </text:list-item>
            </text:list>
            <text:list xml:id="list150452318371793" text:continue-list="list150453401495399" text:style-name="WW8Num13">
              <text:list-item>
                <text:list>
                  <text:list-item>
                    <text:p text:style-name="P168"><text:span text:style-name="T20">申請募集或追加募集期貨信託基金相關書件內容正確無誤、完整並</text:span><text:span text:style-name="T20">已</text:span><text:span text:style-name="T20">依最新法令記載之聲明書</text:span><text:span text:style-name="T20">是否無異常情況。</text:span></text:p>
                  </text:list-item>
                  <text:list-item>
                    <text:p text:style-name="P168"><text:span text:style-name="T20">中央銀行同意函影本</text:span><text:span text:style-name="T20">是否無異常情況。</text:span></text:p>
                  </text:list-item>
                  <text:list-item>
                    <text:p text:style-name="P169">全權委託其他專業機構從事期貨交易或投資期貨相關現貨商品者：</text:p>
                  </text:list-item>
                </text:list>
              </text:list-item>
            </text:list>
            <text:list xml:id="list2811598133" text:style-name="WW8Num16">
              <text:list-item>
                <text:p text:style-name="P25"><text:span text:style-name="T20">董事會議事錄：</text:span></text:p>
                <text:list>
                  <text:list-item>
                    <text:p text:style-name="P26"><text:span text:style-name="T20">討論案由是否載明全權委託其他專業機構運用期貨信託基金及全權委託之比率。</text:span></text:p>
                  </text:list-item>
                  <text:list-item>
                    <text:p text:style-name="P26"><text:span text:style-name="T20">討論案由是否載明全權委託其他專業機構運用期貨信託基金之內部作業規範。</text:span></text:p>
                  </text:list-item>
                  <text:list-item>
                    <text:p text:style-name="P26"><text:span text:style-name="T20">討論案由是否載明遴選受委任機構作業辦法。</text:span></text:p>
                  </text:list-item>
                  <text:list-item>
                    <text:p text:style-name="P26"><text:span text:style-name="T20">討論案由是否載明至少按季呈報全權委託其他專業機構運用期貨信託基金之評估結果（包含評估</text:span><text:soft-page-break/><text:span text:style-name="T20">受委任機構是否依全權委託契約及公開說明書辦理、對本事業風險管理或內部控制之影響、全權委託操作績效及其他對受益人權益保障事項）。</text:span></text:p>
                  </text:list-item>
                  <text:list-item>
                    <text:p text:style-name="P47">議事錄是否有過半數董事之出席，出席董事過半數之同意，並經主席簽名或蓋章。</text:p>
                  </text:list-item>
                </text:list>
              </text:list-item>
              <text:list-item>
                <text:p text:style-name="P25"><text:span text:style-name="T20">全權委託契約：</text:span></text:p>
                <text:list>
                  <text:list-item>
                    <text:p text:style-name="P48">是否依期貨公會全權委託契約範本訂定。</text:p>
                  </text:list-item>
                  <text:list-item>
                    <text:p text:style-name="P25"><text:span text:style-name="T20">條款中是否有損及期貨信託事業或受益人權益之事項。</text:span></text:p>
                  </text:list-item>
                </text:list>
              </text:list-item>
              <text:list-item>
                <text:p text:style-name="P25"><text:span text:style-name="T20">全權委託其他專業機構運用期貨信託基金作業計畫書：</text:span></text:p>
              </text:list-item>
            </text:list>
            <text:list xml:id="list255049859" text:style-name="WW8Num26">
              <text:list-item>
                <text:list>
                  <text:list-item>
                    <text:p text:style-name="P49">全權委託其他專業機構運用期貨信託基金之範圍、期間及金額是否未違反期貨信託事業之發行計畫與信託契約所載事項。</text:p>
                  </text:list-item>
                  <text:list-item>
                    <text:p text:style-name="P49">所載風險管理及內部控制原則是否足以辨識、衡量、監督及控制可能之風險。</text:p>
                  </text:list-item>
                  <text:list-item>
                    <text:p text:style-name="P27"><text:span text:style-name="T20">是否載明透過全權委託事項培養期貨信託事業專業人才之計畫及其是否具有實質效益。</text:span></text:p>
                  </text:list-item>
                </text:list>
              </text:list-item>
            </text:list>
            <text:list xml:id="list150452795461350" text:continue-list="list2811598133" text:style-name="WW8Num16">
              <text:list-item>
                <text:p text:style-name="P25"><text:span text:style-name="T20">受委任機構符合資格條件之證明文件：受委任機構是否符合「期貨信託事業全權委託其他專業機構運用期貨信託基金應注意事項」之資格條件規定。</text:span></text:p>
              </text:list-item>
              <text:list-item>
                <text:p text:style-name="P25"><text:span text:style-name="T20">受委任機構與本期貨信託事業及基金受益人無利益衝突之聲明書：是否無異常情況。</text:span></text:p>
              </text:list-item>
              <text:list-item>
                <text:p text:style-name="P25"><text:span text:style-name="T20">受委任機構如為國外之專業機構，該受委任機構之主管機關是</text:span><text:soft-page-break/><text:span text:style-name="T20">否已與本會簽署監理合作協定或期信事業是否事先取得受委任機構之國外主管機關同意監理合作之同意函（同意函內容應包含「期貨信託事業全權委託其他專業機構運用期貨信託基金應注意事項」所列事項）。</text:span></text:p>
              </text:list-item>
            </text:list>
            <text:list xml:id="list150453280646725" text:continue-list="list150452318371793" text:style-name="WW8Num13">
              <text:list-item>
                <text:list>
                  <text:list-item>
                    <text:p text:style-name="P168"><text:span text:style-name="T20">期貨信託事業委託提供國外顧問服務之專業機構或其集團企業提供集中交易服務間接向國外證券商委託交易者：</text:span></text:p>
                  </text:list-item>
                </text:list>
              </text:list-item>
            </text:list>
            <text:list xml:id="list150453664305701" text:continue-list="list3504935113" text:style-name="WW8Num35">
              <text:list-item>
                <text:list>
                  <text:list-item>
                    <text:p text:style-name="P174"><text:span text:style-name="T20">內部控制制度是否已訂定從事上開委託交易之風險監控管理措施，及該風控管理措施是否合理。</text:span></text:p>
                  </text:list-item>
                  <text:list-item>
                    <text:p text:style-name="P174"><text:span text:style-name="T20">該</text:span><text:span text:style-name="T20">國外</text:span><text:span text:style-name="T20">專業機構之資格條件是否符合期貨信託事業所訂之選任標準。</text:span></text:p>
                  </text:list-item>
                  <text:list-item>
                    <text:p text:style-name="P174"><text:span text:style-name="T20">國外專業機構顧問服務契約所訂條款（註：參照【發行計畫】二（十一）4）：</text:span></text:p>
                  </text:list-item>
                </text:list>
              </text:list-item>
            </text:list>
            <text:p text:style-name="P175"><text:span text:style-name="T20">1. 是否包含不得涉有全權委託投資情事。</text:span></text:p>
            <text:p text:style-name="P176"><text:span text:style-name="T20">2. 是否有損及期貨信託事業或受益人權益之事項。</text:span></text:p>
            <text:list xml:id="list150453760907723" text:continue-list="list150453280646725" text:style-name="WW8Num13">
              <text:list-item>
                <text:list>
                  <text:list-item>
                    <text:p text:style-name="P168"><text:span text:style-name="T20">其他經主管機關依期貨信託基金管理辦法第11條規定應提出之書件：</text:span></text:p>
                  </text:list-item>
                </text:list>
              </text:list-item>
            </text:list>
          </table:table-cell>
          <table:table-cell table:style-name="表格1.B1" office:value-type="string">
            <text:p text:style-name="P58"/>
          </table:table-cell>
          <table:table-cell table:style-name="表格1.B1" office:value-type="string">
            <text:p text:style-name="P55"/>
          </table:table-cell>
          <table:table-cell table:style-name="表格1.B1" office:value-type="string">
            <text:p text:style-name="P55"/>
          </table:table-cell>
          <table:table-cell table:style-name="表格1.B1" office:value-type="string">
            <text:p text:style-name="P55"/>
          </table:table-cell>
          <table:table-cell table:style-name="表格1.B1" office:value-type="string">
            <text:p text:style-name="P55"/>
          </table:table-cell>
          <table:table-cell table:style-name="表格1.B1" office:value-type="string">
            <text:p text:style-name="P55"/>
          </table:table-cell>
          <table:table-cell table:style-name="表格1.F1" office:value-type="string">
            <text:p text:style-name="P55"/>
          </table:table-cell>
        </table:table-row>
        <table:table-row table:style-name="表格1.1">
          <table:table-cell table:style-name="表格1.B1" office:value-type="string">
            <text:p text:style-name="P33">【其他】</text:p>
            <text:list xml:id="list2901272005" text:style-name="WW8Num25">
              <text:list-item>
                <text:p text:style-name="P28"><text:span text:style-name="T20">所載各項內容是否前後一致</text:span><text:span text:style-name="T20">。</text:span></text:p>
              </text:list-item>
              <text:list-item>
                <text:p text:style-name="P177"><text:span text:style-name="T20">所載各項內容是否與期貨信託契約內容相符</text:span><text:span text:style-name="T20">。</text:span></text:p>
              </text:list-item>
              <text:list-item>
                <text:p text:style-name="P177"><text:span text:style-name="T20">依期貨信託契約規定應明定於公開說明書之事項，是否均已訂定</text:span><text:span text:style-name="T20">。</text:span></text:p>
              </text:list-item>
            </text:list>
          </table:table-cell>
          <table:table-cell table:style-name="表格1.B1" office:value-type="string">
            <text:p text:style-name="P58"/>
          </table:table-cell>
          <table:table-cell table:style-name="表格1.B1" office:value-type="string">
            <text:p text:style-name="P55"/>
          </table:table-cell>
          <table:table-cell table:style-name="表格1.B1" office:value-type="string">
            <text:p text:style-name="P55"/>
          </table:table-cell>
          <table:table-cell table:style-name="表格1.B1" office:value-type="string">
            <text:p text:style-name="P55"/>
          </table:table-cell>
          <table:table-cell table:style-name="表格1.B1" office:value-type="string">
            <text:p text:style-name="P55"/>
          </table:table-cell>
          <table:table-cell table:style-name="表格1.B1" office:value-type="string">
            <text:p text:style-name="P55"/>
          </table:table-cell>
          <table:table-cell table:style-name="表格1.F1" office:value-type="string">
            <text:p text:style-name="P55"/>
          </table:table-cell>
        </table:table-row>
        <table:table-row table:style-name="表格1.1">
          <table:table-cell table:style-name="表格1.F1" table:number-columns-spanned="8" office:value-type="string">
            <text:p text:style-name="P50">特別敍明事項：</text:p>
            <text:p text:style-name="P33"/>
            <text:p text:style-name="P33"/>
            <text:p text:style-name="P33"><text:soft-page-break/></text:p>
            <text:p text:style-name="P33"/>
            <text:p text:style-name="P33"/>
            <text:p text:style-name="P33"/>
          </table:table-cell>
          <table:covered-table-cell/>
          <table:covered-table-cell/>
          <table:covered-table-cell/>
          <table:covered-table-cell/>
          <table:covered-table-cell/>
          <table:covered-table-cell/>
          <table:covered-table-cell/>
        </table:table-row>
        <table:table-row table:style-name="表格1.1">
          <table:table-cell table:style-name="表格1.A10" table:number-columns-spanned="8" office:value-type="string">
            <text:p text:style-name="P50">申請公司：</text:p>
            <text:p text:style-name="P33"/>
            <text:p text:style-name="P11"><text:span text:style-name="T20">負</text:span><text:span text:style-name="T27"> </text:span><text:span text:style-name="T20">責</text:span><text:span text:style-name="T27"> </text:span><text:span text:style-name="T20">人：</text:span><text:span text:style-name="T27"> <text:s text:c="39"/></text:span><text:span text:style-name="T20">（簽名或蓋章）</text:span></text:p>
            <text:p text:style-name="P33"/>
            <text:p text:style-name="P33"/>
          </table:table-cell>
          <table:covered-table-cell/>
          <table:covered-table-cell/>
          <table:covered-table-cell/>
          <table:covered-table-cell/>
          <table:covered-table-cell/>
          <table:covered-table-cell/>
          <table:covered-table-cell/>
        </table:table-row>
      </table:table>
      <text:p text:style-name="Standard"/>
      <text:p text:style-name="P178"/>
      <table:table table:name="表格2" table:style-name="表格2">
        <table:table-column table:style-name="表格2.A"/>
        <table:table-row table:style-name="表格2.1">
          <table:table-cell table:style-name="表格2.A1" office:value-type="string">
            <text:p text:style-name="P60"><text:span text:style-name="T37">期貨</text:span><text:span text:style-name="T37">公會審查意見：</text:span></text:p>
            <text:list xml:id="list150453740034016" text:continue-list="list150453760907723" text:style-name="WW8Num13">
              <text:list-item>
                <text:list>
                  <text:list-item>
                    <text:list>
                      <text:list-item>
                        <text:p text:style-name="P61"><text:span text:style-name="T39">本申請案尚符合相關法令規定，建議予以核准。</text:span></text:p>
                      </text:list-item>
                      <text:list-item>
                        <text:p text:style-name="P61"><text:span text:style-name="T39">本申請案有下列事項未盡符合相關法令規定，建議請公司補正後再議。</text:span></text:p>
                      </text:list-item>
                    </text:list>
                  </text:list-item>
                </text:list>
              </text:list-item>
            </text:list>
            <text:p text:style-name="P179"><text:span text:style-name="T41"><text:s text:c="3"/></text:span><text:span text:style-name="T39">（一）</text:span><text:span text:style-name="T39">…</text:span></text:p>
            <text:list xml:id="list150453580096169" text:continue-numbering="true" text:style-name="WW8Num13">
              <text:list-item>
                <text:list>
                  <text:list-item>
                    <text:list>
                      <text:list-item>
                        <text:p text:style-name="P61"><text:span text:style-name="T39">本申請案有下列事項不符合相關法令規定，建議不宜予以核准。</text:span></text:p>
                      </text:list-item>
                    </text:list>
                  </text:list-item>
                </text:list>
              </text:list-item>
            </text:list>
            <text:p text:style-name="P180"><text:span text:style-name="T39">（一）</text:span><text:span text:style-name="T39">…</text:span></text:p>
            <text:p text:style-name="P53"><text:span text:style-name="T44"><text:s text:c="8"/></text:span><text:span text:style-name="T13">其他註記事項：</text:span></text:p>
            <text:p text:style-name="P54"/>
            <text:p text:style-name="P54"/>
            <text:p text:style-name="P54"/>
            <text:p text:style-name="P54"/>
            <text:p text:style-name="P53"><text:span text:style-name="T13">審查人：</text:span><text:span text:style-name="T44"> <text:s text:c="17"/></text:span><text:span text:style-name="T13">複核：</text:span><text:span text:style-name="T44"> <text:s text:c="21"/></text:span><text:span text:style-name="T13">秘書長：</text:span></text:p>
            <text:p text:style-name="P62"><text:span text:style-name="T37">中華民國</text:span><text:span text:style-name="T39">___</text:span><text:span text:style-name="T37">年</text:span><text:span text:style-name="T39">___</text:span><text:span text:style-name="T37">月</text:span><text:span text:style-name="T39">___</text:span><text:span text:style-name="T37">日</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Book Antiqua" svg:font-family="'Book Antiqu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2" style:display-name="本文 2" style:family="paragraph" style:parent-style-name="Standard">
      <style:paragraph-properties fo:margin-top="0cm" fo:margin-bottom="0.212cm" loext:contextual-spacing="false" fo:line-height="200%"/>
    </style:style>
    <style:style style:name="分項段落" style:family="paragraph" style:parent-style-name="Standard" style:list-style-name="WW8Num22">
      <style:paragraph-properties fo:text-align="justify" style:justify-single-word="false" fo:orphans="2" fo:widows="2" style:vertical-align="baseline" style:snap-to-layout-grid="false"/>
      <style:text-properties fo:font-size="18pt" fo:language="none" fo:country="none" style:letter-kerning="false" style:font-name-asian="標楷體" style:font-family-asian="標楷體" style:font-family-generic-asian="script" style:font-size-asian="18pt" style:language-asian="none" style:country-asian="non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_20_字元" style:display-name="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1pt" fo:letter-spacing="-0.035cm" style:font-name-asian="標楷體" style:font-family-asian="標楷體" style:font-family-generic-asian="script" style:font-size-asian="11pt" style:font-name-complex="標楷體" style:font-family-complex="標楷體" style:font-family-generic-complex="script"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1pt" fo:letter-spacing="-0.035cm"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1pt" fo:letter-spacing="-0.035cm" style:font-name-asian="標楷體" style:font-family-asian="標楷體" style:font-family-generic-asian="script" style:font-size-asian="11pt" style:font-name-complex="標楷體" style:font-family-complex="標楷體" style:font-family-generic-complex="script"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complex="標楷體" style:font-family-complex="標楷體" style:font-family-generic-complex="script"/>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1pt" fo:letter-spacing="-0.035cm" style:font-name-asian="標楷體" style:font-family-asian="標楷體" style:font-family-generic-asian="script" style:font-size-asian="11pt" style:font-name-complex="標楷體" style:font-family-complex="標楷體" style:font-family-generic-complex="script"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1pt" fo:letter-spacing="-0.035cm" style:font-name-asian="標楷體" style:font-family-asian="標楷體" style:font-family-generic-asian="script" style:font-size-asian="11pt" style:font-name-complex="標楷體" style:font-family-complex="標楷體" style:font-family-generic-complex="script" style:font-size-complex="11pt"/>
    </style:style>
    <style:style style:name="WW8Num9z1" style:family="text">
      <style:text-properties fo:font-size="11pt" fo:letter-spacing="-0.035cm" fo:language="en" fo:country="US" style:font-name-asian="標楷體" style:font-family-asian="標楷體" style:font-family-generic-asian="script" style:font-size-asian="11pt" style:font-name-complex="標楷體" style:font-family-complex="標楷體" style:font-family-generic-complex="script" style:font-size-complex="11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1pt" fo:letter-spacing="-0.035cm"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fo:font-size="11pt" fo:letter-spacing="-0.035cm" style:font-name-asian="標楷體" style:font-family-asian="標楷體" style:font-family-generic-asian="script" style:font-size-asian="11pt" style:font-name-complex="標楷體" style:font-family-complex="標楷體" style:font-family-generic-complex="script" style:font-size-complex="11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1pt" fo:letter-spacing="-0.035cm" style:font-name-asian="標楷體" style:font-family-asian="標楷體" style:font-family-generic-asian="script" style:font-size-asian="11pt" style:font-name-complex="標楷體" style:font-family-complex="標楷體" style:font-family-generic-complex="script" style:font-size-complex="11pt"/>
    </style:style>
    <style:style style:name="WW8Num13z1" style:family="text">
      <style:text-properties fo:font-size="11pt" fo:letter-spacing="-0.035cm" style:font-name-asian="標楷體" style:font-family-asian="標楷體" style:font-family-generic-asian="script" style:font-size-asian="11pt" style:font-name-complex="標楷體" style:font-family-complex="標楷體" style:font-family-generic-complex="script" style:font-size-complex="11pt"/>
    </style:style>
    <style:style style:name="WW8Num13z2" style:family="text">
      <style:text-properties style:font-name="標楷體" fo:font-family="標楷體" style:font-family-generic="script" fo:font-size="11pt" fo:letter-spacing="0.004cm"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1pt" fo:letter-spacing="-0.035cm" style:font-name-asian="標楷體" style:font-family-asian="標楷體" style:font-family-generic-asian="script" style:font-size-asian="11pt" style:font-name-complex="標楷體" style:font-family-complex="標楷體" style:font-family-generic-complex="script" style:font-size-complex="11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3" style:family="text">
      <style:text-properties style:font-name="Times New Roman" fo:font-family="'Times New Roman'" style:font-family-generic="roman" style:font-pitch="variable" fo:font-size="11pt" fo:letter-spacing="-0.035cm"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15z4" style:family="text">
      <style:text-properties fo:font-size="12pt" style:font-size-asian="12pt" style:font-size-complex="12pt"/>
    </style:style>
    <style:style style:name="WW8Num15z6" style:family="text"/>
    <style:style style:name="WW8Num15z7" style:family="text"/>
    <style:style style:name="WW8Num15z8" style:family="text"/>
    <style:style style:name="WW8Num16z0" style:family="text">
      <style:text-properties fo:font-size="11pt" fo:letter-spacing="-0.035cm" style:font-name-asian="標楷體" style:font-family-asian="標楷體" style:font-family-generic-asian="script" style:font-size-asian="11pt" style:font-name-complex="標楷體" style:font-family-complex="標楷體" style:font-family-generic-complex="script" style:font-size-complex="11pt"/>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ize="11pt" fo:letter-spacing="-0.035cm" style:font-name-asian="標楷體" style:font-family-asian="標楷體" style:font-family-generic-asian="script" style:font-size-asian="11pt" style:font-name-complex="標楷體" style:font-family-complex="標楷體" style:font-family-generic-complex="script" style:font-size-complex="11pt"/>
    </style:style>
    <style:style style:name="WW8Num17z1" style:family="text">
      <style:text-properties style:font-name-complex="標楷體" style:font-family-complex="標楷體" style:font-family-generic-complex="script"/>
    </style:style>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font-size="11pt" fo:letter-spacing="-0.035cm" style:font-name-asian="標楷體" style:font-family-asian="標楷體" style:font-family-generic-asian="script" style:font-size-asian="11pt" style:font-size-complex="11pt"/>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1pt" fo:letter-spacing="-0.035cm" style:font-name-asian="標楷體" style:font-family-asian="標楷體" style:font-family-generic-asian="script" style:font-size-asian="11pt" style:font-name-complex="標楷體" style:font-family-complex="標楷體" style:font-family-generic-complex="script" style:font-size-complex="11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標楷體" fo:font-family="標楷體" style:font-family-generic="script" fo:font-size="11pt" fo:letter-spacing="-0.035cm" style:text-underline-style="none" fo:font-weight="normal" style:font-name-asian="標楷體" style:font-family-asian="標楷體" style:font-family-generic-asian="script" style:font-size-asian="11pt" style:font-weight-asian="normal" style:font-name-complex="標楷體" style:font-family-complex="標楷體" style:font-family-generic-complex="script" style:font-size-complex="11pt" style:font-weight-complex="bold"/>
    </style:style>
    <style:style style:name="WW8Num20z1" style:family="text">
      <style:text-properties style:text-underline-style="none"/>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1pt" fo:letter-spacing="-0.035cm" style:font-name-asian="標楷體" style:font-family-asian="標楷體" style:font-family-generic-asian="script" style:font-size-asian="11pt" style:font-name-complex="標楷體" style:font-family-complex="標楷體" style:font-family-generic-complex="script" style:font-size-complex="11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text-properties fo:font-size="11pt" fo:letter-spacing="-0.035cm" style:font-name-asian="標楷體" style:font-family-asian="標楷體" style:font-family-generic-asian="script" style:font-size-asian="11pt" style:font-size-complex="11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ize="11pt" fo:letter-spacing="-0.035cm" style:font-name-asian="標楷體" style:font-family-asian="標楷體" style:font-family-generic-asian="script" style:font-size-asian="11pt" style:font-name-complex="標楷體" style:font-family-complex="標楷體" style:font-family-generic-complex="script" style:font-size-complex="11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標楷體" fo:font-family="標楷體" style:font-family-generic="script" fo:font-size="11pt" fo:letter-spacing="-0.035cm" style:font-name-asian="標楷體" style:font-family-asian="標楷體" style:font-family-generic-asian="script" style:font-size-asian="11pt" style:font-name-complex="標楷體" style:font-family-complex="標楷體" style:font-family-generic-complex="script" style:font-size-complex="11pt"/>
    </style:style>
    <style:style style:name="WW8Num25z1" style:family="text"/>
    <style:style style:name="WW8Num25z3" style:family="text">
      <style:text-properties style:font-name="Times New Roman" fo:font-family="'Times New Roman'" style:font-family-generic="roman" style:font-pitch="variable"/>
    </style:style>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1pt" fo:letter-spacing="-0.035cm" style:font-name-asian="標楷體" style:font-family-asian="標楷體" style:font-family-generic-asian="script" style:font-size-asian="11pt" style:font-name-complex="標楷體" style:font-family-complex="標楷體" style:font-family-generic-complex="script" style:font-size-complex="11pt"/>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fo:font-size="11pt" fo:letter-spacing="-0.035cm"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fo:font-size="11pt" fo:letter-spacing="-0.035cm"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1pt" fo:letter-spacing="-0.035cm" fo:background-color="transparent" style:font-name-asian="標楷體" style:font-family-asian="標楷體" style:font-family-generic-asian="script" style:font-size-asian="11pt" style:font-name-complex="標楷體" style:font-family-complex="標楷體" style:font-family-generic-complex="script" style:font-size-complex="11pt"/>
    </style:style>
    <style:style style:name="WW8Num30z1" style:family="text">
      <style:text-properties fo:font-size="11pt" fo:letter-spacing="-0.035cm" fo:background-color="transparent" style:font-name-asian="標楷體" style:font-family-asian="標楷體" style:font-family-generic-asian="script" style:font-size-asian="11pt" style:font-name-complex="標楷體" style:font-family-complex="標楷體" style:font-family-generic-complex="script" style:font-size-complex="11pt"/>
    </style:style>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family="Wingdings" style:font-pitch="variable" style:font-charset="x-symbol" style:font-name-asian="標楷體" style:font-family-asian="標楷體" style:font-family-generic-asian="script"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fo:font-size="11pt" fo:letter-spacing="-0.035cm" style:font-name-asian="標楷體" style:font-family-asian="標楷體" style:font-family-generic-asian="script" style:font-size-asian="11pt" style:font-name-complex="標楷體" style:font-family-complex="標楷體" style:font-family-generic-complex="script" style:font-size-complex="11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font-size="11pt" fo:letter-spacing="-0.035cm" style:font-name-asian="標楷體" style:font-family-asian="標楷體" style:font-family-generic-asian="script" style:font-size-asian="11pt" style:font-name-complex="標楷體" style:font-family-complex="標楷體" style:font-family-generic-complex="script" style:font-size-complex="11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font-size="11pt" fo:letter-spacing="-0.035cm" style:font-name-asian="標楷體" style:font-family-asian="標楷體" style:font-family-generic-asian="script" style:font-size-asian="11pt" style:font-name-complex="標楷體" style:font-family-complex="標楷體" style:font-family-generic-complex="script" style:font-size-complex="11pt"/>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font-size="11pt" fo:letter-spacing="-0.035cm" style:font-name-asian="標楷體" style:font-family-asian="標楷體" style:font-family-generic-asian="script" style:font-size-asian="11pt" style:font-name-complex="標楷體" style:font-family-complex="標楷體" style:font-family-generic-complex="script" style:font-size-complex="11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font-size="11pt" fo:letter-spacing="-0.035cm" style:font-name-asian="標楷體" style:font-family-asian="標楷體" style:font-family-generic-asian="script" style:font-size-asian="11pt" style:font-name-complex="標楷體" style:font-family-complex="標楷體" style:font-family-generic-complex="script" style:font-size-complex="11pt"/>
    </style:style>
    <style:style style:name="WW8Num3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0" style:family="text">
      <style:text-properties fo:font-size="11pt" fo:letter-spacing="-0.035cm" style:font-name-asian="標楷體" style:font-family-asian="標楷體" style:font-family-generic-asian="script" style:font-size-asian="11pt" style:font-name-complex="標楷體" style:font-family-complex="標楷體" style:font-family-generic-complex="script" style:font-size-complex="11pt"/>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font-size="11pt" fo:letter-spacing="-0.035cm" style:font-name-asian="標楷體" style:font-family-asian="標楷體" style:font-family-generic-asian="script" style:font-size-asian="11pt" style:font-name-complex="標楷體" style:font-family-complex="標楷體" style:font-family-generic-complex="script" style:font-size-complex="11pt"/>
    </style:style>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194cm" fo:text-indent="-1.27cm" fo:margin-left="1.1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17cm" fo:text-indent="-0.847cm" fo:margin-left="1.6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464cm" fo:text-indent="-0.847cm" fo:margin-left="2.46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11cm" fo:text-indent="-0.847cm" fo:margin-left="3.31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157cm" fo:text-indent="-0.847cm" fo:margin-left="4.15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04cm" fo:text-indent="-0.847cm" fo:margin-left="5.00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851cm" fo:text-indent="-0.847cm" fo:margin-left="5.85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697cm" fo:text-indent="-0.847cm" fo:margin-left="6.69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544cm" fo:text-indent="-0.847cm" fo:margin-left="7.5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3.126cm" fo:text-indent="-1.27cm" fo:margin-left="3.12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388cm" fo:text-indent="-1.482cm" fo:margin-left="1.3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cm" fo:text-indent="-0.847cm" fo:margin-left="1.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447cm" fo:text-indent="-0.847cm" fo:margin-left="2.44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987cm" fo:text-indent="-0.847cm" fo:margin-left="4.98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527cm"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text:list-tab-stop-position="1.245cm" fo:text-indent="-1.27cm" fo:margin-left="1.245cm"/>
        </style:list-level-properties>
      </text:list-level-style-number>
      <text:list-level-style-number text:level="2" text:style-name="WW8Num5z0" style:num-suffix="." style:num-format="1">
        <style:list-level-properties text:list-level-position-and-space-mode="label-alignment">
          <style:list-level-label-alignment text:label-followed-by="listtab" text:list-tab-stop-position="1.457cm" fo:text-indent="-0.635cm" fo:margin-left="1.45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61cm" fo:text-indent="-0.847cm" fo:margin-left="1.261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text:list-tab-stop-position="1.896cm" fo:text-indent="-0.635cm" fo:margin-left="1.896cm"/>
        </style:list-level-properties>
      </text:list-level-style-number>
      <text:list-level-style-number text:level="3" text:style-name="WW8Num6z0" style:num-prefix="（" style:num-suffix="）" style:num-format="一, 二, 三, ...">
        <style:list-level-properties text:list-level-position-and-space-mode="label-alignment">
          <style:list-level-label-alignment text:label-followed-by="listtab" text:list-tab-stop-position="3.378cm" fo:text-indent="-1.27cm" fo:margin-left="3.378cm"/>
        </style:list-level-properties>
      </text:list-level-style-number>
      <text:list-level-style-number text:level="4" text:style-name="WW8Num6z0" style:num-prefix="（" style:num-suffix="）" style:num-format="一, 二, 三, ...">
        <style:list-level-properties text:list-level-position-and-space-mode="label-alignment">
          <style:list-level-label-alignment text:label-followed-by="listtab" text:list-tab-stop-position="4.225cm" fo:text-indent="-1.27cm" fo:margin-left="4.22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648cm" fo:text-indent="-0.847cm" fo:margin-left="4.64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495cm" fo:text-indent="-0.847cm" fo:margin-left="5.49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341cm" fo:text-indent="-0.847cm" fo:margin-left="6.34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188cm" fo:text-indent="-0.847cm" fo:margin-left="7.18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035cm"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559cm" fo:text-indent="-0.635cm" fo:margin-left="0.55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17cm" fo:text-indent="-0.847cm" fo:margin-left="1.61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464cm" fo:text-indent="-0.847cm" fo:margin-left="2.46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11cm" fo:text-indent="-0.847cm" fo:margin-left="3.31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157cm" fo:text-indent="-0.847cm" fo:margin-left="4.15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04cm" fo:text-indent="-0.847cm" fo:margin-left="5.00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851cm" fo:text-indent="-0.847cm" fo:margin-left="5.85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697cm" fo:text-indent="-0.847cm" fo:margin-left="6.69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544cm" fo:text-indent="-0.847cm" fo:margin-left="7.5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215cm" fo:text-indent="-1.27cm" fo:margin-left="1.21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39cm" fo:text-indent="-0.847cm" fo:margin-left="1.63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485cm" fo:text-indent="-0.847cm" fo:margin-left="2.48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32cm" fo:text-indent="-0.847cm" fo:margin-left="3.332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179cm" fo:text-indent="-0.847cm" fo:margin-left="4.17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25cm" fo:text-indent="-0.847cm" fo:margin-left="5.02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872cm" fo:text-indent="-0.847cm" fo:margin-left="5.872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19cm" fo:text-indent="-0.847cm" fo:margin-left="6.71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565cm" fo:text-indent="-0.847cm" fo:margin-left="7.5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15cm" fo:text-indent="-1.27cm" fo:margin-left="1.215cm"/>
        </style:list-level-properties>
      </text:list-level-style-number>
      <text:list-level-style-number text:level="2" text:style-name="WW8Num9z1" style:num-suffix="、" style:num-format="一, 二, 三, ...">
        <style:list-level-properties text:list-level-position-and-space-mode="label-alignment">
          <style:list-level-label-alignment text:label-followed-by="listtab" text:list-tab-stop-position="2.113cm" fo:text-indent="-1.27cm" fo:margin-left="2.113cm"/>
        </style:list-level-properties>
      </text:list-level-style-number>
      <text:list-level-style-number text:level="3" text:style-name="WW8Num9z0" style:num-prefix="（" style:num-suffix="）" style:num-format="一, 二, 三, ...">
        <style:list-level-properties text:list-level-position-and-space-mode="label-alignment">
          <style:list-level-label-alignment text:label-followed-by="listtab" text:list-tab-stop-position="3.171cm" fo:text-indent="-1.482cm" fo:margin-left="3.17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76cm" fo:text-indent="-0.847cm" fo:margin-left="5.07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16cm"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3.126cm" fo:text-indent="-1.27cm" fo:margin-left="3.126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131cm" fo:text-indent="-1.27cm" fo:margin-left="1.13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554cm" fo:text-indent="-0.847cm" fo:margin-left="1.5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401cm" fo:text-indent="-0.847cm" fo:margin-left="2.40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247cm" fo:text-indent="-0.847cm" fo:margin-left="3.24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941cm" fo:text-indent="-0.847cm" fo:margin-left="4.94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787cm" fo:text-indent="-0.847cm" fo:margin-left="5.78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481cm" fo:text-indent="-0.847cm" fo:margin-left="7.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text:list-tab-stop-position="1.155cm" fo:text-indent="-1.27cm" fo:margin-left="1.155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1.526cm" fo:text-indent="-0.794cm" fo:margin-left="1.526cm"/>
        </style:list-level-properties>
      </text:list-level-style-number>
      <text:list-level-style-bullet text:level="3" text:style-name="WW8Num13z2" style:num-suffix="." text:bullet-char="□">
        <style:list-level-properties text:list-level-position-and-space-mode="label-alignment">
          <style:list-level-label-alignment text:label-followed-by="listtab" text:list-tab-stop-position="2.214cm" fo:text-indent="-0.635cm" fo:margin-left="2.214cm"/>
        </style:list-level-properties>
        <style:text-properties style:font-name="標楷體"/>
      </text:list-level-style-bullet>
      <text:list-level-style-number text:level="4" text:style-name="WW8Num13z3" style:num-suffix="." style:num-format="1">
        <style:list-level-properties text:list-level-position-and-space-mode="label-alignment">
          <style:list-level-label-alignment text:label-followed-by="listtab" text:list-tab-stop-position="3.272cm" fo:text-indent="-0.847cm" fo:margin-left="3.27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119cm" fo:text-indent="-0.847cm" fo:margin-left="4.11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4.965cm" fo:text-indent="-0.847cm" fo:margin-left="4.96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812cm" fo:text-indent="-0.847cm" fo:margin-left="5.81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659cm" fo:text-indent="-0.847cm" fo:margin-left="6.65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505cm" fo:text-indent="-0.847cm" fo:margin-left="7.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155cm" fo:text-indent="-1.27cm" fo:margin-left="1.15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579cm" fo:text-indent="-0.847cm" fo:margin-left="1.579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425cm" fo:text-indent="-0.847cm" fo:margin-left="2.42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272cm" fo:text-indent="-0.847cm" fo:margin-left="3.27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119cm" fo:text-indent="-0.847cm" fo:margin-left="4.119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4.965cm" fo:text-indent="-0.847cm" fo:margin-left="4.96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812cm" fo:text-indent="-0.847cm" fo:margin-left="5.81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659cm" fo:text-indent="-0.847cm" fo:margin-left="6.65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505cm" fo:text-indent="-0.847cm" fo:margin-left="7.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第" style:num-suffix="條" style:num-format="一, 二, 三, ...">
        <style:list-level-properties text:list-level-position-and-space-mode="label-alignment">
          <style:list-level-label-alignment text:label-followed-by="listtab" text:list-tab-stop-position="1.164cm" fo:text-indent="-1.27cm" fo:margin-left="1.164cm"/>
        </style:list-level-properties>
      </text:list-level-style-number>
      <text:list-level-style-number text:level="2" text:style-name="WW8Num15z0" style:num-suffix="、" style:num-format="一, 二, 三, ...">
        <style:list-level-properties text:list-level-position-and-space-mode="label-alignment">
          <style:list-level-label-alignment text:label-followed-by="listtab" text:list-tab-stop-position="1.376cm" fo:text-indent="-0.635cm" fo:margin-left="1.376cm"/>
        </style:list-level-properties>
      </text:list-level-style-number>
      <text:list-level-style-number text:level="3" text:style-name="WW8Num15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26cm" fo:text-indent="-1.27cm" fo:margin-left="3.126cm"/>
        </style:list-level-properties>
      </text:list-level-style-number>
      <text:list-level-style-number text:level="5" text:style-name="WW8Num15z4" style:num-prefix="(" style:num-suffix=")" style:num-format="一, 二, 三, ...">
        <style:list-level-properties text:list-level-position-and-space-mode="label-alignment">
          <style:list-level-label-alignment text:label-followed-by="listtab" text:list-tab-stop-position="4.551cm" fo:text-indent="-1.27cm" fo:margin-left="4.551cm"/>
        </style:list-level-properties>
      </text:list-level-style-number>
      <text:list-level-style-number text:level="6" text:style-name="WW8Num15z0" style:num-prefix="（" style:num-suffix="）" style:num-format="一, 二, 三, ...">
        <style:list-level-properties text:list-level-position-and-space-mode="label-alignment">
          <style:list-level-label-alignment text:label-followed-by="listtab" text:list-tab-stop-position="5.398cm" fo:text-indent="-1.27cm" fo:margin-left="5.39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text:list-tab-stop-position="1.245cm" fo:text-indent="-1.27cm" fo:margin-left="1.245cm"/>
        </style:list-level-properties>
      </text:list-level-style-number>
      <text:list-level-style-number text:level="2" text:style-name="WW8Num16z0" style:num-suffix="." style:num-format="1">
        <style:list-level-properties text:list-level-position-and-space-mode="label-alignment">
          <style:list-level-label-alignment text:label-followed-by="listtab" text:list-tab-stop-position="1.457cm" fo:text-indent="-0.635cm" fo:margin-left="1.457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61cm" fo:text-indent="-0.847cm" fo:margin-left="1.261cm"/>
        </style:list-level-properties>
      </text:list-level-style-number>
      <text:list-level-style-number text:level="2" text:style-name="WW8Num17z1" style:num-suffix="、" style:num-format="一, 二, 三, ...">
        <style:list-level-properties text:list-level-position-and-space-mode="label-alignment">
          <style:list-level-label-alignment text:label-followed-by="listtab" text:list-tab-stop-position="1.896cm" fo:text-indent="-0.635cm" fo:margin-left="1.896cm"/>
        </style:list-level-properties>
      </text:list-level-style-number>
      <text:list-level-style-number text:level="3" text:style-name="WW8Num17z0" style:num-prefix="（" style:num-suffix="）" style:num-format="一, 二, 三, ...">
        <style:list-level-properties text:list-level-position-and-space-mode="label-alignment">
          <style:list-level-label-alignment text:label-followed-by="listtab" text:list-tab-stop-position="3.378cm" fo:text-indent="-1.27cm" fo:margin-left="3.378cm"/>
        </style:list-level-properties>
      </text:list-level-style-number>
      <text:list-level-style-number text:level="4" text:style-name="WW8Num17z0" style:num-prefix="（" style:num-suffix="）" style:num-format="一, 二, 三, ...">
        <style:list-level-properties text:list-level-position-and-space-mode="label-alignment">
          <style:list-level-label-alignment text:label-followed-by="listtab" text:list-tab-stop-position="4.225cm" fo:text-indent="-1.27cm" fo:margin-left="4.22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648cm" fo:text-indent="-0.847cm" fo:margin-left="4.64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495cm" fo:text-indent="-0.847cm" fo:margin-left="5.49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41cm" fo:text-indent="-0.847cm" fo:margin-left="6.34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188cm" fo:text-indent="-0.847cm" fo:margin-left="7.18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35cm"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219cm" fo:text-indent="-1.27cm" fo:margin-left="1.219cm"/>
        </style:list-level-properties>
      </text:list-level-style-number>
      <text:list-level-style-number text:level="2" text:style-name="WW8Num18z0" style:num-suffix="、" style:num-format="一, 二, 三, ...">
        <style:list-level-properties text:list-level-position-and-space-mode="label-alignment">
          <style:list-level-label-alignment text:label-followed-by="listtab" text:list-tab-stop-position="2.066cm" fo:text-indent="-1.27cm" fo:margin-left="2.06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489cm" fo:text-indent="-0.847cm" fo:margin-left="2.489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36cm" fo:text-indent="-0.847cm" fo:margin-left="3.336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182cm" fo:text-indent="-0.847cm" fo:margin-left="4.18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29cm" fo:text-indent="-0.847cm" fo:margin-left="5.029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876cm" fo:text-indent="-0.847cm" fo:margin-left="5.876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22cm" fo:text-indent="-0.847cm" fo:margin-left="6.72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569cm" fo:text-indent="-0.847cm" fo:margin-left="7.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162cm" fo:text-indent="-1.27cm" fo:margin-left="1.16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586cm" fo:text-indent="-0.847cm" fo:margin-left="1.58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432cm" fo:text-indent="-0.847cm" fo:margin-left="2.43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279cm" fo:text-indent="-0.847cm" fo:margin-left="3.27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126cm" fo:text-indent="-0.847cm" fo:margin-left="4.12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4.972cm" fo:text-indent="-0.847cm" fo:margin-left="4.97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819cm" fo:text-indent="-0.847cm" fo:margin-left="5.81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666cm" fo:text-indent="-0.847cm" fo:margin-left="6.66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512cm" fo:text-indent="-0.847cm" fo:margin-left="7.5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155cm" fo:text-indent="-1.27cm" fo:margin-left="1.15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579cm" fo:text-indent="-0.847cm" fo:margin-left="1.57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425cm" fo:text-indent="-0.847cm" fo:margin-left="2.42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272cm" fo:text-indent="-0.847cm" fo:margin-left="3.27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119cm" fo:text-indent="-0.847cm" fo:margin-left="4.11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4.965cm" fo:text-indent="-0.847cm" fo:margin-left="4.96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812cm" fo:text-indent="-0.847cm" fo:margin-left="5.81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659cm" fo:text-indent="-0.847cm" fo:margin-left="6.65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505cm" fo:text-indent="-0.847cm" fo:margin-left="7.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22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22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22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22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22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2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2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2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52cm" fo:text-indent="-0.635cm" fo:margin-left="0.5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579cm" fo:text-indent="-0.847cm" fo:margin-left="1.579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425cm" fo:text-indent="-0.847cm" fo:margin-left="2.42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272cm" fo:text-indent="-0.847cm" fo:margin-left="3.27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119cm" fo:text-indent="-0.847cm" fo:margin-left="4.119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4.965cm" fo:text-indent="-0.847cm" fo:margin-left="4.96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812cm" fo:text-indent="-0.847cm" fo:margin-left="5.81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659cm" fo:text-indent="-0.847cm" fo:margin-left="6.65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505cm" fo:text-indent="-0.847cm" fo:margin-left="7.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5z1"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5z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25z3" style:num-prefix="(" style:num-suffix=")" style:num-format="1"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一, 二, 三, ...">
        <style:list-level-properties text:list-level-position-and-space-mode="label-alignment">
          <style:list-level-label-alignment text:label-followed-by="listtab" text:list-tab-stop-position="1.245cm" fo:text-indent="-1.27cm" fo:margin-left="1.245cm"/>
        </style:list-level-properties>
      </text:list-level-style-number>
      <text:list-level-style-number text:level="2" text:style-name="WW8Num26z0" style:num-suffix="." style:num-format="1">
        <style:list-level-properties text:list-level-position-and-space-mode="label-alignment">
          <style:list-level-label-alignment text:label-followed-by="listtab" text:list-tab-stop-position="1.457cm" fo:text-indent="-0.635cm" fo:margin-left="1.45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1.261cm" fo:text-indent="-0.847cm" fo:margin-left="1.261cm"/>
        </style:list-level-properties>
      </text:list-level-style-number>
      <text:list-level-style-number text:level="2" text:style-name="WW8Num27z0" style:num-prefix="（" style:num-suffix="）" style:num-format="一, 二, 三, ...">
        <style:list-level-properties text:list-level-position-and-space-mode="label-alignment">
          <style:list-level-label-alignment text:label-followed-by="listtab" text:list-tab-stop-position="2.743cm" fo:text-indent="-1.482cm" fo:margin-left="2.74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955cm" fo:text-indent="-0.847cm" fo:margin-left="2.955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801cm" fo:text-indent="-0.847cm" fo:margin-left="3.80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648cm" fo:text-indent="-0.847cm" fo:margin-left="4.64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495cm" fo:text-indent="-0.847cm" fo:margin-left="5.49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341cm" fo:text-indent="-0.847cm" fo:margin-left="6.34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7.188cm" fo:text-indent="-0.847cm" fo:margin-left="7.18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035cm"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3.126cm" fo:text-indent="-1.27cm" fo:margin-left="3.126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text:list-tab-stop-position="3.126cm" fo:text-indent="-1.27cm" fo:margin-left="3.126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listtab" text:list-tab-stop-position="0.744cm" fo:text-indent="-0.741cm" fo:margin-left="0.744cm"/>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listtab" text:list-tab-stop-position="2.12cm" fo:text-indent="-1.27cm" fo:margin-left="2.12cm"/>
        </style:list-level-properties>
      </text:list-level-style-number>
      <text:list-level-style-number text:level="3" text:style-name="WW8Num30z1" style:num-suffix="." style:num-format="1">
        <style:list-level-properties text:list-level-position-and-space-mode="label-alignment">
          <style:list-level-label-alignment text:label-followed-by="listtab" text:list-tab-stop-position="2.332cm" fo:text-indent="-0.635cm" fo:margin-left="2.332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863cm" fo:text-indent="-0.635cm" fo:margin-left="1.863cm"/>
        </style:list-level-properties>
        <style:text-properties style:font-name="Wingdings"/>
      </text:list-level-style-bullet>
      <text:list-level-style-bullet text:level="2" text:style-name="WW8Num31z1" style:num-suffix="." text:bullet-char="">
        <style:list-level-properties text:list-level-position-and-space-mode="label-alignment">
          <style:list-level-label-alignment text:label-followed-by="listtab" text:list-tab-stop-position="2.921cm" fo:text-indent="-0.847cm" fo:margin-left="2.921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3.768cm" fo:text-indent="-0.847cm" fo:margin-left="3.768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4.614cm" fo:text-indent="-0.847cm" fo:margin-left="4.614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5.461cm" fo:text-indent="-0.847cm" fo:margin-left="5.461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6.308cm" fo:text-indent="-0.847cm" fo:margin-left="6.3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7.154cm" fo:text-indent="-0.847cm" fo:margin-left="7.154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8.001cm" fo:text-indent="-0.847cm" fo:margin-left="8.001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8.848cm" fo:text-indent="-0.847cm" fo:margin-left="8.8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767cm" fo:text-indent="-0.635cm" fo:margin-left="0.76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826cm" fo:text-indent="-0.847cm" fo:margin-left="1.826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672cm" fo:text-indent="-0.847cm" fo:margin-left="2.672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519cm" fo:text-indent="-0.847cm" fo:margin-left="3.519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212cm" fo:text-indent="-0.847cm" fo:margin-left="5.21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059cm" fo:text-indent="-0.847cm" fo:margin-left="6.059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752cm" fo:text-indent="-0.847cm" fo:margin-left="7.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05cm" fo:text-indent="-0.635cm" fo:margin-left="1.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108cm" fo:text-indent="-0.847cm" fo:margin-left="2.10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955cm" fo:text-indent="-0.847cm" fo:margin-left="2.95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801cm" fo:text-indent="-0.847cm" fo:margin-left="3.80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648cm" fo:text-indent="-0.847cm" fo:margin-left="4.64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495cm" fo:text-indent="-0.847cm" fo:margin-left="5.49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341cm" fo:text-indent="-0.847cm" fo:margin-left="6.34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188cm" fo:text-indent="-0.847cm" fo:margin-left="7.18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035cm"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0.527cm" fo:text-indent="-0.635cm" fo:margin-left="0.527cm"/>
        </style:list-level-properties>
      </text:list-level-style-number>
      <text:list-level-style-number text:level="2" text:style-name="WW8Num35z0" style:num-prefix="（" style:num-suffix="）" style:num-format="一, 二, 三, ...">
        <style:list-level-properties text:list-level-position-and-space-mode="label-alignment">
          <style:list-level-label-alignment text:label-followed-by="listtab" text:list-tab-stop-position="2.009cm" fo:text-indent="-1.27cm" fo:margin-left="2.009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432cm" fo:text-indent="-0.847cm" fo:margin-left="2.432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279cm" fo:text-indent="-0.847cm" fo:margin-left="3.279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126cm" fo:text-indent="-0.847cm" fo:margin-left="4.126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4.972cm" fo:text-indent="-0.847cm" fo:margin-left="4.97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819cm" fo:text-indent="-0.847cm" fo:margin-left="5.819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666cm" fo:text-indent="-0.847cm" fo:margin-left="6.666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512cm" fo:text-indent="-0.847cm" fo:margin-left="7.5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155cm" fo:text-indent="-1.27cm" fo:margin-left="1.15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579cm" fo:text-indent="-0.847cm" fo:margin-left="1.579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425cm" fo:text-indent="-0.847cm" fo:margin-left="2.425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272cm" fo:text-indent="-0.847cm" fo:margin-left="3.27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119cm" fo:text-indent="-0.847cm" fo:margin-left="4.119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4.965cm" fo:text-indent="-0.847cm" fo:margin-left="4.96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812cm" fo:text-indent="-0.847cm" fo:margin-left="5.81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659cm" fo:text-indent="-0.847cm" fo:margin-left="6.659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505cm" fo:text-indent="-0.847cm" fo:margin-left="7.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2.074cm" fo:text-indent="-0.847cm" fo:margin-left="2.074cm"/>
        </style:list-level-properties>
      </text:list-level-style-number>
      <text:list-level-style-bullet text:level="2" text:style-name="WW8Num37z1" style:num-suffix="." text:bullet-char="">
        <style:list-level-properties text:list-level-position-and-space-mode="label-alignment">
          <style:list-level-label-alignment text:label-followed-by="listtab" text:list-tab-stop-position="2.921cm" fo:text-indent="-0.847cm" fo:margin-left="2.921cm"/>
        </style:list-level-properties>
        <style:text-properties style:font-name="Wingdings"/>
      </text:list-level-style-bullet>
      <text:list-level-style-bullet text:level="3" text:style-name="WW8Num37z1" style:num-suffix="." text:bullet-char="">
        <style:list-level-properties text:list-level-position-and-space-mode="label-alignment">
          <style:list-level-label-alignment text:label-followed-by="listtab" text:list-tab-stop-position="3.768cm" fo:text-indent="-0.847cm" fo:margin-left="3.768cm"/>
        </style:list-level-properties>
        <style:text-properties style:font-name="Wingdings"/>
      </text:list-level-style-bullet>
      <text:list-level-style-bullet text:level="4" text:style-name="WW8Num37z1" style:num-suffix="." text:bullet-char="">
        <style:list-level-properties text:list-level-position-and-space-mode="label-alignment">
          <style:list-level-label-alignment text:label-followed-by="listtab" text:list-tab-stop-position="4.614cm" fo:text-indent="-0.847cm" fo:margin-left="4.614cm"/>
        </style:list-level-properties>
        <style:text-properties style:font-name="Wingdings"/>
      </text:list-level-style-bullet>
      <text:list-level-style-bullet text:level="5" text:style-name="WW8Num37z1" style:num-suffix="." text:bullet-char="">
        <style:list-level-properties text:list-level-position-and-space-mode="label-alignment">
          <style:list-level-label-alignment text:label-followed-by="listtab" text:list-tab-stop-position="5.461cm" fo:text-indent="-0.847cm" fo:margin-left="5.461cm"/>
        </style:list-level-properties>
        <style:text-properties style:font-name="Wingdings"/>
      </text:list-level-style-bullet>
      <text:list-level-style-bullet text:level="6" text:style-name="WW8Num37z1" style:num-suffix="." text:bullet-char="">
        <style:list-level-properties text:list-level-position-and-space-mode="label-alignment">
          <style:list-level-label-alignment text:label-followed-by="listtab" text:list-tab-stop-position="6.308cm" fo:text-indent="-0.847cm" fo:margin-left="6.308cm"/>
        </style:list-level-properties>
        <style:text-properties style:font-name="Wingdings"/>
      </text:list-level-style-bullet>
      <text:list-level-style-bullet text:level="7" text:style-name="WW8Num37z1" style:num-suffix="." text:bullet-char="">
        <style:list-level-properties text:list-level-position-and-space-mode="label-alignment">
          <style:list-level-label-alignment text:label-followed-by="listtab" text:list-tab-stop-position="7.154cm" fo:text-indent="-0.847cm" fo:margin-left="7.154cm"/>
        </style:list-level-properties>
        <style:text-properties style:font-name="Wingdings"/>
      </text:list-level-style-bullet>
      <text:list-level-style-bullet text:level="8" text:style-name="WW8Num37z1" style:num-suffix="." text:bullet-char="">
        <style:list-level-properties text:list-level-position-and-space-mode="label-alignment">
          <style:list-level-label-alignment text:label-followed-by="listtab" text:list-tab-stop-position="8.001cm" fo:text-indent="-0.847cm" fo:margin-left="8.001cm"/>
        </style:list-level-properties>
        <style:text-properties style:font-name="Wingdings"/>
      </text:list-level-style-bullet>
      <text:list-level-style-bullet text:level="9" text:style-name="WW8Num37z1" style:num-suffix="." text:bullet-char="">
        <style:list-level-properties text:list-level-position-and-space-mode="label-alignment">
          <style:list-level-label-alignment text:label-followed-by="listtab" text:list-tab-stop-position="8.848cm" fo:text-indent="-0.847cm" fo:margin-left="8.8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1.261cm" fo:text-indent="-0.847cm" fo:margin-left="1.261cm"/>
        </style:list-level-properties>
      </text:list-level-style-number>
      <text:list-level-style-number text:level="2" text:style-name="WW8Num38z0" style:num-suffix="." style:num-format="1">
        <style:list-level-properties text:list-level-position-and-space-mode="label-alignment">
          <style:list-level-label-alignment text:label-followed-by="listtab" text:list-tab-stop-position="1.896cm" fo:text-indent="-0.635cm" fo:margin-left="1.896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955cm" fo:text-indent="-0.847cm" fo:margin-left="2.955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801cm" fo:text-indent="-0.847cm" fo:margin-left="3.801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648cm" fo:text-indent="-0.847cm" fo:margin-left="4.648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495cm" fo:text-indent="-0.847cm" fo:margin-left="5.495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6.341cm" fo:text-indent="-0.847cm" fo:margin-left="6.341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7.188cm" fo:text-indent="-0.847cm" fo:margin-left="7.188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8.035cm"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162cm" fo:text-indent="-1.27cm" fo:margin-left="1.162cm"/>
        </style:list-level-properties>
      </text:list-level-style-number>
      <text:list-level-style-number text:level="2" text:style-name="WW8Num39z0" style:num-suffix="、" style:num-format="甲, 乙, 丙, ...">
        <style:list-level-properties text:list-level-position-and-space-mode="label-alignment">
          <style:list-level-label-alignment text:label-followed-by="listtab" text:list-tab-stop-position="1.586cm" fo:text-indent="-0.847cm" fo:margin-left="1.586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432cm" fo:text-indent="-0.847cm" fo:margin-left="2.432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279cm" fo:text-indent="-0.847cm" fo:margin-left="3.279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126cm" fo:text-indent="-0.847cm" fo:margin-left="4.126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4.972cm" fo:text-indent="-0.847cm" fo:margin-left="4.97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819cm" fo:text-indent="-0.847cm" fo:margin-left="5.819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666cm" fo:text-indent="-0.847cm" fo:margin-left="6.66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512cm" fo:text-indent="-0.847cm" fo:margin-left="7.5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false" style:font-name-asian="標楷體" style:font-name-complex="標楷體"/>
    </style:style>
    <style:style style:name="MT2" style:family="text">
      <style:text-properties style:letter-kerning="false" style:font-name-asian="Times New Roman"/>
    </style:style>
    <style:style style:name="MT3" style:family="text">
      <style:text-properties style:letter-kerning="false" style:font-name-asian="標楷體"/>
    </style:style>
    <style:page-layout style:name="Mpm1">
      <style:page-layout-properties fo:page-width="21.001cm" fo:page-height="29.7cm" style:num-format="1" style:print-orientation="portrait" fo:margin-top="2.501cm" fo:margin-bottom="1.75cm" fo:margin-left="2.2cm" fo:margin-right="1.8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3"><text:page-number text:select-page="current">39</text:page-number></text:span><text:span text:style-name="MT2"><text:s/></text:span><text:span text:style-name="MT1">頁，共</text:span><text:span text:style-name="MT2"> </text:span><text:span text:style-name="MT3"><text:page-count style:num-format="1">39</text:page-count></text:span><text:span text:style-name="MT2"><text:s/></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報）募集或追加募集證券投資信託基金審查表</dc:title>
    <dc:subject/>
    <meta:keyword/>
    <dc:description/>
    <meta:initial-creator>蔡怡倩</meta:initial-creator>
    <meta:creation-date>2008-01-15T11:27:00</meta:creation-date>
    <dc:creator>Brenda Hu</dc:creator>
    <dc:date>2008-01-15T12:24:00</dc:date>
    <meta:print-date>2007-12-31T17:43:00</meta:print-date>
    <meta:editing-cycles>4</meta:editing-cycles>
    <meta:editing-duration>PT48M</meta:editing-duration>
    <meta:document-statistic meta:table-count="2" meta:image-count="0" meta:object-count="0" meta:page-count="39" meta:paragraph-count="482" meta:word-count="16000" meta:character-count="16781" meta:non-whitespace-character-count="16454"/>
    <meta:generator>LibreOffice/6.2.2.2$Windows_X86_64 LibreOffice_project/2b840030fec2aae0fd2658d8d4f9548af4e3518d</meta:generator>
  </office:meta>
</office:document-meta>
</file>