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Preformatted">
      <style:paragraph-properties fo:margin-left="2.686cm" fo:margin-right="-0.046cm" fo:line-height="0.564cm" fo:text-indent="-2.686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list-style-name="WW8Num6">
      <style:paragraph-properties fo:margin-left="1.588cm" fo:margin-right="-0.046cm" fo:line-height="0.564cm" fo:text-indent="1.947cm" style:auto-text-indent="false">
        <style:tab-stops>
          <style:tab-stop style:position="1.905cm"/>
          <style:tab-stop style:position="3.852cm"/>
          <style:tab-stop style:position="4.135cm"/>
          <style:tab-stop style:position="5.017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list-style-name="WW8Num6">
      <style:paragraph-properties fo:margin-left="1.588cm" fo:margin-right="-0.046cm" fo:line-height="0.564cm" fo:text-indent="1.947cm" style:auto-text-indent="false">
        <style:tab-stops>
          <style:tab-stop style:position="3.641cm"/>
          <style:tab-stop style:position="3.817cm"/>
          <style:tab-stop style:position="4.558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4pt" style:letter-kerning="true" style:font-name-asian="新細明體" style:font-size-asian="14pt" style:font-name-complex="Times New Roman" style:font-size-complex="14pt"/>
    </style:style>
    <style:style style:name="P4" style:family="paragraph" style:parent-style-name="HTML_20_Preformatted" style:list-style-name="WW8Num6">
      <style:paragraph-properties fo:margin-left="1.588cm" fo:margin-right="-0.046cm" fo:line-height="0.564cm" fo:text-indent="1.947cm" style:auto-text-indent="false">
        <style:tab-stops>
          <style:tab-stop style:position="3.231cm"/>
          <style:tab-stop style:position="3.852cm"/>
          <style:tab-stop style:position="4.628cm"/>
          <style:tab-stop style:position="6.463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4pt" style:letter-kerning="true" style:font-name-asian="新細明體" style:font-size-asian="14pt" style:font-name-complex="Times New Roman" style:font-size-complex="14pt"/>
    </style:style>
    <style:style style:name="P5" style:family="paragraph" style:parent-style-name="HTML_20_Preformatted" style:list-style-name="WW8Num6">
      <style:paragraph-properties fo:margin-left="1.588cm" fo:margin-right="-0.046cm" fo:line-height="0.564cm" fo:text-indent="1.947cm" style:auto-text-indent="false">
        <style:tab-stops>
          <style:tab-stop style:position="3.231cm"/>
          <style:tab-stop style:position="3.852cm"/>
          <style:tab-stop style:position="4.593cm"/>
          <style:tab-stop style:position="6.463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4pt" style:letter-kerning="true" style:font-name-asian="新細明體" style:font-size-asian="14pt" style:font-name-complex="Times New Roman" style:font-size-complex="14pt"/>
    </style:style>
    <style:style style:name="P6" style:family="paragraph" style:parent-style-name="HTML_20_Preformatted" style:list-style-name="WW8Num6">
      <style:paragraph-properties fo:margin-left="1.588cm" fo:margin-right="-0.046cm" fo:line-height="0.564cm" fo:text-indent="1.947cm" style:auto-text-indent="false">
        <style:tab-stops>
          <style:tab-stop style:position="3.231cm"/>
          <style:tab-stop style:position="3.852cm"/>
          <style:tab-stop style:position="4.699cm"/>
          <style:tab-stop style:position="6.463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4pt" style:letter-kerning="true" style:font-name-asian="新細明體" style:font-size-asian="14pt" style:font-name-complex="Times New Roman" style:font-size-complex="14pt"/>
    </style:style>
    <style:style style:name="P7" style:family="paragraph" style:parent-style-name="HTML_20_Preformatted" style:list-style-name="WW8Num6">
      <style:paragraph-properties fo:margin-left="1.588cm" fo:margin-right="-0.046cm" fo:line-height="0.564cm" fo:text-indent="1.947cm" style:auto-text-indent="false">
        <style:tab-stops>
          <style:tab-stop style:position="1.905cm"/>
          <style:tab-stop style:position="3.852cm"/>
          <style:tab-stop style:position="4.24cm"/>
          <style:tab-stop style:position="5.05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4pt" style:letter-kerning="true" style:font-name-asian="新細明體" style:font-size-asian="14pt" style:font-name-complex="Times New Roman" style:font-size-complex="14pt"/>
    </style:style>
    <style:style style:name="P8" style:family="paragraph" style:parent-style-name="HTML_20_Preformatted" style:list-style-name="WW8Num6">
      <style:paragraph-properties fo:margin-left="1.113cm" fo:margin-right="-0.046cm" fo:line-height="0.564cm" fo:text-indent="2.387cm" style:auto-text-indent="false">
        <style:tab-stops>
          <style:tab-stop style:position="1.616cm"/>
          <style:tab-stop style:position="3.231cm"/>
          <style:tab-stop style:position="3.923cm"/>
          <style:tab-stop style:position="4.593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4pt" style:letter-kerning="true" style:font-name-asian="新細明體" style:font-size-asian="14pt" style:font-name-complex="Times New Roman" style:font-size-complex="14pt"/>
    </style:style>
    <style:style style:name="P9" style:family="paragraph" style:parent-style-name="HTML_20_Preformatted" style:list-style-name="WW8Num6">
      <style:paragraph-properties fo:margin-left="3.425cm" fo:margin-right="-0.046cm" fo:line-height="0.564cm" fo:text-indent="0.074cm" style:auto-text-indent="false">
        <style:tab-stops>
          <style:tab-stop style:position="1.616cm"/>
          <style:tab-stop style:position="3.231cm"/>
          <style:tab-stop style:position="3.852cm"/>
          <style:tab-stop style:position="4.593cm"/>
          <style:tab-stop style:position="6.463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4pt" style:letter-kerning="true" style:font-name-asian="新細明體" style:font-size-asian="14pt" style:font-name-complex="Times New Roman" style:font-size-complex="14pt"/>
    </style:style>
    <style:style style:name="P10" style:family="paragraph" style:parent-style-name="HTML_20_Preformatted" style:list-style-name="WW8Num6">
      <style:paragraph-properties fo:margin-left="1.588cm" fo:margin-right="-0.046cm" fo:line-height="0.564cm" fo:text-indent="1.877cm" style:auto-text-indent="false">
        <style:tab-stops>
          <style:tab-stop style:position="3.231cm"/>
          <style:tab-stop style:position="3.852cm"/>
          <style:tab-stop style:position="4.664cm"/>
          <style:tab-stop style:position="6.463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4pt" style:letter-kerning="true" style:font-name-asian="新細明體" style:font-size-asian="14pt" style:font-name-complex="Times New Roman" style:font-size-complex="14pt"/>
    </style:style>
    <style:style style:name="P11" style:family="paragraph" style:parent-style-name="HTML_20_Preformatted" style:list-style-name="WW8Num6">
      <style:paragraph-properties fo:margin-left="1.588cm" fo:margin-right="-0.046cm" fo:line-height="0.564cm" fo:text-indent="1.877cm" style:auto-text-indent="false">
        <style:tab-stops>
          <style:tab-stop style:position="3.231cm"/>
          <style:tab-stop style:position="3.852cm"/>
          <style:tab-stop style:position="4.628cm"/>
          <style:tab-stop style:position="6.463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4pt" style:letter-kerning="true" style:font-name-asian="新細明體" style:font-size-asian="14pt" style:font-name-complex="Times New Roman" style:font-size-complex="14pt"/>
    </style:style>
    <style:style style:name="P12" style:family="paragraph" style:parent-style-name="HTML_20_Preformatted" style:list-style-name="WW8Num6">
      <style:paragraph-properties fo:margin-left="1.588cm" fo:margin-right="-0.046cm" fo:line-height="0.564cm" fo:text-indent="1.912cm" style:auto-text-indent="false">
        <style:tab-stops>
          <style:tab-stop style:position="3.231cm"/>
          <style:tab-stop style:position="3.852cm"/>
          <style:tab-stop style:position="4.699cm"/>
          <style:tab-stop style:position="6.463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4pt" style:letter-kerning="true" style:font-name-asian="新細明體" style:font-size-asian="14pt" style:font-name-complex="Times New Roman" style:font-size-complex="14pt"/>
    </style:style>
    <style:style style:name="P13" style:family="paragraph" style:parent-style-name="HTML_20_Preformatted" style:list-style-name="WW8Num6">
      <style:paragraph-properties fo:margin-left="1.588cm" fo:margin-right="-0.046cm" fo:line-height="0.564cm" fo:text-indent="1.912cm" style:auto-text-indent="false">
        <style:tab-stops>
          <style:tab-stop style:position="1.905cm"/>
          <style:tab-stop style:position="3.852cm"/>
          <style:tab-stop style:position="4.24cm"/>
          <style:tab-stop style:position="4.98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4pt" style:letter-kerning="true" style:font-name-asian="新細明體" style:font-size-asian="14pt" style:font-name-complex="Times New Roman" style:font-size-complex="14pt"/>
    </style:style>
    <style:style style:name="P14" style:family="paragraph" style:parent-style-name="HTML_20_Preformatted">
      <style:paragraph-properties fo:margin-left="0.37cm" fo:margin-right="0cm" fo:line-height="0.564cm" fo:text-indent="-0.37cm" style:auto-text-indent="false"/>
    </style:style>
    <style:style style:name="P15" style:family="paragraph" style:parent-style-name="HTML_20_Preformatted">
      <style:paragraph-properties fo:margin-left="4.382cm" fo:margin-right="0cm" fo:line-height="0.564cm" fo:text-indent="-0.953cm" style:auto-text-indent="false">
        <style:tab-stops>
          <style:tab-stop style:position="3.231cm"/>
          <style:tab-stop style:position="4.382cm"/>
          <style:tab-stop style:position="4.86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Preformatted">
      <style:paragraph-properties fo:margin-left="4.415cm" fo:margin-right="0cm" fo:line-height="0.564cm" fo:text-indent="-0.953cm" style:auto-text-indent="false">
        <style:tab-stops>
          <style:tab-stop style:position="1.616cm"/>
          <style:tab-stop style:position="3.231cm"/>
          <style:tab-stop style:position="4.847cm"/>
          <style:tab-stop style:position="6.463cm"/>
          <style:tab-stop style:position="8.079cm"/>
          <style:tab-stop style:position="9.687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Preformatted" style:list-style-name="WW8Num5">
      <style:paragraph-properties fo:margin-left="5.44cm" fo:margin-right="0cm" fo:line-height="0.564cm" fo:text-indent="-0.988cm" style:auto-text-indent="false">
        <style:tab-stops>
          <style:tab-stop style:position="3.231cm"/>
          <style:tab-stop style:position="4.847cm"/>
          <style:tab-stop style:position="5.54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Preformatted" style:list-style-name="WW8Num5">
      <style:paragraph-properties fo:margin-left="5.334cm" fo:margin-right="0cm" fo:line-height="0.564cm" fo:text-indent="-1.129cm" style:auto-text-indent="false">
        <style:tab-stops>
          <style:tab-stop style:position="3.231cm"/>
          <style:tab-stop style:position="5.44cm"/>
          <style:tab-stop style:position="5.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19" style:family="paragraph" style:parent-style-name="HTML_20_Preformatted" style:list-style-name="WW8Num5">
      <style:paragraph-properties fo:margin-left="5.405cm" fo:margin-right="0cm" fo:line-height="0.564cm" fo:text-indent="-1.27cm" style:auto-text-indent="false">
        <style:tab-stops>
          <style:tab-stop style:position="3.231cm"/>
          <style:tab-stop style:position="4.847cm"/>
          <style:tab-stop style:position="5.369cm"/>
          <style:tab-stop style:position="5.44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HTML_20_Preformatted" style:list-style-name="WW8Num5">
      <style:paragraph-properties fo:margin-left="5.51cm" fo:margin-right="0cm" fo:line-height="0.564cm" fo:text-indent="-1.411cm" style:auto-text-indent="false">
        <style:tab-stops>
          <style:tab-stop style:position="3.231cm"/>
          <style:tab-stop style:position="4.847cm"/>
          <style:tab-stop style:position="5.44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TML_20_Preformatted" style:list-style-name="WW8Num5">
      <style:paragraph-properties fo:margin-left="1.588cm" fo:margin-right="0cm" fo:line-height="0.564cm" fo:text-indent="2.512cm" style:auto-text-indent="false">
        <style:tab-stops>
          <style:tab-stop style:position="1.588cm"/>
          <style:tab-stop style:position="3.231cm"/>
          <style:tab-stop style:position="4.847cm"/>
          <style:tab-stop style:position="5.47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HTML_20_Preformatted" style:list-style-name="WW8Num5">
      <style:paragraph-properties fo:margin-left="5.475cm" fo:margin-right="0cm" fo:line-height="0.564cm" fo:text-indent="-1.376cm" style:auto-text-indent="false">
        <style:tab-stops>
          <style:tab-stop style:position="3.231cm"/>
          <style:tab-stop style:position="4.847cm"/>
          <style:tab-stop style:position="5.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HTML_20_Preformatted" style:list-style-name="WW8Num5">
      <style:paragraph-properties fo:margin-left="5.475cm" fo:margin-right="0cm" fo:line-height="0.564cm" fo:text-indent="-1.376cm" style:auto-text-indent="false">
        <style:tab-stops>
          <style:tab-stop style:position="3.231cm"/>
          <style:tab-stop style:position="4.847cm"/>
          <style:tab-stop style:position="5.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24" style:family="paragraph" style:parent-style-name="HTML_20_Preformatted">
      <style:paragraph-properties fo:margin-left="4.272cm" fo:margin-right="0cm" fo:line-height="0.564cm" fo:text-indent="-0.98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TML_20_Preformatted">
      <style:paragraph-properties fo:margin-left="0.557cm" fo:margin-right="0cm" fo:line-height="0.564cm" fo:text-indent="-0.557cm" style:auto-text-indent="false"/>
    </style:style>
    <style:style style:name="P26" style:family="paragraph" style:parent-style-name="HTML_20_Preformatted">
      <style:paragraph-properties fo:margin-left="0.557cm" fo:margin-right="0cm" fo:line-height="0.564cm" fo:text-align="justify" style:justify-single-word="false" fo:text-indent="-0.557cm" style:auto-text-indent="false"/>
    </style:style>
    <style:style style:name="P27" style:family="paragraph" style:parent-style-name="HTML_20_Preformatted">
      <style:paragraph-properties fo:margin-left="0cm" fo:margin-right="0cm" fo:line-height="0.564cm" fo:text-align="justify" style:justify-single-word="false" fo:text-indent="3.496cm" style:auto-text-indent="false"/>
    </style:style>
    <style:style style:name="P28" style:family="paragraph" style:parent-style-name="HTML_20_Preformatted">
      <style:paragraph-properties fo:margin-left="0cm" fo:margin-right="0cm" fo:line-height="0.564cm" fo:text-align="justify" style:justify-single-word="false" fo:text-indent="4.554cm" style:auto-text-indent="false"/>
      <style:text-properties style:font-name="新細明體" fo:font-size="14pt" style:font-name-asian="新細明體" style:font-size-asian="14pt" style:font-name-complex="新細明體" style:font-size-complex="14pt"/>
    </style:style>
    <style:style style:name="P29" style:family="paragraph" style:parent-style-name="HTML_20_Preformatted" style:list-style-name="WW8Num4">
      <style:paragraph-properties fo:margin-left="1.752cm" fo:margin-right="0cm" fo:line-height="0.564cm" fo:text-align="justify" style:justify-single-word="false" fo:text-indent="3.865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30" style:family="paragraph" style:parent-style-name="HTML_20_Preformatted" style:list-style-name="WW8Num4">
      <style:paragraph-properties fo:margin-left="2.328cm" fo:margin-right="0cm" fo:line-height="0.564cm" fo:text-align="justify" style:justify-single-word="false" fo:text-indent="3.288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31" style:family="paragraph" style:parent-style-name="HTML_20_Preformatted" style:list-style-name="WW8Num4">
      <style:paragraph-properties fo:margin-left="6.498cm" fo:margin-right="0cm" fo:line-height="0.564cm" fo:text-align="justify" style:justify-single-word="false" fo:text-indent="-0.847cm" style:auto-text-indent="false">
        <style:tab-stops>
          <style:tab-stop style:position="1.341cm"/>
          <style:tab-stop style:position="1.658cm"/>
          <style:tab-stop style:position="4.5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32" style:family="paragraph" style:parent-style-name="HTML_20_Preformatted" style:list-style-name="WW8Num4">
      <style:paragraph-properties fo:margin-left="6.428cm" fo:margin-right="0cm" fo:line-height="0.564cm" fo:text-align="justify" style:justify-single-word="false" fo:text-indent="-0.81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33" style:family="paragraph" style:parent-style-name="HTML_20_Preformatted">
      <style:paragraph-properties fo:margin-left="5.652cm" fo:margin-right="0cm" fo:line-height="0.564cm" fo:text-align="justify" style:justify-single-word="false" fo:text-indent="-1.164cm" style:auto-text-indent="false">
        <style:tab-stops>
          <style:tab-stop style:position="1.616cm"/>
          <style:tab-stop style:position="3.231cm"/>
          <style:tab-stop style:position="5.6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34" style:family="paragraph" style:parent-style-name="HTML_20_Preformatted" style:list-style-name="WW8Num1">
      <style:paragraph-properties fo:margin-left="2.328cm" fo:margin-right="0cm" fo:line-height="0.564cm" fo:text-align="justify" style:justify-single-word="false" fo:text-indent="3.253cm" style:auto-text-indent="false"/>
      <style:text-properties style:font-name="新細明體" fo:font-size="14pt" style:font-name-asian="新細明體" style:font-size-asian="14pt" style:font-name-complex="新細明體" style:font-size-complex="14pt"/>
    </style:style>
    <style:style style:name="P35" style:family="paragraph" style:parent-style-name="HTML_20_Preformatted" style:list-style-name="WW8Num1">
      <style:paragraph-properties fo:margin-left="7.239cm" fo:margin-right="0cm" fo:line-height="0.564cm" fo:text-align="justify" style:justify-single-word="false" fo:text-indent="-0.917cm" style:auto-text-indent="false">
        <style:tab-stops>
          <style:tab-stop style:position="3.231cm"/>
          <style:tab-stop style:position="4.847cm"/>
          <style:tab-stop style:position="7.1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36" style:family="paragraph" style:parent-style-name="HTML_20_Preformatted" style:list-style-name="WW8Num1">
      <style:paragraph-properties fo:margin-left="7.204cm" fo:margin-right="0cm" fo:line-height="0.564cm" fo:text-align="justify" style:justify-single-word="false" fo:text-indent="-0.811cm" style:auto-text-indent="false">
        <style:tab-stops>
          <style:tab-stop style:position="2.547cm"/>
          <style:tab-stop style:position="3.231cm"/>
          <style:tab-stop style:position="4.847cm"/>
          <style:tab-stop style:position="7.23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37" style:family="paragraph" style:parent-style-name="HTML_20_Preformatted" style:list-style-name="WW8Num1">
      <style:paragraph-properties fo:margin-left="6.498cm" fo:margin-right="0cm" fo:line-height="0.564cm" fo:text-align="justify" style:justify-single-word="false" fo:text-indent="-0.91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38" style:family="paragraph" style:parent-style-name="HTML_20_Preformatted" style:list-style-name="WW8Num1">
      <style:paragraph-properties fo:margin-left="6.322cm" fo:margin-right="0cm" fo:line-height="0.564cm" fo:text-align="justify" style:justify-single-word="false" fo:text-indent="-0.776cm" style:auto-text-indent="false">
        <style:tab-stops>
          <style:tab-stop style:position="3.231cm"/>
          <style:tab-stop style:position="4.847cm"/>
          <style:tab-stop style:position="6.392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39" style:family="paragraph" style:parent-style-name="HTML_20_Preformatted" style:list-style-name="WW8Num2">
      <style:paragraph-properties fo:margin-left="5.51cm" fo:margin-right="0cm" fo:line-height="0.564cm" fo:text-align="justify" style:justify-single-word="false" fo:text-indent="-1.094cm" style:auto-text-indent="false">
        <style:tab-stops>
          <style:tab-stop style:position="1.752cm"/>
          <style:tab-stop style:position="3.231cm"/>
          <style:tab-stop style:position="4.847cm"/>
          <style:tab-stop style:position="5.54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40" style:family="paragraph" style:parent-style-name="HTML_20_Preformatted" style:list-style-name="WW8Num2">
      <style:paragraph-properties fo:margin-left="5.51cm" fo:margin-right="0cm" fo:line-height="0.564cm" fo:text-align="justify" style:justify-single-word="false" fo:text-indent="-1.094cm" style:auto-text-indent="false">
        <style:tab-stops>
          <style:tab-stop style:position="3.231cm"/>
          <style:tab-stop style:position="4.847cm"/>
          <style:tab-stop style:position="5.51cm"/>
          <style:tab-stop style:position="5.581cm"/>
          <style:tab-stop style:position="5.68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41" style:family="paragraph" style:parent-style-name="HTML_20_Preformatted" style:list-style-name="WW8Num2">
      <style:paragraph-properties fo:margin-left="5.581cm" fo:margin-right="0cm" fo:line-height="0.564cm" fo:text-align="justify" style:justify-single-word="false" fo:text-indent="-1.199cm" style:auto-text-indent="false">
        <style:tab-stops>
          <style:tab-stop style:position="3.231cm"/>
          <style:tab-stop style:position="4.847cm"/>
          <style:tab-stop style:position="5.54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42" style:family="paragraph" style:parent-style-name="HTML_20_Preformatted" style:list-style-name="WW8Num2">
      <style:paragraph-properties fo:margin-left="5.687cm" fo:margin-right="0cm" fo:line-height="0.564cm" fo:text-align="justify" style:justify-single-word="false" fo:text-indent="-1.305cm" style:auto-text-indent="false">
        <style:tab-stops>
          <style:tab-stop style:position="1.752cm"/>
          <style:tab-stop style:position="3.231cm"/>
          <style:tab-stop style:position="4.847cm"/>
          <style:tab-stop style:position="5.68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43" style:family="paragraph" style:parent-style-name="HTML_20_Preformatted" style:list-style-name="WW8Num2">
      <style:paragraph-properties fo:margin-left="5.616cm" fo:margin-right="0cm" fo:line-height="0.564cm" fo:text-align="justify" style:justify-single-word="false" fo:text-indent="-1.235cm" style:auto-text-indent="false">
        <style:tab-stops>
          <style:tab-stop style:position="3.231cm"/>
          <style:tab-stop style:position="4.847cm"/>
          <style:tab-stop style:position="5.5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44" style:family="paragraph" style:parent-style-name="HTML_20_Preformatted" style:list-style-name="WW8Num2">
      <style:paragraph-properties fo:margin-left="1.117cm" fo:margin-right="0cm" fo:line-height="0.564cm" fo:text-align="justify" style:justify-single-word="false" fo:text-indent="2.383cm" style:auto-text-indent="false">
        <style:tab-stops>
          <style:tab-stop style:position="1.434cm"/>
          <style:tab-stop style:position="1.616cm"/>
          <style:tab-stop style:position="3.231cm"/>
          <style:tab-stop style:position="4.52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45" style:family="paragraph" style:parent-style-name="HTML_20_Preformatted" style:list-style-name="WW8Num2">
      <style:paragraph-properties fo:margin-left="1.752cm" fo:margin-right="0cm" fo:line-height="0.564cm" fo:text-align="justify" style:justify-single-word="false" fo:text-indent="2.736cm" style:auto-text-indent="false">
        <style:tab-stops>
          <style:tab-stop style:position="1.616cm"/>
          <style:tab-stop style:position="1.752cm"/>
          <style:tab-stop style:position="3.231cm"/>
          <style:tab-stop style:position="4.847cm"/>
          <style:tab-stop style:position="5.72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46" style:family="paragraph" style:parent-style-name="HTML_20_Preformatted" style:list-style-name="WW8Num2">
      <style:paragraph-properties fo:margin-left="1.752cm" fo:margin-right="0cm" fo:line-height="0.564cm" fo:text-align="justify" style:justify-single-word="false" fo:text-indent="2.736cm" style:auto-text-indent="false">
        <style:tab-stops>
          <style:tab-stop style:position="1.616cm"/>
          <style:tab-stop style:position="1.752cm"/>
          <style:tab-stop style:position="3.231cm"/>
          <style:tab-stop style:position="4.847cm"/>
          <style:tab-stop style:position="5.8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47" style:family="paragraph" style:parent-style-name="HTML_20_Preformatted" style:list-style-name="WW8Num2">
      <style:paragraph-properties fo:margin-left="5.793cm" fo:margin-right="0cm" fo:line-height="0.564cm" fo:text-align="justify" style:justify-single-word="false" fo:text-indent="-1.27cm" style:auto-text-indent="false">
        <style:tab-stops>
          <style:tab-stop style:position="1.752cm"/>
          <style:tab-stop style:position="3.231cm"/>
          <style:tab-stop style:position="4.847cm"/>
          <style:tab-stop style:position="5.72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48" style:family="paragraph" style:parent-style-name="HTML_20_Preformatted" style:list-style-name="WW8Num2">
      <style:paragraph-properties fo:margin-left="5.793cm" fo:margin-right="0cm" fo:line-height="0.564cm" fo:text-align="justify" style:justify-single-word="false" fo:text-indent="-1.27cm" style:auto-text-indent="false">
        <style:tab-stops>
          <style:tab-stop style:position="3.231cm"/>
          <style:tab-stop style:position="4.847cm"/>
          <style:tab-stop style:position="5.8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49" style:family="paragraph" style:parent-style-name="HTML_20_Preformatted" style:list-style-name="WW8Num2">
      <style:paragraph-properties fo:margin-left="5.898cm" fo:margin-right="0cm" fo:line-height="0.564cm" fo:text-align="justify" style:justify-single-word="false" fo:text-indent="-1.376cm" style:auto-text-indent="false">
        <style:tab-stops>
          <style:tab-stop style:position="1.616cm"/>
          <style:tab-stop style:position="1.752cm"/>
          <style:tab-stop style:position="3.231cm"/>
          <style:tab-stop style:position="4.847cm"/>
          <style:tab-stop style:position="5.79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50" style:family="paragraph" style:parent-style-name="HTML_20_Preformatted" style:list-style-name="WW8Num2">
      <style:paragraph-properties fo:margin-left="5.863cm" fo:margin-right="0cm" fo:line-height="0.564cm" fo:text-align="justify" style:justify-single-word="false" fo:text-indent="-1.411cm" style:auto-text-indent="false">
        <style:tab-stops>
          <style:tab-stop style:position="3.231cm"/>
          <style:tab-stop style:position="4.135cm"/>
          <style:tab-stop style:position="4.847cm"/>
          <style:tab-stop style:position="5.828cm"/>
          <style:tab-stop style:position="5.934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style:font-name-asian="新細明體" style:font-size-asian="14pt" style:font-name-complex="新細明體" style:font-size-complex="14pt"/>
    </style:style>
    <style:style style:name="P51" style:family="paragraph" style:parent-style-name="HTML_20_Preformatted" style:list-style-name="WW8Num3">
      <style:paragraph-properties fo:margin-left="5.793cm" fo:margin-right="0cm" fo:line-height="0.564cm" fo:text-align="justify" style:justify-single-word="false" fo:text-indent="-1.341cm" style:auto-text-indent="false">
        <style:tab-stops>
          <style:tab-stop style:position="3.231cm"/>
          <style:tab-stop style:position="4.847cm"/>
          <style:tab-stop style:position="5.79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HTML_20_Preformatted">
      <style:paragraph-properties fo:margin-left="4.519cm" fo:margin-right="0cm" fo:line-height="0.564cm" fo:text-indent="-0.993cm" style:auto-text-indent="false">
        <style:tab-stops>
          <style:tab-stop style:position="3.231cm"/>
          <style:tab-stop style:position="4.628cm"/>
          <style:tab-stop style:position="4.71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HTML_20_Preformatted">
      <style:paragraph-properties fo:margin-left="4.591cm" fo:margin-right="0cm" fo:line-height="0.564cm" fo:text-indent="-1.023cm" style:auto-text-indent="false">
        <style:tab-stops>
          <style:tab-stop style:position="3.231cm"/>
          <style:tab-stop style:position="4.5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HTML_20_Preformatted">
      <style:paragraph-properties fo:margin-left="4.521cm" fo:margin-right="0cm" fo:line-height="0.564cm" fo:text-indent="-0.884cm" style:auto-text-indent="false">
        <style:tab-stops>
          <style:tab-stop style:position="2.9cm"/>
          <style:tab-stop style:position="3.231cm"/>
          <style:tab-stop style:position="4.73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HTML_20_Preformatted">
      <style:paragraph-properties fo:margin-left="4.593cm" fo:margin-right="0cm" fo:line-height="0.564cm" fo:text-indent="-0.953cm" style:auto-text-indent="false">
        <style:tab-stops>
          <style:tab-stop style:position="1.616cm"/>
          <style:tab-stop style:position="3.231cm"/>
          <style:tab-stop style:position="4.863cm"/>
          <style:tab-stop style:position="6.463cm"/>
          <style:tab-stop style:position="8.079cm"/>
          <style:tab-stop style:position="9.793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HTML_20_Preformatted">
      <style:paragraph-properties fo:margin-left="4.521cm" fo:margin-right="0cm" fo:line-height="0.564cm" fo:text-indent="-0.9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HTML_20_Preformatted">
      <style:paragraph-properties fo:margin-left="1.219cm" fo:margin-right="0cm" fo:line-height="0.564cm" fo:text-indent="2.385cm" style:auto-text-indent="false"/>
    </style:style>
    <style:style style:name="P58" style:family="paragraph" style:parent-style-name="HTML_20_Preformatted">
      <style:paragraph-properties fo:margin-left="4.521cm" fo:margin-right="0cm" fo:line-height="0.564cm" fo:text-indent="-0.919cm" style:auto-text-indent="false">
        <style:tab-stops>
          <style:tab-stop style:position="3.231cm"/>
          <style:tab-stop style:position="4.7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HTML_20_Preformatted">
      <style:paragraph-properties fo:margin-left="1.588cm" fo:margin-right="0cm" fo:line-height="0.564cm" fo:text-indent="1.981cm" style:auto-text-indent="false"/>
    </style:style>
    <style:style style:name="P60" style:family="paragraph" style:parent-style-name="HTML_20_Preformatted">
      <style:paragraph-properties fo:margin-left="4.664cm" fo:margin-right="0cm" fo:line-height="0.564cm" fo:text-indent="-1.06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HTML_20_Preformatted">
      <style:paragraph-properties fo:margin-left="4.699cm" fo:margin-right="0cm" fo:line-height="0.564cm" fo:text-indent="-1.097cm" style:auto-text-indent="false">
        <style:tab-stops>
          <style:tab-stop style:position="3.231cm"/>
          <style:tab-stop style:position="4.7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HTML_20_Preformatted">
      <style:paragraph-properties fo:margin-left="5.191cm" fo:margin-right="0cm" fo:line-height="0.564cm" fo:text-indent="-1.512cm" style:auto-text-indent="false"/>
    </style:style>
    <style:style style:name="P63" style:family="paragraph" style:parent-style-name="HTML_20_Preformatted">
      <style:paragraph-properties fo:margin-left="5.085cm" fo:margin-right="0cm" fo:line-height="0.564cm" fo:text-indent="-1.487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1.482cm" fo:margin-right="0cm" fo:line-height="0.564cm" fo:text-indent="-1.482cm" style:auto-text-indent="false"/>
      <style:text-properties fo:color="#000000" style:font-name="新細明體" fo:font-size="14pt" style:font-size-asian="14pt" style:font-name-complex="新細明體" style:font-size-complex="14pt"/>
    </style:style>
    <style:style style:name="P65" style:family="paragraph" style:parent-style-name="Standard" style:master-page-name="Standard">
      <style:paragraph-properties fo:margin-left="1.482cm" fo:margin-right="0cm" fo:line-height="0.564cm" fo:text-indent="-1.482cm" style:auto-text-indent="false" style:page-number="auto"/>
    </style:style>
    <style:style style:name="P66" style:family="paragraph" style:parent-style-name="Standard">
      <style:paragraph-properties fo:margin-left="0.145cm" fo:margin-right="0cm" fo:line-height="0.564cm" fo:text-indent="-0.145cm" style:auto-text-indent="false" style:snap-to-layout-grid="false"/>
      <style:text-properties fo:color="#000000" style:font-name="新細明體" fo:font-size="14pt" fo:letter-spacing="-0.007cm" style:font-size-asian="14pt" style:font-name-complex="新細明體" style:font-size-complex="14pt" style:font-weight-complex="bold"/>
    </style:style>
    <style:style style:name="P67" style:family="paragraph" style:parent-style-name="Standard">
      <style:paragraph-properties fo:margin-left="2.607cm" fo:margin-right="0cm" fo:line-height="0.564cm" fo:text-align="justify" style:justify-single-word="false" fo:text-indent="0.963cm" style:auto-text-indent="false">
        <style:tab-stops>
          <style:tab-stop style:position="3.852cm"/>
        </style:tab-stops>
      </style:paragraph-properties>
    </style:style>
    <style:style style:name="P68" style:family="paragraph" style:parent-style-name="Standard">
      <style:paragraph-properties fo:margin-left="4.443cm" fo:margin-right="0cm" fo:line-height="0.564cm" fo:text-align="justify" style:justify-single-word="false" fo:text-indent="-1.002cm" style:auto-text-indent="false" style:snap-to-layout-grid="false"/>
    </style:style>
    <style:style style:name="P69" style:family="paragraph" style:parent-style-name="Standard">
      <style:paragraph-properties fo:margin-left="2.468cm" fo:margin-right="0cm" fo:line-height="0.564cm" fo:text-align="justify" style:justify-single-word="false" fo:text-indent="1.877cm" style:auto-text-indent="false" style:snap-to-layout-grid="false"/>
    </style:style>
    <style:style style:name="P70" style:family="paragraph" style:parent-style-name="Standard">
      <style:paragraph-properties fo:margin-left="2.54cm" fo:margin-right="0cm" fo:line-height="0.564cm" fo:text-align="justify" style:justify-single-word="false" fo:text-indent="1.062cm" style:auto-text-indent="false"/>
    </style:style>
    <style:style style:name="T1" style:family="text">
      <style:text-properties style:font-name="新細明體" fo:font-size="14pt" style:font-size-asian="14pt" style:font-name-complex="新細明體" style:font-size-complex="14pt"/>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4pt" style:font-name-asian="新細明體" style:font-size-asian="14pt" style:font-name-complex="新細明體" style:font-size-complex="14pt"/>
    </style:style>
    <style:style style:name="T4" style:family="text">
      <style:text-properties style:font-name="新細明體" fo:font-size="14pt" style:font-name-asian="新細明體" style:font-size-asian="14pt" style:font-name-complex="新細明體" style:font-size-complex="14pt"/>
    </style:style>
    <style:style style:name="T5" style:family="text">
      <style:text-properties fo:color="#000000" style:font-name="新細明體" fo:font-size="14pt" fo:letter-spacing="-0.007cm" style:font-size-asian="14pt" style:font-name-complex="新細明體" style:font-size-complex="14pt" style:font-weight-complex="bold"/>
    </style:style>
    <style:style style:name="T6" style:family="text">
      <style:text-properties fo:color="#000000" style:font-name="新細明體" fo:font-size="14pt" style:letter-kerning="true" style:font-name-asian="新細明體" style:font-size-asian="14pt" style:font-name-complex="Times New Roman" style:font-size-complex="14pt"/>
    </style:style>
    <style:style style:name="T7" style:family="text">
      <style:text-properties fo:color="#000000" style:font-name="新細明體" fo:font-size="14pt" style:letter-kerning="true" style:font-name-asian="新細明體" style:font-size-asian="14pt" style:font-name-complex="Times New Roman" style:font-size-complex="14pt"/>
    </style:style>
    <style:style style:name="T8" style:family="text">
      <style:text-properties fo:color="#000000" style:font-name="新細明體" fo:font-size="14pt" style:font-name-asian="新細明體" style:font-size-asian="14pt" style:font-name-complex="新細明體" style:font-size-complex="14pt"/>
    </style:style>
    <style:style style:name="T9" style:family="text">
      <style:text-properties fo:color="#000000" style:font-name="新細明體" fo:font-size="14pt" style:font-size-asian="14pt" style:font-name-complex="新細明體" style:font-size-complex="14pt"/>
    </style:style>
    <style:style style:name="T10" style:family="text">
      <style:text-properties fo:color="#000000"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1">受託機構募集不動產投資信託或資產信託受益證券公開說明書應行記載事項準則</text:span><text:span text:style-name="T5">部分條文修正條文</text:span></text:p>
      <text:p text:style-name="P66"/>
      <text:p text:style-name="P1"><text:span text:style-name="T6">第 <text:s/>七 <text:s/>條</text:span><text:span text:style-name="T8">　　</text:span><text:span text:style-name="T6">不動產投資信託受益證券公開說明書編製內容應記載事項如下：</text:span></text:p>
      <text:list xml:id="list3466063513" text:style-name="WW8Num6">
        <text:list-item>
          <text:p text:style-name="P3">受託機構總結意見書。</text:p>
        </text:list-item>
        <text:list-item>
          <text:p text:style-name="P8">受益證券概況。</text:p>
          <text:list>
            <text:list-item>
              <text:p text:style-name="P9">投資計畫概況。</text:p>
            </text:list-item>
            <text:list-item>
              <text:p text:style-name="P4">受託機構概況及職責。</text:p>
            </text:list-item>
            <text:list-item>
              <text:p text:style-name="P10">不動產管理機構概況及職責。</text:p>
            </text:list-item>
            <text:list-item>
              <text:p text:style-name="P11">基金之經營與管理人員概況。</text:p>
            </text:list-item>
            <text:list-item>
              <text:p text:style-name="P10">借入款項及閒置資金之運用。</text:p>
            </text:list-item>
            <text:list-item>
              <text:p text:style-name="P12">基金淨資產價值之計算與公告。</text:p>
            </text:list-item>
            <text:list-item>
              <text:p text:style-name="P5">受益證券信用評等及信用增強。</text:p>
            </text:list-item>
            <text:list-item>
              <text:p text:style-name="P6">投資風險揭露。</text:p>
            </text:list-item>
            <text:list-item>
              <text:p text:style-name="P13">受益人會議。</text:p>
            </text:list-item>
            <text:list-item>
              <text:p text:style-name="P2"><text:span text:style-name="T6">特別記載事項</text:span><text:span text:style-name="T6">。</text:span></text:p>
            </text:list-item>
            <text:list-item>
              <text:p text:style-name="P7">有關法規。</text:p>
            </text:list-item>
          </text:list>
        </text:list-item>
      </text:list>
      <text:p text:style-name="P67"><text:span text:style-name="T9">十四、</text:span><text:span text:style-name="T9">其他本會規定應記載之事項。</text:span></text:p>
      <text:p text:style-name="P14"><text:span text:style-name="T3">第 <text:s/>九 <text:s/>條</text:span><text:span text:style-name="T8">　　</text:span><text:span text:style-name="T3">投資計畫概況應記載下列事項：</text:span></text:p>
      <text:p text:style-name="P15"><text:span text:style-name="T3">一</text:span><text:span text:style-name="T3">、</text:span><text:span text:style-name="T3">投資不動產、不動產相關權利、不動產相關有價證券及其他經主管機關核准投資標的之計畫，包括購買之種類、地點、預定持有期間、資金來源、運用、控管程式、管理方式、處分時機、成本回收、財務預測及預期收益率等。</text:span></text:p>
      <text:p text:style-name="P16"><text:span text:style-name="T3">二</text:span><text:span text:style-name="T3">、已有確定投資之</text:span><text:span text:style-name="T3">不動產</text:span><text:span text:style-name="T3">或</text:span><text:span text:style-name="T3">不動產相關權利</text:span><text:span text:style-name="T3">者，該投資標的概況：</text:span></text:p>
      <text:list xml:id="list2345921142" text:style-name="WW8Num5">
        <text:list-item>
          <text:p text:style-name="P17"><text:span text:style-name="T3">投資標的</text:span><text:span text:style-name="T3">種類、座落地點、面積、地目、使用區分、標示、法定用途、使用許可或管制、權利</text:span><text:span text:style-name="T3">內容（所有權、權利範圍及他項權利設定紀錄）</text:span><text:span text:style-name="T3">、</text:span><text:span text:style-name="T3">不動產所有人原</text:span><text:span text:style-name="T3">取得日期</text:span><text:span text:style-name="T3">、取得</text:span><text:span text:style-name="T3">對象 (名稱及關係)</text:span><text:span text:style-name="T3">及</text:span><text:span text:style-name="T3">取得成本、涉及重大影響受益人權益之訴訟或非訟事件。</text:span></text:p>
        </text:list-item>
        <text:list-item>
          <text:p text:style-name="P18">使用狀況、條件與租賃契約終止後之後續處理方式及重要約定內容。</text:p>
        </text:list-item>
        <text:list-item>
          <text:p text:style-name="P19"><text:span text:style-name="T3">經專業估價者估價之</text:span><text:span text:style-name="T3">投資標的</text:span><text:span text:style-name="T3">價值</text:span><text:span text:style-name="T3">及</text:span><text:span text:style-name="T3">依本條例第二十二條規定出具估價報告書之重要內容</text:span><text:span text:style-name="T3">（應包含各估價方法採用理由、基本假設、與折現現金流量分析法之差距與其說明，及各種估價方法之權重與其決定說明等相關內容；採收益法者，尚應揭露收益資本化率或折現率）</text:span><text:span text:style-name="T3">，並敘明專業估價者及其估價人員與交易當事人有無財務會計準則公報第六號所定之關係人或實質關係人之情事</text:span><text:span text:style-name="T3">。</text:span></text:p>
        </text:list-item>
        <text:list-item>
          <text:p text:style-name="P20"><text:span text:style-name="T3">投資標的</text:span><text:span text:style-name="T3">上之負擔及對該等負擔之處理方式。</text:span></text:p>
        </text:list-item>
        <text:list-item>
          <text:p text:style-name="P21"><text:span text:style-name="T3">投資標的</text:span><text:span text:style-name="T3">之管理及處分方法。</text:span></text:p>
        </text:list-item>
        <text:list-item>
          <text:p text:style-name="P22"><text:soft-page-break/><text:span text:style-name="T3">投資標的</text:span><text:span text:style-name="T3">預期收益之評價方法、評估基礎及</text:span><text:span text:style-name="T3">投資標的</text:span><text:span text:style-name="T3">已有穩定收入</text:span><text:span text:style-name="T3">及價格允當性</text:span><text:span text:style-name="T3">之專家意見，並敘明該專家與受託機構</text:span><text:span text:style-name="T3">及不動產所有人</text:span><text:span text:style-name="T3">有無財務會計準則公報第六號所定之關係人或實質關係人之情事</text:span><text:span text:style-name="T3">。</text:span></text:p>
        </text:list-item>
        <text:list-item>
          <text:p text:style-name="P22"><text:span text:style-name="T3">不動產之所有人或不動產相關權利之權利人，是否為受託機構之利害關係人</text:span><text:span text:style-name="T3">。</text:span></text:p>
        </text:list-item>
        <text:list-item>
          <text:p text:style-name="P23">建築物每年之折舊費用是否擬依本條例第五十三條規定依固定資產耐用年數表規定之耐用年數延長二分之一計算。</text:p>
        </text:list-item>
      </text:list>
      <text:p text:style-name="P24"><text:span text:style-name="T3">三、</text:span><text:span text:style-name="T3">投資於不動產及不動產相關權利、不動產相關有價證券及其他經主管機關核准投資標的之風險控管原則。</text:span></text:p>
      <text:p text:style-name="P68"><text:span text:style-name="T1">四、</text:span><text:span text:style-name="T1">流動性資產之範圍及比率。</text:span></text:p>
      <text:p text:style-name="P26"><text:span text:style-name="T3">第 <text:s/>十 <text:s/>條</text:span><text:span text:style-name="T8">　　</text:span><text:span text:style-name="T3">受託機構概況及職責應記載下列事項：</text:span></text:p>
      <text:p text:style-name="P27"><text:span text:style-name="T3">一</text:span><text:span text:style-name="T3">、</text:span><text:span text:style-name="T3">受託機構概況：</text:span></text:p>
      <text:p text:style-name="P28">(一)公司簡介：</text:p>
      <text:list xml:id="list3917762128" text:style-name="WW8Num4">
        <text:list-item>
          <text:p text:style-name="P29">設立日期。</text:p>
        </text:list-item>
        <text:list-item>
          <text:p text:style-name="P29">最近三年股本形成經過(附表二)。</text:p>
        </text:list-item>
        <text:list-item>
          <text:p text:style-name="P30">營業項目。</text:p>
        </text:list-item>
        <text:list-item>
          <text:p text:style-name="P31">沿革：最近五年度不動產投資信託或不動產資產信託受益證券之募集或私募(附表三)、董事、監察人或持股比率百分之五以上股東之移轉股權、經營權之改變(附表四)及其他重要紀事。</text:p>
        </text:list-item>
        <text:list-item>
          <text:p text:style-name="P32">受託機構之信用評等(設立未滿三年者免附)。</text:p>
        </text:list-item>
      </text:list>
      <text:p text:style-name="P33">(二)公司組織：列示公開說明書刊印日前一個月月底受託機構之法人股東下列資料：</text:p>
      <text:list xml:id="list2972987795" text:style-name="WW8Num1">
        <text:list-item>
          <text:p text:style-name="P34">股權分散情形：</text:p>
          <text:list>
            <text:list-item>
              <text:p text:style-name="P35">股東結構：各類股東之組合比例。(附表五)</text:p>
            </text:list-item>
            <text:list-item>
              <text:p text:style-name="P36">主要股東名單：持股比率百分之五以上股東之名稱、持股數額及比率。(附表六)</text:p>
            </text:list-item>
          </text:list>
        </text:list-item>
        <text:list-item>
          <text:p text:style-name="P37">總經理、副總經理、協理及各部門及分支機構主管之姓名、就任日期、持有受託機構之股份數額及比率、主要經 (學)歷、目前兼任其他公司之職務。(附表七)</text:p>
        </text:list-item>
        <text:list-item>
          <text:p text:style-name="P38">董事及監察人之姓名、選任日期、任期、選任時及現在持有受託機構股份數額及比率、主要經 (學)歷；屬法人股東者，應註明其代表人。(附表八)</text:p>
        </text:list-item>
      </text:list>
      <text:list xml:id="list3109082983" text:style-name="WW8Num2">
        <text:list-item>
          <text:p text:style-name="P39">關係企業圖：列示公開說明書刊印日前一個月月底受託機構之法人股東與關係企業間之關係、相互持股比率、股份及實際投資金額。</text:p>
        </text:list-item>
        <text:list-item>
          <text:p text:style-name="P41">營運情形：列示公開說明書刊印日前一個月月底，已募集或私募其他不動產投資信託基金或不動產資產信託之名稱、受益證券概況。(附表九)</text:p>
        </text:list-item>
        <text:list-item>
          <text:p text:style-name="P42">財務狀況：列示最近二年度之會計師查核報告、資產負債表、損益表及股東權益變動表。</text:p>
        </text:list-item>
        <text:list-item>
          <text:p text:style-name="P43">受處罰之情形：列示最近二年內受託機構受其主管機關處分及糾正之時間及詳情。</text:p>
        </text:list-item>
        <text:list-item>
          <text:p text:style-name="P40">訴訟或非訟事件：受託機構目前尚在繫屬中之重大訴訟、非訟或行政爭訟事件，其結果可能對受益人權益有重大影響者，應揭露其系爭事實、標的金額、訴訟開始日期、主要訴訟當事人及目前處理情形。</text:p>
          <text:list>
            <text:list-item>
              <text:p text:style-name="P44">受託機構之職責：</text:p>
              <text:list>
                <text:list-item>
                  <text:p text:style-name="P45">受託機構之義務及責任。</text:p>
                </text:list-item>
                <text:list-item>
                  <text:p text:style-name="P47"><text:soft-page-break/>受託機構支出費用之償還及損害賠償之事項。</text:p>
                </text:list-item>
                <text:list-item>
                  <text:p text:style-name="P48">受託機構之報酬、種類、計算方法、支付時期及方法。</text:p>
                </text:list-item>
                <text:list-item>
                  <text:p text:style-name="P49">受託機構與信託監察人召集受益人會議之事由。</text:p>
                </text:list-item>
                <text:list-item>
                  <text:p text:style-name="P50">受託機構應選任信託監察人之事由及其專門學識或經驗。</text:p>
                </text:list-item>
                <text:list-item>
                  <text:p text:style-name="P46">信託財產評審之程序、原則及公告。</text:p>
                </text:list-item>
              </text:list>
            </text:list-item>
          </text:list>
        </text:list-item>
      </text:list>
      <text:list xml:id="list1914975501" text:style-name="WW8Num3">
        <text:list-item>
          <text:p text:style-name="P51"><text:span text:style-name="T3">受託機構解任</text:span><text:span text:style-name="T3">不動產管理機構</text:span><text:span text:style-name="T3">之機制與條件，及其合理性分析。</text:span></text:p>
        </text:list-item>
      </text:list>
      <text:p text:style-name="P69"><text:span text:style-name="T1">（八）</text:span><text:span text:style-name="T1">其他本會規定應記載事項。</text:span></text:p>
      <text:p text:style-name="P25"><text:span text:style-name="T3">第二十二條</text:span><text:span text:style-name="T8"> <text:s/>　</text:span><text:span text:style-name="T3">信託財產概況應記載下列事項：</text:span></text:p>
      <text:p text:style-name="P52"><text:span text:style-name="T3">一</text:span><text:span text:style-name="T3">、</text:span><text:span text:style-name="T3">信託財產種類、座落地點、面積、地目、使用區分、標示、法定用途、使用許可或管制、權利</text:span><text:span text:style-name="T3">內容（所有權、權利範圍及他項權利設定紀錄）</text:span><text:span text:style-name="T3">、</text:span><text:span text:style-name="T3">委託人原</text:span><text:span text:style-name="T3">取得日期、取得對象 (名稱及關係)</text:span><text:span text:style-name="T3">及</text:span><text:span text:style-name="T3">取得成本、涉及重大影響受益人權益之訴訟或非訟事件。</text:span></text:p>
      <text:p text:style-name="P53"><text:span text:style-name="T3">二</text:span><text:span text:style-name="T3">、</text:span><text:span text:style-name="T3">使用狀況、條件與租賃契約終止後之後續處理方式及重要約定內容。</text:span></text:p>
      <text:p text:style-name="P54"><text:span text:style-name="T3">三</text:span><text:span text:style-name="T3">、</text:span><text:span text:style-name="T3">委託人依本條例第二十九條第三項規定提供信託財產資料之其他重要內容。</text:span></text:p>
      <text:p text:style-name="P55"><text:span text:style-name="T3">四</text:span><text:span text:style-name="T3">、經專</text:span><text:span text:style-name="T3">業估價者估價之信託財產價值</text:span><text:span text:style-name="T3">及</text:span><text:span text:style-name="T3">依本條例第</text:span><text:span text:style-name="T3">三</text:span><text:span text:style-name="T3">十</text:span><text:span text:style-name="T3">四</text:span><text:span text:style-name="T3">條規定</text:span><text:span text:style-name="T3">出具</text:span><text:span text:style-name="T3">估價報告書之重要內容</text:span><text:span text:style-name="T3">（應包含各估價方法採用理由、基本假設、與折現現金流量分析法之差距與其說明，及各種估價方法之權重與其決定說明等相關內容；採收益法者，尚應揭露收益資本化率或折現率），</text:span><text:span text:style-name="T3">並敘明專業估價者及其估價人員與</text:span><text:span text:style-name="T3">委託人及受託機構</text:span><text:span text:style-name="T3">有無財務會計準則公報第六號所定之關係人或實質關係人之情事</text:span><text:span text:style-name="T3">。</text:span></text:p>
      <text:p text:style-name="P56"><text:span text:style-name="T3">五</text:span><text:span text:style-name="T3">、信</text:span><text:span text:style-name="T3">託財產抵押權是否塗銷，未塗銷者，委託人是否已檢具抵押權人於信託契約存續期間不實行抵押權之法院公證同意書。</text:span></text:p>
      <text:p text:style-name="P57"><text:span text:style-name="T3">六</text:span><text:span text:style-name="T3">、</text:span><text:span text:style-name="T3">信託財產上之負擔及對該等負擔之處理方式。</text:span></text:p>
      <text:p text:style-name="P58"><text:span text:style-name="T3">七</text:span><text:span text:style-name="T3">、</text:span><text:span text:style-name="T3">受託機構因募集受益證券自應募人所收受對價之運用方法。</text:span></text:p>
      <text:p text:style-name="P59"><text:span text:style-name="T3">八</text:span><text:span text:style-name="T3">、</text:span><text:span text:style-name="T3">信託財產之管理及處分方法。</text:span></text:p>
      <text:p text:style-name="P60"><text:span text:style-name="T3">九</text:span><text:span text:style-name="T3">、</text:span><text:span text:style-name="T3">信託財產預期收益之評價方法、評估基礎及信託財產已有穩定收入</text:span><text:span text:style-name="T3">及價格允當性</text:span><text:span text:style-name="T3">之專家意見，並敘明該專家與受託機構或委託人間有無財務會計準則公報第六號所定之關係人或實質關係人之情事。</text:span></text:p>
      <text:p text:style-name="P61"><text:span text:style-name="T3">十、</text:span><text:span text:style-name="T3">委託人為受託機構之利害關係人，受託機構之交易處理程序及內部控管方式之說明。</text:span></text:p>
      <text:p text:style-name="P62"><text:span text:style-name="T3">十</text:span><text:span text:style-name="T3">一</text:span><text:span text:style-name="T3">、信託</text:span><text:span text:style-name="T3">財產於信託終止後之費用負擔及處理方式 (是否返還委託人及其相關約定) 。</text:span></text:p>
      <text:p text:style-name="P63"><text:span text:style-name="T3">十</text:span><text:span text:style-name="T3">二</text:span><text:span text:style-name="T3">、</text:span><text:span text:style-name="T3">建築物每年之折舊費用是否擬依本條例第五十三條規定依固定資產耐用年數表規定之耐用年數延長二分之一計算。</text:span></text:p>
      <text:p text:style-name="P70"><text:span text:style-name="T1">十</text:span><text:span text:style-name="T1">三</text:span><text:span text:style-name="T1">、</text:span><text:span text:style-name="T1">其他本會規定應記載之事項。</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text-properties fo:font-size="14pt" style:font-size-asian="14pt" style:font-size-complex="14pt"/>
    </style:style>
    <style:style style:name="WW8Num1z2" style:family="text">
      <style:text-properties style:text-underline-style="solid" style:text-underline-width="auto" style:text-underline-color="font-color"/>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fo:font-size="14pt"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text-properties style:font-name="新細明體" fo:font-family="新細明體, PMingLiU" style:font-family-generic="roman" style:font-pitch="variable" fo:font-size="14pt" style:text-underline-style="none"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一, 二, 三, ..." text:start-value="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壹, 貳, 參, ..." text:start-value="3">
        <style:list-level-properties text:list-level-position-and-space-mode="label-alignment">
          <style:list-level-label-alignment text:label-followed-by="listtab" text:list-tab-stop-position="6.036cm" fo:text-indent="-1.27cm" fo:margin-left="6.036cm"/>
        </style:list-level-properties>
      </text:list-level-style-number>
      <text:list-level-style-number text:level="2" text:style-name="WW8Num2z1" style:num-suffix="、" style:num-format="一, 二, 三, ..." text:start-value="2">
        <style:list-level-properties text:list-level-position-and-space-mode="label-alignment">
          <style:list-level-label-alignment text:label-followed-by="listtab" text:list-tab-stop-position="6.036cm" fo:text-indent="-0.635cm" fo:margin-left="6.036cm"/>
        </style:list-level-properties>
      </text:list-level-style-number>
      <text:list-level-style-number text:level="3" text:style-name="WW8Num2z0" style:num-prefix="(" style:num-suffix=")" style:num-format="壹, 貳, 參, ...">
        <style:list-level-properties text:list-level-position-and-space-mode="label-alignment">
          <style:list-level-label-alignment text:label-followed-by="listtab" text:list-tab-stop-position="2.473cm" fo:text-indent="-1.27cm" fo:margin-left="2.473cm"/>
        </style:list-level-properties>
      </text:list-level-style-number>
      <text:list-level-style-number text:level="4" text:style-name="WW8Num2z3" style:num-prefix="(" style:num-suffix=")" style:num-format="一, 二, 三, ...">
        <style:list-level-properties text:list-level-position-and-space-mode="label-alignment">
          <style:list-level-label-alignment text:label-followed-by="listtab" text:list-tab-stop-position="8.946cm" fo:text-indent="-1.852cm" fo:margin-left="8.9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788cm" fo:text-indent="-0.847cm" fo:margin-left="8.7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634cm" fo:text-indent="-0.847cm" fo:margin-left="9.63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481cm" fo:text-indent="-0.847cm" fo:margin-left="10.4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1.328cm" fo:text-indent="-0.847cm" fo:margin-left="11.3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174cm" fo:text-indent="-0.847cm" fo:margin-left="12.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7">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13cm" fo:text-indent="-0.635cm" fo:margin-left="1.1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635cm" fo:margin-left="1.113cm"/>
        </style:list-level-properties>
      </text:list-level-style-number>
      <text:list-level-style-number text:level="2" text:style-name="WW8Num6z1" style:num-suffix="、" style:num-format="一, 二, 三, ..." text:start-value="3">
        <style:list-level-properties text:list-level-position-and-space-mode="label-alignment">
          <style:list-level-label-alignment text:label-followed-by="listtab" text:list-tab-stop-position="0.847cm" fo:text-indent="-0.635cm" fo:margin-left="3.4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18cm" fo:text-indent="-0.847cm" fo:margin-left="3.01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65cm" fo:text-indent="-0.847cm" fo:margin-left="3.86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11cm" fo:text-indent="-0.847cm" fo:margin-left="4.7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58cm" fo:text-indent="-0.847cm" fo:margin-left="5.55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05cm" fo:text-indent="-0.847cm" fo:margin-left="6.40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51cm" fo:text-indent="-0.847cm" fo:margin-left="7.2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98cm"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dc:description/>
    <meta:initial-creator>joyce165</meta:initial-creator>
    <meta:creation-date>2009-01-16T17:52:00</meta:creation-date>
    <dc:creator>joycho</dc:creator>
    <dc:date>2009-01-16T17:53:00</dc:date>
    <meta:editing-cycles>3</meta:editing-cycles>
    <meta:editing-duration>PT2M</meta:editing-duration>
    <meta:document-statistic meta:table-count="0" meta:image-count="0" meta:object-count="0" meta:page-count="3" meta:paragraph-count="71" meta:word-count="2627" meta:character-count="2666" meta:non-whitespace-character-count="2639"/>
    <meta:generator>LibreOffice/6.2.2.2$Windows_X86_64 LibreOffice_project/2b840030fec2aae0fd2658d8d4f9548af4e3518d</meta:generator>
  </office:meta>
</office:document-meta>
</file>