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9cm" fo:margin-left="-1.334cm" table:align="left" style:writing-mode="lr-tb"/>
    </style:style>
    <style:style style:name="表格1.A" style:family="table-column">
      <style:table-column-properties style:column-width="6.302cm"/>
    </style:style>
    <style:style style:name="表格1.C" style:family="table-column">
      <style:table-column-properties style:column-width="5.91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center" style:justify-single-word="false"/>
      <style:text-properties style:font-name="標楷體" fo:font-size="14pt" fo:font-weight="bold" style:font-size-asian="14pt" style:font-weight-asian="bold" style:font-weight-complex="bold"/>
    </style:style>
    <style:style style:name="P3" style:family="paragraph" style:parent-style-name="Standard">
      <style:paragraph-properties fo:line-height="0.564cm" fo:text-align="justify" style:justify-single-word="false"/>
      <style:text-properties style:font-name="標楷體" fo:font-size="14pt" style:font-size-asian="14pt"/>
    </style:style>
    <style:style style:name="P4" style:family="paragraph" style:parent-style-name="Standard">
      <style:paragraph-properties fo:line-height="0.564cm" fo:text-align="justify" style:justify-single-word="false" style:snap-to-layout-grid="false"/>
      <style:text-properties style:font-name="標楷體" fo:font-size="14pt" style:font-size-asian="14pt"/>
    </style:style>
    <style:style style:name="P5" style:family="paragraph" style:parent-style-name="Standard">
      <style:paragraph-properties fo:margin-left="3.598cm" fo:margin-right="0cm" fo:line-height="0.635cm" fo:text-align="justify" style:justify-single-word="false" fo:text-indent="-3.598cm" style:auto-text-indent="false"/>
      <style:text-properties fo:font-size="14pt" style:font-size-asian="14pt"/>
    </style:style>
    <style:style style:name="P6" style:family="paragraph" style:parent-style-name="Standard">
      <style:paragraph-properties fo:margin-left="3.598cm" fo:margin-right="0cm" fo:line-height="0.635cm" fo:text-align="justify" style:justify-single-word="false" fo:text-indent="-3.598cm" style:auto-text-indent="false"/>
      <style:text-properties style:font-name="標楷體" fo:font-size="14pt" style:font-size-asian="14pt"/>
    </style:style>
    <style:style style:name="P7" style:family="paragraph" style:parent-style-name="Standard">
      <style:paragraph-properties fo:margin-left="1.058cm" fo:margin-right="0cm" fo:line-height="0.635cm" fo:text-align="justify" style:justify-single-word="false" fo:text-indent="1.057cm" style:auto-text-indent="false"/>
    </style:style>
    <style:style style:name="P8" style:family="paragraph" style:parent-style-name="Standard">
      <style:paragraph-properties fo:margin-left="1.058cm" fo:margin-right="0cm" fo:line-height="0.635cm" fo:text-align="justify" style:justify-single-word="false" fo:text-indent="1.057cm" style:auto-text-indent="false"/>
      <style:text-properties fo:font-size="14pt" style:font-size-asian="14pt"/>
    </style:style>
    <style:style style:name="P9" style:family="paragraph" style:parent-style-name="Standard">
      <style:paragraph-properties fo:margin-left="1.058cm" fo:margin-right="0cm" fo:line-height="0.635cm" fo:text-align="justify" style:justify-single-word="false" fo:text-indent="1.057cm" style:auto-text-indent="false"/>
      <style:text-properties fo:font-size="14pt" style:text-underline-style="solid" style:text-underline-width="auto" style:text-underline-color="font-color" style:font-size-asian="14pt"/>
    </style:style>
    <style:style style:name="P10" style:family="paragraph" style:parent-style-name="Standard">
      <style:paragraph-properties fo:margin-left="0.917cm" fo:margin-right="0cm" fo:line-height="0.564cm" fo:text-align="justify" style:justify-single-word="false" fo:text-indent="-0.914cm" style:auto-text-indent="false"/>
      <style:text-properties style:font-name="標楷體" fo:font-size="14pt" style:font-size-asian="14pt"/>
    </style:style>
    <style:style style:name="P11" style:family="paragraph" style:parent-style-name="Standard">
      <style:paragraph-properties fo:margin-left="0.917cm" fo:margin-right="0cm" fo:line-height="0.564cm" fo:text-align="justify" style:justify-single-word="false" fo:text-indent="-0.914cm" style:auto-text-indent="false" style:snap-to-layout-grid="false"/>
      <style:text-properties style:font-name="標楷體" fo:font-size="14pt" style:font-size-asian="14pt"/>
    </style:style>
    <style:style style:name="P12" style:family="paragraph" style:parent-style-name="Standard">
      <style:paragraph-properties fo:margin-left="0.009cm" fo:margin-right="0cm" fo:line-height="0.564cm" fo:text-align="justify" style:justify-single-word="false" fo:text-indent="-0.005cm" style:auto-text-indent="false"/>
      <style:text-properties style:font-name="標楷體" fo:font-size="14pt" style:font-size-asian="14pt"/>
    </style:style>
    <style:style style:name="P13" style:family="paragraph" style:parent-style-name="Standard" style:master-page-name="Standard">
      <style:paragraph-properties fo:line-height="0.882cm" fo:text-align="end" style:justify-single-word="false" style:page-number="1"/>
    </style:style>
    <style:style style:name="P14" style:family="paragraph" style:parent-style-name="Standard">
      <style:paragraph-properties fo:margin-left="3.595cm" fo:margin-right="0cm" fo:line-height="0.635cm" fo:text-indent="0cm" style:auto-text-indent="false"/>
    </style:style>
    <style:style style:name="P15" style:family="paragraph" style:parent-style-name="HTML_20_Preformatted">
      <style:paragraph-properties fo:margin-left="3.598cm" fo:margin-right="0cm" fo:line-height="0.635cm" fo:text-align="justify" style:justify-single-word="false" fo:text-indent="1.058cm" style:auto-text-indent="false"/>
      <style:text-properties fo:color="#800080" style:font-name="Times New Roman" fo:font-size="14pt" style:font-name-asian="標楷體" style:font-size-asian="14pt"/>
    </style:style>
    <style:style style:name="P16" style:family="paragraph" style:parent-style-name="Footer">
      <style:paragraph-properties fo:margin-left="0cm" fo:margin-right="0.635cm" fo:text-align="end" style:justify-single-word="false" fo:text-indent="0cm" style:auto-text-indent="false"/>
      <style:text-properties style:font-name="標楷體" fo:font-size="16pt" style:font-size-asian="16pt"/>
    </style:style>
    <style:style style:name="T1" style:family="text">
      <style:text-properties style:font-name="標楷體" fo:font-size="18pt" fo:font-weight="bold" style:font-size-asian="18pt" style:font-weight-asian="bold" style:font-weight-complex="bold"/>
    </style:style>
    <style:style style:name="T2" style:family="text">
      <style:text-properties style:font-name="標楷體" fo:font-size="14pt" style:font-size-asian="14pt" style:font-name-complex="新細明體"/>
    </style:style>
    <style:style style:name="T3" style:family="text">
      <style:text-properties style:font-name="標楷體" fo:font-size="14pt" style:font-size-asian="14pt"/>
    </style:style>
    <style:style style:name="T4" style:family="text">
      <style:text-properties style:font-name="標楷體" fo:font-size="14pt" style:text-underline-style="solid" style:text-underline-width="auto" style:text-underline-color="font-color" style:font-size-asian="14pt" style:font-name-complex="新細明體"/>
    </style:style>
    <style:style style:name="T5" style:family="text">
      <style:text-properties style:font-name="標楷體" fo:font-size="14pt" style:text-underline-style="solid" style:text-underline-width="auto" style:text-underline-color="font-color" style:font-size-asian="14pt"/>
    </style:style>
    <style:style style:name="T6" style:family="text">
      <style:text-properties style:font-name="標楷體" fo:font-weight="bold" style:font-weight-asian="bold" style:font-weight-complex="bold"/>
    </style:style>
    <style:style style:name="T7" style:family="text">
      <style:text-properties style:font-name-complex="標楷體"/>
    </style:style>
    <style:style style:name="T8" style:family="text">
      <style:text-properties fo:font-size="14pt" style:font-size-asian="14pt"/>
    </style:style>
    <style:style style:name="T9" style:family="text">
      <style:text-properties fo:font-size="14pt" style:text-underline-style="solid" style:text-underline-width="auto" style:text-underline-color="font-color"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style:font-name="新細明體" fo:font-size="14pt" style:font-size-asian="14pt" style:font-name-complex="新細明體"/>
    </style:style>
    <style:style style:name="T13" style:family="text">
      <style:text-properties style:font-name="新細明體" fo:font-size="14pt" style:font-name-asian="新細明體" style:font-size-asian="14pt" style:font-name-complex="新細明體"/>
    </style:style>
    <style:style style:name="T14" style:family="text">
      <style:text-properties fo:color="#993366" style:font-name="標楷體" fo:font-size="14pt" style:font-size-asian="14pt" style:font-name-complex="新細明體"/>
    </style:style>
    <style:style style:name="T15" style:family="text">
      <style:text-properties fo:color="#993366" style:font-name="標楷體" style:font-name-complex="新細明體"/>
    </style:style>
    <style:style style:name="T16" style:family="text">
      <style:text-properties fo:color="#800080"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灣證券交易所股份有限公司</text:span>營業細則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text:span text:style-name="T7"><text:s text:c="5"/></text:span>修 <text:s text:c="2"/>正 <text:s/>條 　文</text:p>
            </table:table-cell>
            <table:table-cell table:style-name="表格1.B1" office:value-type="string">
              <text:p text:style-name="P2">現 <text:s text:c="2"/>行 <text:s text:c="2"/>條 <text:s text:c="2"/>文</text:p>
            </table:table-cell>
            <table:table-cell table:style-name="表格1.C1" office:value-type="string">
              <text:p text:style-name="P2">說 <text:s text:c="8"/>明</text:p>
            </table:table-cell>
          </table:table-row>
        </table:table-header-rows>
        <table:table-row table:style-name="表格1.1">
          <table:table-cell table:style-name="表格1.B1" office:value-type="string">
            <text:p text:style-name="P5">第七十五條之四<text:span text:style-name="T10"> <text:s text:c="3"/></text:span></text:p>
            <text:p text:style-name="P7"><text:span text:style-name="T8">證券商總分公司得以自己名義各開立二個綜合</text:span><text:span text:style-name="T9">交易</text:span><text:span text:style-name="T8">帳戶，分別接受國內及外國特定委託人買賣有價證券。</text:span></text:p>
            <text:p text:style-name="P7"><text:span text:style-name="T8">特定委託人於開立證券買賣帳戶後方可使用綜合</text:span><text:span text:style-name="T9">交易</text:span><text:span text:style-name="T8">帳戶，該綜合</text:span><text:span text:style-name="T9">交易</text:span><text:span text:style-name="T8">帳戶可參與本公司之普通交易（指本公司營業細則第三條所訂上午九時至下午一時三十分之交易）、盤後定價交易及零股之買賣</text:span><text:span text:style-name="T13">，</text:span><text:span text:style-name="T8">並得依本公司有價證券借貸辦法規定委託證券商辦理有價證券借貸交易後</text:span><text:span text:style-name="T13">，</text:span><text:span text:style-name="T8">透過綜合</text:span><text:span text:style-name="T9">交易</text:span><text:span text:style-name="T8">帳戶進行交易。</text:span><text:span text:style-name="T2">特定投資人依規定可進行信用交易者，得透過綜合</text:span><text:span text:style-name="T4">交易</text:span><text:span text:style-name="T2">帳戶進行信用交易。</text:span></text:p>
            <text:p text:style-name="P8">前項特定委託人限定為境外華僑及外國人、國內機構投資人及全權委託客戶。前揭國內機構投資人限定為本國證券投資信託基金、政府機構、銀行及保險、集團企業(指本公司有價證券上市審查準則補充規定第六條所稱之集團企業)。</text:p>
            <text:p text:style-name="P15"/>
          </table:table-cell>
          <table:table-cell table:style-name="表格1.B1" office:value-type="string">
            <text:p text:style-name="P5">第七十五條之四<text:span text:style-name="T10"> <text:s text:c="3"/></text:span></text:p>
            <text:p text:style-name="P8">證券商總分公司得以自己名義各開立二個綜合帳戶，分別接受國內及外國特定委託人買賣有價證券。</text:p>
            <text:p text:style-name="P7"><text:span text:style-name="T8">特定委託人於開立證券買賣帳戶後方可使用綜合帳戶，該綜合帳戶可參與本公司之普通交易（指本公司營業細則第三條所訂上午九時至下午一時三十分之交易）、盤後定價交易及零股之買賣</text:span><text:span text:style-name="T13">，</text:span><text:span text:style-name="T8">並得依本公司有價證券借貸辦法規定委託證券商辦理有價證券借貸交易後</text:span><text:span text:style-name="T13">，</text:span><text:span text:style-name="T8">透過綜合帳戶進行交易。</text:span><text:span text:style-name="T2">特定投資人依規定可進行信用交易者，得透過綜合帳戶進行信用交易。</text:span></text:p>
            <text:p text:style-name="P8">前項特定委託人限定為境外華僑及外國人、國內機構投資人及全權委託客戶。前揭國內機構投資人限定為本國證券投資信託基金、政府機構、銀行及保險、集團企業(指本公司有價證券上市審查準則補充規定第六條所稱之集團企業)。</text:p>
          </table:table-cell>
          <table:table-cell table:style-name="表格1.C2" office:value-type="string">
            <text:p text:style-name="P4"/>
            <text:p text:style-name="P3"/>
            <text:p text:style-name="P1"><text:span text:style-name="T3">有關綜合帳戶之中文名稱，業於</text:span><text:span text:style-name="T8">95</text:span><text:span text:style-name="T3">年</text:span><text:span text:style-name="T8">1</text:span><text:span text:style-name="T3">月</text:span><text:span text:style-name="T8">23</text:span><text:span text:style-name="T3">日主管機關召開之「推動我國證券市場提升為已開發市場」措施會議中，決議採用「綜合交易帳戶」，爰配合修正本條規定。</text:span></text:p>
            <text:p text:style-name="P3"/>
          </table:table-cell>
        </table:table-row>
        <table:table-row table:style-name="表格1.1">
          <table:table-cell table:style-name="表格1.B1" office:value-type="string">
            <text:p text:style-name="P7"><text:span text:style-name="T8">特定委託人如有委託受任人進行交易</text:span><text:span text:style-name="T12">及</text:span><text:span text:style-name="T8">為成交價格、數量之分配者，應出具授權書</text:span><text:span text:style-name="T13">，</text:span><text:span text:style-name="T8">並載明成交價格、數量分配及相關授權事項。受任人為機構投資人者</text:span><text:span text:style-name="T13">，</text:span><text:span text:style-name="T12">授權書應由該機構投資人簽章。</text:span><text:span text:style-name="T8">但境外華僑及外國人</text:span><text:span text:style-name="T13">、</text:span><text:span text:style-name="T12">國內</text:span><text:span text:style-name="T8">基金或同一集團所屬單位委託相同之受任人者，應由該受任人出具聲明書</text:span><text:span text:style-name="T13">，</text:span><text:span text:style-name="T8">載明所轄委託人之身分編號或統一編號、名稱等相關資料。本公司得視業務需要，請證券商提供前開相關授權證明文件。</text:span></text:p>
          </table:table-cell>
          <table:table-cell table:style-name="表格1.B1" office:value-type="string">
            <text:p text:style-name="P7"><text:span text:style-name="T8">特定委託人如有委託受任人進行交易</text:span><text:span text:style-name="T12">及</text:span><text:span text:style-name="T8">為成交價格、數量之分配者，應出具授權書</text:span><text:span text:style-name="T13">，</text:span><text:span text:style-name="T8">並載明成交價格、數量分配及相關授權事項。受任人為機構投資人者</text:span><text:span text:style-name="T13">，</text:span><text:span text:style-name="T12">授權書應由該機構投資人簽章。</text:span><text:span text:style-name="T8">但境外華僑及外國人</text:span><text:span text:style-name="T13">、</text:span><text:span text:style-name="T12">國內</text:span><text:span text:style-name="T8">基金或同一集團所屬單位委託相同之受任人者，應由該受任人出具聲明書</text:span><text:span text:style-name="T13">，</text:span><text:span text:style-name="T8">載明所轄委託人之身分編號或統一編號、名稱等相關資料。本公司得視業務需要，請證券商提供前開相關授權證明文件。</text:span></text:p>
          </table:table-cell>
          <table:table-cell table:style-name="表格1.C2" office:value-type="string">
            <text:p text:style-name="P11"/>
          </table:table-cell>
        </table:table-row>
        <table:table-row table:style-name="表格1.1">
          <table:table-cell table:style-name="表格1.B1" office:value-type="string">
            <text:p text:style-name="P6">第七十五條之五</text:p>
            <text:p text:style-name="P7"><text:span text:style-name="T3">證券商受託以綜合</text:span><text:span text:style-name="T5">交易</text:span><text:span text:style-name="T3">帳戶</text:span><text:span text:style-name="T8">買賣有價證券時，應依委託人或受任人之委託分別為買賣之申報</text:span><text:span text:style-name="T13">，</text:span><text:span text:style-name="T8">並於委託書或買賣委託紀錄註記委託人或受任人之名稱或代號。</text:span></text:p>
            <text:p text:style-name="P7"><text:span text:style-name="T8">證券商應依受任人之指示，將成交價格及數量之分配明細</text:span><text:span text:style-name="T13">，</text:span><text:span text:style-name="T2">及受任人之委託明細，</text:span><text:span text:style-name="T8">於下午四時前傳送至本公司。</text:span></text:p>
            <text:p text:style-name="P9">綜合交易帳戶之相關作業要點，由本公司定之。</text:p>
          </table:table-cell>
          <table:table-cell table:style-name="表格1.B1" office:value-type="string">
            <text:p text:style-name="P6">第七十五條之五</text:p>
            <text:p text:style-name="P7"><text:span text:style-name="T3">證券商受託以綜合帳戶</text:span><text:span text:style-name="T8">買賣有價證券時，應依委託人或受任人之委託分別為買賣之申報</text:span><text:span text:style-name="T13">，</text:span><text:span text:style-name="T8">並於委託書或買賣委託紀錄註記委託人或受任人之名稱或代號。</text:span></text:p>
            <text:p text:style-name="P7"><text:span text:style-name="T8">證券商應依受任人之指示，將成交價格及數量之分配明細</text:span><text:span text:style-name="T13">，</text:span><text:span text:style-name="T2">及受任人之委託明細，</text:span><text:span text:style-name="T8">於下午四時前傳送至本公司。</text:span></text:p>
          </table:table-cell>
          <table:table-cell table:style-name="表格1.C2"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擬對綜合交易帳戶相關作業細節明訂作業要點，俾為作業之準則，爰增訂第三項，以為辦理依據。</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5.062cm" fo:margin-right="0cm" fo:line-height="0.706cm" fo:text-indent="-5.062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1.501cm" fo:margin-right="0cm" fo:line-height="0.706cm" fo:text-indent="-1.50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501cm" fo:margin-right="0cm" fo:line-height="0.706cm" fo:text-indent="-3.501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justify" style:justify-single-word="false"/>
      <style:text-properties fo:font-size="10pt" style:font-name-asian="標楷體" style:font-family-asian="標楷體" style:font-family-generic-asian="script" style:font-size-asian="10pt"/>
    </style:style>
    <style:style style:name="一般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882cm"/>
      <style:text-properties style:font-name="標楷體" fo:font-family="標楷體" style:font-family-generic="script"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1c411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84cm" fo:text-indent="-1.508cm" fo:margin-left="3.4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45cm" fo:text-indent="-0.794cm" fo:margin-left="4.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484cm" fo:text-indent="-1.508cm" fo:margin-left="3.4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0">
        <style:list-level-properties text:list-level-position-and-space-mode="label-alignment">
          <style:list-level-label-alignment text:label-followed-by="listtab" text:list-tab-stop-position="2.566cm" fo:text-indent="-2.566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0">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96cm" fo:text-indent="-1.085cm" fo:margin-left="1.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標楷體" fo:font-size="16pt" style:font-size-asian="16pt"/>
    </style:style>
    <style:page-layout style:name="Mpm1">
      <style:page-layout-properties fo:page-width="21.001cm" fo:page-height="29.7cm" style:num-format="1" style:print-orientation="portrait" fo:margin-top="1.9cm" fo:margin-bottom="1.27cm" fo:margin-left="2.501cm" fo:margin-right="2cm" style:writing-mode="lr-tb" style:layout-grid-color="#c0c0c0" style:layout-grid-lines="45" style:layout-grid-base-height="0.57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top="0.5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臺灣證券交易所股份有限公司電腦輔助交易作業辦法</dc:title>
    <meta:initial-creator>TSE</meta:initial-creator>
    <meta:creation-date>2008-03-26T09:47:00</meta:creation-date>
    <dc:creator>joyce165</dc:creator>
    <dc:date>2008-03-26T09:47:00</dc:date>
    <meta:print-date>2006-06-01T15:25:00</meta:print-date>
    <meta:editing-cycles>2</meta:editing-cycles>
    <meta:document-statistic meta:table-count="1" meta:image-count="0" meta:object-count="0" meta:page-count="1" meta:paragraph-count="23" meta:word-count="1416" meta:character-count="1456" meta:non-whitespace-character-count="1418"/>
    <meta:generator>LibreOffice/6.2.2.2$Windows_X86_64 LibreOffice_project/2b840030fec2aae0fd2658d8d4f9548af4e3518d</meta:generator>
    <meta:user-defined meta:name="_AdHocReviewCycleID" meta:value-type="float">-1487135772</meta:user-defined>
    <meta:user-defined meta:name="_AuthorEmail">cindy@trust.org.tw</meta:user-defined>
    <meta:user-defined meta:name="_AuthorEmailDisplayName">cindy</meta:user-defined>
    <meta:user-defined meta:name="_EmailSubject">交易所公告電子檔</meta:user-defined>
    <meta:user-defined meta:name="_ReviewingToolsShownOnce" meta:value-type="string"/>
  </office:meta>
</office:document-meta>
</file>