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3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>
        <style:tab-stops>
          <style:tab-stop style:position="7.749cm" style:type="center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境外基金</text:span><text:span text:style-name="T1">管理辦法</text:span><text:span text:style-name="T1">第十九條修正總說明</text:span></text:p>
      <text:p text:style-name="P1"/>
      <text:p text:style-name="P2"><text:span text:style-name="T8">按證券投資信託及顧問法授權主管機關訂定之</text:span><text:span text:style-name="T4">境外基金</text:span><text:span text:style-name="T4">管理辦法</text:span><text:span text:style-name="T8">，係於九十四年八月二日訂定發布。本次基於考量對總代理人應採較嚴格之管理，對銷售機構則可採較低度管理</text:span><text:span text:style-name="T6">，且銀行、信託業、證券商、投信事業及投顧事業均可擔任銷售機構，其受處分之事由未必與基金業務有關</text:span><text:span text:style-name="T7">，受處分金融機構之違規事由如已確實改善並經主管機關認可，則違規事實對申請業務所造成之限制應可放寬，爰修正</text:span><text:span text:style-name="T8">本辦法第十九條第一項第二款，修正要點如下：</text:span></text:p>
      <text:p text:style-name="P3"><text:span text:style-name="T8">一、</text:span><text:span text:style-name="T6">修正第一項第二款</text:span><text:span text:style-name="T9">本文</text:span><text:span text:style-name="T6">，將受處分之事由限縮為境外基金</text:span><text:span text:style-name="T9">或證券投資信託基金</text:span><text:span text:style-name="T6">業務。</text:span></text:p>
      <text:p text:style-name="P3"><text:span text:style-name="T8">二、</text:span><text:span text:style-name="T6">修正第一項第二款</text:span><text:span text:style-name="T9">但書</text:span><text:span text:style-name="T6">，</text:span><text:span text:style-name="T7">受處分之金融機構之違規事由已確實改善並經主管機關認可者，不在此限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01cm" style:auto-text-indent="false">
        <style:tab-stops>
          <style:tab-stop style:position="3.445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98cm" fo:margin-right="0cm" fo:text-align="justify" style:justify-single-word="false" fo:text-indent="-0.635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4116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 style:snap-to-layout-gri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附表" style:family="paragraph" style:parent-style-name="Standard">
      <style:paragraph-properties fo:text-align="justify" style:justify-single-word="false"/>
      <style:text-properties fo:font-size="8pt" style:font-size-asian="8pt" style:font-size-complex="24pt" style:font-weight-complex="bold"/>
    </style:style>
    <style:style style:name="標" style:family="paragraph" style:parent-style-name="Standard">
      <style:paragraph-properties fo:margin-top="0.212cm" fo:margin-bottom="0.212cm" loext:contextual-spacing="false" fo:text-align="center" style:justify-single-word="false" style:vertical-align="baseline"/>
      <style:text-properties fo:font-size="14pt" style:text-underline-style="solid" style:text-underline-width="auto" style:text-underline-color="font-color" style:letter-kerning="fals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34cm" fo:text-indent="-0.847cm" fo:margin-left="0.7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8cm" fo:text-indent="-0.847cm" fo:margin-left="1.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27cm" fo:text-indent="-0.847cm" fo:margin-left="2.4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74cm" fo:text-indent="-0.847cm" fo:margin-left="3.2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2cm" fo:text-indent="-0.847cm" fo:margin-left="4.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67cm" fo:text-indent="-0.847cm" fo:margin-left="4.9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14cm" fo:text-indent="-0.847cm" fo:margin-left="5.8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6cm" fo:text-indent="-0.847cm" fo:margin-left="6.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07cm" fo:text-indent="-0.847cm" fo:margin-left="7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24cm" fo:text-indent="-0.635cm" fo:margin-left="1.2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82cm" fo:text-indent="-0.847cm" fo:margin-left="2.2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93cm" fo:text-indent="-0.953cm" fo:margin-left="0.9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34cm" fo:text-indent="-0.847cm" fo:margin-left="1.7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81cm" fo:text-indent="-0.847cm" fo:margin-left="2.5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27cm" fo:text-indent="-0.847cm" fo:margin-left="3.4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74cm" fo:text-indent="-0.847cm" fo:margin-left="4.2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21cm" fo:text-indent="-0.847cm" fo:margin-left="5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67cm" fo:text-indent="-0.847cm" fo:margin-left="5.9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14cm" fo:text-indent="-0.847cm" fo:margin-left="6.8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61cm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45cm" fo:text-indent="-0.847cm" fo:margin-left="0.9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85cm" fo:text-indent="-0.847cm" fo:margin-left="0.78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32cm" fo:text-indent="-0.847cm" fo:margin-left="1.63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78cm" fo:text-indent="-0.847cm" fo:margin-left="2.4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25cm" fo:text-indent="-0.847cm" fo:margin-left="3.3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72cm" fo:text-indent="-0.847cm" fo:margin-left="4.17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18cm" fo:text-indent="-0.847cm" fo:margin-left="5.0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65cm" fo:text-indent="-0.847cm" fo:margin-left="5.8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12cm" fo:text-indent="-0.847cm" fo:margin-left="6.71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58cm" fo:text-indent="-0.847cm" fo:margin-left="7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87cm" fo:text-indent="-0.847cm" fo:margin-left="0.8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34cm" fo:text-indent="-0.847cm" fo:margin-left="1.7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81cm" fo:text-indent="-0.847cm" fo:margin-left="2.5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27cm" fo:text-indent="-0.847cm" fo:margin-left="3.42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74cm" fo:text-indent="-0.847cm" fo:margin-left="4.2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21cm" fo:text-indent="-0.847cm" fo:margin-left="5.1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67cm" fo:text-indent="-0.847cm" fo:margin-left="5.96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814cm" fo:text-indent="-0.847cm" fo:margin-left="6.8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61cm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749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更新投資信託公司設置監督及管理辦法修正草案條文對照表</dc:title>
    <meta:initial-creator>user</meta:initial-creator>
    <meta:creation-date>2006-05-24T16:44:00</meta:creation-date>
    <dc:creator>ivy</dc:creator>
    <dc:date>2006-05-24T16:44:00</dc:date>
    <meta:print-date>2006-05-11T14:06:00</meta:print-date>
    <meta:editing-cycles>2</meta:editing-cycles>
    <meta:document-statistic meta:table-count="0" meta:image-count="0" meta:object-count="0" meta:page-count="1" meta:paragraph-count="4" meta:word-count="299" meta:character-count="299" meta:non-whitespace-character-count="299"/>
    <meta:generator>LibreOffice/6.2.2.2$Windows_X86_64 LibreOffice_project/2b840030fec2aae0fd2658d8d4f9548af4e3518d</meta:generator>
    <meta:user-defined meta:name="_AdHocReviewCycleID" meta:value-type="float">543720101</meta:user-defined>
    <meta:user-defined meta:name="_AuthorEmail">cindy@trust.org.tw</meta:user-defined>
    <meta:user-defined meta:name="_AuthorEmailDisplayName">cindy</meta:user-defined>
    <meta:user-defined meta:name="_EmailSubject">發文附件</meta:user-defined>
    <meta:user-defined meta:name="_ReviewingToolsShownOnce" meta:value-type="string"/>
  </office:meta>
</office:document-meta>
</file>