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新字海-中楷" svg:font-family="文新字海-中楷, 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42cm" fo:margin-left="-0.049cm" table:align="left" style:writing-mode="lr-tb"/>
    </style:style>
    <style:style style:name="表格1.A" style:family="table-column">
      <style:table-column-properties style:column-width="16.242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aa">
      <style:paragraph-properties fo:margin-left="2.963cm" fo:margin-right="0cm" style:line-height-at-least="0cm" fo:text-align="justify" style:justify-single-word="false" fo:text-indent="-0.847cm" style:auto-text-indent="false"/>
    </style:style>
    <style:style style:name="P2" style:family="paragraph" style:parent-style-name="aa">
      <style:paragraph-properties fo:margin-left="4.445cm" fo:margin-right="0cm" style:line-height-at-least="0cm" fo:text-align="justify" style:justify-single-word="false" fo:text-indent="-1.058cm" style:auto-text-indent="false"/>
    </style:style>
    <style:style style:name="P3" style:family="paragraph" style:parent-style-name="aa">
      <style:paragraph-properties fo:margin-left="3.81cm" fo:margin-right="0cm" style:line-height-at-least="0cm" fo:text-align="justify" style:justify-single-word="false" fo:text-indent="-0.847cm" style:auto-text-indent="false"/>
      <style:text-properties style:font-name="標楷體" style:font-name-asian="標楷體"/>
    </style:style>
    <style:style style:name="P4" style:family="paragraph" style:parent-style-name="Footer">
      <style:paragraph-properties fo:margin-left="0cm" fo:margin-right="0.635cm" fo:text-align="end" style:justify-single-word="false" fo:text-indent="0cm" style:auto-text-indent="false"/>
    </style:style>
    <style:style style:name="P5" style:family="paragraph" style:parent-style-name="本文_20_3">
      <style:paragraph-properties fo:line-height="100%" fo:text-align="center" style:justify-single-word="false" style:snap-to-layout-grid="false"/>
    </style:style>
    <style:style style:name="P6" style:family="paragraph" style:parent-style-name="本文_20_3" style:master-page-name="Standard">
      <style:paragraph-properties fo:line-height="100%" fo:text-align="center" style:justify-single-word="false" style:page-number="auto" style:snap-to-layout-grid="false"/>
    </style:style>
    <style:style style:name="P7" style:family="paragraph" style:parent-style-name="Standard">
      <style:paragraph-properties fo:text-align="justify" style:justify-single-word="false"/>
    </style:style>
    <style:style style:name="P8" style:family="paragraph" style:parent-style-name="Standard">
      <style:paragraph-properties fo:margin-left="1.69cm" fo:margin-right="0cm" fo:margin-top="0.335cm" fo:margin-bottom="0cm" loext:contextual-spacing="false" fo:text-align="end" style:justify-single-word="false" fo:text-indent="-1.69cm" style:auto-text-indent="false">
        <style:tab-stops>
          <style:tab-stop style:position="23.465cm"/>
          <style:tab-stop style:position="24.35cm"/>
        </style:tab-stops>
      </style:paragraph-properties>
      <style:text-properties fo:font-weight="bold" style:font-weight-asian="bold" style:font-weight-complex="bold"/>
    </style:style>
    <style:style style:name="P9" style:family="paragraph" style:parent-style-name="Standard">
      <style:paragraph-properties fo:margin-left="1.69cm" fo:margin-right="0cm" fo:margin-top="0cm" fo:margin-bottom="0.335cm" loext:contextual-spacing="false" fo:text-align="end" style:justify-single-word="false" fo:text-indent="-1.69cm" style:auto-text-indent="false">
        <style:tab-stops>
          <style:tab-stop style:position="23.465cm"/>
          <style:tab-stop style:position="24.35cm"/>
        </style:tab-stops>
      </style:paragraph-properties>
      <style:text-properties fo:font-weight="bold" style:font-weight-asian="bold" style:font-weight-complex="bold"/>
    </style:style>
    <style:style style:name="P10" style:family="paragraph" style:parent-style-name="Standard">
      <style:paragraph-properties fo:margin-left="2.117cm" fo:margin-right="0cm" fo:text-align="justify" style:justify-single-word="false" fo:text-indent="-2.117cm" style:auto-text-indent="false"/>
    </style:style>
    <style:style style:name="P11" style:family="paragraph" style:parent-style-name="Standard" style:list-style-name="">
      <style:paragraph-properties fo:margin-left="2.117cm" fo:margin-right="0cm" fo:text-align="justify" style:justify-single-word="false" fo:text-indent="-2.117cm" style:auto-text-indent="false" style:line-break="normal"/>
    </style:style>
    <style:style style:name="P12" style:family="paragraph" style:parent-style-name="Standard">
      <style:paragraph-properties fo:margin-left="2.117cm" fo:margin-right="0cm" fo:text-align="justify" style:justify-single-word="false" fo:text-indent="-2.117cm" style:auto-text-indent="false"/>
      <style:text-properties style:font-name="Arial" style:font-name-complex="Arial"/>
    </style:style>
    <style:style style:name="P13" style:family="paragraph" style:parent-style-name="Standard">
      <style:paragraph-properties fo:margin-left="0.423cm" fo:margin-right="0cm" fo:text-align="justify" style:justify-single-word="false" fo:text-indent="-0.423cm" style:auto-text-indent="false"/>
      <style:text-properties style:font-name="Arial" style:font-name-complex="Arial"/>
    </style:style>
    <style:style style:name="P14" style:family="paragraph" style:parent-style-name="Standard" style:list-style-name="">
      <style:paragraph-properties fo:margin-left="0.423cm" fo:margin-right="0cm" fo:text-align="justify" style:justify-single-word="false" fo:text-indent="-0.423cm" style:auto-text-indent="false" style:line-break="normal"/>
      <style:text-properties style:font-name="Arial" style:font-name-complex="Arial"/>
    </style:style>
    <style:style style:name="P15" style:family="paragraph" style:parent-style-name="Standard">
      <style:paragraph-properties fo:margin-left="2.117cm" fo:margin-right="0cm" fo:text-align="justify" style:justify-single-word="false" fo:text-indent="0cm" style:auto-text-indent="false"/>
      <style:text-properties style:font-name="Arial" style:font-name-complex="Arial"/>
    </style:style>
    <style:style style:name="P16" style:family="paragraph" style:parent-style-name="Standard">
      <style:paragraph-properties fo:margin-left="2.117cm" fo:margin-right="0cm" fo:text-align="justify" style:justify-single-word="false" fo:text-indent="0cm" style:auto-text-indent="false">
        <style:tab-stops>
          <style:tab-stop style:position="2.656cm"/>
        </style:tab-stops>
      </style:paragraph-properties>
      <style:text-properties style:font-name="Arial" style:font-name-complex="Arial"/>
    </style:style>
    <style:style style:name="P17" style:family="paragraph" style:parent-style-name="Standard">
      <style:paragraph-properties fo:margin-left="0.423cm" fo:margin-right="0cm" fo:text-align="justify" style:justify-single-word="false" fo:text-indent="0.847cm" style:auto-text-indent="false"/>
      <style:text-properties style:font-name="Arial" style:font-name-complex="Arial"/>
    </style:style>
    <style:style style:name="P18" style:family="paragraph" style:parent-style-name="Standard">
      <style:paragraph-properties fo:margin-left="2.963cm" fo:margin-right="0cm" fo:text-align="justify" style:justify-single-word="false" fo:text-indent="-0.847cm" style:auto-text-indent="false"/>
      <style:text-properties style:font-name="Arial" style:font-name-complex="Arial"/>
    </style:style>
    <style:style style:name="P19" style:family="paragraph" style:parent-style-name="Standard">
      <style:paragraph-properties fo:margin-left="2.963cm" fo:margin-right="0cm" fo:text-align="justify" style:justify-single-word="false" fo:text-indent="-0.847cm" style:auto-text-indent="false">
        <style:tab-stops>
          <style:tab-stop style:position="1.328cm"/>
        </style:tab-stops>
      </style:paragraph-properties>
      <style:text-properties style:font-name="Arial" style:font-name-complex="Arial"/>
    </style:style>
    <style:style style:name="P20" style:family="paragraph" style:parent-style-name="Standard">
      <style:paragraph-properties fo:margin-left="2.963cm" fo:margin-right="0cm" fo:text-align="justify" style:justify-single-word="false" fo:text-indent="-0.847cm" style:auto-text-indent="false">
        <style:tab-stops>
          <style:tab-stop style:position="2.656cm"/>
        </style:tab-stops>
      </style:paragraph-properties>
      <style:text-properties style:font-name="Arial" style:font-name-complex="Arial"/>
    </style:style>
    <style:style style:name="P21" style:family="paragraph" style:parent-style-name="Standard">
      <style:paragraph-properties fo:margin-left="2.963cm" fo:margin-right="0cm" fo:text-indent="-0.847cm" style:auto-text-indent="false">
        <style:tab-stops>
          <style:tab-stop style:position="1.328cm"/>
        </style:tab-stops>
      </style:paragraph-properties>
      <style:text-properties style:font-name="Arial" style:font-name-complex="Arial"/>
    </style:style>
    <style:style style:name="P22" style:family="paragraph" style:parent-style-name="Standard">
      <style:paragraph-properties fo:margin-left="2.117cm" fo:margin-right="0cm" fo:text-align="justify" style:justify-single-word="false" fo:text-indent="0.847cm" style:auto-text-indent="false"/>
      <style:text-properties style:font-name="Arial" style:font-name-complex="Arial"/>
    </style:style>
    <style:style style:name="P23" style:family="paragraph" style:parent-style-name="Standard">
      <style:paragraph-properties fo:margin-left="2.997cm" fo:margin-right="0cm" fo:text-align="justify" style:justify-single-word="false" fo:text-indent="-0.88cm" style:auto-text-indent="false"/>
      <style:text-properties style:font-name="Arial" style:font-name-complex="Arial"/>
    </style:style>
    <style:style style:name="P24" style:family="paragraph" style:parent-style-name="Standard">
      <style:paragraph-properties fo:margin-left="3.387cm" fo:margin-right="0cm" fo:text-indent="-1.27cm" style:auto-text-indent="false">
        <style:tab-stops>
          <style:tab-stop style:position="1.771cm"/>
        </style:tab-stops>
      </style:paragraph-properties>
      <style:text-properties style:font-name="Arial" style:font-name-complex="Arial"/>
    </style:style>
    <style:style style:name="P25" style:family="paragraph" style:parent-style-name="Standard">
      <style:paragraph-properties fo:margin-left="3.447cm" fo:margin-right="0cm" fo:text-align="justify" style:justify-single-word="false" fo:text-indent="-1.33cm" style:auto-text-indent="false">
        <style:tab-stops>
          <style:tab-stop style:position="1.328cm"/>
        </style:tab-stops>
      </style:paragraph-properties>
      <style:text-properties style:font-name="Arial" style:font-name-complex="Arial"/>
    </style:style>
    <style:style style:name="P26" style:family="paragraph" style:parent-style-name="Standard">
      <style:paragraph-properties fo:margin-left="3.447cm" fo:margin-right="0cm" fo:text-align="justify" style:justify-single-word="false" fo:text-indent="-1.33cm" style:auto-text-indent="false">
        <style:tab-stops>
          <style:tab-stop style:position="2.656cm"/>
        </style:tab-stops>
      </style:paragraph-properties>
      <style:text-properties style:font-name="Arial" style:font-name-complex="Arial"/>
    </style:style>
    <style:style style:name="P27" style:family="paragraph" style:parent-style-name="Standard">
      <style:paragraph-properties fo:margin-left="3.441cm" fo:margin-right="0cm" fo:text-align="justify" style:justify-single-word="false" fo:text-indent="-1.325cm" style:auto-text-indent="false"/>
      <style:text-properties style:font-name="Arial" style:font-name-complex="Arial"/>
    </style:style>
    <style:style style:name="P28" style:family="paragraph" style:parent-style-name="Standard">
      <style:paragraph-properties fo:margin-left="3.441cm" fo:margin-right="0cm" fo:text-align="justify" style:justify-single-word="false" fo:text-indent="-1.325cm" style:auto-text-indent="false">
        <style:tab-stops>
          <style:tab-stop style:position="1.328cm"/>
        </style:tab-stops>
      </style:paragraph-properties>
      <style:text-properties style:font-name="Arial" style:font-name-complex="Arial"/>
    </style:style>
    <style:style style:name="P29" style:family="paragraph" style:parent-style-name="Standard">
      <style:paragraph-properties fo:margin-left="3.441cm" fo:margin-right="0cm" fo:text-align="justify" style:justify-single-word="false" fo:text-indent="-1.325cm" style:auto-text-indent="false">
        <style:tab-stops>
          <style:tab-stop style:position="1.771cm"/>
          <style:tab-stop style:position="2.656cm"/>
        </style:tab-stops>
      </style:paragraph-properties>
      <style:text-properties style:font-name="Arial" style:font-name-complex="Arial"/>
    </style:style>
    <style:style style:name="P30" style:family="paragraph" style:parent-style-name="Standard">
      <style:paragraph-properties fo:margin-left="4.039cm" fo:margin-right="0cm" fo:text-align="justify" style:justify-single-word="false" fo:text-indent="-1.923cm" style:auto-text-indent="false"/>
      <style:text-properties style:font-name="Arial" style:font-name-complex="Arial"/>
    </style:style>
    <style:style style:name="P31" style:family="paragraph" style:parent-style-name="Standard">
      <style:paragraph-properties fo:margin-left="3.81cm" fo:margin-right="0cm" fo:text-align="justify" style:justify-single-word="false" fo:text-indent="-0.847cm" style:auto-text-indent="false">
        <style:tab-stops>
          <style:tab-stop style:position="2.656cm"/>
        </style:tab-stops>
      </style:paragraph-properties>
    </style:style>
    <style:style style:name="P32" style:family="paragraph" style:parent-style-name="Standard">
      <style:paragraph-properties fo:margin-left="3.81cm" fo:margin-right="0cm" fo:text-align="justify" style:justify-single-word="false" fo:text-indent="-0.847cm" style:auto-text-indent="false" style:snap-to-layout-grid="false"/>
    </style:style>
    <style:style style:name="P33" style:family="paragraph" style:parent-style-name="Standard">
      <style:paragraph-properties fo:margin-left="3.81cm" fo:margin-right="0cm" fo:text-align="justify" style:justify-single-word="false" fo:text-indent="-0.847cm" style:auto-text-indent="false"/>
      <style:text-properties style:font-name="Arial" style:font-name-complex="Arial"/>
    </style:style>
    <style:style style:name="P34" style:family="paragraph" style:parent-style-name="Standard">
      <style:paragraph-properties fo:margin-left="3.81cm" fo:margin-right="0cm" fo:text-align="justify" style:justify-single-word="false" fo:text-indent="-0.847cm" style:auto-text-indent="false">
        <style:tab-stops>
          <style:tab-stop style:position="2.656cm"/>
        </style:tab-stops>
      </style:paragraph-properties>
      <style:text-properties style:font-name="Arial" style:font-name-complex="Arial"/>
    </style:style>
    <style:style style:name="P35" style:family="paragraph" style:parent-style-name="Standard">
      <style:paragraph-properties fo:margin-left="2.117cm" fo:margin-right="0cm" fo:text-align="justify" style:justify-single-word="false" fo:text-indent="-0.847cm" style:auto-text-indent="false" style:snap-to-layout-grid="false"/>
      <style:text-properties style:font-name="Arial" style:font-name-complex="Arial"/>
    </style:style>
    <style:style style:name="P36" style:family="paragraph" style:parent-style-name="Standard">
      <style:paragraph-properties fo:margin-left="3.828cm" fo:margin-right="0cm" fo:text-align="justify" style:justify-single-word="false" fo:text-indent="-0.864cm" style:auto-text-indent="false"/>
      <style:text-properties style:font-name="Arial" style:font-name-complex="Arial"/>
    </style:style>
    <style:style style:name="P37" style:family="paragraph" style:parent-style-name="Standard">
      <style:paragraph-properties fo:margin-left="0.441cm" fo:margin-right="0cm" fo:text-align="justify" style:justify-single-word="false" fo:text-indent="0.826cm" style:auto-text-indent="false"/>
      <style:text-properties style:font-name="Arial" style:font-name-complex="Arial"/>
    </style:style>
    <style:style style:name="P38" style:family="paragraph" style:parent-style-name="Standard">
      <style:paragraph-properties fo:margin-left="3.311cm" fo:margin-right="0cm" fo:text-align="justify" style:justify-single-word="false" fo:text-indent="-1.194cm" style:auto-text-indent="false"/>
      <style:text-properties style:font-name="Arial" style:font-name-complex="Arial"/>
    </style:style>
    <style:style style:name="P39" style:family="paragraph" style:parent-style-name="Standard">
      <style:paragraph-properties fo:margin-left="1.321cm" fo:margin-right="0cm" fo:text-align="justify" style:justify-single-word="false" fo:text-indent="-0.88cm" style:auto-text-indent="false"/>
      <style:text-properties style:font-name="Arial" style:font-name-complex="Arial"/>
    </style:style>
    <style:style style:name="T1" style:family="text">
      <style:text-properties fo:font-weight="normal" style:font-weight-asian="normal" style:font-weight-complex="normal"/>
    </style:style>
    <style:style style:name="T2" style:family="text">
      <style:text-properties style:font-name="Arial" style:font-name-complex="Arial"/>
    </style:style>
    <style:style style:name="T3" style:family="text">
      <style:text-properties style:font-name="Arial" style:font-name-complex="Arial"/>
    </style:style>
    <style:style style:name="T4" style:family="text">
      <style:text-properties style:font-name="標楷體" style:font-name-asian="標楷體"/>
    </style:style>
    <style:style style:name="T5" style:family="text">
      <style:text-properties style:font-name="標楷體" style:font-name-asian="標楷體"/>
    </style:style>
    <style:style style:name="T6" style:family="text">
      <style:text-properties style:font-name="標楷體"/>
    </style:style>
    <style:style style:name="T7" style:family="text">
      <style:text-properties fo:font-size="12pt" style:font-size-asian="12pt"/>
    </style:style>
    <style:style style:name="T8" style:family="text">
      <style:text-properties fo:font-size="12pt" style:font-size-asian="12pt"/>
    </style:style>
    <style:style style:name="T9" style:family="text">
      <style:text-properties fo:font-size="12pt" style:font-name-asian="Times New Roman"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中華民國證券投資信託暨顧問商業同業公會</text:p>
      <text:p text:style-name="P5">境外基金廣告及營業促銷活動行為規範</text:p>
      <text:p text:style-name="P8">940830金管證四字第0940130135號函核准</text:p>
      <text:p text:style-name="P9">940909中信顧字第0940007271號函公（發）布</text:p>
      <table:table table:name="表格1" table:style-name="表格1">
        <table:table-column table:style-name="表格1.A"/>
        <table:table-row table:style-name="表格1.1">
          <table:table-cell table:style-name="表格1.A1" office:value-type="string">
            <text:p text:style-name="P10">第一條　　本規範依據境外基金管理辦法第五十條第二項、證券投資信託暨顧問商業同業公會管理規則第六條及本<text:span text:style-name="T2">公會會員自律公約第七條之規定訂定之。</text:span></text:p>
            <text:p text:style-name="P13"/>
          </table:table-cell>
        </table:table-row>
        <table:table-row table:style-name="表格1.1">
          <table:table-cell table:style-name="表格1.A1" office:value-type="string">
            <text:p text:style-name="P10">第二條　　總代理人或其委任之銷售機構為辦理境外基金之募集及銷售業務，從事境外基金之廣告、公開說明會及營業促銷活動時，應恪遵證券投資信託及顧問法、境外基金管理辦法、本規範及相關法令規定<text:span text:style-name="T2">，以維護專業形象並保障投資人權益。</text:span></text:p>
            <text:p text:style-name="P13"/>
          </table:table-cell>
        </table:table-row>
        <table:table-row table:style-name="表格1.1">
          <table:table-cell table:style-name="表格1.A1" office:value-type="string">
            <text:p text:style-name="P10"><text:span text:style-name="T2">第三條</text:span>　　<text:span text:style-name="T2">境外基金之投資顧問業務，應由經核准之證券投資顧問事業為之，該事業為境外基金之顧問服務所從事之廣告及營業活動，應遵守本公會「證券投資顧問事業從事廣告及營業活動行為規範」之規定。</text:span></text:p>
            <text:p text:style-name="P13"/>
          </table:table-cell>
        </table:table-row>
        <table:table-row table:style-name="表格1.1">
          <table:table-cell table:style-name="表格1.A1" office:value-type="string">
            <text:p text:style-name="P10"><text:span text:style-name="T2">第四條　</text:span>　<text:span text:style-name="T2">總代理人委任之銷售機構從事境外基金之廣告、公開說明會及營業促銷活動有違反本規範之規定時，總代理人及銷售機構應依相關法令負其責任。</text:span></text:p>
            <text:p text:style-name="P15">總代理人或其委任之銷售機構辦理境外基金之募集及銷售業務，其廣告及營業促銷活動得委任其他事業辦理之，但對於該事業辦理相關活動有違反本規範之規定時，亦不能免責。</text:p>
            <text:p text:style-name="P17"/>
          </table:table-cell>
        </table:table-row>
        <table:table-row table:style-name="表格1.1">
          <table:table-cell table:style-name="表格1.A1" office:value-type="string">
            <text:p text:style-name="P10"><text:span text:style-name="T2">第五條　</text:span>　<text:span text:style-name="T2">本規範所稱「廣告」，指以促進業務為目的，運用下列傳播媒體，就境外基金之募集及銷售業務及相關事務，向不特定多數人為傳遞、散布或宣傳：</text:span></text:p>
            <text:p text:style-name="P15">一、報紙、雜誌等出版物。</text:p>
            <text:p text:style-name="P18">二、ＤＭ、信函廣告、投資說明書、傳單等印刷物。</text:p>
            <text:p text:style-name="P18">三、電視、電影、幻燈片、廣播電台、跑馬燈等。</text:p>
            <text:p text:style-name="P18">四、海報、看板、布條、公車或其他交通工具上之廣告等。</text:p>
            <text:p text:style-name="P18">五、自動電話系統、網頁、電子郵件或其他電子傳播方式。</text:p>
            <text:p text:style-name="P15">六、新聞稿。</text:p>
            <text:p text:style-name="P15">七、其他任何形式之廣告宣傳。</text:p>
            <text:p text:style-name="P15">本規範所稱「銷售文件」，係指向投資人交付之投資人須知、公開說明書中譯本或併同上開文件所提供之其它有關資料，其內容載有申購基金之概況資料。</text:p>
            <text:p text:style-name="P17"><text:soft-page-break/></text:p>
          </table:table-cell>
        </table:table-row>
        <table:table-row table:style-name="表格1.1">
          <table:table-cell table:style-name="表格1.A1" office:value-type="string">
            <text:h text:style-name="P11" text:outline-level="1"><text:span text:style-name="T2">第六條　</text:span>　<text:span text:style-name="T2">本規範所稱「營業促銷活動」，指為促進業務，以舉辦公開說明會、座談會或其他營業促銷活動等方式，向不特定多數人推廣或招攬境外基金之募集及銷售業務。</text:span></text:h>
            <text:h text:style-name="P14" text:outline-level="1"/>
          </table:table-cell>
        </table:table-row>
        <table:table-row table:style-name="表格1.1">
          <table:table-cell table:style-name="表格1.A1" office:value-type="string">
            <text:p text:style-name="P10"><text:span text:style-name="T2">第七條　</text:span>　<text:span text:style-name="T2">總代理人或其委任之銷售機構辦理境外基金之募集及銷售業務時，為單純登載投資管理專門知識或服務等標榜境外基金機構、集團、公司或企業形象而不涉及任何境外基金產品之廣告，無須標示警語。</text:span></text:p>
            <text:p text:style-name="P13"/>
          </table:table-cell>
        </table:table-row>
        <table:table-row table:style-name="表格1.1">
          <table:table-cell table:style-name="表格1.A1" office:value-type="string">
            <text:p text:style-name="P10"><text:span text:style-name="T2">第八條　</text:span>　<text:span text:style-name="T2">總代理人或其委任之銷售機構從事境外基金之廣告、公開說明會及其他營業促銷活動時，不得有下列行為：</text:span></text:p>
            <text:p text:style-name="P18">一、藉行政院金融監督管理委員會（以下簡稱金管會）對該境外基金之核准或申報生效，作為證實申請（報）事項或保證境外基金價值之宣傳。</text:p>
            <text:p text:style-name="P18">二、使人誤信能保證本金之安全或保證獲利者。但保本型基金已於其公開說明書中，</text:p>
            <text:p text:style-name="P22">充分揭露保證之具體內容者，其保證本金安全部分，不在此限。</text:p>
            <text:p text:style-name="P18">三、提供贈品或以其他利益勸誘他人購買境外基金。</text:p>
            <text:p text:style-name="P18">四、對於過去之業績作誇大之宣傳或對同業為攻訐之廣告。</text:p>
            <text:p text:style-name="P18">五、為虛偽、欺罔、或其他顯著有違事實或故意使他人誤信之行為。</text:p>
            <text:p text:style-name="P18">六、對未經金管會核准或申報生效之境外基金，預為宣傳廣告、公開說明會及促銷。</text:p>
            <text:p text:style-name="P23">七、內容違反法令、境外基金相關機構授權契約、境外基金公開說明書內容。</text:p>
            <text:p text:style-name="P19">八、以基金經理人作為宣傳廣告訴求。</text:p>
            <text:p text:style-name="P20">九、涉及對新臺幣匯率走勢之臆測。</text:p>
            <text:p text:style-name="P21">十、內容採用可能貶低整體行業聲譽之方式作宣傳。</text:p>
            <text:p text:style-name="P24">十一、內容載有不正確或與銷售文件內容不符或不雅之文字、美術稿或圖案設計。</text:p>
            <text:p text:style-name="P25">十二、開放式境外基金以「無折價風險」等相類詞語作為廣告。</text:p>
            <text:p text:style-name="P28">十三、以銷售費或經理費收入為捐贈或與投資人權益無關之詞語為訴求。</text:p>
            <text:p text:style-name="P30">十四、截取報章雜誌之報導作為廣告內容。</text:p>
            <text:p text:style-name="P27">十五、以獲利為廣告者，未同時報導其風險以作為平衡報導。</text:p>
            <text:p text:style-name="P30">十六、有關免稅之說明，未載明或說明係何種對象、何種內容免稅。</text:p>
            <text:p text:style-name="P26">十七、以基金信用評等等級為廣告或促銷內容（含已成立或金管會核准募集但尚未成立之基金）時，未以顯著方式註明該基金所獲得信用評等之性質及未成立基金未註明該基金尚未成立。</text:p>
            <text:p text:style-name="P29">十八、其他影響投資人權益之事項。</text:p>
            <text:p text:style-name="P16"><text:soft-page-break/>保本型境外基金依有無設立保證機構區分為保證型基金及保護型基金，其從事廣告、公開說明會及營業促銷活動時，除應遵守前項規定外，並須符合下列原則：</text:p>
            <text:p text:style-name="P16">一、銷售文件應揭露下列事項：</text:p>
            <text:p text:style-name="P34">１、保證型基金之有關保證機構資料：保證機構名稱、業務性質及有關其財務狀況資料（例如：股本、總資產淨值或股東資金），以及其信用評等或其他有關資料。</text:p>
            <text:p text:style-name="P34">２、保證型基金之有關該項保證資料：該項保證之條款，包括該項保證適用範圍及有效性，以及可能導致該項保證終止之情事，並舉例說明用以清楚表示有關的保證機制，以及高於保證金額之潛在回報計算方法。</text:p>
            <text:p text:style-name="P34">３、保護型基金未設立保證機構，應載明本基金無提供保證機構保證之機制，係透過投資工具達成保護本金之功能，亦不得使用保證、安全、無風險等類似文字。</text:p>
            <text:p text:style-name="P34">４、相關投資連結標的性質之詳細說明。</text:p>
            <text:p text:style-name="P34">５、應註明實際參與率，與所列出作為參考的參考比率可能會有所不同，並說明實際參與率將於何時釐定及以何種方式通知投資人。</text:p>
            <text:p text:style-name="P34">６、應於投資人須知及公開說明書中譯本之封面以顯著方式標明境外基金之保本比率及基金類型（保證型或保護型）。</text:p>
            <text:p text:style-name="P1"><text:span text:style-name="T4">二</text:span><text:span text:style-name="T4">、</text:span><text:span text:style-name="T4">廣告文宣內容應以顯著顏色及字體方式，揭露下列事項</text:span><text:span text:style-name="T4">：</text:span></text:p>
            <text:p text:style-name="P31"><text:span text:style-name="T6">1、依基金類型：</text:span></text:p>
            <text:p text:style-name="P2"><text:span text:style-name="T4">（1）保證型基金：基金類型、保證機構名稱、保證期間及保本比率。</text:span></text:p>
            <text:p text:style-name="P2"><text:span text:style-name="T4">（2）保護型基金：基金類型、保本期間、保本比率及「本基金無提供保證機構保證之機制，係透過投資工具達成保護本金之功能」用語。</text:span></text:p>
            <text:p text:style-name="P3">２、依基金類型加註第九條第一項第三款之警語內容。</text:p>
            <text:p text:style-name="P32"><text:span text:style-name="T6">３、如有引用參考性參考比率，應列明參考日期並註明實際參與率與參考性參考比率可能會有所不同。</text:span><text:span text:style-name="T2">　</text:span></text:p>
            <text:p text:style-name="P35"/>
          </table:table-cell>
        </table:table-row>
        <table:table-row table:style-name="表格1.1">
          <table:table-cell table:style-name="表格1.A1" office:value-type="string">
            <text:p text:style-name="P10"><text:span text:style-name="T2">第九條　</text:span>　<text:span text:style-name="T2">總代理人或其委任之銷售機構從事境外基金之募集及銷售之廣告時，除應遵守前條各款規定外，</text:span><text:span text:style-name="T2">並</text:span><text:span text:style-name="T2">應於廣告內容中以顯著方式述明下列警語﹕</text:span></text:p>
            <text:p text:style-name="P18">一、平面廣告除保本型基金外，應揭示「本境外基金經行政院金融監督管理委員會核准或申報生效在國內募集及銷售，惟不表示絕無風險。基金經理公司以往之經理績效不保證基金之最低投資收益；投資人申購前應詳閱基金公開說明書。」之警語。</text:p>
            <text:p text:style-name="P18">二、透過廣播、電視、電影或其他相似方式，以影像或聲音為有聲廣告時，應揭示「基金投資不表示絕無風險。經理公司以往之績效不保證最低投資<text:soft-page-break/>收益；投資人申購前，應詳閱基金公開說明書。」之警語，保本型基金應續加註「及瞭解本基金之風險與特性。」等內容，除廣播以聲音揭示外，其他須以易識別之字體至少播放五秒鐘。</text:p>
            <text:p text:style-name="P18">三、保本型境外基金為廣告時，應依基金類型於廣告中以顯著顏色及字體方式揭示下列警語內容：</text:p>
            <text:p text:style-name="P33">１、保本型基金為保證型者，應刊印「本境外基金經行政院金融監督管理委員會核准或申報生效在國內募集及銷售，惟不表示絕無風險。投資人持有本境外基金至到期日時，始可享有_____％的本金保證。投資人於到期日前買回者或有本基金公開說明書所定應終止之情事者，不在保證範圍，投資人應承擔整個投資期間之相關費用，並依當時淨值計算買回價格。投資人應了解到期日前本境外基金之淨值可能因市場因素而波動。投資人在進行交易前，應確定已充分瞭解本境外基金之風險與特性。」等文字。</text:p>
            <text:p text:style-name="P36">２、保本型基金為保護型者，應刊印「本境外基金無提供保證機構保證之機制，係透過投資工具達成保護本金之功能。本基金經行政院金融監督管理委員會核准或申報生效在國內募集及銷售，惟不表示絕無風險。投資人持有本基金至到期日時，始可享有_____％的本金保護。投資人於到期日前買回者或有本基金公開說明書所定應提前終止之情事者，不在保護範圍，投資人應承擔整個投資期間之相關費用，並依當時淨值計算買回價格。投資人應了解到期日前本基金之淨值可能因市場因素而波動，因保護並非保證，投資標的之發行人違約或發生信用風險等因素，將無法達到本金保護之效果，投資人在進行交易前，應確定已充分瞭解本基金之風險與特性。」等文字，後段文字並應以加大粗黑字體或不同顏色等特別顯著方式刊印。</text:p>
            <text:p text:style-name="P15">前項第一款及第三款之警語字體大小，不得小於同一廣告上其他部分最小之字體﹐並應以粗體印刷顯著標示，使其在一般人快速閱覽相關廣告時，均可顯而易見。</text:p>
            <text:p text:style-name="P37"/>
          </table:table-cell>
        </table:table-row>
        <table:table-row table:style-name="表格1.1">
          <table:table-cell table:style-name="表格1.A1" office:value-type="string">
            <text:p text:style-name="P10"><text:span text:style-name="T2">第十條　</text:span>　<text:span text:style-name="T2">以境外基金績效及業績數字為廣告或促銷內容者，除應遵守前二條規定外，並應符合下列原則﹕</text:span></text:p>
            <text:p text:style-name="P18">一、任何基金績效及業績數字（包括所提之獎項及排名）均需註明使用資料之來源及日期。但保本型基金如須採用複雜計算機制，為了向投資人詳細解釋該等機制，境外基金業者可以使用假設數字，且須清楚列明該數字僅作說明用途，並非表示投資人將來可獲得的實際收益。</text:p>
            <text:p text:style-name="P18">二、以基金績效作為廣告者，應刊登至少最近三年之績效，成立時間未滿三<text:soft-page-break/>年者，應刊登自成立日以來之績效，不得截取特定期間之績效。</text:p>
            <text:p text:style-name="P18">三、與其他基金績效比較時，應使用同一國內、外機構之統計或分析資料來源，且須為同類型基金並以相同計算基礎比較。</text:p>
            <text:p text:style-name="P38">四、不得為境外基金投資績效預測。</text:p>
            <text:p text:style-name="P23">五、廣告所列出之圖表，必須清楚展示其內容，不得有任何扭曲。</text:p>
            <text:p text:style-name="P23">六、以基金績效外之其他業績數字為廣告，可引用國內、外機構之統計或分析資料，但若作同類比較時，僅可使用同一來源。</text:p>
            <text:p text:style-name="P39"/>
          </table:table-cell>
        </table:table-row>
        <table:table-row table:style-name="表格1.1">
          <table:table-cell table:style-name="表格1.A1" office:value-type="string">
            <text:p text:style-name="P12">第十一條　總代理人或其委任之銷售機構從事境外基金之廣告、公開說明會及其他營業促銷活動而製作之有關資料，於對外使用前，應先經內部適當審核，確定內容無不當、不實陳述、違反本規範及相關法令之情事，且並應由總代理人於事實發生後十日內將廣告、公開說明會及其他營業促銷活動之資料，向本公會申報。</text:p>
            <text:p text:style-name="P15">前項從事廣告、公開說明會及其他營業促銷活動製作之宣傳資料、廣告物及相關紀錄應保存二年。</text:p>
            <text:p text:style-name="P13"/>
          </table:table-cell>
        </table:table-row>
        <table:table-row table:style-name="表格1.1">
          <table:table-cell table:style-name="表格1.A1" office:value-type="string">
            <text:p text:style-name="P10">第十二條　<text:span text:style-name="T2">總代理人所</text:span>申報其本身或所委任之銷售機構之廣告、公開說明會及其他營業促銷活動資料，經本公會審查後，如發現涉有違反本規範之情事時，應提本公會紀律委員會審議，紀律委員會經審查認有違反者，除並有違反境外基金管理辦法第五十條第一項各款規定之情事，應由本公會於每月底前彙整函報金管會依法處理及就如涉及同條項第九款者，應函報中央銀行外，本公會得視違反情節輕重，就總代理人違規部分，依本公會會員違規處置暨申復處理辦法處理之。</text:p>
            <text:p text:style-name="P13"/>
          </table:table-cell>
        </table:table-row>
        <table:table-row table:style-name="表格1.1">
          <table:table-cell table:style-name="表格1.A1" office:value-type="string">
            <text:p text:style-name="P13">第十三條　本規範經本公會理事會通過並報請金管會核備後施行；修正時，亦同。</text:p>
            <text:p text:style-name="P13"/>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新字海-中楷" svg:font-family="文新字海-中楷, 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cm" fo:text-align="justify" style:justify-single-word="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cm" fo:margin-right="0cm" fo:text-indent="-1cm" style:auto-text-indent="false"/>
      <style:text-properties style:font-name="標楷體" fo:font-family="標楷體" style:font-family-generic="script" style:font-name-asian="標楷體" style:font-family-asian="標楷體" style:font-family-generic-asian="script"/>
    </style:style>
    <style:style style:name="本文縮排_20_2" style:display-name="本文縮排 2" style:family="paragraph" style:parent-style-name="Standard">
      <style:paragraph-properties fo:margin-left="2.963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3.12cm" fo:margin-right="0cm" fo:text-align="justify" style:justify-single-word="false" fo:text-indent="-1cm" style:auto-text-indent="false"/>
      <style:text-properties style:font-name="標楷體" fo:font-family="標楷體" style:font-family-generic="script" style:font-name-asian="標楷體" style:font-family-asian="標楷體" style:font-family-generic-asian="scri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fo:font-size="12pt" style:letter-kerning="fals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本文_20_2" style:display-name="本文 2" style:family="paragraph" style:parent-style-name="Standard" style:default-outline-level="1" style:list-style-name="">
      <style:paragraph-properties fo:line-height="0.706cm" fo:text-align="justify" style:justify-single-word="false"/>
      <style:text-properties fo:color="#ff0000" style:font-name="標楷體" fo:font-family="標楷體" style:font-family-generic="script" fo:font-size="12pt" style:font-name-asian="標楷體" style:font-family-asian="標楷體" style:font-family-generic-asian="script" style:font-size-asian="12pt"/>
    </style:style>
    <style:style style:name="本文_20_3" style:display-name="本文 3" style:family="paragraph" style:parent-style-name="Standard">
      <style:paragraph-properties style:line-height-at-least="0cm" fo:text-align="justify" style:justify-single-word="false">
        <style:tab-stops>
          <style:tab-stop style:position="23.465cm"/>
          <style:tab-stop style:position="24.35cm"/>
        </style:tab-stops>
      </style:paragraph-properties>
      <style:text-properties fo:font-size="20pt" fo:font-weight="bold" style:font-name-asian="標楷體" style:font-family-asian="標楷體" style:font-family-generic-asian="script" style:font-size-asian="20pt" style:font-weight-asian="bold" style:font-weight-complex="bold"/>
    </style:style>
    <style:style style:name="aa" style:family="paragraph" style:parent-style-name="Standard">
      <style:paragraph-properties fo:margin-left="2.251cm" fo:margin-right="0cm" fo:text-indent="-2.251cm" style:auto-text-indent="false" style:vertical-align="baseline">
        <style:tab-stops>
          <style:tab-stop style:position="2.251cm"/>
        </style:tab-stops>
      </style:paragraph-properties>
      <style:text-properties style:font-name="文新字海-中楷" fo:font-family="文新字海-中楷, 細明體" style:font-family-generic="modern" style:letter-kerning="false" style:font-name-asian="文新字海-中楷" style:font-family-asian="文新字海-中楷, 細明體" style:font-family-generic-asian="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text-underline-style="none"/>
    </style:style>
    <style:style style:name="WW8Num6z0" style:family="text">
      <style:text-properties style:text-underline-style="non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style:text-underline-style="none"/>
    </style:style>
    <style:style style:name="WW8Num3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43cm" fo:text-indent="-1.508cm" fo:margin-left="2.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2, 3,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196cm" fo:text-indent="-1.561cm" fo:margin-left="2.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style:list-level-properties text:list-level-position-and-space-mode="label-alignment">
          <style:list-level-label-alignment text:label-followed-by="listtab" text:list-tab-stop-position="3.337cm" fo:text-indent="-1.27cm" fo:margin-left="3.3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3.037cm" fo:text-indent="-1.27cm" fo:margin-left="3.03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909cm" fo:text-indent="-1.535cm" fo:margin-left="1.9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2" text:style-name="WW8Num14z0" style:num-prefix="（" style:num-suffix="）" style:num-format="1, 2, 3, ...">
        <style:list-level-properties text:list-level-position-and-space-mode="label-alignment">
          <style:list-level-label-alignment text:label-followed-by="listtab" text:list-tab-stop-position="3.383cm" fo:text-indent="-1.27cm" fo:margin-left="3.38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06cm" fo:text-indent="-0.847cm" fo:margin-left="3.80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5cm" fo:text-indent="-0.847cm" fo:margin-left="5.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46cm" fo:text-indent="-0.847cm" fo:margin-left="6.34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86cm"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935cm" fo:text-indent="-1.561cm" fo:margin-left="1.9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503cm" fo:text-indent="-1.08cm" fo:margin-left="1.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115cm" fo:text-indent="-1.27cm" fo:margin-left="2.11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771cm" fo:text-indent="-0.847cm" fo:margin-left="0.771cm"/>
        </style:list-level-properties>
      </text:list-level-style-number>
      <text:list-level-style-number text:level="3" text:style-name="WW8Num19z0" style:num-suffix="、" style:num-format="一, 二, 三, ...">
        <style:list-level-properties text:list-level-position-and-space-mode="label-alignment">
          <style:list-level-label-alignment text:label-followed-by="listtab" text:list-tab-stop-position="1.617cm" fo:text-indent="-0.847cm" fo:margin-left="1.61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2.464cm" fo:text-indent="-0.847cm" fo:margin-left="2.46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3.311cm" fo:text-indent="-0.847cm" fo:margin-left="3.31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4.157cm" fo:text-indent="-0.847cm" fo:margin-left="4.15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04cm" fo:text-indent="-0.847cm" fo:margin-left="5.00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5.851cm" fo:text-indent="-0.847cm" fo:margin-left="5.85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6.697cm" fo:text-indent="-0.847cm" fo:margin-left="6.6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2, 3, ...">
        <style:list-level-properties text:list-level-position-and-space-mode="label-alignment">
          <style:list-level-label-alignment text:label-followed-by="listtab" text:list-tab-stop-position="3.099cm" fo:text-indent="-1.032cm" fo:margin-left="3.0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3.037cm" fo:text-indent="-1.27cm" fo:margin-left="3.03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549cm" fo:text-indent="-1.27cm" fo:margin-left="2.54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972cm" fo:text-indent="-0.847cm" fo:margin-left="2.97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9cm" fo:text-indent="-0.847cm" fo:margin-left="3.81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665cm" fo:text-indent="-0.847cm" fo:margin-left="4.66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512cm" fo:text-indent="-0.847cm" fo:margin-left="5.51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359cm" fo:text-indent="-0.847cm" fo:margin-left="6.35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205cm" fo:text-indent="-0.847cm" fo:margin-left="7.20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052cm" fo:text-indent="-0.847cm" fo:margin-left="8.05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899cm" fo:text-indent="-0.847cm" fo:margin-left="8.8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2.115cm" fo:text-indent="-1.27cm" fo:margin-left="2.11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771cm" fo:text-indent="-0.847cm" fo:margin-left="0.77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617cm" fo:text-indent="-0.847cm" fo:margin-left="1.61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2.464cm" fo:text-indent="-0.847cm" fo:margin-left="2.46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3.311cm" fo:text-indent="-0.847cm" fo:margin-left="3.31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4.157cm" fo:text-indent="-0.847cm" fo:margin-left="4.15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04cm" fo:text-indent="-0.847cm" fo:margin-left="5.00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5.851cm" fo:text-indent="-0.847cm" fo:margin-left="5.85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6.697cm" fo:text-indent="-0.847cm" fo:margin-left="6.6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2, 3, ...">
        <style:list-level-properties text:list-level-position-and-space-mode="label-alignment">
          <style:list-level-label-alignment text:label-followed-by="listtab" text:list-tab-stop-position="3.337cm" fo:text-indent="-1.27cm" fo:margin-left="3.3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2, 3, ...">
        <style:list-level-properties text:list-level-position-and-space-mode="label-alignment">
          <style:list-level-label-alignment text:label-followed-by="listtab" text:list-tab-stop-position="3.431cm" fo:text-indent="-1.27cm" fo:margin-left="3.4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2, 3, ...">
        <style:list-level-properties text:list-level-position-and-space-mode="label-alignment">
          <style:list-level-label-alignment text:label-followed-by="listtab" text:list-tab-stop-position="3.099cm" fo:text-indent="-1.032cm" fo:margin-left="3.0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3.519cm" fo:text-indent="-0.979cm" fo:margin-left="3.5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3.037cm" fo:text-indent="-1.27cm" fo:margin-left="3.03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3.461cm" fo:text-indent="-0.847cm" fo:margin-left="3.46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307cm" fo:text-indent="-0.847cm" fo:margin-left="4.307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154cm" fo:text-indent="-0.847cm" fo:margin-left="5.154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6.001cm" fo:text-indent="-0.847cm" fo:margin-left="6.00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847cm" fo:text-indent="-0.847cm" fo:margin-left="6.847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694cm" fo:text-indent="-0.847cm" fo:margin-left="7.694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541cm" fo:text-indent="-0.847cm" fo:margin-left="8.54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387cm" fo:text-indent="-0.847cm" fo:margin-left="9.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text-properties fo:font-size="12pt" style:font-name-asian="Times New Roman"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7" style:layout-grid-base-height="0.67cm" style:layout-grid-ruby-height="0cm" style:layout-grid-mode="line" style:layout-grid-ruby-below="false" style:layout-grid-print="false" style:layout-grid-display="false" style:layout-grid-base-width="0.381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Page_20_Number"><text:span text:style-name="MT1"><text:s text:c="2"/></text:span></text:span><text:span text:style-name="Page_20_Number"><text:span text:style-name="MT2">第</text:span></text:span><text:span text:style-name="Page_20_Number"><text:span text:style-name="MT2"><text:page-number text:select-page="current">5</text:page-number></text:span></text:span><text:span text:style-name="Page_20_Number"><text:span text:style-name="MT2">頁，共四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證券投資信託暨顧問商業同業公會</dc:title>
    <meta:initial-creator>劉錦龍</meta:initial-creator>
    <meta:creation-date>2008-03-28T09:54:00</meta:creation-date>
    <dc:creator>joyce165</dc:creator>
    <dc:date>2008-03-28T09:54:00</dc:date>
    <meta:print-date>2005-09-09T09:19:00</meta:print-date>
    <meta:editing-cycles>2</meta:editing-cycles>
    <meta:document-statistic meta:table-count="1" meta:image-count="0" meta:object-count="0" meta:page-count="5" meta:paragraph-count="73" meta:word-count="3987" meta:character-count="4049" meta:non-whitespace-character-count="4023"/>
    <meta:generator>LibreOffice/6.2.2.2$Windows_X86_64 LibreOffice_project/2b840030fec2aae0fd2658d8d4f9548af4e3518d</meta:generator>
    <meta:user-defined meta:name="_AdHocReviewCycleID" meta:value-type="float">-674232122</meta:user-defined>
    <meta:user-defined meta:name="_AuthorEmail">cindy@trust.org.tw</meta:user-defined>
    <meta:user-defined meta:name="_AuthorEmailDisplayName">cindy</meta:user-defined>
    <meta:user-defined meta:name="_EmailSubject"/>
    <meta:user-defined meta:name="_ReviewingToolsShownOnce" meta:value-type="string"/>
  </office:meta>
</office:document-meta>
</file>