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94cm" table:align="left" style:writing-mode="lr-tb"/>
    </style:style>
    <style:style style:name="表格1.A" style:family="table-column">
      <style:table-column-properties style:column-width="14.605cm"/>
    </style:style>
    <style:style style:name="表格1.B" style:family="table-column">
      <style:table-column-properties style:column-width="3.489cm"/>
    </style:style>
    <style:style style:name="表格1.1" style:family="table-row">
      <style:table-row-properties fo:keep-together="auto"/>
    </style:style>
    <style:style style:name="表格1.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0.5pt solid #000000" style:writing-mode="lr-tb"/>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0.5pt solid #000000" style:writing-mode="lr-tb"/>
    </style:style>
    <style:style style:name="表格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191cm" fo:padding-right="0.191cm" fo:padding-top="0cm" fo:padding-bottom="0cm" fo:border="0.5pt solid #000000" style:writing-mode="lr-tb"/>
    </style:style>
    <style:style style:name="表格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191cm" fo:padding-right="0.191cm" fo:padding-top="0cm" fo:padding-bottom="0cm" fo:border="0.5pt solid #000000" style:writing-mode="lr-tb"/>
    </style:style>
    <style:style style:name="表格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191cm" fo:padding-right="0.191cm" fo:padding-top="0cm" fo:padding-bottom="0cm" fo:border="0.5pt solid #000000" style:writing-mode="lr-tb"/>
    </style:style>
    <style:style style:name="表格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191cm" fo:padding-right="0.191cm" fo:padding-top="0cm" fo:padding-bottom="0cm" fo:border="0.5pt solid #000000" style:writing-mode="lr-tb"/>
    </style:style>
    <style:style style:name="表格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191cm" fo:padding-right="0.191cm" fo:padding-top="0cm" fo:padding-bottom="0cm" fo:border="0.5pt solid #000000" style:writing-mode="lr-tb"/>
    </style:style>
    <style:style style:name="表格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top" fo:padding-left="0.191cm" fo:padding-right="0.191cm" fo:padding-top="0cm" fo:padding-bottom="0cm" fo:border="0.5pt solid #000000" style:writing-mode="lr-tb"/>
    </style:style>
    <style:style style:name="表格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style:vertical-align="top" fo:padding-left="0.191cm" fo:padding-right="0.191cm" fo:padding-top="0cm" fo:padding-bottom="0cm" fo:border="0.5pt solid #000000" style:writing-mode="lr-tb"/>
    </style:style>
    <style:style style:name="表格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7" style:family="table-cell">
      <style:table-cell-properties style:vertical-align="top" fo:padding-left="0.191cm" fo:padding-right="0.191cm" fo:padding-top="0cm" fo:padding-bottom="0cm" fo:border="0.5pt solid #000000" style:writing-mode="lr-tb"/>
    </style:style>
    <style:style style:name="表格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191cm" fo:padding-right="0.191cm" fo:padding-top="0cm" fo:padding-bottom="0cm" fo:border="0.5pt solid #000000" style:writing-mode="lr-tb"/>
    </style:style>
    <style:style style:name="表格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564cm" fo:text-align="center" style:justify-single-word="false"/>
      <style:text-properties fo:font-weight="bold" style:font-name-asian="標楷體" style:font-weight-asian="bold" style:font-name-complex="標楷體" style:font-size-complex="12pt"/>
    </style:style>
    <style:style style:name="P4" style:family="paragraph" style:parent-style-name="Standard">
      <style:paragraph-properties fo:line-height="0.564cm" fo:text-align="center" style:justify-single-word="false"/>
      <style:text-properties fo:font-weight="bold" style:font-name-asian="標楷體" style:font-weight-asian="bold" style:font-size-complex="12pt"/>
    </style:style>
    <style:style style:name="P5" style:family="paragraph" style:parent-style-name="Standard">
      <style:paragraph-properties fo:text-align="center" style:justify-single-word="false"/>
      <style:text-properties fo:color="#000000" fo:font-weight="bold" style:font-name-asian="標楷體" style:font-weight-asian="bold" style:font-name-complex="標楷體" style:font-size-complex="12pt" style:font-weight-complex="bold"/>
    </style:style>
    <style:style style:name="P6" style:family="paragraph" style:parent-style-name="Standard">
      <style:paragraph-properties fo:line-height="0.564cm" fo:text-align="justify" style:justify-single-word="false"/>
      <style:text-properties fo:color="#000000" style:font-name-asian="標楷體" style:font-size-complex="12pt" style:font-weight-complex="bold"/>
    </style:style>
    <style:style style:name="P7" style:family="paragraph" style:parent-style-name="Standard">
      <style:paragraph-properties fo:line-height="0.564cm" fo:text-align="justify" style:justify-single-word="false">
        <style:tab-stops>
          <style:tab-stop style:position="0.953cm"/>
        </style:tab-stops>
      </style:paragraph-properties>
      <style:text-properties fo:color="#000000" style:font-name-asian="標楷體" style:font-size-complex="12pt" style:font-weight-complex="bold"/>
    </style:style>
    <style:style style:name="P8" style:family="paragraph" style:parent-style-name="Standard">
      <style:paragraph-properties fo:line-height="0.564cm" fo:text-align="justify" style:justify-single-word="false"/>
      <style:text-properties fo:color="#000000" style:font-name-asian="標楷體" style:font-size-complex="12pt" style:font-weight-complex="bold"/>
    </style:style>
    <style:style style:name="P9" style:family="paragraph" style:parent-style-name="Standard">
      <style:paragraph-properties fo:line-height="0.564cm" fo:text-align="justify" style:justify-single-word="false"/>
      <style:text-properties fo:color="#000000" style:font-name-asian="標楷體" style:font-name-complex="標楷體" style:font-size-complex="12pt" style:font-weight-complex="bold"/>
    </style:style>
    <style:style style:name="P10" style:family="paragraph" style:parent-style-name="Standard">
      <style:paragraph-properties fo:line-height="0.564cm"/>
    </style:style>
    <style:style style:name="P11" style:family="paragraph" style:parent-style-name="Standard">
      <style:paragraph-properties fo:line-height="0.564cm" fo:text-align="justify" style:justify-single-word="false"/>
    </style:style>
    <style:style style:name="P12" style:family="paragraph" style:parent-style-name="Standard" style:list-style-name="WW8Num17">
      <style:paragraph-properties fo:line-height="0.564cm" fo:text-align="justify" style:justify-single-word="false"/>
    </style:style>
    <style:style style:name="P13" style:family="paragraph" style:parent-style-name="Standard" style:list-style-name="WW8Num12">
      <style:paragraph-properties fo:line-height="0.564cm" fo:text-align="justify" style:justify-single-word="false"/>
    </style:style>
    <style:style style:name="P14" style:family="paragraph" style:parent-style-name="Standard">
      <style:paragraph-properties fo:line-height="0.564cm" fo:orphans="2" fo:widows="2"/>
    </style:style>
    <style:style style:name="P15" style:family="paragraph" style:parent-style-name="Standard">
      <style:paragraph-properties fo:line-height="0.564cm"/>
      <style:text-properties style:font-name-asian="標楷體" style:font-size-complex="12pt"/>
    </style:style>
    <style:style style:name="P16" style:family="paragraph" style:parent-style-name="Standard">
      <style:paragraph-properties fo:line-height="0.564cm" fo:text-align="justify" style:justify-single-word="false"/>
      <style:text-properties style:font-name-asian="標楷體" style:font-size-complex="12pt"/>
    </style:style>
    <style:style style:name="P17" style:family="paragraph" style:parent-style-name="Standard">
      <style:paragraph-properties fo:line-height="0.564cm" fo:text-align="justify" style:justify-single-word="false" fo:orphans="2" fo:widows="2"/>
      <style:text-properties style:font-name-asian="標楷體" style:font-size-complex="12pt"/>
    </style:style>
    <style:style style:name="P18" style:family="paragraph" style:parent-style-name="Standard">
      <style:paragraph-properties fo:line-height="0.564cm" fo:text-align="justify" style:justify-single-word="false"/>
      <style:text-properties style:font-name-asian="標楷體" style:font-size-complex="12pt"/>
    </style:style>
    <style:style style:name="P19" style:family="paragraph" style:parent-style-name="Standard">
      <style:paragraph-properties fo:line-height="0.564cm" fo:text-align="justify" style:justify-single-word="false"/>
      <style:text-properties style:font-name-asian="標楷體" style:font-name-complex="標楷體" style:font-size-complex="12pt"/>
    </style:style>
    <style:style style:name="P20" style:family="paragraph" style:parent-style-name="Standard" style:list-style-name="WW8Num7">
      <style:paragraph-properties fo:line-height="0.564cm" fo:text-align="justify" style:justify-single-word="false"/>
      <style:text-properties style:font-name-asian="標楷體" style:font-name-complex="標楷體" style:font-size-complex="12pt"/>
    </style:style>
    <style:style style:name="P21" style:family="paragraph" style:parent-style-name="Standard">
      <style:paragraph-properties fo:line-height="0.564cm" fo:text-align="justify" style:justify-single-word="false"/>
      <style:text-properties style:font-name-asian="標楷體" style:font-name-complex="標楷體" style:font-size-complex="12pt"/>
    </style:style>
    <style:style style:name="P22" style:family="paragraph" style:parent-style-name="Standard" style:list-style-name="WW8Num12">
      <style:paragraph-properties fo:line-height="0.564cm" fo:text-align="justify" style:justify-single-word="false"/>
      <style:text-properties style:font-name-asian="標楷體" style:font-name-complex="標楷體" style:font-size-complex="12pt"/>
    </style:style>
    <style:style style:name="P23" style:family="paragraph" style:parent-style-name="Standard">
      <style:paragraph-properties fo:line-height="0.564cm" fo:text-align="justify" style:justify-single-word="false" fo:orphans="2" fo:widows="2"/>
      <style:text-properties style:letter-kerning="false" style:font-name-asian="標楷體" style:font-size-complex="12pt"/>
    </style:style>
    <style:style style:name="P24" style:family="paragraph" style:parent-style-name="Standard">
      <style:paragraph-properties fo:line-height="0.564cm" fo:text-align="justify" style:justify-single-word="false"/>
      <style:text-properties fo:font-size="12pt" style:font-name-asian="標楷體" style:font-size-asian="12pt" style:font-size-complex="12pt"/>
    </style:style>
    <style:style style:name="P25" style:family="paragraph" style:parent-style-name="Standard">
      <style:paragraph-properties fo:line-height="0.564cm" fo:text-align="justify" style:justify-single-word="false" style:snap-to-layout-grid="false"/>
      <style:text-properties fo:font-size="12pt" style:font-name-asian="標楷體" style:font-size-asian="12pt" style:font-size-complex="12pt"/>
    </style:style>
    <style:style style:name="P26" style:family="paragraph" style:parent-style-name="Standard">
      <style:paragraph-properties fo:line-height="0.564cm" fo:text-align="justify" style:justify-single-word="false"/>
      <style:text-properties fo:font-style="italic" fo:font-weight="bold" style:font-name-asian="標楷體" style:font-style-asian="italic" style:font-weight-asian="bold" style:font-size-complex="12pt"/>
    </style:style>
    <style:style style:name="P27" style:family="paragraph" style:parent-style-name="Standard">
      <style:paragraph-properties fo:margin-left="0cm" fo:margin-right="0.042cm" fo:line-height="0.423cm" fo:text-align="center" style:justify-single-word="false" fo:text-indent="0cm" style:auto-text-indent="false"/>
    </style:style>
    <style:style style:name="P28" style:family="paragraph" style:parent-style-name="Standard">
      <style:paragraph-properties fo:margin-left="0cm" fo:margin-right="0.042cm" fo:line-height="0.423cm" fo:text-align="center" style:justify-single-word="false" fo:text-indent="0cm" style:auto-text-indent="false"/>
      <style:text-properties fo:color="#000000" fo:font-size="9pt" style:font-name-asian="標楷體" style:font-size-asian="9pt" style:font-size-complex="9pt"/>
    </style:style>
    <style:style style:name="P29" style:family="paragraph" style:parent-style-name="Standard">
      <style:paragraph-properties fo:margin-left="0cm" fo:margin-right="-0.293cm" fo:line-height="0.564cm" fo:text-align="justify" style:justify-single-word="false" fo:text-indent="0cm" style:auto-text-indent="false"/>
    </style:style>
    <style:style style:name="P30" style:family="paragraph" style:parent-style-name="Standard">
      <style:paragraph-properties fo:margin-left="0cm" fo:margin-right="-0.293cm" fo:line-height="0.564cm" fo:text-align="justify" style:justify-single-word="false" fo:orphans="2" fo:widows="2" fo:text-indent="0cm" style:auto-text-indent="false"/>
    </style:style>
    <style:style style:name="P31" style:family="paragraph" style:parent-style-name="Standard">
      <style:paragraph-properties fo:margin-left="0cm" fo:margin-right="-0.293cm" fo:line-height="0.564cm" fo:text-align="justify" style:justify-single-word="false" fo:text-indent="0cm" style:auto-text-indent="false"/>
      <style:text-properties style:text-underline-style="solid" style:text-underline-width="auto" style:text-underline-color="font-color" style:font-name-asian="標楷體" style:font-name-complex="標楷體" style:font-size-complex="12pt"/>
    </style:style>
    <style:style style:name="P32" style:family="paragraph" style:parent-style-name="Standard">
      <style:paragraph-properties fo:margin-left="0cm" fo:margin-right="-0.293cm" fo:line-height="0.564cm" fo:text-align="justify" style:justify-single-word="false" fo:orphans="2" fo:widows="2" fo:text-indent="0cm" style:auto-text-indent="false"/>
      <style:text-properties style:text-underline-style="solid" style:text-underline-width="auto" style:text-underline-color="font-color" style:font-name-asian="標楷體" style:font-size-complex="12pt"/>
    </style:style>
    <style:style style:name="P33" style:family="paragraph" style:parent-style-name="Standard">
      <style:paragraph-properties fo:margin-left="0cm" fo:margin-right="-0.293cm" fo:line-height="0.564cm" fo:text-align="justify" style:justify-single-word="false" fo:text-indent="0cm" style:auto-text-indent="false"/>
      <style:text-properties style:font-name-asian="標楷體" style:font-name-complex="標楷體" style:font-size-complex="12pt"/>
    </style:style>
    <style:style style:name="P34" style:family="paragraph" style:parent-style-name="Standard">
      <style:paragraph-properties fo:margin-left="0cm" fo:margin-right="-0.293cm" fo:line-height="0.564cm" fo:text-align="justify" style:justify-single-word="false" fo:text-indent="0cm" style:auto-text-indent="false"/>
      <style:text-properties style:font-name-asian="標楷體" style:font-size-complex="12pt"/>
    </style:style>
    <style:style style:name="P35" style:family="paragraph" style:parent-style-name="Standard">
      <style:paragraph-properties fo:margin-left="0cm" fo:margin-right="-0.293cm" fo:line-height="0.564cm" fo:text-indent="0cm" style:auto-text-indent="false">
        <style:tab-stops>
          <style:tab-stop style:position="0.635cm"/>
          <style:tab-stop style:position="1.429cm"/>
        </style:tab-stops>
      </style:paragraph-properties>
      <style:text-properties style:font-name-asian="標楷體" style:font-size-complex="12pt"/>
    </style:style>
    <style:style style:name="P36" style:family="paragraph" style:parent-style-name="Standard">
      <style:paragraph-properties fo:margin-left="0cm" fo:margin-right="-0.293cm" fo:line-height="0.564cm" fo:text-align="center" style:justify-single-word="false" fo:text-indent="0cm" style:auto-text-indent="false"/>
      <style:text-properties fo:font-weight="bold" style:font-name-asian="標楷體" style:font-weight-asian="bold" style:font-name-complex="標楷體" style:font-size-complex="12pt"/>
    </style:style>
    <style:style style:name="P37" style:family="paragraph" style:parent-style-name="Standard">
      <style:paragraph-properties fo:margin-left="0cm" fo:margin-right="-0.293cm" fo:line-height="0.564cm" fo:text-align="center" style:justify-single-word="false" fo:text-indent="0cm" style:auto-text-indent="false"/>
      <style:text-properties fo:font-weight="bold" style:font-name-asian="標楷體" style:font-weight-asian="bold" style:font-size-complex="12pt"/>
    </style:style>
    <style:style style:name="P38" style:family="paragraph" style:parent-style-name="Standard" style:list-style-name="WW8Num6">
      <style:paragraph-properties fo:margin-left="0.762cm" fo:margin-right="0cm" fo:line-height="0.564cm" fo:text-indent="-0.953cm" style:auto-text-indent="false">
        <style:tab-stops>
          <style:tab-stop style:position="0.762cm"/>
        </style:tab-stops>
      </style:paragraph-properties>
    </style:style>
    <style:style style:name="P39" style:family="paragraph" style:parent-style-name="Standard" style:list-style-name="WW8Num6">
      <style:paragraph-properties fo:margin-left="0.762cm" fo:margin-right="0cm" fo:line-height="0.564cm" fo:text-indent="-0.953cm" style:auto-text-indent="false">
        <style:tab-stops>
          <style:tab-stop style:position="0.762cm"/>
        </style:tab-stops>
      </style:paragraph-properties>
      <style:text-properties style:font-name-asian="標楷體" style:font-name-complex="標楷體" style:font-size-complex="12pt"/>
    </style:style>
    <style:style style:name="P40" style:family="paragraph" style:parent-style-name="Standard" style:list-style-name="WW8Num1">
      <style:paragraph-properties fo:margin-left="0.762cm" fo:margin-right="0cm" fo:line-height="0.564cm" fo:text-align="justify" style:justify-single-word="false" fo:text-indent="-0.953cm" style:auto-text-indent="false">
        <style:tab-stops>
          <style:tab-stop style:position="0.762cm"/>
        </style:tab-stops>
      </style:paragraph-properties>
      <style:text-properties style:font-name-asian="標楷體" style:font-name-complex="標楷體" style:font-size-complex="12pt"/>
    </style:style>
    <style:style style:name="P41" style:family="paragraph" style:parent-style-name="Standard">
      <style:paragraph-properties fo:margin-left="0.43cm" fo:margin-right="0cm" fo:line-height="0.564cm" fo:text-align="justify" style:justify-single-word="false" fo:text-indent="-0.43cm" style:auto-text-indent="false">
        <style:tab-stops>
          <style:tab-stop style:position="1.588cm"/>
        </style:tab-stops>
      </style:paragraph-properties>
      <style:text-properties style:font-name-asian="標楷體" style:font-size-complex="12pt"/>
    </style:style>
    <style:style style:name="P42" style:family="paragraph" style:parent-style-name="Standard">
      <style:paragraph-properties fo:margin-left="0.43cm" fo:margin-right="0cm" fo:line-height="0.564cm" fo:text-align="justify" style:justify-single-word="false" fo:text-indent="-0.43cm" style:auto-text-indent="false">
        <style:tab-stops>
          <style:tab-stop style:position="2.872cm"/>
        </style:tab-stops>
      </style:paragraph-properties>
      <style:text-properties style:font-name-asian="標楷體" style:font-size-complex="12pt"/>
    </style:style>
    <style:style style:name="P43" style:family="paragraph" style:parent-style-name="Standard">
      <style:paragraph-properties fo:margin-left="0.43cm" fo:margin-right="0cm" fo:line-height="0.564cm" fo:text-align="justify" style:justify-single-word="false" fo:text-indent="-0.43cm" style:auto-text-indent="false">
        <style:tab-stops>
          <style:tab-stop style:position="1.588cm"/>
        </style:tab-stops>
      </style:paragraph-properties>
      <style:text-properties style:font-name-asian="標楷體" style:font-size-complex="12pt"/>
    </style:style>
    <style:style style:name="P44" style:family="paragraph" style:parent-style-name="Standard">
      <style:paragraph-properties fo:margin-left="0.43cm" fo:margin-right="0cm" fo:line-height="0.564cm" fo:text-align="justify" style:justify-single-word="false" fo:text-indent="-0.43cm" style:auto-text-indent="false">
        <style:tab-stops>
          <style:tab-stop style:position="1.588cm"/>
        </style:tab-stops>
      </style:paragraph-properties>
      <style:text-properties fo:color="#000000" style:font-name-asian="標楷體" style:font-size-complex="12pt" style:font-weight-complex="bold"/>
    </style:style>
    <style:style style:name="P45" style:family="paragraph" style:parent-style-name="Standard">
      <style:paragraph-properties fo:margin-left="0.43cm" fo:margin-right="0cm" fo:line-height="0.564cm" fo:text-align="justify" style:justify-single-word="false" fo:text-indent="-0.43cm" style:auto-text-indent="false"/>
      <style:text-properties fo:color="#000000" style:font-name-asian="標楷體" style:font-name-complex="標楷體" style:font-size-complex="12pt" style:font-weight-complex="bold"/>
    </style:style>
    <style:style style:name="P46" style:family="paragraph" style:parent-style-name="Standard">
      <style:paragraph-properties fo:margin-left="0.43cm" fo:margin-right="0cm" fo:line-height="0.564cm" fo:text-align="justify" style:justify-single-word="false" fo:text-indent="-0.43cm" style:auto-text-indent="false">
        <style:tab-stops>
          <style:tab-stop style:position="1.588cm"/>
        </style:tab-stops>
      </style:paragraph-properties>
      <style:text-properties fo:color="#000000" style:text-underline-style="solid" style:text-underline-width="auto" style:text-underline-color="font-color" style:font-name-asian="標楷體" style:font-size-complex="12pt" style:font-weight-complex="bold"/>
    </style:style>
    <style:style style:name="P47" style:family="paragraph" style:parent-style-name="Standard">
      <style:paragraph-properties fo:margin-left="0.43cm" fo:margin-right="0cm" fo:line-height="0.564cm" fo:text-align="justify" style:justify-single-word="false" fo:text-indent="-0.43cm" style:auto-text-indent="false">
        <style:tab-stops>
          <style:tab-stop style:position="1.588cm"/>
        </style:tab-stops>
      </style:paragraph-properties>
      <style:text-properties fo:color="#000000" fo:font-weight="bold" style:font-name-asian="標楷體" style:font-weight-asian="bold" style:font-size-complex="12pt" style:font-weight-complex="bold"/>
    </style:style>
    <style:style style:name="P48" style:family="paragraph" style:parent-style-name="Standard">
      <style:paragraph-properties fo:margin-left="0.43cm" fo:margin-right="0cm" fo:line-height="0.564cm" fo:text-align="justify" style:justify-single-word="false" fo:text-indent="-0.43cm" style:auto-text-indent="false">
        <style:tab-stops>
          <style:tab-stop style:position="1.588cm"/>
        </style:tab-stops>
      </style:paragraph-properties>
      <style:text-properties fo:color="#000000" fo:font-size="12pt" style:font-name-asian="標楷體" style:font-size-asian="12pt" style:font-size-complex="12pt" style:font-weight-complex="bold"/>
    </style:style>
    <style:style style:name="P49" style:family="paragraph" style:parent-style-name="Standard">
      <style:paragraph-properties fo:margin-left="0.43cm" fo:margin-right="0cm" fo:line-height="0.564cm" fo:text-align="justify" style:justify-single-word="false" fo:text-indent="-0.43cm" style:auto-text-indent="false"/>
    </style:style>
    <style:style style:name="P50" style:family="paragraph" style:parent-style-name="Standard">
      <style:paragraph-properties fo:margin-left="0.43cm" fo:margin-right="0cm" fo:line-height="0.564cm" fo:text-align="justify" style:justify-single-word="false" fo:text-indent="-0.43cm" style:auto-text-indent="false">
        <style:tab-stops>
          <style:tab-stop style:position="1.588cm"/>
        </style:tab-stops>
      </style:paragraph-properties>
      <style:text-properties style:text-underline-style="solid" style:text-underline-width="auto" style:text-underline-color="font-color" style:font-name-asian="標楷體" style:font-size-complex="12pt"/>
    </style:style>
    <style:style style:name="P51" style:family="paragraph" style:parent-style-name="Standard">
      <style:paragraph-properties fo:margin-left="0.43cm" fo:margin-right="0cm" fo:line-height="0.564cm" fo:text-align="justify" style:justify-single-word="false" fo:text-indent="-0.43cm" style:auto-text-indent="false">
        <style:tab-stops>
          <style:tab-stop style:position="1.588cm"/>
        </style:tab-stops>
      </style:paragraph-properties>
      <style:text-properties style:letter-kerning="false" style:font-name-asian="標楷體" style:font-size-complex="12pt"/>
    </style:style>
    <style:style style:name="P52" style:family="paragraph" style:parent-style-name="Standard">
      <style:paragraph-properties fo:margin-left="0.43cm" fo:margin-right="0cm" fo:line-height="0.564cm" fo:text-align="justify" style:justify-single-word="false" fo:text-indent="-0.43cm" style:auto-text-indent="false">
        <style:tab-stops>
          <style:tab-stop style:position="1.588cm"/>
        </style:tab-stops>
      </style:paragraph-properties>
      <style:text-properties fo:font-size="12pt" style:letter-kerning="false" style:font-name-asian="標楷體" style:font-size-asian="12pt" style:font-size-complex="12pt"/>
    </style:style>
    <style:style style:name="P53" style:family="paragraph" style:parent-style-name="Standard">
      <style:paragraph-properties fo:margin-left="0.43cm" fo:margin-right="0cm" fo:line-height="0.564cm" fo:text-align="justify" style:justify-single-word="false" fo:text-indent="-0.43cm" style:auto-text-indent="false">
        <style:tab-stops>
          <style:tab-stop style:position="1.588cm"/>
        </style:tab-stops>
      </style:paragraph-properties>
      <style:text-properties fo:font-size="12pt" style:font-name-asian="標楷體" style:font-size-asian="12pt" style:font-size-complex="12pt"/>
    </style:style>
    <style:style style:name="P54" style:family="paragraph" style:parent-style-name="Standard">
      <style:paragraph-properties fo:margin-left="0.423cm" fo:margin-right="0cm" fo:line-height="0.564cm" fo:text-align="justify" style:justify-single-word="false" fo:text-indent="-0.423cm" style:auto-text-indent="false"/>
      <style:text-properties fo:color="#000000" style:font-name-asian="標楷體" style:font-name-complex="標楷體" style:font-size-complex="12pt" style:font-weight-complex="bold"/>
    </style:style>
    <style:style style:name="P55" style:family="paragraph" style:parent-style-name="Standard" style:list-style-name="WW8Num2">
      <style:paragraph-properties fo:margin-left="0.953cm" fo:margin-right="0cm" fo:line-height="0.564cm" fo:text-align="justify" style:justify-single-word="false" fo:text-indent="-0.953cm" style:auto-text-indent="false">
        <style:tab-stops>
          <style:tab-stop style:position="0.953cm"/>
        </style:tab-stops>
      </style:paragraph-properties>
    </style:style>
    <style:style style:name="P56" style:family="paragraph" style:parent-style-name="Standard" style:list-style-name="WW8Num16">
      <style:paragraph-properties fo:margin-left="0.953cm" fo:margin-right="0cm" fo:line-height="0.564cm" fo:text-align="justify" style:justify-single-word="false" fo:text-indent="-0.953cm" style:auto-text-indent="false">
        <style:tab-stops>
          <style:tab-stop style:position="0.953cm"/>
        </style:tab-stops>
      </style:paragraph-properties>
    </style:style>
    <style:style style:name="P57" style:family="paragraph" style:parent-style-name="Standard" style:list-style-name="WW8Num9">
      <style:paragraph-properties fo:margin-left="0.953cm" fo:margin-right="0cm" fo:line-height="0.564cm" fo:text-align="justify" style:justify-single-word="false" fo:text-indent="-0.953cm" style:auto-text-indent="false">
        <style:tab-stops>
          <style:tab-stop style:position="0.953cm"/>
        </style:tab-stops>
      </style:paragraph-properties>
    </style:style>
    <style:style style:name="P58" style:family="paragraph" style:parent-style-name="Standard" style:list-style-name="WW8Num11">
      <style:paragraph-properties fo:margin-left="0.953cm" fo:margin-right="0cm" fo:line-height="0.564cm" fo:text-align="justify" style:justify-single-word="false" fo:text-indent="-0.953cm" style:auto-text-indent="false">
        <style:tab-stops>
          <style:tab-stop style:position="0.953cm"/>
        </style:tab-stops>
      </style:paragraph-properties>
    </style:style>
    <style:style style:name="P59" style:family="paragraph" style:parent-style-name="Standard" style:list-style-name="WW8Num21">
      <style:paragraph-properties fo:margin-left="0.953cm" fo:margin-right="0cm" fo:line-height="0.564cm" fo:text-align="justify" style:justify-single-word="false" fo:text-indent="-0.953cm" style:auto-text-indent="false">
        <style:tab-stops>
          <style:tab-stop style:position="0.953cm"/>
        </style:tab-stops>
      </style:paragraph-properties>
    </style:style>
    <style:style style:name="P60" style:family="paragraph" style:parent-style-name="Standard" style:list-style-name="WW8Num20">
      <style:paragraph-properties fo:margin-left="0.953cm" fo:margin-right="0cm" fo:line-height="0.564cm" fo:text-align="justify" style:justify-single-word="false" fo:text-indent="-0.953cm" style:auto-text-indent="false">
        <style:tab-stops>
          <style:tab-stop style:position="1.08cm"/>
        </style:tab-stops>
      </style:paragraph-properties>
    </style:style>
    <style:style style:name="P61" style:family="paragraph" style:parent-style-name="Standard" style:list-style-name="WW8Num16">
      <style:paragraph-properties fo:margin-left="0.953cm" fo:margin-right="0cm" fo:line-height="0.564cm" fo:text-align="justify" style:justify-single-word="false" fo:text-indent="-0.953cm" style:auto-text-indent="false">
        <style:tab-stops>
          <style:tab-stop style:position="0.953cm"/>
        </style:tab-stops>
      </style:paragraph-properties>
      <style:text-properties style:font-name-asian="標楷體" style:font-name-complex="標楷體" style:font-size-complex="12pt"/>
    </style:style>
    <style:style style:name="P62" style:family="paragraph" style:parent-style-name="Standard" style:list-style-name="WW8Num11">
      <style:paragraph-properties fo:margin-left="0.953cm" fo:margin-right="0cm" fo:line-height="0.564cm" fo:text-align="justify" style:justify-single-word="false" fo:text-indent="-0.953cm" style:auto-text-indent="false">
        <style:tab-stops>
          <style:tab-stop style:position="0.953cm"/>
        </style:tab-stops>
      </style:paragraph-properties>
      <style:text-properties style:font-name-asian="標楷體" style:font-name-complex="標楷體" style:font-size-complex="12pt"/>
    </style:style>
    <style:style style:name="P63" style:family="paragraph" style:parent-style-name="Standard" style:list-style-name="WW8Num19">
      <style:paragraph-properties fo:margin-left="0.953cm" fo:margin-right="0cm" fo:line-height="0.564cm" fo:text-align="justify" style:justify-single-word="false" fo:text-indent="-0.953cm" style:auto-text-indent="false">
        <style:tab-stops>
          <style:tab-stop style:position="0.953cm"/>
        </style:tab-stops>
      </style:paragraph-properties>
      <style:text-properties style:font-name-asian="標楷體" style:font-name-complex="標楷體" style:font-size-complex="12pt"/>
    </style:style>
    <style:style style:name="P64" style:family="paragraph" style:parent-style-name="Standard" style:list-style-name="WW8Num2">
      <style:paragraph-properties fo:margin-left="0.953cm" fo:margin-right="0cm" fo:line-height="0.564cm" fo:text-align="justify" style:justify-single-word="false" fo:text-indent="-0.953cm" style:auto-text-indent="false">
        <style:tab-stops>
          <style:tab-stop style:position="0.953cm"/>
        </style:tab-stops>
      </style:paragraph-properties>
      <style:text-properties fo:color="#000000" style:font-name-asian="標楷體" style:font-name-complex="標楷體" style:font-size-complex="12pt" style:font-weight-complex="bold"/>
    </style:style>
    <style:style style:name="P65" style:family="paragraph" style:parent-style-name="Standard" style:list-style-name="WW8Num16">
      <style:paragraph-properties fo:margin-left="0.953cm" fo:margin-right="0cm" fo:line-height="0.564cm" fo:text-align="justify" style:justify-single-word="false" fo:text-indent="-0.953cm" style:auto-text-indent="false">
        <style:tab-stops>
          <style:tab-stop style:position="0.953cm"/>
        </style:tab-stops>
      </style:paragraph-properties>
      <style:text-properties fo:color="#000000" style:font-name-asian="標楷體" style:font-name-complex="標楷體" style:font-size-complex="12pt" style:font-weight-complex="bold"/>
    </style:style>
    <style:style style:name="P66" style:family="paragraph" style:parent-style-name="Standard">
      <style:paragraph-properties fo:margin-left="1.037cm" fo:margin-right="0cm" fo:line-height="0.564cm" fo:text-align="justify" style:justify-single-word="false" fo:text-indent="-1.037cm" style:auto-text-indent="false"/>
    </style:style>
    <style:style style:name="P67" style:family="paragraph" style:parent-style-name="Standard">
      <style:paragraph-properties fo:margin-left="0.953cm" fo:margin-right="0cm" fo:line-height="0.564cm" fo:text-align="justify" style:justify-single-word="false" fo:text-indent="0cm" style:auto-text-indent="false"/>
      <style:text-properties fo:color="#000000" style:font-name-asian="標楷體" style:font-size-complex="12pt" style:font-weight-complex="bold"/>
    </style:style>
    <style:style style:name="P68" style:family="paragraph" style:parent-style-name="Standard">
      <style:paragraph-properties fo:margin-left="1.08cm" fo:margin-right="0cm" fo:line-height="0.564cm" fo:text-align="justify" style:justify-single-word="false" fo:text-indent="-0.953cm" style:auto-text-indent="false"/>
    </style:style>
    <style:style style:name="P69" style:family="paragraph" style:parent-style-name="Standard" style:list-style-name="WW8Num20">
      <style:paragraph-properties fo:margin-left="1.08cm" fo:margin-right="0cm" fo:line-height="0.564cm" fo:text-align="justify" style:justify-single-word="false" fo:text-indent="-0.953cm" style:auto-text-indent="false">
        <style:tab-stops>
          <style:tab-stop style:position="1.08cm"/>
        </style:tab-stops>
      </style:paragraph-properties>
    </style:style>
    <style:style style:name="P70" style:family="paragraph" style:parent-style-name="Standard" style:list-style-name="WW8Num13">
      <style:paragraph-properties fo:margin-left="1.08cm" fo:margin-right="0cm" fo:line-height="0.564cm" fo:text-align="justify" style:justify-single-word="false" fo:text-indent="-0.953cm" style:auto-text-indent="false">
        <style:tab-stops>
          <style:tab-stop style:position="1.08cm"/>
        </style:tab-stops>
      </style:paragraph-properties>
    </style:style>
    <style:style style:name="P71" style:family="paragraph" style:parent-style-name="Standard" style:list-style-name="WW8Num2">
      <style:paragraph-properties fo:margin-left="1.08cm" fo:margin-right="0cm" fo:line-height="0.564cm" fo:text-align="justify" style:justify-single-word="false" fo:text-indent="-0.953cm" style:auto-text-indent="false">
        <style:tab-stops>
          <style:tab-stop style:position="1.08cm"/>
        </style:tab-stops>
      </style:paragraph-properties>
    </style:style>
    <style:style style:name="P72" style:family="paragraph" style:parent-style-name="Standard" style:list-style-name="WW8Num3">
      <style:paragraph-properties fo:margin-left="1.08cm" fo:margin-right="0cm" fo:line-height="0.564cm" fo:text-align="justify" style:justify-single-word="false" fo:orphans="2" fo:widows="2" fo:text-indent="-0.953cm" style:auto-text-indent="false">
        <style:tab-stops/>
      </style:paragraph-properties>
    </style:style>
    <style:style style:name="P73" style:family="paragraph" style:parent-style-name="Standard">
      <style:paragraph-properties fo:margin-left="1.08cm" fo:margin-right="0cm" fo:line-height="0.564cm" fo:text-align="justify" style:justify-single-word="false" fo:text-indent="-0.953cm" style:auto-text-indent="false">
        <style:tab-stops>
          <style:tab-stop style:position="1.08cm"/>
        </style:tab-stops>
      </style:paragraph-properties>
      <style:text-properties style:font-name-asian="標楷體" style:font-size-complex="12pt"/>
    </style:style>
    <style:style style:name="P74" style:family="paragraph" style:parent-style-name="Standard" style:list-style-name="WW8Num20">
      <style:paragraph-properties fo:margin-left="1.08cm" fo:margin-right="0cm" fo:line-height="0.564cm" fo:text-align="justify" style:justify-single-word="false" fo:text-indent="-0.953cm" style:auto-text-indent="false">
        <style:tab-stops>
          <style:tab-stop style:position="1.08cm"/>
        </style:tab-stops>
      </style:paragraph-properties>
      <style:text-properties fo:color="#000000" style:font-name-asian="標楷體" style:font-size-complex="12pt" style:font-weight-complex="bold"/>
    </style:style>
    <style:style style:name="P75" style:family="paragraph" style:parent-style-name="Standard" style:list-style-name="WW8Num5">
      <style:paragraph-properties fo:margin-left="1.08cm" fo:margin-right="0cm" fo:line-height="0.459cm" fo:text-align="justify" style:justify-single-word="false" fo:text-indent="-0.953cm" style:auto-text-indent="false">
        <style:tab-stops>
          <style:tab-stop style:position="1.08cm"/>
        </style:tab-stops>
      </style:paragraph-properties>
      <style:text-properties fo:color="#000000" style:font-name-asian="標楷體" style:font-size-complex="12pt" style:font-weight-complex="bold"/>
    </style:style>
    <style:style style:name="P76" style:family="paragraph" style:parent-style-name="Standard" style:list-style-name="WW8Num5">
      <style:paragraph-properties fo:margin-left="1.08cm" fo:margin-right="0cm" fo:line-height="0.459cm" fo:text-align="justify" style:justify-single-word="false" fo:text-indent="-0.953cm" style:auto-text-indent="false">
        <style:tab-stops>
          <style:tab-stop style:position="1.08cm"/>
        </style:tab-stops>
      </style:paragraph-properties>
    </style:style>
    <style:style style:name="P77" style:family="paragraph" style:parent-style-name="Standard" style:list-style-name="WW8Num11">
      <style:paragraph-properties fo:margin-left="0.82cm" fo:margin-right="0cm" fo:line-height="0.564cm" fo:text-align="justify" style:justify-single-word="false" fo:text-indent="-0.942cm" style:auto-text-indent="false">
        <style:tab-stops>
          <style:tab-stop style:position="0.831cm"/>
        </style:tab-stops>
      </style:paragraph-properties>
    </style:style>
    <style:style style:name="P78" style:family="paragraph" style:parent-style-name="Standard">
      <style:paragraph-properties fo:margin-left="0cm" fo:margin-right="0cm" fo:line-height="0.564cm" fo:text-align="justify" style:justify-single-word="false" fo:text-indent="0.014cm" style:auto-text-indent="false">
        <style:tab-stops>
          <style:tab-stop style:position="1.588cm"/>
        </style:tab-stops>
      </style:paragraph-properties>
    </style:style>
    <style:style style:name="P79" style:family="paragraph" style:parent-style-name="Standard" style:list-style-name="WW8Num20">
      <style:paragraph-properties fo:margin-left="0.529cm" fo:margin-right="0cm" fo:line-height="0.564cm" fo:text-align="justify" style:justify-single-word="false" fo:text-indent="-0.635cm" style:auto-text-indent="false">
        <style:tab-stops>
          <style:tab-stop style:position="0.529cm"/>
        </style:tab-stops>
      </style:paragraph-properties>
    </style:style>
    <style:style style:name="P80" style:family="paragraph" style:parent-style-name="Standard" style:list-style-name="WW8Num20">
      <style:paragraph-properties fo:margin-left="0.529cm" fo:margin-right="0cm" fo:line-height="0.564cm" fo:text-align="justify" style:justify-single-word="false" fo:text-indent="-0.635cm" style:auto-text-indent="false">
        <style:tab-stops>
          <style:tab-stop style:position="0.529cm"/>
        </style:tab-stops>
      </style:paragraph-properties>
      <style:text-properties fo:color="#000000" style:font-name-asian="標楷體" style:font-name-complex="標楷體" style:font-size-complex="12pt" style:font-weight-complex="bold"/>
    </style:style>
    <style:style style:name="P81" style:family="paragraph" style:parent-style-name="Standard">
      <style:paragraph-properties fo:margin-left="1.037cm" fo:margin-right="0cm" fo:line-height="0.564cm" fo:text-align="justify" style:justify-single-word="false" fo:text-indent="-1.034cm" style:auto-text-indent="false"/>
    </style:style>
    <style:style style:name="P82" style:family="paragraph" style:parent-style-name="Standard">
      <style:paragraph-properties fo:margin-left="0cm" fo:margin-right="0cm" fo:line-height="0.564cm" fo:text-align="justify" style:justify-single-word="false" fo:text-indent="0.042cm" style:auto-text-indent="false"/>
    </style:style>
    <style:style style:name="P83" style:family="paragraph" style:parent-style-name="Standard" style:list-style-name="WW8Num21">
      <style:paragraph-properties fo:margin-left="0.762cm" fo:margin-right="0cm" fo:line-height="0.564cm" fo:text-align="justify" style:justify-single-word="false" fo:orphans="2" fo:widows="2" fo:text-indent="-0.794cm" style:auto-text-indent="false">
        <style:tab-stops>
          <style:tab-stop style:position="0.762cm"/>
        </style:tab-stops>
      </style:paragraph-properties>
    </style:style>
    <style:style style:name="P84" style:family="paragraph" style:parent-style-name="Standard" style:list-style-name="WW8Num21">
      <style:paragraph-properties fo:margin-left="0.762cm" fo:margin-right="0cm" fo:line-height="0.564cm" fo:text-align="justify" style:justify-single-word="false" fo:orphans="2" fo:widows="2" fo:text-indent="-0.794cm" style:auto-text-indent="false">
        <style:tab-stops>
          <style:tab-stop style:position="0.762cm"/>
        </style:tab-stops>
      </style:paragraph-properties>
      <style:text-properties style:font-name-asian="標楷體" style:font-name-complex="標楷體" style:font-size-complex="12pt"/>
    </style:style>
    <style:style style:name="P85" style:family="paragraph" style:parent-style-name="Standard">
      <style:paragraph-properties fo:margin-left="0.97cm" fo:margin-right="0cm" fo:line-height="0.564cm" fo:text-align="justify" style:justify-single-word="false" fo:orphans="2" fo:widows="2" fo:text-indent="-0.97cm" style:auto-text-indent="false">
        <style:tab-stops>
          <style:tab-stop style:position="0.97cm"/>
        </style:tab-stops>
      </style:paragraph-properties>
    </style:style>
    <style:style style:name="P86" style:family="paragraph" style:parent-style-name="Standard" style:list-style-name="WW8Num10">
      <style:paragraph-properties fo:margin-left="0.97cm" fo:margin-right="0cm" fo:line-height="0.564cm" fo:text-align="justify" style:justify-single-word="false" fo:orphans="2" fo:widows="2" fo:text-indent="-0.97cm" style:auto-text-indent="false">
        <style:tab-stops>
          <style:tab-stop style:position="0.97cm"/>
        </style:tab-stops>
      </style:paragraph-properties>
    </style:style>
    <style:style style:name="P87" style:family="paragraph" style:parent-style-name="Standard" style:list-style-name="WW8Num10">
      <style:paragraph-properties fo:margin-left="0.97cm" fo:margin-right="0cm" fo:line-height="0.564cm" fo:text-align="justify" style:justify-single-word="false" fo:orphans="2" fo:widows="2" fo:text-indent="-0.97cm" style:auto-text-indent="false">
        <style:tab-stops>
          <style:tab-stop style:position="0.97cm"/>
        </style:tab-stops>
      </style:paragraph-properties>
      <style:text-properties style:letter-kerning="false" style:font-name-asian="標楷體" style:font-size-complex="12pt"/>
    </style:style>
    <style:style style:name="P88" style:family="paragraph" style:parent-style-name="Standard">
      <style:paragraph-properties fo:margin-left="0.97cm" fo:margin-right="-0.293cm" fo:line-height="0.564cm" fo:text-align="justify" style:justify-single-word="false" fo:orphans="2" fo:widows="2" fo:text-indent="-0.97cm" style:auto-text-indent="false">
        <style:tab-stops>
          <style:tab-stop style:position="0.97cm"/>
        </style:tab-stops>
      </style:paragraph-properties>
    </style:style>
    <style:style style:name="P89" style:family="paragraph" style:parent-style-name="Standard" style:master-page-name="Standard">
      <style:paragraph-properties fo:line-height="0.706cm" fo:text-align="center" style:justify-single-word="false" style:page-number="auto"/>
    </style:style>
    <style:style style:name="P90" style:family="paragraph" style:parent-style-name="註解文字">
      <style:paragraph-properties fo:line-height="0.564cm" fo:text-align="justify" style:justify-single-word="false">
        <style:tab-stops>
          <style:tab-stop style:position="0.97cm"/>
        </style:tab-stops>
      </style:paragraph-properties>
      <style:text-properties fo:font-size="12pt" style:font-name-asian="標楷體" style:font-size-asian="12pt" style:font-name-complex="標楷體" style:font-size-complex="12pt"/>
    </style:style>
    <style:style style:name="P91" style:family="paragraph" style:parent-style-name="註解文字">
      <style:paragraph-properties fo:line-height="0.564cm">
        <style:tab-stops>
          <style:tab-stop style:position="0.635cm"/>
          <style:tab-stop style:position="1.429cm"/>
        </style:tab-stops>
      </style:paragraph-properties>
      <style:text-properties fo:font-size="12pt" style:font-name-asian="標楷體" style:font-size-asian="12pt" style:font-size-complex="12pt"/>
    </style:style>
    <style:style style:name="P92" style:family="paragraph" style:parent-style-name="註解文字">
      <style:paragraph-properties fo:margin-left="0cm" fo:margin-right="-0.293cm" fo:line-height="0.564cm" fo:text-align="justify" style:justify-single-word="false" fo:text-indent="0cm" style:auto-text-indent="false"/>
    </style:style>
    <style:style style:name="P93" style:family="paragraph" style:parent-style-name="註解文字">
      <style:paragraph-properties fo:margin-left="0cm" fo:margin-right="-0.293cm" fo:line-height="0.564cm" fo:text-align="justify" style:justify-single-word="false" fo:text-indent="0cm" style:auto-text-indent="false">
        <style:tab-stops>
          <style:tab-stop style:position="0.97cm"/>
        </style:tab-stops>
      </style:paragraph-properties>
    </style:style>
    <style:style style:name="P94" style:family="paragraph" style:parent-style-name="註解文字">
      <style:paragraph-properties fo:margin-left="0cm" fo:margin-right="-0.293cm" fo:line-height="0.564cm" fo:text-align="justify" style:justify-single-word="false" fo:text-indent="0cm" style:auto-text-indent="false"/>
      <style:text-properties fo:font-size="12pt" style:font-name-asian="標楷體" style:font-size-asian="12pt" style:font-size-complex="12pt"/>
    </style:style>
    <style:style style:name="P95" style:family="paragraph" style:parent-style-name="註解文字">
      <style:paragraph-properties fo:margin-left="0cm" fo:margin-right="-0.293cm" fo:line-height="0.564cm" fo:text-align="justify" style:justify-single-word="false" fo:text-indent="0cm" style:auto-text-indent="false">
        <style:tab-stops>
          <style:tab-stop style:position="0.97cm"/>
        </style:tab-stops>
      </style:paragraph-properties>
      <style:text-properties fo:font-size="12pt" style:font-name-asian="標楷體" style:font-size-asian="12pt" style:font-size-complex="12pt"/>
    </style:style>
    <style:style style:name="P96" style:family="paragraph" style:parent-style-name="註解文字">
      <style:paragraph-properties fo:margin-left="0cm" fo:margin-right="-0.293cm" fo:line-height="0.564cm" fo:text-indent="0cm" style:auto-text-indent="false">
        <style:tab-stops>
          <style:tab-stop style:position="0.635cm"/>
          <style:tab-stop style:position="1.429cm"/>
        </style:tab-stops>
      </style:paragraph-properties>
      <style:text-properties fo:font-size="12pt" style:font-name-asian="標楷體" style:font-size-asian="12pt" style:font-size-complex="12pt"/>
    </style:style>
    <style:style style:name="P97" style:family="paragraph" style:parent-style-name="註解文字">
      <style:paragraph-properties fo:margin-left="0cm" fo:margin-right="-0.293cm" fo:line-height="0.564cm" fo:text-align="center" style:justify-single-word="false" fo:text-indent="0cm" style:auto-text-indent="false">
        <style:tab-stops>
          <style:tab-stop style:position="0.635cm"/>
          <style:tab-stop style:position="1.429cm"/>
        </style:tab-stops>
      </style:paragraph-properties>
      <style:text-properties fo:font-size="12pt" fo:font-weight="bold" style:font-name-asian="標楷體" style:font-size-asian="12pt" style:font-weight-asian="bold" style:font-size-complex="12pt"/>
    </style:style>
    <style:style style:name="P98" style:family="paragraph" style:parent-style-name="註解文字">
      <style:paragraph-properties fo:margin-left="0cm" fo:margin-right="-0.293cm" fo:line-height="0.564cm" fo:text-align="justify" style:justify-single-word="false" fo:text-indent="0cm" style:auto-text-indent="false">
        <style:tab-stops>
          <style:tab-stop style:position="0.97cm"/>
        </style:tab-stops>
      </style:paragraph-properties>
      <style:text-properties fo:font-size="12pt" fo:font-weight="bold" style:font-name-asian="標楷體" style:font-size-asian="12pt" style:font-weight-asian="bold" style:font-size-complex="12pt"/>
    </style:style>
    <style:style style:name="P99" style:family="paragraph" style:parent-style-name="註解文字" style:list-style-name="WW8Num4">
      <style:paragraph-properties fo:margin-left="0.762cm" fo:margin-right="0cm" fo:line-height="0.564cm" fo:text-align="justify" style:justify-single-word="false" fo:text-indent="-0.635cm" style:auto-text-indent="false">
        <style:tab-stops/>
      </style:paragraph-properties>
    </style:style>
    <style:style style:name="P100" style:family="paragraph" style:parent-style-name="註解文字" style:list-style-name="WW8Num4">
      <style:paragraph-properties fo:margin-left="0.762cm" fo:margin-right="0cm" fo:line-height="0.564cm" fo:text-align="justify" style:justify-single-word="false" fo:text-indent="-0.635cm" style:auto-text-indent="false">
        <style:tab-stops/>
      </style:paragraph-properties>
      <style:text-properties fo:font-size="12pt" style:font-name-asian="標楷體" style:font-size-asian="12pt" style:font-size-complex="12pt"/>
    </style:style>
    <style:style style:name="P101" style:family="paragraph" style:parent-style-name="註解文字">
      <style:paragraph-properties fo:margin-left="1.08cm" fo:margin-right="0cm" fo:line-height="0.564cm" fo:text-align="justify" style:justify-single-word="false" fo:text-indent="-1.08cm" style:auto-text-indent="false">
        <style:tab-stops>
          <style:tab-stop style:position="1.08cm"/>
        </style:tab-stops>
      </style:paragraph-properties>
    </style:style>
    <style:style style:name="P102" style:family="paragraph" style:parent-style-name="註解文字" style:list-style-name="WW8Num18">
      <style:paragraph-properties fo:margin-left="1.08cm" fo:margin-right="-0.293cm" fo:line-height="0.564cm" fo:text-align="justify" style:justify-single-word="false" fo:text-indent="-0.953cm" style:auto-text-indent="false">
        <style:tab-stops>
          <style:tab-stop style:position="1.08cm"/>
        </style:tab-stops>
      </style:paragraph-properties>
    </style:style>
    <style:style style:name="P103" style:family="paragraph" style:parent-style-name="註解文字">
      <style:paragraph-properties fo:margin-left="0.829cm" fo:margin-right="-0.293cm" fo:line-height="0.564cm" fo:text-align="justify" style:justify-single-word="false" fo:text-indent="-0.829cm" style:auto-text-indent="false"/>
      <style:text-properties fo:color="#000000" fo:font-size="12pt" style:font-name-asian="標楷體" style:font-size-asian="12pt" style:font-size-complex="12pt" style:font-weight-complex="bold"/>
    </style:style>
    <style:style style:name="P104" style:family="paragraph" style:parent-style-name="註解文字" style:list-style-name="WW8Num18">
      <style:paragraph-properties fo:margin-left="1.08cm" fo:margin-right="0cm" fo:line-height="0.564cm" fo:text-align="justify" style:justify-single-word="false" fo:text-indent="-0.953cm" style:auto-text-indent="false">
        <style:tab-stops>
          <style:tab-stop style:position="1.08cm"/>
        </style:tab-stops>
      </style:paragraph-properties>
      <style:text-properties fo:font-size="12pt" style:font-name-asian="標楷體" style:font-size-asian="12pt" style:font-name-complex="標楷體" style:font-size-complex="12pt"/>
    </style:style>
    <style:style style:name="P105" style:family="paragraph" style:parent-style-name="註解文字">
      <style:paragraph-properties fo:margin-left="-0.032cm" fo:margin-right="-0.293cm" fo:line-height="0.564cm" fo:text-align="justify" style:justify-single-word="false" fo:text-indent="0cm" style:auto-text-indent="false"/>
      <style:text-properties fo:font-size="12pt" style:font-name-asian="標楷體" style:font-size-asian="12pt" style:font-size-complex="12pt"/>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style:font-name-asian="標楷體" style:font-size-complex="12pt" style:font-weight-complex="bold"/>
    </style:style>
    <style:style style:name="T4" style:family="text">
      <style:text-properties style:font-name-asian="標楷體" style:font-size-complex="12pt" style:font-weight-complex="bold"/>
    </style:style>
    <style:style style:name="T5" style:family="text">
      <style:text-properties style:font-name-asian="標楷體" style:font-size-complex="12pt"/>
    </style:style>
    <style:style style:name="T6" style:family="text">
      <style:text-properties style:font-name-asian="標楷體" style:font-name-complex="標楷體" style:font-size-complex="12pt"/>
    </style:style>
    <style:style style:name="T7" style:family="text">
      <style:text-properties style:font-name-asian="標楷體" style:font-name-complex="標楷體" style:font-size-complex="12pt"/>
    </style:style>
    <style:style style:name="T8" style:family="text">
      <style:text-properties fo:color="#000000" fo:font-size="16pt" style:font-name-asian="標楷體" style:font-size-asian="16pt" style:font-size-complex="16pt"/>
    </style:style>
    <style:style style:name="T9" style:family="text">
      <style:text-properties fo:color="#000000" fo:font-size="16pt" style:font-name-asian="標楷體" style:font-size-asian="16pt" style:font-size-complex="16pt"/>
    </style:style>
    <style:style style:name="T10" style:family="text">
      <style:text-properties fo:color="#000000" style:font-name-asian="Times New Roman" style:font-size-complex="12pt"/>
    </style:style>
    <style:style style:name="T11" style:family="text">
      <style:text-properties fo:color="#000000" style:font-name-asian="Times New Roman" style:font-size-complex="12pt" style:font-weight-complex="bold"/>
    </style:style>
    <style:style style:name="T12" style:family="text">
      <style:text-properties fo:color="#000000" fo:font-size="8pt" style:font-name-asian="標楷體" style:font-size-asian="8pt" style:font-size-complex="8pt"/>
    </style:style>
    <style:style style:name="T13" style:family="text">
      <style:text-properties fo:color="#000000" fo:font-size="8pt" style:font-name-asian="標楷體" style:font-size-asian="8pt" style:font-size-complex="8pt"/>
    </style:style>
    <style:style style:name="T14" style:family="text">
      <style:text-properties fo:color="#000000" style:font-name-asian="標楷體" style:font-size-complex="12pt"/>
    </style:style>
    <style:style style:name="T15" style:family="text">
      <style:text-properties fo:color="#000000" style:font-name-asian="標楷體" style:font-size-complex="12pt" style:font-weight-complex="bold"/>
    </style:style>
    <style:style style:name="T16" style:family="text">
      <style:text-properties fo:color="#000000" style:font-name-asian="標楷體" style:font-size-complex="12pt" style:font-weight-complex="bold"/>
    </style:style>
    <style:style style:name="T17" style:family="text">
      <style:text-properties fo:color="#000000" style:font-name-asian="標楷體" style:font-name-complex="標楷體" style:font-size-complex="12pt"/>
    </style:style>
    <style:style style:name="T18" style:family="text">
      <style:text-properties fo:color="#000000" style:font-name-asian="標楷體" style:font-name-complex="標楷體" style:font-size-complex="12pt" style:font-weight-complex="bold"/>
    </style:style>
    <style:style style:name="T19" style:family="text">
      <style:text-properties fo:color="#000000" style:font-name-asian="標楷體" style:font-name-complex="標楷體" style:font-size-complex="12pt" style:font-weight-complex="bold"/>
    </style:style>
    <style:style style:name="T20" style:family="text">
      <style:text-properties fo:color="#000000" style:font-name-asian="標楷體" style:font-weight-complex="bold"/>
    </style:style>
    <style:style style:name="T21" style:family="text">
      <style:text-properties fo:color="#000000" style:font-name-asian="標楷體" style:font-weight-complex="bold"/>
    </style:style>
    <style:style style:name="T22" style:family="text">
      <style:text-properties fo:color="#000000" fo:font-weight="bold" style:font-name-asian="標楷體" style:font-weight-asian="bold" style:font-size-complex="12pt" style:font-weight-complex="bold"/>
    </style:style>
    <style:style style:name="T23" style:family="text">
      <style:text-properties fo:color="#000000" fo:font-weight="bold" style:font-name-asian="標楷體" style:font-weight-asian="bold" style:font-name-complex="標楷體" style:font-size-complex="12pt" style:font-weight-complex="bold"/>
    </style:style>
    <style:style style:name="T24" style:family="text">
      <style:text-properties fo:color="#000000" fo:font-weight="bold" style:font-weight-asian="bold" style:font-weight-complex="bold"/>
    </style:style>
    <style:style style:name="T25" style:family="text">
      <style:text-properties fo:color="#000000" fo:font-weight="bold" style:font-name-asian="Times New Roman" style:font-weight-asian="bold" style:font-size-complex="12pt" style:font-weight-complex="bold"/>
    </style:style>
    <style:style style:name="T26" style:family="text">
      <style:text-properties fo:color="#000000" style:text-underline-style="solid" style:text-underline-width="auto" style:text-underline-color="font-color" style:font-name-asian="標楷體" style:font-name-complex="標楷體" style:font-size-complex="12pt"/>
    </style:style>
    <style:style style:name="T27" style:family="text">
      <style:text-properties fo:color="#000000" style:text-underline-style="solid" style:text-underline-width="auto" style:text-underline-color="font-color" style:font-name-asian="標楷體" style:font-name-complex="標楷體" style:font-size-complex="12pt" style:font-weight-complex="bold"/>
    </style:style>
    <style:style style:name="T28" style:family="text">
      <style:text-properties fo:color="#000000" style:text-underline-style="solid" style:text-underline-width="auto" style:text-underline-color="font-color" style:font-name-asian="標楷體" style:font-name-complex="標楷體" style:font-size-complex="12pt" style:font-weight-complex="bold"/>
    </style:style>
    <style:style style:name="T29" style:family="text">
      <style:text-properties fo:color="#000000" style:text-underline-style="solid" style:text-underline-width="auto" style:text-underline-color="font-color" style:font-name-asian="標楷體" style:font-size-complex="12pt"/>
    </style:style>
    <style:style style:name="T30" style:family="text">
      <style:text-properties fo:color="#000000" style:text-underline-style="solid" style:text-underline-width="auto" style:text-underline-color="font-color" style:font-name-asian="標楷體" style:font-size-complex="12pt" style:font-weight-complex="bold"/>
    </style:style>
    <style:style style:name="T31" style:family="text">
      <style:text-properties fo:color="#000000" style:font-weight-complex="bold"/>
    </style:style>
    <style:style style:name="T32" style:family="text">
      <style:text-properties fo:color="#000000" fo:font-size="12pt" style:font-name-asian="標楷體" style:font-size-asian="12pt" style:font-size-complex="12pt" style:font-weight-complex="bold"/>
    </style:style>
    <style:style style:name="T33" style:family="text">
      <style:text-properties style:font-name-asian="Times New Roman" style:font-size-complex="12pt"/>
    </style:style>
    <style:style style:name="T34" style:family="text">
      <style:text-properties fo:font-weight="bold" style:font-weight-asian="bold"/>
    </style:style>
    <style:style style:name="T35" style:family="text">
      <style:text-properties fo:font-weight="bold" style:font-name-asian="標楷體" style:font-weight-asian="bold" style:font-size-complex="12pt"/>
    </style:style>
    <style:style style:name="T36" style:family="text">
      <style:text-properties style:text-underline-style="solid" style:text-underline-width="auto" style:text-underline-color="font-color" style:font-name-asian="標楷體" style:font-size-complex="12pt"/>
    </style:style>
    <style:style style:name="T37" style:family="text">
      <style:text-properties style:text-underline-style="solid" style:text-underline-width="auto" style:text-underline-color="font-color" style:font-name-asian="標楷體" style:font-size-complex="12pt"/>
    </style:style>
    <style:style style:name="T38" style:family="text">
      <style:text-properties style:text-underline-style="solid" style:text-underline-width="auto" style:text-underline-color="font-color" style:font-name-asian="標楷體" style:font-name-complex="標楷體" style:font-size-complex="12pt"/>
    </style:style>
    <style:style style:name="T39" style:family="text">
      <style:text-properties style:text-underline-style="solid" style:text-underline-width="auto" style:text-underline-color="font-color" style:font-name-asian="Times New Roman" style:font-size-complex="12pt"/>
    </style:style>
    <style:style style:name="T40" style:family="text">
      <style:text-properties style:text-underline-style="solid" style:text-underline-width="auto" style:text-underline-color="font-color" style:letter-kerning="false" style:font-name-asian="標楷體" style:font-size-complex="12pt"/>
    </style:style>
    <style:style style:name="T41" style:family="text">
      <style:text-properties fo:font-style="italic" fo:font-weight="bold" style:font-name-asian="標楷體" style:font-style-asian="italic" style:font-weight-asian="bold" style:font-size-complex="12pt"/>
    </style:style>
    <style:style style:name="T42" style:family="text">
      <style:text-properties fo:font-style="italic" fo:font-weight="bold" style:font-name-asian="標楷體" style:font-style-asian="italic" style:font-weight-asian="bold" style:font-size-complex="12pt"/>
    </style:style>
    <style:style style:name="T43" style:family="text">
      <style:text-properties fo:font-style="italic" style:font-style-asian="italic"/>
    </style:style>
    <style:style style:name="T44" style:family="text">
      <style:text-properties style:letter-kerning="false"/>
    </style:style>
    <style:style style:name="T45" style:family="text">
      <style:text-properties style:letter-kerning="false" style:font-name-asian="標楷體" style:font-size-complex="12pt"/>
    </style:style>
    <style:style style:name="T46" style:family="text">
      <style:text-properties style:letter-kerning="false" style:font-name-asian="標楷體" style:font-size-complex="12pt"/>
    </style:style>
    <style:style style:name="T47" style:family="text">
      <style:text-properties style:letter-kerning="false" style:font-name-asian="標楷體" style:font-name-complex="標楷體" style:font-size-complex="12pt"/>
    </style:style>
    <style:style style:name="T48" style:family="text">
      <style:text-properties style:letter-kerning="false" style:font-name-asian="標楷體" style:font-name-complex="標楷體" style:font-size-complex="12pt"/>
    </style:style>
    <style:style style:name="T49" style:family="text">
      <style:text-properties fo:font-size="12pt" style:font-size-asian="12pt"/>
    </style:style>
    <style:style style:name="T50" style:family="text">
      <style:text-properties fo:font-size="12pt" style:font-name-asian="標楷體" style:font-size-asian="12pt" style:font-name-complex="標楷體" style:font-size-complex="12pt"/>
    </style:style>
    <style:style style:name="T51" style:family="text">
      <style:text-properties fo:font-size="12pt" style:font-name-asian="標楷體" style:font-size-asian="12pt" style:font-name-complex="標楷體" style:font-size-complex="12pt"/>
    </style:style>
    <style:style style:name="T52" style:family="text">
      <style:text-properties fo:font-size="12pt" style:font-name-asian="標楷體" style:font-size-asian="12pt" style:font-size-complex="12pt"/>
    </style:style>
    <style:style style:name="T53" style:family="text">
      <style:text-properties fo:font-size="12pt" style:font-name-asian="標楷體" style:font-size-asian="12pt" style:font-size-complex="12pt"/>
    </style:style>
    <style:style style:name="T54" style:family="text">
      <style:text-properties fo:font-size="12pt" style:text-underline-style="solid" style:text-underline-width="auto" style:text-underline-color="font-color" style:font-name-asian="標楷體" style:font-size-asian="12pt" style:font-name-complex="標楷體" style:font-size-complex="12pt"/>
    </style:style>
    <style:style style:name="T55" style:family="text">
      <style:text-properties fo:font-size="12pt" style:text-underline-style="solid" style:text-underline-width="auto" style:text-underline-color="font-color" style:font-name-asian="標楷體" style:font-size-asian="12pt" style:font-name-complex="標楷體" style:font-size-complex="12pt"/>
    </style:style>
    <style:style style:name="T56" style:family="text">
      <style:text-properties fo:font-size="12pt" style:text-underline-style="solid" style:text-underline-width="auto" style:text-underline-color="font-color" style:font-name-asian="標楷體" style:font-size-asian="12pt" style:font-size-complex="12pt"/>
    </style:style>
    <style:style style:name="T57" style:family="text">
      <style:text-properties fo:font-size="12pt" style:text-underline-style="solid" style:text-underline-width="auto" style:text-underline-color="font-color" style:letter-kerning="false" style:font-name-asian="標楷體" style:font-size-asian="12pt" style:font-size-complex="12pt"/>
    </style:style>
    <style:style style:name="T58" style:family="text">
      <style:text-properties fo:font-size="12pt" style:letter-kerning="false" style:font-name-asian="標楷體" style:font-size-asian="12pt" style:font-size-complex="12pt"/>
    </style:style>
    <style:style style:name="T59" style:family="text">
      <style:text-properties fo:font-size="12pt" style:letter-kerning="false" style:font-name-asian="標楷體" style:font-size-asian="12pt" style:font-size-complex="12pt"/>
    </style:style>
    <style:style style:name="T60" style:family="text">
      <style:text-properties fo:font-size="12pt" style:letter-kerning="false" style:font-name-asian="標楷體" style:font-size-asian="12pt" style:font-name-complex="標楷體" style:font-size-complex="12pt"/>
    </style:style>
    <style:style style:name="T61" style:family="text">
      <style:text-properties fo:font-size="12pt" style:font-name-asian="Times New Roman" style:font-size-asian="12pt" style:font-size-complex="12pt"/>
    </style:style>
    <style:style style:name="T62" style:family="text">
      <style:text-properties fo:font-size="12pt" fo:font-weight="bold" style:font-name-asian="標楷體" style:font-size-asian="12pt" style:font-weight-asian="bold" style:font-size-complex="12pt"/>
    </style:style>
    <style:style style:name="T63" style:family="text">
      <style:text-properties fo:language="en" fo:country="GB" style:font-name-asian="標楷體" style:font-name-complex="標楷體" style:font-size-complex="12pt"/>
    </style:style>
    <style:style style:name="T64" style:family="text">
      <style:text-properties fo:language="en" fo:country="GB" style:font-name-asian="標楷體" style:font-name-complex="標楷體" style:font-size-complex="12pt"/>
    </style:style>
    <style:style style:name="T6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T8">中華民國證券投資信託暨顧問商業同業公會</text:span><text:span text:style-name="T8">銷售契約範本</text:span><text:span text:style-name="T8">(二方)</text:span></text:p>
      <text:p text:style-name="P1"><text:span text:style-name="T8">Sample Sales Agent Agreement </text:span><text:span text:style-name="T8">(Two Parties)</text:span></text:p>
      <text:p text:style-name="P27"><text:span text:style-name="T10"><text:s/></text:span><text:span text:style-name="T12">(</text:span><text:span text:style-name="T12">本契約範本僅供參考，由於交易類型及需求因具體個案有所不同，建議應另依具體情況調整本範本內容。</text:span><text:span text:style-name="T12">)</text:span></text:p>
      <text:p text:style-name="P28">(The sample is for reference only. <text:s/>As the type of transaction and need for each case may vary from time to time, it is advisable to adjust the sample according to difference scenarios.)</text:p>
      <table:table table:name="表格1" table:style-name="表格1">
        <table:table-column table:style-name="表格1.A"/>
        <table:table-column table:style-name="表格1.B"/>
        <table:table-header-rows>
          <table:table-row table:style-name="表格1.1">
            <table:table-cell table:style-name="表格1.A1" office:value-type="string">
              <text:p text:style-name="P5">投信投顧公會條文</text:p>
            </table:table-cell>
            <table:table-cell table:style-name="表格1.B1" office:value-type="string">
              <text:p text:style-name="P2"><text:span text:style-name="T23">說</text:span><text:span text:style-name="T25"> <text:s text:c="3"/></text:span><text:span text:style-name="T23">明</text:span></text:p>
            </table:table-cell>
          </table:table-row>
        </table:table-header-rows>
        <table:table-row table:style-name="表格1.1">
          <table:table-cell table:style-name="表格1.A2" office:value-type="string">
            <text:p text:style-name="P31">當事人</text:p>
            <text:p text:style-name="P32">Parties</text:p>
            <text:p text:style-name="P17"/>
            <text:p text:style-name="P11"><text:span text:style-name="T6">立契約人</text:span><text:span text:style-name="T33"> </text:span><text:span text:style-name="T39"><text:s text:c="17"/></text:span><text:span text:style-name="T6">（以下簡稱「銷售機構」），為根據中華民國法律所成立並存續之公司，其登記地址為</text:span><text:span text:style-name="T2">_________________</text:span><text:span text:style-name="T6">，與</text:span><text:span text:style-name="T2">_______________ </text:span><text:span text:style-name="T6">（以下簡稱「總代理人」），為根據中華民國法律所成立並存續之公司，其登記地址為</text:span><text:span text:style-name="T2">____________________________</text:span><text:span text:style-name="T6">。</text:span></text:p>
            <text:p text:style-name="P11"><text:span text:style-name="T2">This Agreement is between, </text:span><text:span text:style-name="T36"><text:s text:c="14"/></text:span><text:span text:style-name="T2">, a company duly established and existing under the laws of the R.O.C. with a registered office at </text:span><text:span text:style-name="T36"><text:s text:c="19"/></text:span><text:span text:style-name="T2"><text:s/>_______________(hereinafter the "Sales Agent"), and ________________, a company duly established and existing under the laws of R.O.C. with a registered office at ________________ (hereinafter the "General Agent"). </text:span></text:p>
          </table:table-cell>
          <table:table-cell table:style-name="表格1.B2" office:value-type="string">
            <text:p text:style-name="P10"><text:span text:style-name="T6">依照</text:span><text:span text:style-name="T38">境外基金總代理契約及銷售契約應行記載事項</text:span><text:span text:style-name="T27">（以下簡稱「應行記載事項」）第四點第二項第一款</text:span><text:span text:style-name="T18">，載明總代理人及銷售機構之名稱及地址。</text:span></text:p>
          </table:table-cell>
        </table:table-row>
        <table:table-row table:style-name="表格1.1">
          <table:table-cell table:style-name="表格1.A3" office:value-type="string">
            <text:p text:style-name="P29"><text:span text:style-name="T6">第一條</text:span><text:span text:style-name="T33"> <text:s/></text:span><text:span text:style-name="T38">銷售機構之指定</text:span></text:p>
            <text:p text:style-name="P30"><text:span text:style-name="T2">Article 1 <text:s/></text:span><text:span text:style-name="T36">Appointment of Sales Agent</text:span></text:p>
            <text:p text:style-name="P32"/>
            <text:p text:style-name="P14"><text:span text:style-name="T6">總代理人經如附件一所示境外基金機構（以下稱「境外基金機構」，得隨時依雙方書面之約定修改）委任擔任如附件二所示之境外基金（以下簡稱「境外基金」，得隨時依雙方書面之約定修改）在中華民國境內之總代理人，茲委任銷售機構擔任該等境外基金之銷售機構，</text:span><text:span text:style-name="T2">[</text:span><text:span text:style-name="T6">由銷售機構透過特定金錢信託契約或受託買賣外國有價證券契約，</text:span><text:span text:style-name="T2">]</text:span><text:span text:style-name="T6">在中華民國境內為投資人辦理該境外基金之</text:span><text:span text:style-name="T6">募集及銷售</text:span><text:span text:style-name="T6">相關業務。銷售機構茲同意依據中華民國相關法令</text:span><text:span text:style-name="T6">、公開說明書、投資人須知</text:span><text:span text:style-name="T33"> </text:span><text:span text:style-name="T2">[</text:span><text:span text:style-name="T6">、與境外基金機構簽訂之投資契約或受託買賣契約</text:span><text:span text:style-name="T2">]</text:span><text:span text:style-name="T6">及本契約，在中華民國境內為投資人辦理該境外基金之</text:span><text:span text:style-name="T6">募集及銷售</text:span><text:span text:style-name="T6">相關業務。</text:span></text:p>
            <text:p text:style-name="P11"><text:span text:style-name="T15">The General Agent has been appointed by </text:span><text:span text:style-name="T45">the Offshore Fund Institutions as listed in Annex 1 (which may be amended by both Parties in writing from time to time) (hereinafter the "Offshore Fund Institution") to act as the general agent of the offshore funds as listed in Annex 2 (which may be amended by both Parties in writing from time to time)</text:span><text:span text:style-name="T15"> (</text:span><text:span text:style-name="T45">hereinafter, the</text:span><text:span text:style-name="T15"> "Offshore Funds"). <text:s/>The General Agent hereby appoints the Sales Agent to act as the sales agent to conduct relevant business of </text:span><text:span text:style-name="T15">offering and sales of </text:span><text:span text:style-name="T15">the Offshore Funds in the R.O.C for investors [through non-discretionary monetary trust agreement or consigned trading agreement for foreign securities by the Sales Agent]. <text:s/>The Sales Agent agrees to conduct relevant business of </text:span><text:span text:style-name="T15">offering and sales </text:span><text:span text:style-name="T15">the Offshore Funds in the R.O.C. for investors in accordance with applicable laws and rules</text:span><text:span text:style-name="T15"> of the R.O.C., </text:span><text:soft-page-break/><text:span text:style-name="T15">prospectus, Investor Brochure</text:span><text:span text:style-name="T15">[, investment agreement or consigned trading agreement it has signed with the Offshore Fund Institution,] and this Agreement.</text:span></text:p>
          </table:table-cell>
          <table:table-cell table:style-name="表格1.B3" office:value-type="string">
            <text:list xml:id="list3817467508" text:style-name="WW8Num6">
              <text:list-item>
                <text:p text:style-name="P38"><text:span text:style-name="T6">依照</text:span><text:span text:style-name="T27">應行記載事項第四點第二項第四款</text:span><text:span text:style-name="T18">，載明銷售機構提供服務之方式及範圍。</text:span></text:p>
              </text:list-item>
              <text:list-item>
                <text:p text:style-name="P38"><text:span text:style-name="T18">境外基金管理辦法（</text:span><text:span text:style-name="T6">以下</text:span><text:span text:style-name="T18">簡稱「管理辦法」）第十八條第一項規定，總代理人得委任銷售機構，辦理該境外基金之募集及銷售業務。第二項規定，信託業或證券經紀商擔任</text:span><text:soft-page-break/><text:span text:style-name="T18">銷售機構者，得與投資人簽訂特定金錢信託契約或受託買賣外國有價證券契約為之。</text:span></text:p>
              </text:list-item>
              <text:list-item>
                <text:p text:style-name="P39">銷售機構透過特定金錢信託契約或受託買賣外國有價證券契約受託投資境外基金者，得依其需求調整本條之內容。</text:p>
              </text:list-item>
            </text:list>
          </table:table-cell>
        </table:table-row>
        <table:table-row table:style-name="表格1.1">
          <table:table-cell table:style-name="表格1.A4" office:value-type="string">
            <text:p text:style-name="P29"><text:span text:style-name="T6">第二條　</text:span><text:span text:style-name="T33"> </text:span><text:span text:style-name="T38">銷售機構之義務與責任</text:span></text:p>
            <text:p text:style-name="P29"><text:span text:style-name="T2">Article 2</text:span><text:span text:style-name="T6">　</text:span><text:span text:style-name="T33"> </text:span><text:span text:style-name="T36">Obligations and Responsibilities of the Sales Agent</text:span></text:p>
            <text:p text:style-name="P44"/>
            <text:p text:style-name="P54">銷售機構同意辦理下列事項：</text:p>
            <text:p text:style-name="P6">The Sales Agent agrees to be responsible for the following:</text:p>
            <text:p text:style-name="P44"/>
            <text:list xml:id="list298036274" text:style-name="WW8Num2">
              <text:list-item>
                <text:p text:style-name="P55"><text:span text:style-name="T18">交付總代理人所提供之投資人須知</text:span><text:span text:style-name="T18">、</text:span><text:span text:style-name="T18">公開說明書中譯本</text:span><text:span text:style-name="T18">以</text:span><text:span text:style-name="T18">及其他境外基金之資訊予投資人；</text:span></text:p>
                <text:list>
                  <text:list-item>
                    <text:p text:style-name="P55"><text:span text:style-name="T15">Provide investors with the Investor Brochure, Chinese translation</text:span><text:span text:style-name="T15"> of the prospectus</text:span><text:span text:style-name="T15">, and other Offshore Funds information provided by the General Agent;</text:span></text:p>
                  </text:list-item>
                </text:list>
              </text:list-item>
            </text:list>
            <text:p text:style-name="P44"/>
            <text:list xml:id="list150033472784361" text:continue-numbering="true" text:style-name="WW8Num2">
              <text:list-item>
                <text:p text:style-name="P55"><text:span text:style-name="T6">除中華民國相關法令</text:span><text:span text:style-name="T6">或本契約</text:span><text:span text:style-name="T6">另有規定外，</text:span><text:span text:style-name="T18">將投資人申購、買回或轉換境外基金之交易指示，轉送總代理人；</text:span></text:p>
              </text:list-item>
            </text:list>
            <text:p text:style-name="P66"><text:span text:style-name="T15">2.<text:tab/></text:span><text:span text:style-name="T2">Unless otherwise provided by applicable laws or rules</text:span><text:span text:style-name="T2"> of the R.O.C. or in this Agreement</text:span><text:span text:style-name="T2">,</text:span><text:span text:style-name="T15"> forward investors’ trading instructions for subscription, redemption or transfer of the Offshore Funds to the General Agent;</text:span></text:p>
            <text:p text:style-name="P67"/>
            <text:list xml:id="list150032821884488" text:continue-numbering="true" text:style-name="WW8Num2">
              <text:list-item>
                <text:p text:style-name="P64">就不可歸責銷售機構之情事，協助投資人紛爭處理與辦理投資人權益保護事宜，並協助一切通知事宜；</text:p>
              </text:list-item>
            </text:list>
            <text:p text:style-name="P66"><text:span text:style-name="T15">3.<text:tab/>Assist investors in handling dispute resolution, investors rights protection and </text:span><text:soft-page-break/><text:span text:style-name="T15">notifications with respect to matters which the Sales Agent is not held accountable for;</text:span></text:p>
            <text:p text:style-name="P44"/>
            <text:list xml:id="list150033299250772" text:continue-numbering="true" text:style-name="WW8Num2">
              <text:list-item>
                <text:p text:style-name="P55"><text:span text:style-name="T18">依</text:span><text:span text:style-name="T6">中華民國相關</text:span><text:span text:style-name="T18">法令向總代理人傳輸或申報境外基金之特定事項；</text:span></text:p>
              </text:list-item>
            </text:list>
            <text:p text:style-name="P66"><text:span text:style-name="T15">4.<text:tab/>Report or transmit to the General Agent specific matters with respect to the Offshore Funds according to applicable laws and rules</text:span><text:span text:style-name="T15"> of the R.O.C.</text:span><text:span text:style-name="T15">;</text:span></text:p>
            <text:p text:style-name="P44"/>
            <text:list xml:id="list150032583569310" text:continue-numbering="true" text:style-name="WW8Num2">
              <text:list-item>
                <text:p text:style-name="P55"><text:span text:style-name="T6">銷售機構從事境外基金之廣告、公開說明會及促銷時，應事先通知總代理人，並於</text:span><text:span text:style-name="T2">[ <text:s text:c="3"/>]</text:span><text:span text:style-name="T6">日前將該廣告、公開說明會及促銷之性質及內容告知總代理人，並同意依中華民國證券投資信託暨顧問商業同業公會境外基金廣告及營業促銷活動行為規範辦理；</text:span></text:p>
              </text:list-item>
            </text:list>
            <text:p text:style-name="P66"><text:span text:style-name="T2">5.<text:tab/>The Sales Agent shall </text:span><text:span text:style-name="T15">notify</text:span><text:span text:style-name="T2"> the General Agent before conducting any advertising, road shows and promotion activities for the Offshore Funds, and shall provide the General Agent with the nature and content of such advertising, road shows or </text:span><text:span text:style-name="T15">promotion</text:span><text:span text:style-name="T2"> activities [ <text:s text:c="3"/>] days in advance. <text:s/>The Sales Agent agrees to conduct the said activities in compliance with the Securities Investment Trust and Consulting Association Guidelines Governing Advertisement and Promotional Activities for Offshore Funds. </text:span></text:p>
            <text:p text:style-name="P44"/>
            <text:list xml:id="list150032805208989" text:continue-numbering="true" text:style-name="WW8Num2">
              <text:list-item>
                <text:p text:style-name="P55"><text:span text:style-name="T18">除法令或</text:span><text:span text:style-name="T18">本契約另有規定外</text:span><text:span text:style-name="T18">，銷售機構不得就境外基金之性質、規定或績效，為公開說明書、已公開資訊或總代理人或境外基金機構許可之陳述以外之陳述，亦不得就境外基金、總代理人或境外基金機構之事務為誤導、錯誤、欺騙或隱瞞重大事實之陳述或臆測；</text:span></text:p>
              </text:list-item>
            </text:list>
            <text:p text:style-name="P66"><text:span text:style-name="T15">6. <text:s text:c="2"/>Unless otherwise provided by applicable laws or rules or </text:span><text:span text:style-name="T15">in this Agreement</text:span><text:span text:style-name="T15">, the Sales Agent may n</text:span><text:span text:style-name="T2">ot make any statements on the nature, terms or performance of the Offshore Funds beyond the scope contained in the prospectus, information already disclosed to the public, or statements beyond the scope permitted by the General Agent or Offshore Fund Institution, nor make statements or assumptions that are misleading, false, deceptive or conceal material facts in respect of the Offshore Funds, the General Agent or the Offshore Fund Institution; </text:span></text:p>
            <text:p text:style-name="P44"><text:tab/><text:tab/></text:p>
            <text:list xml:id="list150032963034130" text:continue-numbering="true" text:style-name="WW8Num2">
              <text:list-item>
                <text:p text:style-name="P55"><text:span text:style-name="T33"><text:s/></text:span><text:span text:style-name="T6">銷售機構應於本</text:span><text:span text:style-name="T6">契</text:span><text:span text:style-name="T6">約規定之下單截止時間前，將接獲之全部交易指示依約定傳輸給總代理人或境外基金機構。</text:span><text:span text:style-name="T6">除本契約另有規定外，</text:span><text:span text:style-name="T6">只有總代理人或境外基金機構</text:span><text:span text:style-name="T6">於</text:span><text:span text:style-name="T6">下單截止時間以前收到之交易指示，得依該交易日之淨值計算交易價格；</text:span></text:p>
              </text:list-item>
            </text:list>
            <text:p text:style-name="P68"><text:span text:style-name="T2">7. <text:s text:c="2"/>The Sales Agent shall forward all the trading instructions received to the General Agent or Offshore Fund Institution before the cut-off time stipulated in this Agreement. <text:s/></text:span><text:span text:style-name="T2">Unless otherwise provided in this Agreement, o</text:span><text:span text:style-name="T2">nly the </text:span><text:soft-page-break/><text:span text:style-name="T2">trading instructions received by the General Agent or Offshore Fund Institution prior to the cut-off time for order placement may be calculated on the basis of the net value of the trading day; </text:span></text:p>
            <text:p text:style-name="P7"/>
            <text:list xml:id="list150033277368016" text:continue-numbering="true" text:style-name="WW8Num2">
              <text:list-item>
                <text:p text:style-name="P55"><text:span text:style-name="T18">銷售</text:span><text:span text:style-name="T6">機構</text:span><text:span text:style-name="T18">應充分</text:span><text:span text:style-name="T6">知悉</text:span><text:span text:style-name="T18">並評估客戶之投資知識、投資經驗、財務狀況及其承受投資風險程度；及</text:span></text:p>
              </text:list-item>
            </text:list>
            <text:p text:style-name="P68"><text:span text:style-name="T2">8. <text:s text:c="2"/>The </text:span><text:span text:style-name="T15">Sales</text:span><text:span text:style-name="T2"> Agent shall be fully aware of and evaluate investors’ investment knowledge, investment experience, financial status and risk tolerance; and</text:span></text:p>
            <text:p text:style-name="P7"/>
            <text:list xml:id="list150033975344513" text:continue-numbering="true" text:style-name="WW8Num2">
              <text:list-item>
                <text:p text:style-name="P55"><text:span text:style-name="T18">其他依</text:span><text:span text:style-name="T2">中華民國</text:span><text:span text:style-name="T2">相關</text:span><text:span text:style-name="T18">法令</text:span><text:span text:style-name="T18">、</text:span><text:span text:style-name="T18">主管機關規定</text:span><text:span text:style-name="T18">或當事人約定</text:span><text:span text:style-name="T18">應辦理之事項。</text:span></text:p>
              </text:list-item>
            </text:list>
            <text:p text:style-name="P68"><text:span text:style-name="T15">9. <text:s/></text:span><text:span text:style-name="T2">A</text:span><text:span text:style-name="T2">ny</text:span><text:span text:style-name="T15"> other </text:span><text:span text:style-name="T2">matters</text:span><text:span text:style-name="T15"> as </text:span><text:span text:style-name="T2">required</text:span><text:span text:style-name="T15"> by the applicable laws or </text:span><text:span text:style-name="T15">rules of the R.O.C.</text:span><text:span text:style-name="T15"> or the competent authorities</text:span><text:span text:style-name="T2">, or agreed upon by the Parties</text:span><text:span text:style-name="T15">.</text:span></text:p>
          </table:table-cell>
          <table:table-cell table:style-name="表格1.B4" office:value-type="string">
            <text:list xml:id="list1057971128" text:style-name="WW8Num17">
              <text:list-item>
                <text:p text:style-name="P12"><text:span text:style-name="T6">依照</text:span><text:span text:style-name="T27">應行記載事項第四點第二項第三款</text:span><text:span text:style-name="T18">，載明銷售機構之權利、義務及責任。</text:span></text:p>
              </text:list-item>
              <text:list-item>
                <text:p text:style-name="P12"><text:span text:style-name="T6">參酌</text:span><text:span text:style-name="T18">管理辦法第二十條，訂定銷售機構應辦理之事項。</text:span></text:p>
              </text:list-item>
            </text:list>
            <text:p text:style-name="P6"/>
          </table:table-cell>
        </table:table-row>
        <table:table-row table:style-name="表格1.1">
          <table:table-cell table:style-name="表格1.A5" office:value-type="string">
            <text:p text:style-name="P29"><text:span text:style-name="T6">第三條</text:span><text:span text:style-name="T33"> <text:s/></text:span><text:span text:style-name="T38">總代理人之義</text:span><text:span text:style-name="T26">務與責任</text:span></text:p>
            <text:p text:style-name="P49"><text:span text:style-name="T14">Article 3</text:span><text:span text:style-name="T17">　</text:span><text:span text:style-name="T10"> </text:span><text:span text:style-name="T29">Obligations and Resp</text:span><text:span text:style-name="T36">onsibilities of the General Agent</text:span></text:p>
            <text:p text:style-name="P46"/>
            <text:p text:style-name="P45">總代理人同意辦理下列事項：</text:p>
            <text:p text:style-name="P6">The General Agent agrees to be responsible for the following:</text:p>
            <text:p text:style-name="P44"/>
            <text:list xml:id="list3028573682" text:style-name="WW8Num16">
              <text:list-item>
                <text:p text:style-name="P56"><text:span text:style-name="T18">就境外基金編製投資人須知</text:span><text:span text:style-name="T18">、</text:span><text:span text:style-name="T18">公開說明書中譯本</text:span><text:span text:style-name="T18">以</text:span><text:span text:style-name="T18">及其他境外基金之資訊</text:span><text:span text:style-name="T18">，並</text:span><text:span text:style-name="T18">以書面或電子傳輸之方式</text:span><text:span text:style-name="T18">將前述文件及最新公開說明書</text:span><text:span text:style-name="T18">交付銷售機構；</text:span></text:p>
              </text:list-item>
            </text:list>
            <text:list xml:id="list3977338245" text:style-name="WW8Num20">
              <text:list-item>
                <text:list>
                  <text:list-item>
                    <text:p text:style-name="P69"><text:span text:style-name="T15">Produce the Investor Brochure, Chinese translations of the prospectus, and other Offshore Funds information, and deliver the same </text:span><text:span text:style-name="T15">and the most updated prospectus </text:span><text:span text:style-name="T15">to the Sales Agent by physical delivery or electrical transmission;</text:span></text:p>
                  </text:list-item>
                </text:list>
              </text:list-item>
            </text:list>
            <text:p text:style-name="P44"/>
            <text:list xml:id="list150033086302286" text:continue-list="list3028573682" text:style-name="WW8Num16">
              <text:list-item>
                <text:p text:style-name="P65">擔任境外基金機構在中華民國境內有關境外基金募集及銷售之訴訟及一切文件之送達代收人；</text:p>
              </text:list-item>
            </text:list>
            <text:list xml:id="list150033348298562" text:continue-list="list3977338245" text:style-name="WW8Num20">
              <text:list-item>
                <text:list>
                  <text:list-item>
                    <text:p text:style-name="P60"><text:span text:style-name="T15">Act as the service agent for litigation documents and all other documents served on the Offshore Fund Institution in the territory of the R.O.C. in connection with the offering and sales of the Offshore Funds;</text:span></text:p>
                  </text:list-item>
                </text:list>
              </text:list-item>
            </text:list>
            <text:p text:style-name="P44"/>
            <text:list xml:id="list150032149482178" text:continue-list="list150033086302286" text:style-name="WW8Num16">
              <text:list-item>
                <text:p text:style-name="P65">負責與境外基金機構連絡，提供銷售機構境外基金之相關發行及交易資訊；</text:p>
              </text:list-item>
            </text:list>
            <text:list xml:id="list150033644622509" text:continue-list="list150033348298562" text:style-name="WW8Num20">
              <text:list-item>
                <text:list>
                  <text:list-item>
                    <text:p text:style-name="P69"><text:span text:style-name="T15">Communicate with the Offshore Fund Institution and provide the Sales Agent with any issuing and transaction information concerning the Offshore Funds;</text:span></text:p>
                  </text:list-item>
                </text:list>
              </text:list-item>
            </text:list>
            <text:p text:style-name="P44"/>
            <text:list xml:id="list150033632389966" text:continue-list="list150032149482178" text:style-name="WW8Num16">
              <text:list-item>
                <text:p text:style-name="P56"><text:span text:style-name="T6">除</text:span><text:span text:style-name="T2">中華民國</text:span><text:span text:style-name="T2">相關</text:span><text:span text:style-name="T6">法令另有規定外，</text:span><text:span text:style-name="T18">將銷售機構申購、買回或轉換境外基金之交易指示，轉送境外基金機構；</text:span></text:p>
              </text:list-item>
            </text:list>
            <text:list xml:id="list150032704653299" text:continue-list="list150033644622509" text:style-name="WW8Num20">
              <text:list-item>
                <text:list>
                  <text:list-item>
                    <text:p text:style-name="P69"><text:span text:style-name="T3">Unless otherwise provided by applicable laws or rules</text:span><text:span text:style-name="T3"> of the R.O.C.</text:span><text:span text:style-name="T3">, </text:span><text:span text:style-name="T15">forward </text:span><text:soft-page-break/><text:span text:style-name="T15">the Sales Agent’s instructions for subscription, redemption or transfer of the Offshore Funds to the Offshore Fund Institution;</text:span></text:p>
                  </text:list-item>
                </text:list>
              </text:list-item>
            </text:list>
            <text:p text:style-name="P44"/>
            <text:list xml:id="list150033560952015" text:continue-list="list150033632389966" text:style-name="WW8Num16">
              <text:list-item>
                <text:p text:style-name="P65">就不可歸責總代理人之情事，協助辦理投資人權益保護之相關事宜；</text:p>
              </text:list-item>
            </text:list>
            <text:list xml:id="list150031857128319" text:continue-list="list150032704653299" text:style-name="WW8Num20">
              <text:list-item>
                <text:list>
                  <text:list-item>
                    <text:p text:style-name="P74">Assist investors in investment rights protection with respect to matters which the General Agent is not held accountable for;</text:p>
                  </text:list-item>
                </text:list>
              </text:list-item>
            </text:list>
            <text:p text:style-name="P44"/>
            <text:list xml:id="list150032919070658" text:continue-list="list150033560952015" text:style-name="WW8Num16">
              <text:list-item>
                <text:p text:style-name="P56"><text:span text:style-name="T18">依</text:span><text:span text:style-name="T2">中華民國</text:span><text:span text:style-name="T2">相關</text:span><text:span text:style-name="T18">法令申報、申請核准、公告及傳輸境外基金之特定事項；</text:span></text:p>
              </text:list-item>
            </text:list>
            <text:list xml:id="list150032927570690" text:continue-list="list150031857128319" text:style-name="WW8Num20">
              <text:list-item>
                <text:list>
                  <text:list-item>
                    <text:p text:style-name="P69"><text:span text:style-name="T15">Report, apply for approval for, announce, or transmit specific matters in connection with the Offshore Funds in accordance to applicable laws and rules</text:span><text:span text:style-name="T15"> of the R.O.C.</text:span><text:span text:style-name="T15">;</text:span></text:p>
                  </text:list-item>
                </text:list>
              </text:list-item>
            </text:list>
            <text:p text:style-name="P44"/>
            <text:list xml:id="list150032454197831" text:continue-list="list150032919070658" text:style-name="WW8Num16">
              <text:list-item>
                <text:p text:style-name="P61">協助銷售機構回答投資人有關境外基金之諮詢；及</text:p>
              </text:list-item>
            </text:list>
            <text:list xml:id="list150032442528447" text:continue-list="list150032927570690" text:style-name="WW8Num20">
              <text:list-item>
                <text:list>
                  <text:list-item>
                    <text:p text:style-name="P69"><text:span text:style-name="T45">Assist </text:span><text:span text:style-name="T15">the Sales Agent</text:span><text:span text:style-name="T45"> in responding to investors' inquiries concerning the Offshore Funds; and</text:span></text:p>
                  </text:list-item>
                </text:list>
              </text:list-item>
            </text:list>
            <text:p text:style-name="P41"/>
            <text:list xml:id="list150032474745388" text:continue-list="list150032454197831" text:style-name="WW8Num16">
              <text:list-item>
                <text:p text:style-name="P56"><text:span text:style-name="T18">其他依</text:span><text:span text:style-name="T2">中華民國</text:span><text:span text:style-name="T2">相關</text:span><text:span text:style-name="T18">法令</text:span><text:span text:style-name="T18">、</text:span><text:span text:style-name="T6">主管機關</text:span><text:span text:style-name="T18">規定</text:span><text:span text:style-name="T18">或當事人約定</text:span><text:span text:style-name="T18">應</text:span><text:span text:style-name="T6">辦理</text:span><text:span text:style-name="T18">之事項。</text:span></text:p>
              </text:list-item>
            </text:list>
            <text:list xml:id="list150033866566082" text:continue-list="list150032442528447" text:style-name="WW8Num20">
              <text:list-item>
                <text:list>
                  <text:list-item>
                    <text:p text:style-name="P69"><text:span text:style-name="T14">Other</text:span><text:span text:style-name="T2"> matters </text:span><text:span text:style-name="T45">as</text:span><text:span text:style-name="T2"> </text:span><text:span text:style-name="T45">required</text:span><text:span text:style-name="T2"> by applicable laws </text:span><text:span text:style-name="T2">or</text:span><text:span text:style-name="T2"> rules </text:span><text:span text:style-name="T15">of the R.O.C. </text:span><text:span text:style-name="T45">or</text:span><text:span text:style-name="T2"> the competent authorities</text:span><text:span text:style-name="T2">, or agreed upon by the Parties</text:span><text:span text:style-name="T2">.</text:span></text:p>
                  </text:list-item>
                </text:list>
              </text:list-item>
            </text:list>
          </table:table-cell>
          <table:table-cell table:style-name="表格1.B5" office:value-type="string">
            <text:list xml:id="list1313429491" text:style-name="WW8Num12">
              <text:list-item>
                <text:p text:style-name="P13"><text:span text:style-name="T6">依照</text:span><text:span text:style-name="T27">應行記載事項第四點第二項第二款</text:span><text:span text:style-name="T18">，載明總代理人之權利、義務及責任。</text:span></text:p>
              </text:list-item>
              <text:list-item>
                <text:p text:style-name="P13"><text:span text:style-name="T6">依照</text:span><text:span text:style-name="T18">管理辦法第十一條，訂定總代理人應辦理之事項。</text:span></text:p>
              </text:list-item>
              <text:list-item>
                <text:p text:style-name="P22">本條第三款總代理人提供銷售機構交易資訊之義務，包括協助銷售機構確認其本身或所屬投資人持有之受益權或股份單位數。</text:p>
              </text:list-item>
            </text:list>
          </table:table-cell>
        </table:table-row>
        <table:table-row table:style-name="表格1.1">
          <table:table-cell table:style-name="表格1.A6" office:value-type="string">
            <text:p text:style-name="P29"><text:span text:style-name="T6">第四條</text:span><text:span text:style-name="T33"> <text:s/></text:span><text:span text:style-name="T38">銷售機構之聲明與保證</text:span></text:p>
            <text:p text:style-name="P29"><text:span text:style-name="T2">Article 4</text:span><text:span text:style-name="T6">　</text:span><text:span text:style-name="T33"> </text:span><text:span text:style-name="T36">The Sales Agent's Representations and Warranties</text:span></text:p>
            <text:p text:style-name="P50"/>
            <text:p text:style-name="P33">銷售機構茲聲明並保證：</text:p>
            <text:p text:style-name="P34">The Sales Agent represents and warrants that:</text:p>
            <text:p text:style-name="P41"/>
            <text:list xml:id="list3807631092" text:style-name="WW8Num11">
              <text:list-item>
                <text:p text:style-name="P77"><text:span text:style-name="T6">其符合境外基金管理辦法第十九</text:span><text:span text:style-name="T6">條</text:span><text:span text:style-name="T6">所規定應具備之資格條件</text:span><text:span text:style-name="T2">(</text:span><text:span text:style-name="T6">附件三</text:span><text:span text:style-name="T2">)</text:span><text:span text:style-name="T6">；</text:span></text:p>
              </text:list-item>
            </text:list>
            <text:list xml:id="list4227021990" text:style-name="WW8Num9">
              <text:list-item>
                <text:p text:style-name="P57"><text:span text:style-name="T2">It has met </text:span><text:span text:style-name="T3">all</text:span><text:span text:style-name="T2"> the qualification as stipulated in Article 19 of the Rules Governing Offshore Funds (Annex 3);</text:span></text:p>
              </text:list-item>
            </text:list>
            <text:p text:style-name="P16"/>
            <text:list xml:id="list150032764054673" text:continue-list="list3807631092" text:style-name="WW8Num11">
              <text:list-item>
                <text:p text:style-name="P58"><text:span text:style-name="T6">其已遵守並將持續遵守</text:span><text:span text:style-name="T6">中華民國境外基金</text:span><text:span text:style-name="T6">相關法令之規定；</text:span></text:p>
              </text:list-item>
            </text:list>
            <text:list xml:id="list150032052428627" text:continue-list="list4227021990" text:style-name="WW8Num9">
              <text:list-item>
                <text:p text:style-name="P57"><text:span text:style-name="T2">It has been in compliance with, and will continue to comply with, all requirements of </text:span><text:span text:style-name="T2">applicable</text:span><text:span text:style-name="T2"> laws and rules</text:span><text:span text:style-name="T2"> </text:span><text:span text:style-name="T15">of the R.O.C. </text:span><text:span text:style-name="T2">relating to offshore funds</text:span><text:span text:style-name="T2">;</text:span></text:p>
              </text:list-item>
            </text:list>
            <text:p text:style-name="P16"/>
            <text:list xml:id="list150033925112222" text:continue-list="list150032764054673" text:style-name="WW8Num11">
              <text:list-item>
                <text:p text:style-name="P62">其已取得必要之授權得執行本契約活動，且將持續獲得該授權；若有任何授權遭撤銷，或遭管轄法院、主管機關採取其他任何行動致影響其執行有關本契約活動者，應立即書面通知總代理人；</text:p>
              </text:list-item>
            </text:list>
            <text:list xml:id="list150032638059137" text:continue-list="list150032052428627" text:style-name="WW8Num9">
              <text:list-item>
                <text:p text:style-name="P57"><text:span text:style-name="T2">It has obtained and will continue to maintain necessary authorizations to carry on the activities contemplated under this Agreement and it shall immediately </text:span><text:soft-page-break/><text:span text:style-name="T2">notify the General Agent in writing of any withdrawal of its authorizations or any other action taken by either the courts of competent jurisdiction or the relevant regulatory authorities which would have an impact on performing the Agreement;</text:span></text:p>
              </text:list-item>
            </text:list>
            <text:p text:style-name="P73"/>
            <text:list xml:id="list150032237068827" text:continue-list="list150033925112222" text:style-name="WW8Num11">
              <text:list-item>
                <text:p text:style-name="P62">其任何履行或不履行任何有關境外基金之行為，將不致嚴重影響總代理人企業形象或損害總代理人商譽或權益，或影響境外基金取得主管機關授權；及</text:p>
              </text:list-item>
            </text:list>
            <text:list xml:id="list150033678569934" text:continue-list="list150032638059137" text:style-name="WW8Num9">
              <text:list-item>
                <text:p text:style-name="P57"><text:span text:style-name="T2">Any performance or non-performance in relation to the Offshore Funds shall not have any adverse impact on the business reputation, or damage the goodwill or interests of the General Agent or on the authorizations of the Offshore Funds' by a competent authority; and</text:span></text:p>
              </text:list-item>
            </text:list>
            <text:p text:style-name="P16"/>
            <text:list xml:id="list150033218592661" text:continue-list="list150032237068827" text:style-name="WW8Num11">
              <text:list-item>
                <text:p text:style-name="P58"><text:span text:style-name="T2">其已依</text:span><text:span text:style-name="T2">中華民國</text:span><text:span text:style-name="T2">相關法令建立為辦理境外</text:span><text:span text:style-name="T6">基金</text:span><text:span text:style-name="T2">業務適當之內部控制制度(內容包括但不限於</text:span><text:span text:style-name="T18">洗錢防制</text:span><text:span text:style-name="T18">相關事宜)</text:span><text:span text:style-name="T2">。</text:span></text:p>
              </text:list-item>
            </text:list>
            <text:p text:style-name="P68"><text:span text:style-name="T2">5. <text:s text:c="2"/>It has established an </text:span><text:span text:style-name="T2">appropriate</text:span><text:span text:style-name="T2"> internal control system for handling offshore fund business (the content of which includes but not limited to money </text:span><text:span text:style-name="T2">laundering</text:span><text:span text:style-name="T2"> related matters) according to applicable laws and rules</text:span><text:span text:style-name="T15"> of the R.O.C</text:span><text:span text:style-name="T2">.</text:span></text:p>
          </table:table-cell>
          <table:table-cell table:style-name="表格1.B6" office:value-type="string">
            <text:p text:style-name="P11"><text:span text:style-name="T6">依照</text:span><text:span text:style-name="T18">管理辦法第十條及第十九條，由銷售機構就其符合資格之事項向總代理人為聲明及保證。</text:span></text:p>
            <text:p text:style-name="P6"/>
          </table:table-cell>
        </table:table-row>
        <table:table-row table:style-name="表格1.1">
          <table:table-cell table:style-name="表格1.A7" office:value-type="string">
            <text:p text:style-name="P29"><text:span text:style-name="T6">第五條</text:span><text:span text:style-name="T33"> <text:s/></text:span><text:span text:style-name="T38">總代理人之聲明與保證</text:span></text:p>
            <text:p text:style-name="P29"><text:span text:style-name="T2">Article 5 <text:s/></text:span><text:span text:style-name="T36">The General Agent's Representations and Warranties</text:span><text:span text:style-name="T2"> </text:span></text:p>
            <text:p text:style-name="P41"/>
            <text:p text:style-name="P29"><text:span text:style-name="T6">總代理人茲聲明並保證</text:span><text:span text:style-name="T6">：</text:span></text:p>
            <text:p text:style-name="P11"><text:span text:style-name="T2">The General Agent represents and warrants that</text:span><text:span text:style-name="T2">:</text:span></text:p>
            <text:p text:style-name="P16"/>
            <text:list xml:id="list1042754000" text:style-name="WW8Num13">
              <text:list-item>
                <text:p text:style-name="P70"><text:span text:style-name="T6">其已遵守並將持續遵守</text:span><text:span text:style-name="T2">中華民國</text:span><text:span text:style-name="T6">境外基金</text:span><text:span text:style-name="T6">相關法令之規定；</text:span></text:p>
              </text:list-item>
            </text:list>
            <text:list xml:id="list150032742631852" text:continue-list="list150033975344513" text:style-name="WW8Num2">
              <text:list-item>
                <text:list>
                  <text:list-item>
                    <text:p text:style-name="P71"><text:span text:style-name="T2">It has been in compliance with, and will continue to comply with, all requirements of applicable laws and rules</text:span><text:span text:style-name="T2"> </text:span><text:span text:style-name="T15">of the R.O.C. </text:span><text:span text:style-name="T2">relating to offshore funds</text:span><text:span text:style-name="T2">;</text:span></text:p>
                  </text:list-item>
                </text:list>
              </text:list-item>
            </text:list>
            <text:p text:style-name="P16"/>
            <text:list xml:id="list150033838479469" text:continue-list="list1042754000" text:style-name="WW8Num13">
              <text:list-item>
                <text:p text:style-name="P70"><text:span text:style-name="T6">其已取得必要之授權得執行本契約活動，且將持續獲得該授權；若有任何授權遭撤銷，或遭管轄法院、主管機關採取其他任何行動致影響其執行有關本契約活動者，應立即書面通知</text:span><text:span text:style-name="T6">銷售機構</text:span><text:span text:style-name="T6">；</text:span><text:span text:style-name="T6">及</text:span></text:p>
              </text:list-item>
            </text:list>
            <text:list xml:id="list150033087142314" text:continue-list="list150032742631852" text:style-name="WW8Num2">
              <text:list-item>
                <text:list>
                  <text:list-item>
                    <text:p text:style-name="P71"><text:span text:style-name="T2">It has obtained and will continue to maintain necessary authorizations to carry on the activities contemplated under this Agreement and it shall immediately notify the </text:span><text:span text:style-name="T2">Sales</text:span><text:span text:style-name="T2"> Agent in writing of any withdrawal of its authorizations or any other action taken by either the courts of competent jurisdiction or the relevant regulatory authorities which would have an impact on performing the Agreement;</text:span><text:span text:style-name="T2"> and</text:span></text:p>
                  </text:list-item>
                </text:list>
              </text:list-item>
            </text:list>
            <text:p text:style-name="P16"><text:soft-page-break/></text:p>
            <text:list xml:id="list150032553414670" text:continue-list="list150033838479469" text:style-name="WW8Num13">
              <text:list-item>
                <text:p text:style-name="P70"><text:span text:style-name="T2">其已依</text:span><text:span text:style-name="T2">中華民國</text:span><text:span text:style-name="T2">相關法令建立為辦理境外基金業務適當之內部控制制度。</text:span></text:p>
              </text:list-item>
            </text:list>
            <text:list xml:id="list150032759457585" text:continue-list="list150033087142314" text:style-name="WW8Num2">
              <text:list-item>
                <text:list>
                  <text:list-item>
                    <text:p text:style-name="P71"><text:span text:style-name="T2">It has established an </text:span><text:span text:style-name="T2">appropriate</text:span><text:span text:style-name="T2"> internal control system for handling offshore fund business according to applicable laws and rules</text:span><text:span text:style-name="T15"> of the R.O.C</text:span><text:span text:style-name="T2">.</text:span></text:p>
                  </text:list-item>
                </text:list>
              </text:list-item>
            </text:list>
          </table:table-cell>
          <table:table-cell table:style-name="表格1.B7" office:value-type="string">
            <text:p text:style-name="P19">總代理人之聲明與保證。</text:p>
          </table:table-cell>
        </table:table-row>
        <table:table-row table:style-name="表格1.1">
          <table:table-cell table:style-name="表格1.A8" office:value-type="string">
            <text:p text:style-name="P11"><text:span text:style-name="T6">第六條　</text:span><text:span text:style-name="T33"> </text:span><text:span text:style-name="T38">交易之執行</text:span></text:p>
            <text:p text:style-name="P11"><text:span text:style-name="T2">Article 6</text:span><text:span text:style-name="T6">　</text:span><text:span text:style-name="T33"> </text:span><text:span text:style-name="T36">Execution of Trade</text:span></text:p>
            <text:p text:style-name="P41"/>
            <text:p text:style-name="P78"><text:span text:style-name="T6">總代理人及銷售機構應依據附件四之交易條件、公開說明書及</text:span><text:span text:style-name="T2">中華民國</text:span><text:span text:style-name="T6">相關法令之規定，申購、買回及轉換境外基金，及製作、交付及保存完整且正確之交易紀錄。</text:span><text:span text:style-name="T2">[</text:span><text:span text:style-name="T6">如銷售機構與境外基金機構簽訂投資契約或受託買賣契約，在中華民國境內透過特定金錢信託契約或受託買賣外國有價證券契約為投資人辦理境外基金之相關業務，除法令或本契約另有規定外，前述相關事宜得依據該投資契約或受託買賣契約辦理。</text:span><text:span text:style-name="T2">]</text:span></text:p>
            <text:p text:style-name="P11"><text:span text:style-name="T3">The General Agent and Sales Agent shall subscribe for, redeem and transfer the Offshore Funds, and produce, deliver and maintain complete and accurate transaction records with respect thereto in accordance with the terms of dealing set out in Annex 4 hereto, the Prospectus, and </text:span><text:span text:style-name="T3">applicable</text:span><text:span text:style-name="T3"> laws or rules</text:span><text:span text:style-name="T15"> of the R.O.C</text:span><text:span text:style-name="T3">. <text:s/>[If the Sales Agent entered into the investment agreement or consigned trading agreement with the Offshore Fund Institution and provide offshore fund services to investors through non-discretionary monetary trust agreement or consigned trading agreement for foreign securities, unless otherwise provided herein or by applicable laws or rules, the aforesaid matters may be handled in accordance the investment agreement or the consigned trading agreement.]</text:span></text:p>
          </table:table-cell>
          <table:table-cell table:style-name="表格1.B8" office:value-type="string">
            <text:list xml:id="list150032219223007" text:continue-list="list150033866566082" text:style-name="WW8Num20">
              <text:list-item>
                <text:list>
                  <text:list-item>
                    <text:list>
                      <text:list-item>
                        <text:p text:style-name="P80">載明交易細節及交易確認書之製作及交付事宜。</text:p>
                      </text:list-item>
                      <text:list-item>
                        <text:p text:style-name="P79"><text:span text:style-name="T18">銷售機構透過特定金錢信託</text:span><text:span text:style-name="T6">契約或受託買賣外國有價證券契約受託投資境外基金者，得依其需求調整本條之內容。</text:span></text:p>
                      </text:list-item>
                    </text:list>
                  </text:list-item>
                </text:list>
              </text:list-item>
            </text:list>
          </table:table-cell>
        </table:table-row>
        <table:table-row table:style-name="表格1.1">
          <table:table-cell table:style-name="表格1.A9" office:value-type="string">
            <text:p text:style-name="P92"><text:span text:style-name="T50">第七條　　</text:span><text:span text:style-name="T54">責任與損害賠償</text:span></text:p>
            <text:p text:style-name="P30"><text:span text:style-name="T2">Article 7</text:span><text:span text:style-name="T6">　　</text:span><text:span text:style-name="T36">Liability and Compensation</text:span></text:p>
            <text:p text:style-name="P41"/>
            <text:p text:style-name="P11"><text:span text:style-name="T6">任一方對於其本契約義務之履行或不履行所發生之過失、詐欺、惡意或</text:span><text:span text:style-name="T6">故</text:span><text:span text:style-name="T6">意違約，致他方遭受任何損失、損害、費用、責任、成本或請求時，違約之ㄧ方應向他方負損害賠償責任。</text:span></text:p>
            <text:p text:style-name="P11"><text:span text:style-name="T2">Either party shall be liable to the other party for any loss, damages, expenses, liabilities, costs or claims resulting from its negligence, fraud, bad faith or willful default in the performance or non performance of those duties under this Agreement.</text:span></text:p>
          </table:table-cell>
          <table:table-cell table:style-name="表格1.B9" office:value-type="string">
            <text:p text:style-name="P9">載明損害賠償事宜。</text:p>
          </table:table-cell>
        </table:table-row>
        <table:table-row table:style-name="表格1.1">
          <table:table-cell table:style-name="表格1.A10" office:value-type="string">
            <text:p text:style-name="P29"><text:span text:style-name="T6">第八條</text:span><text:span text:style-name="T33"> <text:s/></text:span><text:span text:style-name="T38">稅及費用</text:span></text:p>
            <text:p text:style-name="P30"><text:span text:style-name="T2">Article 8</text:span><text:span text:style-name="T6">　　</text:span><text:span text:style-name="T36">Tax and Fees</text:span></text:p>
            <text:p text:style-name="P41"/>
            <text:list xml:id="list1617034655" text:style-name="WW8Num19">
              <text:list-item>
                <text:p text:style-name="P63">各當事人應自行負擔相關稅賦。</text:p>
              </text:list-item>
            </text:list>
            <text:list xml:id="list1903194663" text:style-name="WW8Num21">
              <text:list-item>
                <text:p text:style-name="P59"><text:span text:style-name="T45">Each Party</text:span><text:span text:style-name="T2"> shall be responsible for its own applicable taxes.</text:span></text:p>
              </text:list-item>
            </text:list>
            <text:p text:style-name="P42"><text:soft-page-break/><text:tab/><text:tab/></text:p>
            <text:list xml:id="list150032943321883" text:continue-list="list1617034655" text:style-name="WW8Num19">
              <text:list-item>
                <text:p text:style-name="P63">若有履行依本契約所生之義務或執行交易所生之各項費用，各當事人應依附件五之規定負擔之。</text:p>
              </text:list-item>
            </text:list>
            <text:list xml:id="list150033167895453" text:continue-list="list1903194663" text:style-name="WW8Num21">
              <text:list-item>
                <text:p text:style-name="P59"><text:span text:style-name="T2">Each Party shall be responsible for all the costs and expenses arising from performance of its respective obligations and execution of transaction under this Agreement in accordance with Annex 5.</text:span></text:p>
              </text:list-item>
            </text:list>
          </table:table-cell>
          <table:table-cell table:style-name="表格1.B10" office:value-type="string">
            <text:p text:style-name="P11"><text:span text:style-name="T6">依照</text:span><text:span text:style-name="T27">應行記載事項第四點第二項第五款</text:span><text:span text:style-name="T18">，載明境外基金機構或總代理人給付費用</text:span><text:soft-page-break/><text:span text:style-name="T18">之方式。</text:span></text:p>
          </table:table-cell>
        </table:table-row>
        <table:table-row table:style-name="表格1.1">
          <table:table-cell table:style-name="表格1.A11" office:value-type="string">
            <text:p text:style-name="P29"><text:span text:style-name="T6">第九條</text:span><text:span text:style-name="T33"> <text:s/></text:span><text:span text:style-name="T38">報酬</text:span></text:p>
            <text:p text:style-name="P30"><text:span text:style-name="T45">Article 9</text:span><text:span text:style-name="T47">　　</text:span><text:span text:style-name="T40">Remuneration</text:span></text:p>
            <text:p text:style-name="P51"/>
            <text:p text:style-name="P11"><text:span text:style-name="T6">銷售機構得依附件六之</text:span><text:span text:style-name="T6">規定</text:span><text:span text:style-name="T6">自</text:span><text:span text:style-name="T2">[</text:span><text:span text:style-name="T6">總代理人、境外基金機構或其指定之其他機構</text:span><text:span text:style-name="T2">]</text:span><text:span text:style-name="T6">取得相關報酬。</text:span></text:p>
            <text:p text:style-name="P11"><text:span text:style-name="T2">T</text:span><text:span text:style-name="T2">he Sales Agent shall be entitled to receive from [the General Agent, Offshore Fund Institution, or any other entity designated by the same] fees payable in accordance with Annex 6.</text:span></text:p>
          </table:table-cell>
          <table:table-cell table:style-name="表格1.B11" office:value-type="string">
            <text:p text:style-name="P11"><text:span text:style-name="T6">依照</text:span><text:span text:style-name="T27">應行記載事項第四點第二項第五款</text:span><text:span text:style-name="T18">，載明境外基金機構或總代理人給付報酬之方式。</text:span></text:p>
          </table:table-cell>
        </table:table-row>
        <table:table-row table:style-name="表格1.1">
          <table:table-cell table:style-name="表格1.A12" office:value-type="string">
            <text:p text:style-name="P81"><text:span text:style-name="T18">第十條</text:span><text:span text:style-name="T11"> <text:s/></text:span><text:span text:style-name="T27">短線交易及</text:span><text:span text:style-name="T27">擇</text:span><text:span text:style-name="T27">時交易</text:span></text:p>
            <text:p text:style-name="P81"><text:span text:style-name="T15">Article 10</text:span><text:span text:style-name="T18">　　</text:span><text:span text:style-name="T30">Short-term Trading and Market Timing Trading</text:span></text:p>
            <text:p text:style-name="P47"/>
            <text:p text:style-name="P11"><text:span text:style-name="T6">總代理人得依</text:span><text:span text:style-name="T2">中華民國</text:span><text:span text:style-name="T2">相關</text:span><text:span text:style-name="T6">法令、公開說明書及</text:span><text:span text:style-name="T6">投資人須知(得載明</text:span><text:span text:style-name="T6">境外基金機構內部控制</text:span><text:span text:style-name="T6">相關</text:span><text:span text:style-name="T6">規定</text:span><text:span text:style-name="T6">)</text:span><text:span text:style-name="T6">，拒絕接受其認為可能有害境外基金之交易活動</text:span><text:span text:style-name="T33"> </text:span><text:span text:style-name="T2">(</text:span><text:span text:style-name="T6">包括但不限於短線交易及擇時交易</text:span><text:span text:style-name="T2">)</text:span><text:span text:style-name="T6">。</text:span><text:span text:style-name="T6">銷售機構同意</text:span><text:span text:style-name="T6">協助總代理人與境外基金機構辨認</text:span><text:span text:style-name="T6">及拒絕</text:span><text:span text:style-name="T6">構成</text:span><text:span text:style-name="T6">前述相關交易</text:span><text:span text:style-name="T6">活動之申購交易指示</text:span><text:span text:style-name="T6">，並建立相關</text:span><text:span text:style-name="T6">流程、</text:span><text:span text:style-name="T6">偵測及</text:span><text:span text:style-name="T6">控制</text:span><text:span text:style-name="T6">程序。</text:span><text:span text:style-name="T6">就</text:span><text:span text:style-name="T6">相關</text:span><text:span text:style-name="T6">交易活動</text:span><text:span text:style-name="T6">之限制</text:span><text:span text:style-name="T6">，</text:span><text:span text:style-name="T6">雙方</text:span><text:span text:style-name="T6">同意</text:span><text:span text:style-name="T6">依</text:span><text:span text:style-name="T6">附件七</text:span><text:span text:style-name="T6">之規定為之。</text:span></text:p>
            <text:p text:style-name="P11"><text:span text:style-name="T2">The General Agent may, in accordance with applicable laws and rules</text:span><text:span text:style-name="T15"> of the R.O.C.</text:span><text:span text:style-name="T2">, prospectus and </text:span><text:span text:style-name="T2">Investor Brochure (which may include </text:span><text:span text:style-name="T2">the Offshore Fund Institution’s internal control </text:span><text:span text:style-name="T2">related </text:span><text:span text:style-name="T2">procedures</text:span><text:span text:style-name="T2">)</text:span><text:span text:style-name="T2">, refuse to perform the trading activities which it deems potentially harmful to the Offshore Funds (including, without limitation, short-swing trading or market timing trading). <text:s/></text:span><text:span text:style-name="T2">The Sales Agent agrees to assist the General Agent in </text:span><text:span text:style-name="T2">identifying and </text:span><text:span text:style-name="T2">refusing</text:span><text:span text:style-name="T2"> subscriptions which would constitute </text:span><text:span text:style-name="T2">the aforesaid trading activities and establish relevant procedures for </text:span><text:span text:style-name="T2">process</text:span><text:span text:style-name="T2">ing</text:span><text:span text:style-name="T2">, </text:span><text:span text:style-name="T2">detecting</text:span><text:span text:style-name="T2"> and controls</text:span><text:span text:style-name="T2">.</text:span><text:span text:style-name="T2"> </text:span><text:span text:style-name="T2"><text:s/></text:span><text:span text:style-name="T2">With respect to the </text:span><text:span text:style-name="T2">restrictions to the relevant</text:span><text:span text:style-name="T2"> trading activities, the </text:span><text:span text:style-name="T2">Parties</text:span><text:span text:style-name="T2"> agree to </text:span><text:span text:style-name="T2">handle the matters according to</text:span><text:span text:style-name="T2"> Annex 7</text:span><text:span text:style-name="T2">.</text:span></text:p>
          </table:table-cell>
          <table:table-cell table:style-name="表格1.B12" office:value-type="string">
            <text:p text:style-name="P11"><text:span text:style-name="T6">依照</text:span><text:span text:style-name="T27">應行記載事項第四點第二項第六款</text:span><text:span text:style-name="T18">，載明銷售機構配合執行境外基金公開說明書或其他相關文件所載短線交易規範之應辦事項。</text:span></text:p>
            <text:p text:style-name="P11"><text:span text:style-name="T2">又境外基金機構內部控制如有相關</text:span><text:span text:style-name="T2">規定</text:span><text:span text:style-name="T2">，應以載明於投資人須知為限，由投資人及契約當事人遵守之。</text:span></text:p>
          </table:table-cell>
        </table:table-row>
        <table:table-row table:style-name="表格1.1">
          <table:table-cell table:style-name="表格1.A13" office:value-type="string">
            <text:p text:style-name="P81"><text:span text:style-name="T18">第十一條</text:span><text:span text:style-name="T11"> <text:s/></text:span><text:span text:style-name="T27">洗錢防制</text:span></text:p>
            <text:p text:style-name="P81"><text:span text:style-name="T15">Article 11</text:span><text:span text:style-name="T18">　　</text:span><text:span text:style-name="T30">Anti-money Laundering</text:span><text:span text:style-name="T15"> </text:span></text:p>
            <text:p text:style-name="P44"/>
            <text:p text:style-name="P82"><text:span text:style-name="T18">銷售機構應依</text:span><text:span text:style-name="T18">中華民國</text:span><text:span text:style-name="T18">相關法令</text:span><text:span text:style-name="T18">、其</text:span><text:span text:style-name="T18">內部控制</text:span><text:span text:style-name="T18">制度</text:span><text:span text:style-name="T15">[</text:span><text:span text:style-name="T18">及附件八</text:span><text:span text:style-name="T15">]</text:span><text:span text:style-name="T18">之規定，</text:span><text:span text:style-name="T18">執行</text:span><text:span text:style-name="T18">洗錢防制</text:span><text:span text:style-name="T18">相關事宜(包括但不限於恐怖行動之防止及偵測)</text:span><text:span text:style-name="T18">。銷售機構確認當其向投資人募集及銷售境外基金時，</text:span><text:span text:style-name="T18">將</text:span><text:span text:style-name="T18">依照</text:span><text:span text:style-name="T18">中華民國</text:span><text:span text:style-name="T18">相關法令</text:span><text:span text:style-name="T15">(1)</text:span><text:span text:style-name="T18">採取必要步驟，以識別投資人之身分，包括但不限於</text:span><text:span text:style-name="T17">對於首次交易之投資人，應要求其親自</text:span><text:soft-page-break/><text:span text:style-name="T17">辦理開戶等相關作業，提出身分證明文件，並</text:span><text:span text:style-name="T63">落實</text:span><text:span text:style-name="T63">充分瞭解</text:span><text:span text:style-name="T63">客戶等程序</text:span><text:span text:style-name="T63">；</text:span><text:span text:style-name="T15">(2)</text:span><text:span text:style-name="T18">取得</text:span><text:span text:style-name="T18">並保存</text:span><text:span text:style-name="T18">驗證程序之證明文件</text:span><text:span text:style-name="T18">；</text:span><text:span text:style-name="T15">(3)</text:span><text:span text:style-name="T18">於主管機關要求或法院命令時，於規定之時間內備妥文件供該主管機關或法院檢閱</text:span><text:span text:style-name="T18">；</text:span><text:span text:style-name="T18">以及</text:span><text:span text:style-name="T15">(4)</text:span><text:span text:style-name="T18">確保其涉及境外基金銷售業務之經理人、員工、受任人和代理人</text:span><text:span text:style-name="T47">接受充分訓練與教育，以確實落實上述程序。</text:span></text:p>
            <text:p text:style-name="P11"><text:span text:style-name="T2">The Sales Agent shall</text:span><text:span text:style-name="T2"> act</text:span><text:span text:style-name="T2"> in accordance with applicable laws and rules</text:span><text:span text:style-name="T15"> of the R.O.C., its internal control system,</text:span><text:span text:style-name="T2"> and Annex 8</text:span><text:span text:style-name="T2"> in handling anti-</text:span><text:span text:style-name="T2">money laundering</text:span><text:span text:style-name="T2"> related matters (including but not limited to prevention and detection of terrorism activities).</text:span><text:span text:style-name="T2"> <text:s/>The Sales Agent confirms that, during the course of offering and selling the Offshore Funds to investors, it </text:span><text:span text:style-name="T2">will</text:span><text:span text:style-name="T2"> </text:span><text:span text:style-name="T2">according to applicable laws and rules of the R.O.C. </text:span><text:span text:style-name="T2">(1)</text:span><text:span text:style-name="T2"> </text:span><text:span text:style-name="T2">take the necessary steps to establish the identity of the investors, including but not limited to requesting the first time investor to open an account in person and provide identification documents, and implement the Know Your Customer procedures</text:span><text:span text:style-name="T2">;</text:span><text:span text:style-name="T2"> (2) </text:span><text:span text:style-name="T2">obtain and </text:span><text:span text:style-name="T2">retain documentary evidence of this verification procedure</text:span><text:span text:style-name="T2">;</text:span><text:span text:style-name="T2"> (3) make the documentation </text:span><text:span text:style-name="T15">available</text:span><text:span text:style-name="T2"> to the competent authorities or courts of relevant jurisdiction within the time limit as provided by regulations, if so requested or ordered by the competent authorities or courts of relevant jurisdiction</text:span><text:span text:style-name="T2">;</text:span><text:span text:style-name="T2"> and (4) ensure that all its officers, employees, delegates and agents </text:span><text:span text:style-name="T2">involved</text:span><text:span text:style-name="T2"> in the distribution of the Offshore Funds are </text:span><text:span text:style-name="T2">adequately</text:span><text:span text:style-name="T2"> trained and educated to </text:span><text:span text:style-name="T2">ensure</text:span><text:span text:style-name="T2"> the above-mentioned procedures.</text:span></text:p>
          </table:table-cell>
          <table:table-cell table:style-name="表格1.B13" office:value-type="string">
            <text:p text:style-name="P19">訂定洗錢防制相關規定。</text:p>
            <text:p text:style-name="P19"/>
          </table:table-cell>
        </table:table-row>
        <table:table-row table:style-name="表格1.1">
          <table:table-cell table:style-name="表格1.A14" office:value-type="string">
            <text:p text:style-name="P81"><text:span text:style-name="T18">第十二條</text:span><text:span text:style-name="T11"> <text:s/></text:span><text:span text:style-name="T27">對投資人之通知</text:span></text:p>
            <text:p text:style-name="P11"><text:span text:style-name="T15">Article 12 <text:s/></text:span><text:span text:style-name="T30">Notification to Investors</text:span></text:p>
            <text:p text:style-name="P41"/>
            <text:p text:style-name="P11"><text:span text:style-name="T6">境外基金召開受益人會議或股東會及其他有關投資人權利行使之重大事項，總代理人應</text:span><text:span text:style-name="T6">依</text:span><text:span text:style-name="T2">中華民國</text:span><text:span text:style-name="T2">相關</text:span><text:span text:style-name="T6">法令</text:span><text:span text:style-name="T6">即時公告並通知銷售機構</text:span><text:span text:style-name="T6">或投資人</text:span><text:span text:style-name="T6">，並應彙整銷售機構及銷售機構所屬投資人之意見通知境外基金機構。若銷售機構係以自己名義為投資人申購境外基金，則於接獲</text:span><text:span text:style-name="T6">前述</text:span><text:span text:style-name="T6">通知後，對重大影響投資人權益之事項，應即時通知所屬之投資人，並應彙整所屬投資人之意見通知境外基金機構或經總代理人轉送境外基金機構。</text:span><text:span text:style-name="T6">[雙方並同意依附件四之規定辦理相關事宜。]</text:span></text:p>
            <text:p text:style-name="P11"><text:span text:style-name="T2">Where there are beneficiaries'/shareholders' meetings or any other major events relating to the exercise of investors' rights on the Offshore Funds, the General Agent is responsible for the timely announcement and notification to the Sales Agent</text:span><text:span text:style-name="T2"> or investors according to applicable laws and rules</text:span><text:span text:style-name="T15"> of the R.O.C</text:span><text:span text:style-name="T2">. <text:s/>The General Agent shall </text:span><text:span text:style-name="T15">consolidate the opinions of the Sales Agent and investors thereof and notify the Offshore Fund Institution</text:span><text:span text:style-name="T2">. <text:s/></text:span><text:span text:style-name="T15">Where the subscription for the Offshore Funds is made in the name of the Sales Agent, the Sales Agent shall be responsible for delivering the timely notice to </text:span><text:span text:style-name="T15">its</text:span><text:span text:style-name="T15"> investors</text:span><text:span text:style-name="T20"> regarding</text:span><text:span text:style-name="T20"> any issues which may have significant impact on the rights of the investors upon their receipt </text:span><text:soft-page-break/><text:span text:style-name="T20">of the </text:span><text:span text:style-name="T20">aforesaid </text:span><text:span text:style-name="T20">notification</text:span><text:span text:style-name="T15">, consolidating the investors’ opinions and notifying the Offshore Fund Institution directly or notifying the General Agent accordingly so as to initiate the General Agent in communicating with the Offshore Fund Institution.</text:span><text:span text:style-name="T15"> <text:s/>[The Parties also agree to handle the relevant matters according to Annex 4.]</text:span></text:p>
          </table:table-cell>
          <table:table-cell table:style-name="表格1.B14" office:value-type="string">
            <text:p text:style-name="P11"><text:span text:style-name="T6">依照</text:span><text:span text:style-name="T27">應行記載事項第四點第二項第七款</text:span><text:span text:style-name="T18">，載明銷售機構以自己名義為投資人申購境外基金，應辦理之受益人會議或股東會會議通知及彙整投資人意見通知境外基金機構之應辦事項。</text:span></text:p>
          </table:table-cell>
        </table:table-row>
        <table:table-row table:style-name="表格1.1">
          <table:table-cell table:style-name="表格1.A15" office:value-type="string">
            <text:p text:style-name="P29"><text:span text:style-name="T6">第十三條</text:span><text:span text:style-name="T33"> <text:s/></text:span><text:span text:style-name="T27">契約讓與、變更及終止</text:span></text:p>
            <text:p text:style-name="P93"><text:span text:style-name="T58">Article 13</text:span><text:span text:style-name="T60">　　</text:span><text:span text:style-name="T57">Transfer, Amendment and Termination of Agreement</text:span></text:p>
            <text:p text:style-name="P52"/>
            <text:list xml:id="list150033948260891" text:continue-numbering="true" text:style-name="WW8Num21">
              <text:list-item>
                <text:list>
                  <text:list-item>
                    <text:list>
                      <text:list-item>
                        <text:p text:style-name="P84">本契約如有修正必要，應經當事人書面同意後修正之。</text:p>
                      </text:list-item>
                    </text:list>
                  </text:list-item>
                </text:list>
              </text:list-item>
            </text:list>
            <text:list xml:id="list1945609224" text:style-name="WW8Num4">
              <text:list-item>
                <text:p text:style-name="P100">Any amendments to this Agreement must be agreed to in writing by both Parties.</text:p>
              </text:list-item>
            </text:list>
            <text:p text:style-name="P53"/>
            <text:list xml:id="list150032498888104" text:continue-list="list150033948260891" text:style-name="WW8Num21">
              <text:list-item>
                <text:list>
                  <text:list-item>
                    <text:list>
                      <text:list-item>
                        <text:p text:style-name="P83"><text:span text:style-name="T6">本契約得隨時終止之，惟終止之一方應於終止日三個月前以書面送達他方；本契約之終止不影響當事人於本契約終止前已生之權利或義務。契約終止後，於轉由其他總代理人或銷售機構辦理前</text:span><text:span text:style-name="T2">(</text:span><text:span text:style-name="T6">視情況而定</text:span><text:span text:style-name="T2">)</text:span><text:span text:style-name="T6">，總代理人或銷售機構</text:span><text:span text:style-name="T2">(</text:span><text:span text:style-name="T6">視情況而定</text:span><text:span text:style-name="T2">)</text:span><text:span text:style-name="T6">應協助投資人辦理後續境外基金之買回、轉換或其他相關事宜。</text:span><text:span text:style-name="T33"> </text:span></text:p>
                      </text:list-item>
                    </text:list>
                  </text:list-item>
                </text:list>
              </text:list-item>
            </text:list>
            <text:list xml:id="list150033230326528" text:continue-list="list1945609224" text:style-name="WW8Num4">
              <text:list-item>
                <text:p text:style-name="P99"><text:span text:style-name="T52">This Agreement may be terminated at any time by either Party, provided that the terminating Party notifies the other Party in writing and delivers such writing notification three (3) months prior to the termination. <text:s/>The termination will not affect the rights or obligations of both Parties duly occurring prior to the termination. <text:s/></text:span><text:span text:style-name="T32">After termination of this Agreement and before the </text:span><text:span text:style-name="T52">offshore</text:span><text:span text:style-name="T32"> fund business has been transferred to another general agent or sales agent as appropriate,</text:span><text:span text:style-name="T52"> the General Agent or Sales Agent,</text:span><text:span text:style-name="T32"> as the case may be, shall assist the investors in subsequent Offshore Fund redemption, transfer or other related matters.</text:span></text:p>
              </text:list-item>
            </text:list>
            <text:p text:style-name="P53"/>
            <text:list xml:id="list150032991821771" text:continue-list="list150032498888104" text:style-name="WW8Num21">
              <text:list-item>
                <text:list>
                  <text:list-item>
                    <text:list>
                      <text:list-item>
                        <text:p text:style-name="P83"><text:span text:style-name="T6">任何一方如有違反本契約之規定，經他方通知三十日之期間補正未補正者，他方得以書面之通知</text:span><text:span text:style-name="T6">終</text:span><text:span text:style-name="T6">止本契約，契約終止後，於轉由其他總代理人或銷售機構辦理前</text:span><text:span text:style-name="T2">(</text:span><text:span text:style-name="T6">視情況而定</text:span><text:span text:style-name="T2">)</text:span><text:span text:style-name="T6">，總代理人或銷售機構</text:span><text:span text:style-name="T2">(</text:span><text:span text:style-name="T6">視情況而定</text:span><text:span text:style-name="T2">)</text:span><text:span text:style-name="T6">應協助投資人辦理後續境外基金之買回、轉換或其他相關事宜。</text:span></text:p>
                      </text:list-item>
                    </text:list>
                  </text:list-item>
                </text:list>
              </text:list-item>
            </text:list>
            <text:list xml:id="list150032709902100" text:continue-list="list150033230326528" text:style-name="WW8Num4">
              <text:list-item>
                <text:p text:style-name="P99"><text:span text:style-name="T32">Any Party may terminate this Agreement in writing immediately if the other Party breaches any term of this Agreement and has not cured such breach within thirty (30) days after a written notice thereof. <text:s/>After termination of this Agreement and before the </text:span><text:span text:style-name="T52">offshore</text:span><text:span text:style-name="T32"> fund business has been transferred to another general agent or sales agent as appropriate,</text:span><text:span text:style-name="T52"> the General Agent or Sales Agent, as the case may be, </text:span><text:span text:style-name="T32"><text:s/>shall assist the investors in subsequent Offshore Fund redemption, transfer or other related matters.</text:span></text:p>
              </text:list-item>
            </text:list>
            <text:p text:style-name="P48"/>
            <text:list xml:id="list150032990672985" text:continue-list="list150032991821771" text:style-name="WW8Num21">
              <text:list-item>
                <text:list>
                  <text:list-item>
                    <text:list>
                      <text:list-item>
                        <text:p text:style-name="P83"><text:span text:style-name="T6">除中華民國相關</text:span><text:span text:style-name="T6">法令許可</text:span><text:span text:style-name="T6">外</text:span><text:span text:style-name="T6">，非經他方事前書面同意，任何一</text:span><text:soft-page-break/><text:span text:style-name="T6">方不得將其依本契約取得之權利</text:span><text:span text:style-name="T6">或</text:span><text:span text:style-name="T6">義務之全部或一部，讓與其他第三人辦理。</text:span></text:p>
                      </text:list-item>
                    </text:list>
                  </text:list-item>
                </text:list>
              </text:list-item>
            </text:list>
            <text:list xml:id="list150031904838622" text:continue-list="list150032709902100" text:style-name="WW8Num4">
              <text:list-item>
                <text:p text:style-name="P99"><text:span text:style-name="T52">Unless otherwise permitted by applicable</text:span><text:span text:style-name="T52"> laws and rules</text:span><text:span text:style-name="T52"> of the R.O.C.</text:span><text:span text:style-name="T52">, neither Party may assign its rights or obligations in whole or in part under this Agreement to a third party unless otherwise agreed upon by both Parties in writing in advance.</text:span></text:p>
              </text:list-item>
            </text:list>
          </table:table-cell>
          <table:table-cell table:style-name="表格1.B15" office:value-type="string">
            <text:p text:style-name="P11"><text:span text:style-name="T6">依照</text:span><text:span text:style-name="T27">應行記載事項第四點第二項第八款</text:span><text:span text:style-name="T18">，載明契約之變更或終止。</text:span></text:p>
          </table:table-cell>
        </table:table-row>
        <table:table-row table:style-name="表格1.1">
          <table:table-cell table:style-name="表格1.A16" office:value-type="string">
            <text:p text:style-name="P29"><text:span text:style-name="T6">第十四條</text:span><text:span text:style-name="T33"> <text:s/></text:span><text:span text:style-name="T27">契約生效及其存續期間</text:span></text:p>
            <text:p text:style-name="P11"><text:span text:style-name="T45">Article 14</text:span><text:span text:style-name="T47">　　</text:span><text:span text:style-name="T40">Effectiveness and Duration</text:span></text:p>
            <text:p text:style-name="P51"/>
            <text:p text:style-name="P11"><text:span text:style-name="T6">本契約自簽約日起生效，其存續期間至契約當事人依本契約第十</text:span><text:span text:style-name="T6">三</text:span><text:span text:style-name="T6">條之規定終止。</text:span></text:p>
            <text:p text:style-name="P11"><text:span text:style-name="T2">This Agreement shall be effective from the signing date and unless it is otherwise terminated by the Parties according to Article 1</text:span><text:span text:style-name="T2">3</text:span><text:span text:style-name="T2"> of this Agreement.</text:span></text:p>
          </table:table-cell>
          <table:table-cell table:style-name="表格1.B16" office:value-type="string">
            <text:p text:style-name="P11"><text:span text:style-name="T6">依照</text:span><text:span text:style-name="T27">應行記載事項第四點第二項第九款</text:span><text:span text:style-name="T18">，載明契約之生效日期及其存續期間。</text:span></text:p>
          </table:table-cell>
        </table:table-row>
        <table:table-row table:style-name="表格1.1">
          <table:table-cell table:style-name="表格1.A17" office:value-type="string">
            <text:p text:style-name="P92"><text:span text:style-name="T50">第十五條</text:span><text:span text:style-name="T61"> <text:s/></text:span><text:span text:style-name="T54">準據法</text:span><text:span text:style-name="T54">及仲裁</text:span></text:p>
            <text:p text:style-name="P30"><text:span text:style-name="T2">Article 15</text:span><text:span text:style-name="T6">　　</text:span><text:span text:style-name="T36">Governing Law and </text:span><text:span text:style-name="T36">Arbitration</text:span></text:p>
            <text:p text:style-name="P41"/>
            <text:p text:style-name="P11"><text:span text:style-name="T6">本契約以中華民國法律為準據法。凡因本契約或違反本契約引起之任何糾紛、爭議或歧見，</text:span><text:span text:style-name="T6">應</text:span><text:span text:style-name="T6">提請中華民國仲裁協會依該協會仲裁規則，以仲裁方式解決。</text:span><text:span text:style-name="T6">如有提起撤銷仲裁判斷之訴之需要，</text:span><text:span text:style-name="T6">當事人同意以中華民國台灣台北地方法院為第一審管轄法院</text:span><text:span text:style-name="T6">。</text:span></text:p>
            <text:p text:style-name="P11"><text:span text:style-name="T45">The Agreement </text:span><text:span text:style-name="T45">shall be governed by </text:span><text:span text:style-name="T45">the </text:span><text:span text:style-name="T45">R.O.C. Law.</text:span><text:span text:style-name="T45"> <text:s/></text:span><text:span text:style-name="T45">All disputes, controversies, differences or claims arising out of, relating to or connecting with this </text:span><text:span text:style-name="T45">Agreement</text:span><text:span text:style-name="T45">, <text:s/></text:span><text:span text:style-name="T45">or </text:span><text:span text:style-name="T45">breach thereof, shall be settled by arbitration referred to the Arbitration Association of the Republic of China in accordance with the Arbitration Rules of Chinese Arbitration Association, Taipei. </text:span><text:span text:style-name="T45"><text:s/>If there is a need to file a suit to revoke</text:span><text:span text:style-name="T45"> the </text:span><text:span text:style-name="T45">arbitration decision</text:span><text:span text:style-name="T45">, it shall be brought before the Taipei District Court as the court of first instance</text:span><text:span text:style-name="T45">.</text:span></text:p>
          </table:table-cell>
          <table:table-cell table:style-name="表格1.B17" office:value-type="string">
            <text:p text:style-name="P11"><text:span text:style-name="T6">依照</text:span><text:span text:style-name="T27">應行記載事項第四點第二項第十款</text:span><text:span text:style-name="T18">，載明紛爭之解決方式。</text:span></text:p>
          </table:table-cell>
        </table:table-row>
        <table:table-row table:style-name="表格1.1">
          <table:table-cell table:style-name="表格1.A18" office:value-type="string">
            <text:p text:style-name="P92"><text:span text:style-name="T50">第十六條</text:span><text:span text:style-name="T61"> <text:s/></text:span><text:span text:style-name="T54">通知</text:span></text:p>
            <text:p text:style-name="P92"><text:span text:style-name="T52">Article 16</text:span><text:span text:style-name="T50">　　</text:span><text:span text:style-name="T56">Notification</text:span></text:p>
            <text:p text:style-name="P53"/>
            <text:p text:style-name="P85"><text:span text:style-name="T6">一、</text:span><text:span text:style-name="T2"><text:tab/></text:span><text:span text:style-name="T6">除本契約另有</text:span><text:span text:style-name="T6">規</text:span><text:span text:style-name="T6">定外，本契約項下之通知得以親自遞送、郵遞、電子媒體、傳真或其他適當方式為之。但所為通知之事項或內容若有涉及任一方當事人之權益時，應以掛號郵寄或依當事人約定之方式為之。</text:span></text:p>
            <text:list xml:id="list4108227171" text:style-name="WW8Num10">
              <text:list-item>
                <text:p text:style-name="P87">Unless otherwise provided herein, notices may be delivered in person, by mail, through electronic medium, facsimile or other appropriate methods. <text:s/>However, if the notified items or content of the notice concerns the interests of any Party, it shall be delivered by registered mail or by the method agreed upon by both Parties.</text:p>
              </text:list-item>
            </text:list>
            <text:p text:style-name="P51"/>
            <text:p text:style-name="P85"><text:soft-page-break/><text:span text:style-name="T6">二、</text:span><text:span text:style-name="T2"><text:tab/></text:span><text:span text:style-name="T6">當事人指定之聯絡人及通知送達地包括地址、電話、傳真及電子郵件地址詳如下載：</text:span></text:p>
            <text:list xml:id="list150033492316187" text:continue-numbering="true" text:style-name="WW8Num10">
              <text:list-item>
                <text:p text:style-name="P86"><text:span text:style-name="T45">Both Parties' contact persons and places for delivery including address, telephone, facsimile and e-mail address are as follows</text:span><text:span text:style-name="T47">：</text:span></text:p>
              </text:list-item>
            </text:list>
            <text:p text:style-name="P51"/>
            <text:p text:style-name="P88"><text:span text:style-name="T2"><text:tab/></text:span><text:span text:style-name="T6">銷售機構</text:span><text:span text:style-name="T2">Sales Agent</text:span><text:span text:style-name="T6">：</text:span></text:p>
            <text:p text:style-name="P88"><text:span text:style-name="T2"><text:tab/></text:span><text:span text:style-name="T2">地址</text:span><text:span text:style-name="T2">Address<text:tab/></text:span><text:span text:style-name="T6">：</text:span></text:p>
            <text:p text:style-name="P93"><text:span text:style-name="T52"><text:tab/></text:span><text:span text:style-name="T52">電話</text:span><text:span text:style-name="T52">Telephone No</text:span><text:span text:style-name="T50">：</text:span></text:p>
            <text:p text:style-name="P93"><text:span text:style-name="T52"><text:tab/></text:span><text:span text:style-name="T52">傳真</text:span><text:span text:style-name="T52">Fax No</text:span><text:span text:style-name="T50">：</text:span></text:p>
            <text:p text:style-name="P93"><text:span text:style-name="T52"><text:tab/></text:span><text:span text:style-name="T52">電郵</text:span><text:span text:style-name="T52">E-mail</text:span><text:span text:style-name="T50">：</text:span></text:p>
            <text:p text:style-name="P93"><text:span text:style-name="T52"><text:tab/></text:span><text:span text:style-name="T52">收件人</text:span><text:span text:style-name="T52">Attention</text:span><text:span text:style-name="T50">：</text:span></text:p>
            <text:p text:style-name="P95"><text:tab/></text:p>
            <text:p text:style-name="P93"><text:span text:style-name="T52"><text:tab/></text:span><text:span text:style-name="T50">總代理人</text:span><text:span text:style-name="T52">General Agent</text:span><text:span text:style-name="T50">：</text:span><text:span text:style-name="T61"> </text:span></text:p>
            <text:p text:style-name="P88"><text:span text:style-name="T2"><text:tab/></text:span><text:span text:style-name="T2">地址</text:span><text:span text:style-name="T2">Address<text:tab/></text:span><text:span text:style-name="T6">：</text:span></text:p>
            <text:p text:style-name="P93"><text:span text:style-name="T52"><text:tab/></text:span><text:span text:style-name="T52">電話</text:span><text:span text:style-name="T52">Telephone No</text:span><text:span text:style-name="T50">：</text:span></text:p>
            <text:p text:style-name="P93"><text:span text:style-name="T52"><text:tab/></text:span><text:span text:style-name="T52">傳真</text:span><text:span text:style-name="T52">Fax No</text:span><text:span text:style-name="T50">：</text:span></text:p>
            <text:p text:style-name="P93"><text:span text:style-name="T52"><text:tab/></text:span><text:span text:style-name="T52">電郵</text:span><text:span text:style-name="T52">E-mail</text:span><text:span text:style-name="T50">：</text:span></text:p>
            <text:p text:style-name="P93"><text:span text:style-name="T52"><text:tab/></text:span><text:span text:style-name="T52">收件人</text:span><text:span text:style-name="T52">Attention</text:span><text:span text:style-name="T50">：</text:span></text:p>
          </table:table-cell>
          <table:table-cell table:style-name="表格1.B18" office:value-type="string">
            <text:p text:style-name="P19">契約當事人之通知方式及基本資料。</text:p>
          </table:table-cell>
        </table:table-row>
        <table:table-row table:style-name="表格1.1">
          <table:table-cell table:style-name="表格1.A19" office:value-type="string">
            <text:p text:style-name="P92"><text:span text:style-name="T50">第十七條</text:span><text:span text:style-name="T61"> <text:s/></text:span><text:span text:style-name="T54">其他</text:span></text:p>
            <text:p text:style-name="P93"><text:span text:style-name="T52">Article 17</text:span><text:span text:style-name="T50">　　</text:span><text:span text:style-name="T56">Miscellaneous</text:span></text:p>
            <text:p text:style-name="P53"/>
            <text:list xml:id="list1121380692" text:style-name="WW8Num3">
              <text:list-item>
                <text:p text:style-name="P72"><text:span text:style-name="T6">除</text:span><text:span text:style-name="T2">中華民國</text:span><text:span text:style-name="T2">相關</text:span><text:span text:style-name="T6">法令或本契約另有規定外，</text:span><text:span text:style-name="T6">銷售機構及其任何經理人、董事、員工、受任人或代理人，無論何時均不具總代理人或境外基金機構之代理人或員工身分。銷售機構不得</text:span><text:span text:style-name="T6">為</text:span><text:span text:style-name="T6">代表總代理人或境外基金機構</text:span><text:span text:style-name="T6">代</text:span><text:span text:style-name="T6">為任何聲明或保證或給予任何承諾。</text:span></text:p>
              </text:list-item>
            </text:list>
            <text:p text:style-name="P101"><text:span text:style-name="T52">1.<text:tab/></text:span><text:span text:style-name="T52">Unless otherwise provided by applicable laws or rules of the R.O.C. or in this Agreement, n</text:span><text:span text:style-name="T52">either the Sales Agent nor any of its officers, directors, employees, delegates or agents is or will at any time be, nor hold themselves out as the agent or employee of the General Agent or Offshore Fund Institution. <text:s/>The Sales Agent shall not make any representation or warranty or give any undertaking on behalf of the General Agent or the Offshore Fund Institution.</text:span></text:p>
            <text:p text:style-name="P53"/>
            <text:list xml:id="list150033329888913" text:continue-numbering="true" text:style-name="WW8Num3">
              <text:list-item>
                <text:p text:style-name="P72"><text:span text:style-name="T18">除任何主管機關或管轄法院強制或要求外，不論本契約終止前或終止後，本契約任</text:span><text:span text:style-name="T6">何一方</text:span><text:span text:style-name="T18">均不得向非他方當事人</text:span><text:span text:style-name="T18">同意</text:span><text:span text:style-name="T18">之任何人，揭露該方於本契約期間持有之任何他方非公開資訊或事務，且該方應盡最大努力防止前述揭露情事發生。</text:span></text:p>
              </text:list-item>
            </text:list>
            <text:p text:style-name="P101"><text:span text:style-name="T52">2. <text:s text:c="3"/>Neither of the Parties </text:span><text:span text:style-name="T32">hereto</text:span><text:span text:style-name="T52"> shall, unless compelled or requested to do so by any authority or court of competent jurisdiction, either before or after the </text:span><text:soft-page-break/><text:span text:style-name="T52">termination of this Agreement, disclose to any person not </text:span><text:span text:style-name="T52">authorized</text:span><text:span text:style-name="T52"> by the other Party any un-disclosed information or affairs relating to such other Party of which the disclosing Party shall come into possession during the duration of this Agreement and shall use its best endeavors to prevent any such disclosure as aforesaid.</text:span></text:p>
            <text:p text:style-name="P24"/>
            <text:list xml:id="list150031944597479" text:continue-numbering="true" text:style-name="WW8Num3">
              <text:list-item>
                <text:p text:style-name="P72"><text:span text:style-name="T6">本契約未盡之事宜，當事人應依</text:span><text:span text:style-name="T6">中華民國相關</text:span><text:span text:style-name="T6">法令、最新公開說明書及投資人須知辦理。</text:span><text:span text:style-name="T2">[</text:span><text:span text:style-name="T47">本契約若有任何規定與銷售機構前為辦理境外基金業務而與境外基金機構簽訂之投資契約或受託買賣契約</text:span><text:span text:style-name="T47">有歧異</text:span><text:span text:style-name="T47">，應以本契約之規定為準。</text:span><text:span text:style-name="T45">]</text:span><text:span text:style-name="T47">本</text:span><text:span text:style-name="T18">契</text:span><text:span text:style-name="T18">約</text:span><text:span text:style-name="T47">若有任何規定與公開說明書</text:span><text:span text:style-name="T47">有歧異</text:span><text:span text:style-name="T47">，應以公開說明書之規定為準。若公開說明書之中譯</text:span><text:span text:style-name="T47">本</text:span><text:span text:style-name="T47">與公開說明書原文有</text:span><text:span text:style-name="T47">歧異</text:span><text:span text:style-name="T47">，應以公開說明書原文為準。</text:span></text:p>
              </text:list-item>
            </text:list>
            <text:p text:style-name="P101"><text:span text:style-name="T58">3. <text:s text:c="3"/>Both </text:span><text:span text:style-name="T52">Parties</text:span><text:span text:style-name="T58"> </text:span><text:span text:style-name="T52">shall</text:span><text:span text:style-name="T58"> handle matters not addressed by this Agreement in </text:span><text:span text:style-name="T52">accordance</text:span><text:span text:style-name="T58"> with applicable laws and rules</text:span><text:span text:style-name="T58"> of the R.O.C.</text:span><text:span text:style-name="T58">, most updated prospectus, and Investor Brochure. <text:s/>[</text:span><text:span text:style-name="T52">Where there is any inconsistency between the terms of this Agreement and the investment agreement or consigned trading agreement entered into between the Sales Agent and Offshore Fund Institution for the Offshore Funds business, this Agreement shall prevail.] <text:s/>Where there is any inconsistency between the terms of this Agreement and the prospectus, the terms of the prospectus shall prevail. <text:s/>Where there is any inconsistency between the Chinese translation of the prospectus and the original prospectus, the original prospectus shall prevail.</text:span></text:p>
          </table:table-cell>
          <table:table-cell table:style-name="表格1.B19" office:value-type="string">
            <text:list xml:id="list25516146" text:style-name="WW8Num1">
              <text:list-item>
                <text:p text:style-name="P40">其他規定。</text:p>
              </text:list-item>
              <text:list-item>
                <text:p text:style-name="P40">銷售機構透過特定金錢信託契約或受託買賣外國有價證券契約受託投資境外基金者，得依其需要調整本條之內容。</text:p>
              </text:list-item>
            </text:list>
            <text:p text:style-name="P26"/>
          </table:table-cell>
        </table:table-row>
        <table:table-row table:style-name="表格1.1">
          <table:table-cell table:style-name="表格1.A20" office:value-type="string">
            <text:p text:style-name="P92"><text:span text:style-name="T50">第十八條</text:span><text:span text:style-name="T61"> <text:s/></text:span><text:span text:style-name="T54">契約之簽訂</text:span></text:p>
            <text:p text:style-name="P93"><text:span text:style-name="T52">Article 18</text:span><text:span text:style-name="T50">　　</text:span><text:span text:style-name="T56">Execution of Agreement</text:span></text:p>
            <text:p text:style-name="P53"/>
            <text:p text:style-name="P90">本契約作成中英文版壹式貳份，由當事人各執壹份。倘中英文有歧異時，應以中文契約為準。</text:p>
            <text:p text:style-name="P23">This Agreement is executed in two counterparts in both Chinese and English versions, with each Party holding one counterpart. <text:s/>In the event of a discrepancy between the two versions, the Chinese version shall prevail.</text:p>
          </table:table-cell>
          <table:table-cell table:style-name="表格1.B20" office:value-type="string">
            <text:p text:style-name="P19">契約版本以中文為主。</text:p>
          </table:table-cell>
        </table:table-row>
        <table:table-row table:style-name="表格1.1">
          <table:table-cell table:style-name="表格1.A21" office:value-type="string">
            <text:p text:style-name="P93"><text:span text:style-name="T50">本契約係由當事人於</text:span><text:span text:style-name="T52">___</text:span><text:span text:style-name="T50">年</text:span><text:span text:style-name="T52">___</text:span><text:span text:style-name="T50">月</text:span><text:span text:style-name="T52">___</text:span><text:span text:style-name="T50">日簽署。</text:span></text:p>
            <text:p text:style-name="P91">IN WITNESS WHEREOF, the Parties have executed this Agreement on the __th day of ______, 200__.</text:p>
            <text:p text:style-name="P53"/>
            <text:p text:style-name="P41">General Agent <text:s text:c="23"/>Sales Agent</text:p>
            <text:p text:style-name="P41"/>
            <text:p text:style-name="P96">___________________<text:tab/><text:tab/><text:tab/><text:tab/><text:tab/>_____________________</text:p>
            <text:p text:style-name="P35">Name: <text:s text:c="2"/><text:tab/><text:tab/><text:tab/><text:tab/><text:tab/><text:tab/><text:tab/>Name:</text:p>
            <text:p text:style-name="P94">Title:<text:tab/><text:tab/><text:tab/><text:tab/><text:tab/><text:tab/><text:tab/><text:tab/><text:tab/>Title</text:p>
          </table:table-cell>
          <table:table-cell table:style-name="表格1.B21" office:value-type="string">
            <text:p text:style-name="P25"/>
          </table:table-cell>
        </table:table-row>
        <text:soft-page-break/>
        <table:table-row table:style-name="表格1.1">
          <table:table-cell table:style-name="表格1.A22" office:value-type="string">
            <text:p text:style-name="P36">附件一</text:p>
            <text:p text:style-name="P37">Annex 1</text:p>
          </table:table-cell>
          <table:table-cell table:style-name="表格1.B22" office:value-type="string">
            <text:p text:style-name="P19">境外基金機構名稱。</text:p>
          </table:table-cell>
        </table:table-row>
        <table:table-row table:style-name="表格1.1">
          <table:table-cell table:style-name="表格1.A23" office:value-type="string">
            <text:p text:style-name="P36">附件二</text:p>
            <text:p text:style-name="P97">Annex 2</text:p>
          </table:table-cell>
          <table:table-cell table:style-name="表格1.B23" office:value-type="string">
            <text:p text:style-name="P19">境外基金名稱。</text:p>
          </table:table-cell>
        </table:table-row>
        <table:table-row table:style-name="表格1.1">
          <table:table-cell table:style-name="表格1.A24" office:value-type="string">
            <text:p text:style-name="P36">附件三</text:p>
            <text:p text:style-name="P37">Annex 3</text:p>
            <text:p text:style-name="P98"/>
            <text:p text:style-name="P93"><text:span text:style-name="T50">本公司茲聲明</text:span><text:span text:style-name="T50">並保證</text:span><text:span text:style-name="T50">符合下列資格條件：</text:span></text:p>
            <text:p text:style-name="P93"><text:span text:style-name="T52">We hereby </text:span><text:span text:style-name="T52">represent and warrant</text:span><text:span text:style-name="T52"> that we meet the following qualifications:</text:span></text:p>
            <text:p text:style-name="P95"/>
            <text:list xml:id="list3243607379" text:style-name="WW8Num18">
              <text:list-item>
                <text:p text:style-name="P102"><text:span text:style-name="T52">[</text:span><text:span text:style-name="T50">最近期經會計師查核簽證之財務報告每股淨值不低於面額；</text:span><text:span text:style-name="T52">]</text:span></text:p>
              </text:list-item>
            </text:list>
            <text:list xml:id="list1850384735" text:style-name="WW8Num5">
              <text:list-item>
                <text:p text:style-name="P75">[The per share net value as provided in the latest CPA-audited financial statements must not be lower than its per share par value;]</text:p>
              </text:list-item>
            </text:list>
            <text:p text:style-name="P103"/>
            <text:list xml:id="list150033486064222" text:continue-list="list3243607379" text:style-name="WW8Num18">
              <text:list-item>
                <text:p text:style-name="P104">最近二年未曾受證券投資信託及顧問法第一百零三條第二款規定以上、證券交易法第六十六條第二款規定以上、期貨交易法第一百條第一項第二款規定以上、第一百零一條第一項規定、信託業法第四十四條第一項第二款或第二項第一款或、第二項規定或銀行法第六十一條之一第一項第一款規定以上之處分。但金管會命令解除職員職務之處分，不在此限；</text:p>
              </text:list-item>
            </text:list>
            <text:list xml:id="list150033126214614" text:continue-list="list1850384735" text:style-name="WW8Num5">
              <text:list-item>
                <text:p text:style-name="P75">We have not been sanctioned in the last two years under Item 2 (or more severe), Article 103 of the Securities Investment Trust and Consulting Act, Item 2 (or more severe), Article 66 of the Securities Exchange Act, Item 2 (or more severe), Paragraph 1, Article 100 of the Futures Trading Act, Item 2, Paragraph 1 and Paragraph 2, Article 44 of the Trust Enterprise Act or Item 1, Paragraph 1, Article 61-1 of the Banking Act (or more sever). <text:s/>Except for the removal of position by orders of the Financial Supervisory Commission;</text:p>
              </text:list-item>
            </text:list>
            <text:p text:style-name="P105"/>
            <text:list xml:id="list150032034706139" text:continue-list="list150033486064222" text:style-name="WW8Num18">
              <text:list-item>
                <text:p text:style-name="P104">辦理募集及銷售業務人員應符合證券投資顧問事業負責人與業務人員管理規則第五條所定業務人員之資格條件；及</text:p>
              </text:list-item>
            </text:list>
            <text:list xml:id="list150033548155384" text:continue-list="list150033126214614" text:style-name="WW8Num5">
              <text:list-item>
                <text:p text:style-name="P75">The qualifications of business personnel comply with all provisions specified in Article 5 of the Rules Governing the Responsible Person and Associated Persons of Securities Investment Consulting Enterprises; and</text:p>
              </text:list-item>
            </text:list>
            <text:p text:style-name="P105"/>
            <text:list xml:id="list150031900071167" text:continue-list="list150032034706139" text:style-name="WW8Num18">
              <text:list-item>
                <text:p text:style-name="P102"><text:span text:style-name="T50">其他</text:span><text:span text:style-name="T50">依中華民國相關法令或</text:span><text:span text:style-name="T50">經</text:span><text:span text:style-name="T50">主管機關</text:span><text:span text:style-name="T50">規定應具備之條件。</text:span></text:p>
              </text:list-item>
            </text:list>
            <text:list xml:id="list150032695257197" text:continue-list="list150033548155384" text:style-name="WW8Num5">
              <text:list-item>
                <text:p text:style-name="P76"><text:span text:style-name="T2">Other </text:span><text:span text:style-name="T15">qualifications</text:span><text:span text:style-name="T2"> as </text:span><text:span text:style-name="T2">required</text:span><text:span text:style-name="T2"> by </text:span><text:span text:style-name="T2">applicable laws or rules of the R.O.C. or </text:span><text:span text:style-name="T2">the</text:span><text:span text:style-name="T2"> competent authorities</text:span><text:span text:style-name="T2">.</text:span></text:p>
              </text:list-item>
            </text:list>
            <text:p text:style-name="P98"/>
            <text:p text:style-name="P93"><text:soft-page-break/><text:span text:style-name="T50">銷售機構</text:span><text:span text:style-name="T52">:_____________</text:span></text:p>
            <text:p text:style-name="P95">Sales Agent:</text:p>
            <text:p text:style-name="P93"><text:span text:style-name="T50">負責人</text:span><text:span text:style-name="T52">:</text:span></text:p>
            <text:p text:style-name="P95">Responsible Person:</text:p>
            <text:p text:style-name="P93"><text:span text:style-name="T50">日期</text:span><text:span text:style-name="T52">:</text:span></text:p>
            <text:p text:style-name="P95">Date:</text:p>
          </table:table-cell>
          <table:table-cell table:style-name="表格1.B24" office:value-type="string">
            <text:list xml:id="list3274753944" text:style-name="WW8Num7">
              <text:list-item>
                <text:p text:style-name="P20">銷售機構聲明書。</text:p>
              </text:list-item>
              <text:list-item>
                <text:p text:style-name="P20">銷售機構透過特定金錢信託契約或受託買賣外國有價證券契約受託投資境外基金者，依管理辦法第十九條第二項之規定，得無須符合第一點之資格。</text:p>
              </text:list-item>
            </text:list>
          </table:table-cell>
        </table:table-row>
        <table:table-row table:style-name="表格1.1">
          <table:table-cell table:style-name="表格1.A25" office:value-type="string">
            <text:p text:style-name="P3">附件四</text:p>
            <text:p text:style-name="P4">Annex 4</text:p>
          </table:table-cell>
          <table:table-cell table:style-name="表格1.B25" office:value-type="string">
            <text:p text:style-name="P11"><text:span text:style-name="T6">交易條件</text:span><text:span text:style-name="T6">及通知</text:span><text:span text:style-name="T6">。</text:span></text:p>
          </table:table-cell>
        </table:table-row>
        <table:table-row table:style-name="表格1.1">
          <table:table-cell table:style-name="表格1.A26" office:value-type="string">
            <text:p text:style-name="P36">附件五</text:p>
            <text:p text:style-name="P97">Annex 5</text:p>
          </table:table-cell>
          <table:table-cell table:style-name="表格1.B26" office:value-type="string">
            <text:p text:style-name="P19">費用之分擔。</text:p>
          </table:table-cell>
        </table:table-row>
        <table:table-row table:style-name="表格1.1">
          <table:table-cell table:style-name="表格1.A27" office:value-type="string">
            <text:p text:style-name="P36">附件六</text:p>
            <text:p text:style-name="P37">Annex 6</text:p>
          </table:table-cell>
          <table:table-cell table:style-name="表格1.B27" office:value-type="string">
            <text:p text:style-name="P19">報酬之分配。</text:p>
          </table:table-cell>
        </table:table-row>
        <table:table-row table:style-name="表格1.1">
          <table:table-cell table:style-name="表格1.A28" office:value-type="string">
            <text:p text:style-name="P36">附件七</text:p>
            <text:p text:style-name="P37">Annex 7</text:p>
          </table:table-cell>
          <table:table-cell table:style-name="表格1.B28" office:value-type="string">
            <text:p text:style-name="P11"><text:span text:style-name="T6">短線交易及擇時交易之其他</text:span><text:span text:style-name="T6">規</text:span><text:span text:style-name="T6">定。</text:span></text:p>
          </table:table-cell>
        </table:table-row>
        <table:table-row table:style-name="表格1.1">
          <table:table-cell table:style-name="表格1.A29" office:value-type="string">
            <text:p text:style-name="P36">附件八</text:p>
            <text:p text:style-name="P37">Annex 8</text:p>
          </table:table-cell>
          <table:table-cell table:style-name="表格1.B29" office:value-type="string">
            <text:p text:style-name="P19">洗錢防制其他規定。</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justify" style:justify-single-word="false" fo:orphans="2" fo:widows="2"/>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text-properties fo:font-size="11pt" style:font-size-asian="11pt"/>
    </style:style>
    <style:style style:name="Text_20_body_20_indent" style:display-name="Text body indent" style:family="paragraph" style:parent-style-name="Standard" style:class="text">
      <style:paragraph-properties fo:margin-left="3.175cm" fo:margin-right="0cm" fo:text-indent="0cm" style:auto-text-indent="false"/>
      <style:text-properties fo:font-size="11pt" style:font-size-asian="11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1.08cm" fo:margin-right="0cm" fo:line-height="0.564cm" fo:text-align="justify" style:justify-single-word="false" fo:text-indent="-1.08cm" style:auto-text-indent="false">
        <style:tab-stops>
          <style:tab-stop style:position="0.953cm"/>
        </style:tab-stops>
      </style:paragraph-properties>
      <style:text-properties fo:color="#000000" style:font-name-asian="標楷體" style:font-family-asian="標楷體" style:font-family-generic-asian="scri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language="en" fo:country="US"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2z1" style:family="text">
      <style:text-properties fo:color="#000000"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WW8Num2z2" style:family="text"/>
    <style:style style:name="WW8Num2z3" style:family="text">
      <style:text-properties fo:language="en" fo:country="US"/>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letter-kerning="false"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name-asian="標楷體" style:font-family-asian="標楷體" style:font-family-generic-asian="script" style:font-size-asian="12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name-asian="標楷體" style:font-family-asian="標楷體" style:font-family-generic-asian="script" style:font-weight-asian="norma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complex="Times New Roman" style:font-family-complex="'Times New Roman'"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letter-kerning="false" style:font-name-asian="標楷體" style:font-family-asian="標楷體" style:font-family-generic-asian="script" style:font-name-complex="標楷體" style:font-family-complex="標楷體" style:font-family-generic-complex="script" style:font-size-complex="12pt"/>
    </style:style>
    <style:style style:name="WW8Num11z0" style:family="text">
      <style:text-properties fo:color="#000000" style:font-name="標楷體" fo:font-family="標楷體" style:font-family-generic="script" fo:language="en" fo:country="US" style:font-name-asian="標楷體" style:font-family-asian="標楷體" style:font-family-generic-asian="script" style:font-name-complex="Arial" style:font-family-complex="Arial" style:font-family-generic-complex="swiss" style:font-pitch-complex="variable" style:font-size-complex="12pt"/>
    </style:style>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language="en" fo:country="US" style:font-name-asian="標楷體" style:font-family-asian="標楷體" style:font-family-generic-asian="script" style:font-name-complex="Arial" style:font-family-complex="Arial" style:font-family-generic-complex="swiss"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family="'Times New Roman'" style:font-family-generic="roman" style:font-pitch="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2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9z1" style:family="text">
      <style:text-properties fo:color="#000000"/>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asian="新細明體1" style:font-family-asian="新細明體, PMingLiU" style:font-family-generic-asian="roman" style:font-pitch-asian="variable"/>
    </style:style>
    <style:style style:name="WW8Num20z1" style:family="text">
      <style:text-properties fo:color="#000000" style:letter-kerning="false" style:font-name-asian="標楷體" style:font-family-asian="標楷體" style:font-family-generic-asian="script" style:font-size-complex="12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 style:font-family-asian="標楷體" style:font-family-generic-asian="script" style:font-name-complex="標楷體" style:font-family-complex="標楷體" style:font-family-generic-complex="script" style:font-size-complex="12pt"/>
    </style:style>
    <style:style style:name="WW8Num21z1" style:family="text">
      <style:text-properties style:font-name-complex="Times New Roman" style:font-family-complex="'Times New Roman'" style:font-family-generic-complex="roman" style:font-pitch-complex="variable"/>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DeltaView_20_Insertion" style:display-name="DeltaView Insertion" style:family="text">
      <style:text-properties fo:color="#0000ff" fo:letter-spacing="normal" style:text-underline-style="solid" style:text-underline-type="double" style:text-underline-width="auto" style:text-underline-color="font-color"/>
    </style:style>
    <style:style style:name="hl"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prefix="("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0" style:num-suffix="、" style:num-format="一, 二, 三, ...">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2cm" fo:margin-left="0.82cm"/>
        </style:list-level-properties>
      </text:list-level-style-number>
      <text:list-level-style-number text:level="2" text:style-name="WW8Num11z1" style:num-prefix="(" style:num-suffix=")" style:num-format="a" style:num-letter-sync="true"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prefix="("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0" style:num-suffix="、" style:num-format="一, 二, 三, ...">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088cm" fo:margin-left="1.591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8cm" fo:margin-top="0.08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4"><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條文</dc:title>
    <meta:initial-creator>user</meta:initial-creator>
    <meta:creation-date>2008-03-28T11:55:00</meta:creation-date>
    <dc:creator>joyce165</dc:creator>
    <dc:date>2008-03-28T11:55:00</dc:date>
    <meta:print-date>2005-12-15T19:01:00</meta:print-date>
    <meta:editing-cycles>2</meta:editing-cycles>
    <meta:document-statistic meta:table-count="1" meta:image-count="0" meta:object-count="0" meta:page-count="15" meta:paragraph-count="236" meta:word-count="8522" meta:character-count="24482" meta:non-whitespace-character-count="21463"/>
    <meta:generator>LibreOffice/6.2.2.2$Windows_X86_64 LibreOffice_project/2b840030fec2aae0fd2658d8d4f9548af4e3518d</meta:generator>
    <meta:user-defined meta:name="_AdHocReviewCycleID" meta:value-type="float">1952018738</meta:user-defined>
    <meta:user-defined meta:name="_AuthorEmail">cindy@trust.org.tw</meta:user-defined>
    <meta:user-defined meta:name="_AuthorEmailDisplayName">cindy</meta:user-defined>
    <meta:user-defined meta:name="_EmailSubject">妹妹請幫我發文，檔案回傳給我及淑冠，謝謝！（附件我請湘涵幫忙印)</meta:user-defined>
    <meta:user-defined meta:name="_ReviewingToolsShownOnce" meta:value-type="string"/>
  </office:meta>
</office:document-meta>
</file>