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left" style:writing-mode="lr-tb"/>
    </style:style>
    <style:style style:name="表格1.A" style:family="table-column">
      <style:table-column-properties style:column-width="15.499cm" style:rel-column-width="8787*"/>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1.2" style:family="table-row">
      <style:table-row-properties style:min-row-height="1.196cm" fo:keep-together="auto"/>
    </style:style>
    <style:style style:name="表格1.3" style:family="table-row">
      <style:table-row-properties style:min-row-height="0.501cm" fo:keep-together="auto"/>
    </style:style>
    <style:style style:name="表格1.15" style:family="table-row">
      <style:table-row-properties style:min-row-height="0.949cm" fo:keep-together="auto"/>
    </style:style>
    <style:style style:name="表格1.A16" style:family="table-cell">
      <style:table-cell-properties style:vertical-align="middle" fo:padding="0cm" fo:border="none" style:writing-mode="lr-tb"/>
    </style:style>
    <style:style style:name="表格2" style:family="table">
      <style:table-properties style:width="15.499cm" style:rel-width="100%" fo:margin-left="-0.018cm" table:align="left" style:writing-mode="lr-tb"/>
    </style:style>
    <style:style style:name="表格2.A" style:family="table-column">
      <style:table-column-properties style:column-width="5.158cm" style:rel-column-width="2931*"/>
    </style:style>
    <style:style style:name="表格2.C" style:family="table-column">
      <style:table-column-properties style:column-width="5.182cm" style:rel-column-width="2945*"/>
    </style:style>
    <style:style style:name="表格2.1" style:family="table-row">
      <style:table-row-properties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top" fo:padding="0cm" fo:border-left="0.5pt solid #000000" fo:border-right="none" fo:border-top="0.5pt solid #000000" fo:border-bottom="0.5pt solid #000000" style:writing-mode="lr-tb"/>
    </style:style>
    <style:style style:name="表格2.C1" style:family="table-cell">
      <style:table-cell-properties style:vertical-align="top" fo:padding="0cm" fo:border="0.5pt solid #000000" style:writing-mode="lr-tb"/>
    </style:style>
    <style:style style:name="表格2.3" style:family="table-row">
      <style:table-row-properties style:min-row-height="1.196cm" fo:keep-together="auto"/>
    </style:style>
    <style:style style:name="表格2.4" style:family="table-row">
      <style:table-row-properties style:min-row-height="0.501cm" fo:keep-together="auto"/>
    </style:style>
    <style:style style:name="表格2.16" style:family="table-row">
      <style:table-row-properties style:min-row-height="0.949cm" fo:keep-together="auto"/>
    </style:style>
    <style:style style:name="P1" style:family="paragraph" style:parent-style-name="Standard" style:list-style-name="WW8Num10">
      <style:paragraph-properties fo:text-align="justify" style:justify-single-word="false" style:snap-to-layout-grid="false"/>
    </style:style>
    <style:style style:name="P2" style:family="paragraph" style:parent-style-name="Standard">
      <style:paragraph-properties fo:margin-top="0cm" fo:margin-bottom="0.635cm" loext:contextual-spacing="false" style:line-height-at-least="0.882cm" fo:text-align="center" style:justify-single-word="false" fo:break-before="page"/>
      <style:text-properties fo:color="#000000" style:font-name="標楷體" fo:font-size="20pt" fo:letter-spacing="-0.007cm" style:font-name-asian="標楷體" style:font-size-asian="20pt" style:font-name-complex="標楷體"/>
    </style:style>
    <style:style style:name="P3" style:family="paragraph" style:parent-style-name="Standard">
      <style:paragraph-properties fo:margin-top="0cm" fo:margin-bottom="0.635cm" loext:contextual-spacing="false" style:line-height-at-least="0.882cm" fo:text-align="justify" style:justify-single-word="false" style:snap-to-layout-grid="false"/>
    </style:style>
    <style:style style:name="P4" style:family="paragraph" style:parent-style-name="Standard">
      <style:paragraph-properties fo:margin-left="1.482cm" fo:margin-right="0cm" fo:margin-top="0cm" fo:margin-bottom="0.635cm" loext:contextual-spacing="false" style:line-height-at-leas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margin-left="1.482cm" fo:margin-right="0cm" fo:margin-top="0cm" fo:margin-bottom="0.176cm" loext:contextual-spacing="false" style:line-height-at-least="0.882cm" fo:text-align="justify" style:justify-single-word="false" fo:text-indent="-1.482cm" style:auto-text-indent="false" style:snap-to-layout-grid="false"/>
    </style:style>
    <style:style style:name="P6" style:family="paragraph" style:parent-style-name="Standard">
      <style:paragraph-properties fo:margin-left="1.27cm" fo:margin-right="0cm" fo:margin-top="0cm" fo:margin-bottom="0.176cm" loext:contextual-spacing="false" style:line-height-at-least="0.882cm" fo:text-align="justify" style:justify-single-word="false" fo:orphans="2" fo:widows="2" fo:text-indent="0.988cm" style:auto-text-indent="false" style:snap-to-layout-grid="false"/>
    </style:style>
    <style:style style:name="P7" style:family="paragraph" style:parent-style-name="Standard">
      <style:paragraph-properties fo:margin-left="1.27cm" fo:margin-right="0cm" fo:margin-top="0cm" fo:margin-bottom="0.635cm" loext:contextual-spacing="false" style:line-height-at-least="0.882cm" fo:text-align="justify" style:justify-single-word="false" fo:orphans="2" fo:widows="2" fo:text-indent="0.988cm" style:auto-text-indent="false" style:snap-to-layout-grid="false"/>
      <style:text-properties fo:color="#000000" style:font-name="標楷體" fo:font-size="14pt" style:font-name-asian="標楷體" style:font-size-asian="14pt"/>
    </style:style>
    <style:style style:name="P8" style:family="paragraph" style:parent-style-name="Standard">
      <style:paragraph-properties fo:margin-left="1.976cm" fo:margin-right="0cm" fo:margin-top="0cm" fo:margin-bottom="0.635cm" loext:contextual-spacing="false" style:line-height-at-least="0.882cm" fo:text-align="justify" style:justify-single-word="false" fo:text-indent="-1.976cm" style:auto-text-indent="false" style:snap-to-layout-grid="false"/>
    </style:style>
    <style:style style:name="P9" style:family="paragraph" style:parent-style-name="Standard">
      <style:paragraph-properties fo:margin-left="1.976cm" fo:margin-right="0cm" fo:margin-top="0cm" fo:margin-bottom="0.176cm" loext:contextual-spacing="false" style:line-height-at-least="0.882cm" fo:text-align="justify" style:justify-single-word="false" fo:text-indent="-1.976cm" style:auto-text-indent="false" style:snap-to-layout-grid="false"/>
    </style:style>
    <style:style style:name="P10" style:family="paragraph" style:parent-style-name="Standard">
      <style:paragraph-properties fo:margin-left="0.37cm" fo:margin-right="0cm" fo:margin-top="0cm" fo:margin-bottom="0.635cm" loext:contextual-spacing="false" style:line-height-at-least="0.882cm" fo:text-align="justify" style:justify-single-word="false" fo:text-indent="-0.37cm" style:auto-text-indent="false" style:snap-to-layout-grid="false"/>
    </style:style>
    <style:style style:name="P11" style:family="paragraph" style:parent-style-name="Standard">
      <style:paragraph-properties fo:margin-left="1.693cm" fo:margin-right="0cm" fo:margin-top="0cm" fo:margin-bottom="0.635cm" loext:contextual-spacing="false" style:line-height-at-least="0.882cm" fo:text-align="justify" style:justify-single-word="false" fo:orphans="2" fo:widows="2" fo:text-indent="0.988cm" style:auto-text-indent="false"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fo:margin-left="0.494cm" fo:margin-right="0cm" fo:margin-top="0cm" fo:margin-bottom="0.635cm" loext:contextual-spacing="false" style:line-height-at-least="0.882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2.469cm" fo:margin-right="0cm" fo:margin-top="0cm" fo:margin-bottom="0.176cm" loext:contextual-spacing="false" style:line-height-at-least="0.882cm" fo:text-align="justify" style:justify-single-word="false" fo:text-indent="-2.469cm" style:auto-text-indent="false" style:snap-to-layout-grid="false"/>
    </style:style>
    <style:style style:name="P14" style:family="paragraph" style:parent-style-name="Standard">
      <style:paragraph-properties fo:margin-left="2.469cm" fo:margin-right="0cm" fo:margin-top="0cm" fo:margin-bottom="0.176cm" loext:contextual-spacing="false" style:line-height-at-least="0.882cm" fo:text-align="justify" style:justify-single-word="false" fo:text-indent="-2.469cm" style:auto-text-indent="false" style:snap-to-layout-grid="false"/>
      <style:text-properties fo:color="#000000" style:font-name="標楷體" fo:font-size="14pt" style:font-name-asian="標楷體" style:font-size-asian="14pt" style:font-name-complex="標楷體"/>
    </style:style>
    <style:style style:name="P15" style:family="paragraph" style:parent-style-name="Standard">
      <style:paragraph-properties fo:margin-left="4.374cm" fo:margin-right="0cm" fo:margin-top="0cm" fo:margin-bottom="0.176cm" loext:contextual-spacing="false" style:line-height-at-least="0.882cm" fo:text-align="justify" style:justify-single-word="false" fo:orphans="2" fo:widows="2" fo:text-indent="-0.988cm" style:auto-text-indent="false" style:snap-to-layout-grid="false"/>
    </style:style>
    <style:style style:name="P16" style:family="paragraph" style:parent-style-name="Standard">
      <style:paragraph-properties fo:margin-left="4.374cm" fo:margin-right="0cm" fo:margin-top="0cm" fo:margin-bottom="0.176cm" loext:contextual-spacing="false" style:line-height-at-least="0.882cm" fo:text-align="justify" style:justify-single-word="false" fo:orphans="2" fo:widows="2" fo:text-indent="-0.988cm" style:auto-text-indent="false" style:snap-to-layout-grid="false"/>
      <style:text-properties fo:color="#000000" style:font-name="標楷體" fo:font-size="14pt" style:font-name-asian="標楷體" style:font-size-asian="14pt" style:font-name-complex="標楷體"/>
    </style:style>
    <style:style style:name="P17" style:family="paragraph" style:parent-style-name="Standard">
      <style:paragraph-properties fo:margin-left="3.457cm" fo:margin-right="0cm" fo:margin-top="0cm" fo:margin-bottom="0.176cm" loext:contextual-spacing="false" style:line-height-at-least="0.882cm" fo:text-align="justify" style:justify-single-word="false" fo:text-indent="-3.457cm" style:auto-text-indent="false" style:snap-to-layout-grid="false"/>
    </style:style>
    <style:style style:name="P18" style:family="paragraph" style:parent-style-name="Standard">
      <style:paragraph-properties fo:margin-left="3.457cm" fo:margin-right="0cm" fo:margin-top="0cm" fo:margin-bottom="0.176cm" loext:contextual-spacing="false" style:line-height-at-least="0.882cm" fo:text-align="justify" style:justify-single-word="false" fo:text-indent="-3.457cm" style:auto-text-indent="false" style:snap-to-layout-grid="false"/>
      <style:text-properties fo:color="#000000" style:font-name="標楷體" fo:font-size="14pt" style:font-name-asian="標楷體" style:font-size-asian="14pt" style:font-name-complex="標楷體"/>
    </style:style>
    <style:style style:name="P19" style:family="paragraph" style:parent-style-name="Standard">
      <style:paragraph-properties fo:margin-left="3.457cm" fo:margin-right="0cm" fo:margin-top="0cm" fo:margin-bottom="0.635cm" loext:contextual-spacing="false" style:line-height-at-least="0.882cm" fo:text-align="justify" style:justify-single-word="false" fo:text-indent="-3.457cm" style:auto-text-indent="false" style:snap-to-layout-grid="false"/>
    </style:style>
    <style:style style:name="P20" style:family="paragraph" style:parent-style-name="Standard">
      <style:paragraph-properties fo:margin-left="3.457cm" fo:margin-right="0cm" fo:margin-top="0cm" fo:margin-bottom="0.635cm" loext:contextual-spacing="false" style:line-height-at-least="0.882cm" fo:text-align="justify" style:justify-single-word="false" fo:text-indent="-3.457cm" style:auto-text-indent="false" style:snap-to-layout-grid="false"/>
      <style:text-properties fo:color="#000000" style:font-name="標楷體" fo:font-size="14pt" style:font-name-asian="標楷體" style:font-size-asian="14pt" style:font-name-complex="標楷體"/>
    </style:style>
    <style:style style:name="P21" style:family="paragraph" style:parent-style-name="Standard">
      <style:paragraph-properties fo:margin-left="5.327cm" fo:margin-right="0cm" fo:margin-top="0cm" fo:margin-bottom="0.176cm" loext:contextual-spacing="false" style:line-height-at-least="0.882cm" fo:text-align="justify" style:justify-single-word="false" fo:orphans="2" fo:widows="2" fo:text-indent="-0.988cm" style:auto-text-indent="false" style:snap-to-layout-grid="false"/>
    </style:style>
    <style:style style:name="P22" style:family="paragraph" style:parent-style-name="Standard">
      <style:paragraph-properties fo:margin-left="5.327cm" fo:margin-right="0cm" fo:margin-top="0cm" fo:margin-bottom="0.176cm" loext:contextual-spacing="false" style:line-height-at-least="0.882cm" fo:text-align="justify" style:justify-single-word="false" fo:orphans="2" fo:widows="2" fo:text-indent="-0.988cm" style:auto-text-indent="false" style:snap-to-layout-grid="false"/>
      <style:text-properties fo:color="#000000" fo:font-size="14pt" style:font-name-asian="標楷體" style:font-size-asian="14pt"/>
    </style:style>
    <style:style style:name="P23" style:family="paragraph" style:parent-style-name="Standard">
      <style:paragraph-properties fo:margin-left="3.387cm" fo:margin-right="0cm" fo:margin-top="0cm" fo:margin-bottom="0.635cm" loext:contextual-spacing="false" style:line-height-at-least="0.882cm" fo:text-align="justify" style:justify-single-word="false" fo:orphans="2" fo:widows="2" fo:text-indent="0.988cm" style:auto-text-indent="false" style:snap-to-layout-grid="false"/>
    </style:style>
    <style:style style:name="P24" style:family="paragraph" style:parent-style-name="Standard">
      <style:paragraph-properties fo:margin-left="3.387cm" fo:margin-right="0cm" fo:margin-top="0cm" fo:margin-bottom="0.635cm" loext:contextual-spacing="false" style:line-height-at-least="0.882cm" fo:text-align="justify" style:justify-single-word="false" fo:text-indent="0.988cm" style:auto-text-indent="false" style:snap-to-layout-grid="false"/>
    </style:style>
    <style:style style:name="P25" style:family="paragraph" style:parent-style-name="Standard">
      <style:paragraph-properties fo:margin-left="3.387cm" fo:margin-right="0cm" fo:margin-top="0cm" fo:margin-bottom="0.176cm" loext:contextual-spacing="false" style:line-height-at-least="0.882cm" fo:text-align="justify" style:justify-single-word="false" fo:orphans="2" fo:widows="2" fo:text-indent="0.988cm" style:auto-text-indent="false" style:snap-to-layout-grid="false"/>
      <style:text-properties fo:color="#000000" style:font-name="標楷體" fo:font-size="14pt" style:font-name-asian="標楷體" style:font-size-asian="14pt"/>
    </style:style>
    <style:style style:name="P26" style:family="paragraph" style:parent-style-name="Standard">
      <style:paragraph-properties fo:margin-left="3.387cm" fo:margin-right="0cm" fo:margin-top="0cm" fo:margin-bottom="0.176cm" loext:contextual-spacing="false" style:line-height-at-least="0.882cm" fo:text-align="justify" style:justify-single-word="false" fo:orphans="2" fo:widows="2" fo:text-indent="0.988cm" style:auto-text-indent="false"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fo:margin-left="5.433cm" fo:margin-right="0cm" fo:margin-top="0cm" fo:margin-bottom="0.176cm" loext:contextual-spacing="false" style:line-height-at-least="0.882cm" fo:text-align="justify" style:justify-single-word="false" fo:orphans="2" fo:widows="2" fo:text-indent="-0.988cm" style:auto-text-indent="false" style:snap-to-layout-grid="false"/>
    </style:style>
    <style:style style:name="P28" style:family="paragraph" style:parent-style-name="Standard">
      <style:paragraph-properties fo:margin-left="5.433cm" fo:margin-right="0cm" fo:margin-top="0cm" fo:margin-bottom="0.176cm" loext:contextual-spacing="false" style:line-height-at-least="0.882cm" fo:text-align="justify" style:justify-single-word="false" fo:orphans="2" fo:widows="2" fo:text-indent="-0.988cm" style:auto-text-indent="false" style:snap-to-layout-grid="false"/>
      <style:text-properties fo:color="#000000" style:font-name="標楷體" fo:font-size="14pt" style:font-name-asian="標楷體" style:font-size-asian="14pt" style:font-name-complex="標楷體"/>
    </style:style>
    <style:style style:name="P29" style:family="paragraph" style:parent-style-name="Standard">
      <style:paragraph-properties fo:margin-left="4.48cm" fo:margin-right="0cm" fo:margin-top="0cm" fo:margin-bottom="0.176cm" loext:contextual-spacing="false" style:line-height-at-least="0.882cm" fo:text-align="justify" style:justify-single-word="false" fo:orphans="2" fo:widows="2" fo:text-indent="-0.988cm" style:auto-text-indent="false" style:snap-to-layout-grid="false"/>
    </style:style>
    <style:style style:name="P30" style:family="paragraph" style:parent-style-name="Standard">
      <style:paragraph-properties fo:margin-left="4.48cm" fo:margin-right="0cm" fo:margin-top="0cm" fo:margin-bottom="0.176cm" loext:contextual-spacing="false" style:line-height-at-least="0.882cm" fo:text-align="justify" style:justify-single-word="false" fo:orphans="2" fo:widows="2" fo:text-indent="-0.988cm" style:auto-text-indent="false" style:snap-to-layout-grid="false"/>
      <style:text-properties fo:color="#000000" style:font-name="標楷體" fo:font-size="14pt" style:font-name-asian="標楷體" style:font-size-asian="14pt" style:font-name-complex="標楷體"/>
    </style:style>
    <style:style style:name="P31" style:family="paragraph" style:parent-style-name="Standard">
      <style:paragraph-properties fo:margin-left="2.54cm" fo:margin-right="0cm" fo:margin-top="0cm" fo:margin-bottom="0.635cm" loext:contextual-spacing="false" style:line-height-at-least="0.882cm" fo:text-align="justify" style:justify-single-word="false" fo:text-indent="0.988cm" style:auto-text-indent="false" style:snap-to-layout-grid="false"/>
    </style:style>
    <style:style style:name="P32" style:family="paragraph" style:parent-style-name="Standard">
      <style:paragraph-properties fo:margin-left="0.318cm" fo:margin-right="0.021cm" fo:text-align="justify" style:justify-single-word="false" fo:text-indent="-0.318cm" style:auto-text-indent="false" style:snap-to-layout-grid="false"/>
    </style:style>
    <style:style style:name="P33" style:family="paragraph" style:parent-style-name="Standard">
      <style:paragraph-properties fo:margin-left="0.318cm" fo:margin-right="0.021cm" fo:text-align="justify" style:justify-single-word="false" fo:text-indent="-0.318cm" style:auto-text-indent="false" style:snap-to-layout-grid="false"/>
      <style:text-properties fo:color="#000000" style:font-weight-complex="bold"/>
    </style:style>
    <style:style style:name="P34" style:family="paragraph" style:parent-style-name="Standard">
      <style:paragraph-properties fo:margin-left="0.318cm" fo:margin-right="0.021cm" fo:text-align="justify" style:justify-single-word="false" fo:text-indent="-0.318cm" style:auto-text-indent="false" style:snap-to-layout-grid="false"/>
      <style:text-properties fo:color="#000000" style:font-name-asian="標楷體" style:font-weight-complex="bold"/>
    </style:style>
    <style:style style:name="P35" style:family="paragraph" style:parent-style-name="Standard">
      <style:paragraph-properties fo:margin-left="0.318cm" fo:margin-right="0.021cm" fo:text-align="justify" style:justify-single-word="false" fo:text-indent="-0.318cm" style:auto-text-indent="false" style:snap-to-layout-grid="false"/>
      <style:text-properties fo:color="#000000" style:font-name="標楷體" style:font-name-asian="標楷體" style:font-name-complex="標楷體"/>
    </style:style>
    <style:style style:name="P36" style:family="paragraph" style:parent-style-name="Standard">
      <style:paragraph-properties fo:margin-left="0.318cm" fo:margin-right="0.021cm" fo:text-align="justify" style:justify-single-word="false" fo:text-indent="-0.318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0.318cm" fo:margin-right="0.021cm" fo:margin-top="0cm" fo:margin-bottom="0.176cm" loext:contextual-spacing="false" style:line-height-at-least="0.882cm" fo:text-align="justify" style:justify-single-word="false" fo:text-indent="-0.318cm" style:auto-text-indent="false"/>
      <style:text-properties fo:color="#000000" style:font-name="標楷體" style:font-name-asian="標楷體" style:font-name-complex="標楷體"/>
    </style:style>
    <style:style style:name="P38" style:family="paragraph" style:parent-style-name="Standard">
      <style:paragraph-properties fo:margin-left="0.004cm" fo:margin-right="0cm" fo:text-align="justify" style:justify-single-word="false" fo:text-indent="0cm" style:auto-text-indent="false" fo:break-before="page" style:snap-to-layout-grid="false"/>
    </style:style>
    <style:style style:name="P39" style:family="paragraph" style:parent-style-name="Standard">
      <style:paragraph-properties fo:margin-left="2.79cm" fo:margin-right="0cm" fo:text-align="center" style:justify-single-word="false" fo:text-indent="-2.79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423cm" fo:margin-right="0.042cm" fo:text-align="justify" style:justify-single-word="false" fo:text-indent="-0.423cm" style:auto-text-indent="false" style:snap-to-layout-grid="false"/>
    </style:style>
    <style:style style:name="P41" style:family="paragraph" style:parent-style-name="Standard">
      <style:paragraph-properties fo:margin-left="0.423cm" fo:margin-right="0.042cm" fo:text-align="justify" style:justify-single-word="false" fo:text-indent="-0.423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423cm" fo:margin-right="0.042cm" fo:text-align="justify" style:justify-single-word="false" fo:text-indent="-0.423cm" style:auto-text-indent="false" style:snap-to-layout-grid="false"/>
      <style:text-properties fo:color="#0000ff" style:font-name="標楷體" style:font-name-asian="標楷體" style:font-name-complex="標楷體"/>
    </style:style>
    <style:style style:name="P43"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44" style:family="paragraph" style:parent-style-name="Standard">
      <style:paragraph-properties fo:margin-left="0.423cm" fo:margin-right="0cm" fo:text-align="justify" style:justify-single-word="false" fo:text-indent="-0.423cm" style:auto-text-indent="false" style:snap-to-layout-grid="false"/>
    </style:style>
    <style:style style:name="P45"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46" style:family="paragraph" style:parent-style-name="Standard">
      <style:paragraph-properties fo:margin-left="0.423cm" fo:margin-right="0cm" fo:text-align="justify" style:justify-single-word="false" fo:orphans="2" fo:widows="2" fo:text-indent="0.847cm" style:auto-text-indent="false" style:snap-to-layout-grid="false"/>
    </style:style>
    <style:style style:name="P47" style:family="paragraph" style:parent-style-name="Standard">
      <style:paragraph-properties fo:margin-left="0.423cm" fo:margin-right="0cm" fo:text-align="justify" style:justify-single-word="false" fo:orphans="2" fo:widows="2" fo:text-indent="0.847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margin-left="0.423cm" fo:margin-right="0cm" fo:text-align="justify" style:justify-single-word="false" fo:orphans="2" fo:widows="2" fo:text-indent="0.847cm" style:auto-text-indent="false" style:snap-to-layout-grid="false"/>
      <style:text-properties fo:color="#000000" style:font-name="標楷體" style:font-name-asian="標楷體" style:font-name-complex="標楷體"/>
    </style:style>
    <style:style style:name="P49" style:family="paragraph" style:parent-style-name="Standard">
      <style:paragraph-properties fo:margin-left="0.423cm" fo:margin-right="0cm" fo:text-align="justify" style:justify-single-word="false" fo:orphans="2" fo:widows="2" fo:text-indent="0.847cm" style:auto-text-indent="false" style:snap-to-layout-grid="false"/>
      <style:text-properties fo:color="#000000" style:font-name="標楷體" style:font-name-asian="標楷體"/>
    </style:style>
    <style:style style:name="P50" style:family="paragraph" style:parent-style-name="Standard">
      <style:paragraph-properties fo:margin-left="1.185cm" fo:margin-right="0cm" fo:text-align="justify" style:justify-single-word="false" fo:orphans="2" fo:widows="2" fo:text-indent="-1.185cm" style:auto-text-indent="false" style:snap-to-layout-grid="false"/>
      <style:text-properties fo:color="#000000" style:font-name="標楷體" style:font-name-asian="標楷體" style:font-name-complex="標楷體" style:font-weight-complex="bold"/>
    </style:style>
    <style:style style:name="P51" style:family="paragraph" style:parent-style-name="Standard">
      <style:paragraph-properties fo:margin-left="1.185cm" fo:margin-right="0cm" fo:text-align="justify" style:justify-single-word="false" fo:orphans="2" fo:widows="2" fo:text-indent="-1.185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0.512cm" fo:margin-right="0.101cm" fo:text-align="justify" style:justify-single-word="false" fo:orphans="2" fo:widows="2" fo:text-indent="-0.501cm" style:auto-text-indent="false" style:snap-to-layout-grid="false">
        <style:tab-stops>
          <style:tab-stop style:position="3.445cm"/>
        </style:tab-stops>
      </style:paragraph-properties>
    </style:style>
    <style:style style:name="P53" style:family="paragraph" style:parent-style-name="Standard">
      <style:paragraph-properties fo:margin-left="1.27cm" fo:margin-right="0.019cm" fo:text-align="justify" style:justify-single-word="false" fo:orphans="2" fo:widows="2" fo:text-indent="-0.847cm" style:auto-text-indent="false" style:snap-to-layout-grid="false"/>
    </style:style>
    <style:style style:name="P54" style:family="paragraph" style:parent-style-name="Standard">
      <style:paragraph-properties fo:margin-left="1.27cm" fo:margin-right="0.019cm" fo:text-align="justify" style:justify-single-word="false" fo:orphans="2" fo:widows="2" fo:text-indent="-0.847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1.143cm" fo:margin-right="0.018cm" fo:text-align="justify" style:justify-single-word="false" fo:orphans="2" fo:widows="2" fo:text-indent="-0.72cm" style:auto-text-indent="false" style:snap-to-layout-grid="false"/>
    </style:style>
    <style:style style:name="P56" style:family="paragraph" style:parent-style-name="Standard">
      <style:paragraph-properties fo:margin-left="1.143cm" fo:margin-right="0.018cm" fo:text-align="justify" style:justify-single-word="false" fo:orphans="2" fo:widows="2" fo:text-indent="-0.72cm" style:auto-text-indent="false" style:snap-to-layout-grid="false"/>
      <style:text-properties fo:color="#000000" style:font-name="標楷體" style:text-underline-style="solid" style:text-underline-width="auto" style:text-underline-color="font-color" style:font-name-asian="標楷體" style:font-name-complex="標楷體" style:font-weight-complex="bold"/>
    </style:style>
    <style:style style:name="P57" style:family="paragraph" style:parent-style-name="Standard">
      <style:paragraph-properties fo:margin-left="1.115cm" fo:margin-right="0.019cm" fo:text-align="justify" style:justify-single-word="false" fo:orphans="2" fo:widows="2" fo:text-indent="-0.691cm" style:auto-text-indent="false" style:snap-to-layout-grid="false"/>
    </style:style>
    <style:style style:name="P58" style:family="paragraph" style:parent-style-name="Standard">
      <style:paragraph-properties fo:margin-left="0.423cm" fo:margin-right="0.021cm" fo:text-align="justify" style:justify-single-word="false" fo:text-indent="-0.423cm" style:auto-text-indent="false" style:snap-to-layout-grid="false"/>
    </style:style>
    <style:style style:name="P59" style:family="paragraph" style:parent-style-name="Standard">
      <style:paragraph-properties fo:margin-left="0.423cm" fo:margin-right="0.021cm" fo:text-align="justify" style:justify-single-word="false" fo:text-indent="-0.423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1.058cm" fo:margin-right="0cm" fo:text-align="justify" style:justify-single-word="false" fo:orphans="2" fo:widows="2" fo:text-indent="-0.635cm" style:auto-text-indent="false" style:snap-to-layout-grid="false"/>
    </style:style>
    <style:style style:name="P61" style:family="paragraph" style:parent-style-name="Standard">
      <style:paragraph-properties fo:margin-left="1.058cm" fo:margin-right="0cm" fo:text-align="justify" style:justify-single-word="false" fo:text-indent="-0.635cm" style:auto-text-indent="false" style:snap-to-layout-grid="false"/>
    </style:style>
    <style:style style:name="P62" style:family="paragraph" style:parent-style-name="Standard">
      <style:paragraph-properties fo:margin-left="1.27cm" fo:margin-right="0cm" fo:text-align="justify" style:justify-single-word="false" fo:orphans="2" fo:widows="2" fo:text-indent="-0.847cm" style:auto-text-indent="false" style:snap-to-layout-grid="false"/>
    </style:style>
    <style:style style:name="P63" style:family="paragraph" style:parent-style-name="Standard">
      <style:paragraph-properties fo:margin-left="1.27cm" fo:margin-right="0cm" fo:text-align="justify" style:justify-single-word="false" fo:text-indent="-0.847cm" style:auto-text-indent="false" style:snap-to-layout-grid="false"/>
    </style:style>
    <style:style style:name="P64" style:family="paragraph" style:parent-style-name="Standard">
      <style:paragraph-properties fo:margin-left="1.27cm" fo:margin-right="0cm" fo:text-align="justify" style:justify-single-word="false" fo:orphans="2" fo:widows="2" fo:text-indent="-0.847cm" style:auto-text-indent="false" style:snap-to-layout-grid="false"/>
      <style:text-properties fo:color="#000000" style:font-name-asian="標楷體"/>
    </style:style>
    <style:style style:name="P65" style:family="paragraph" style:parent-style-name="Standard">
      <style:paragraph-properties fo:margin-left="1.27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423cm" fo:margin-right="0.009cm" fo:text-align="justify" style:justify-single-word="false" fo:orphans="2" fo:widows="2" fo:text-indent="0.847cm" style:auto-text-indent="false" style:snap-to-layout-grid="false"/>
    </style:style>
    <style:style style:name="P67" style:family="paragraph" style:parent-style-name="Standard">
      <style:paragraph-properties fo:margin-left="0.423cm" fo:margin-right="0.009cm" fo:text-align="justify" style:justify-single-word="false" fo:orphans="2" fo:widows="2" fo:text-indent="0.847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0.423cm" fo:margin-right="0.009cm" fo:text-align="justify" style:justify-single-word="false" fo:orphans="2" fo:widows="2" fo:text-indent="0.847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0.423cm" fo:margin-right="0.009cm" fo:text-align="justify" style:justify-single-word="false" fo:orphans="2" fo:widows="2" fo:text-indent="0.847cm" style:auto-text-indent="false" style:snap-to-layout-grid="false"/>
      <style:text-properties fo:color="#000000" style:font-name-asian="標楷體" style:font-name-complex="標楷體"/>
    </style:style>
    <style:style style:name="P70" style:family="paragraph" style:parent-style-name="Standard">
      <style:paragraph-properties fo:margin-left="0cm" fo:margin-right="0.009cm" fo:text-align="justify" style:justify-single-word="false" fo:text-indent="0cm" style:auto-text-indent="false" style:snap-to-layout-grid="false"/>
      <style:text-properties fo:color="#000000" style:font-name-asian="標楷體" style:font-name-complex="標楷體"/>
    </style:style>
    <style:style style:name="P71" style:family="paragraph" style:parent-style-name="Standard">
      <style:paragraph-properties fo:margin-left="0cm" fo:margin-right="0.009cm" fo:text-align="justify" style:justify-single-word="false" fo:text-indent="0cm" style:auto-text-indent="false" style:snap-to-layout-grid="false"/>
      <style:text-properties fo:color="#000000" style:font-name-asian="標楷體" style:font-name-complex="標楷體"/>
    </style:style>
    <style:style style:name="P72" style:family="paragraph" style:parent-style-name="Standard">
      <style:paragraph-properties fo:margin-left="1.185cm" fo:margin-right="0.009cm" fo:text-align="justify" style:justify-single-word="false" fo:orphans="2" fo:widows="2" fo:text-indent="-1.185cm" style:auto-text-indent="false" style:snap-to-layout-grid="false"/>
      <style:text-properties fo:color="#000000" style:font-name-asian="標楷體" style:font-name-complex="標楷體"/>
    </style:style>
    <style:style style:name="P73" style:family="paragraph" style:parent-style-name="Standard">
      <style:paragraph-properties fo:margin-left="0.326cm" fo:margin-right="0cm" fo:text-align="justify" style:justify-single-word="false" fo:text-indent="0.94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318cm" fo:margin-right="0cm" fo:text-align="justify" style:justify-single-word="false" fo:text-indent="-0.318cm" style:auto-text-indent="false" style:snap-to-layout-grid="false"/>
      <style:text-properties fo:color="#000000" style:font-name="標楷體" style:font-name-asian="標楷體" style:font-name-complex="標楷體"/>
    </style:style>
    <style:style style:name="P75" style:family="paragraph" style:parent-style-name="Standard">
      <style:paragraph-properties fo:margin-left="1.164cm" fo:margin-right="0.021cm" fo:text-align="justify" style:justify-single-word="false" fo:text-indent="-0.847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76" style:family="paragraph" style:parent-style-name="Standard">
      <style:paragraph-properties fo:margin-left="0.318cm" fo:margin-right="0.009cm" fo:text-indent="-0.318cm" style:auto-text-indent="false" style:snap-to-layout-grid="false"/>
    </style:style>
    <style:style style:name="P77" style:family="paragraph" style:parent-style-name="Standard">
      <style:paragraph-properties fo:margin-left="0.847cm" fo:margin-right="0.011cm" fo:text-indent="-0.847cm" style:auto-text-indent="false" style:snap-to-layout-grid="false"/>
    </style:style>
    <style:style style:name="P78" style:family="paragraph" style:parent-style-name="Standard">
      <style:paragraph-properties fo:margin-left="0.871cm" fo:margin-right="0.021cm" fo:text-align="justify" style:justify-single-word="false" fo:text-indent="-0.871cm" style:auto-text-indent="false" style:snap-to-layout-grid="false"/>
    </style:style>
    <style:style style:name="P79" style:family="paragraph" style:parent-style-name="Standard">
      <style:paragraph-properties fo:margin-left="0.847cm" fo:margin-right="0.021cm" fo:text-align="justify" style:justify-single-word="false" fo:text-indent="-0.847cm" style:auto-text-indent="false" style:snap-to-layout-grid="false"/>
    </style:style>
    <style:style style:name="P80" style:family="paragraph" style:parent-style-name="Standard" style:list-style-name="WW8Num4">
      <style:paragraph-properties fo:margin-left="0.847cm" fo:margin-right="0.021cm" fo:text-align="justify" style:justify-single-word="false" fo:text-indent="-0.847cm" style:auto-text-indent="false" style:snap-to-layout-grid="false"/>
    </style:style>
    <style:style style:name="P81" style:family="paragraph" style:parent-style-name="Standard" style:list-style-name="WW8Num4">
      <style:paragraph-properties fo:margin-left="0.847cm" fo:margin-right="0.021cm" fo:text-align="justify" style:justify-single-word="false" fo:text-indent="-0.847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0.741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0.871cm" fo:margin-right="0cm" fo:text-align="justify" style:justify-single-word="false" fo:text-indent="-0.871cm" style:auto-text-indent="false" style:snap-to-layout-grid="false"/>
    </style:style>
    <style:style style:name="P84" style:family="paragraph" style:parent-style-name="Standard">
      <style:paragraph-properties fo:margin-left="0.847cm" fo:margin-right="0cm" fo:text-align="justify" style:justify-single-word="false" fo:text-indent="-0.847cm" style:auto-text-indent="false" style:snap-to-layout-grid="false"/>
    </style:style>
    <style:style style:name="P85"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1.185cm" fo:margin-right="0cm" fo:text-align="justify" style:justify-single-word="false" fo:text-indent="-0.762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0.06cm" fo:margin-right="0cm" fo:text-align="justify" style:justify-single-word="false" fo:text-indent="-0.06cm" style:auto-text-indent="false" style:snap-to-layout-grid="false"/>
      <style:text-properties fo:color="#000000" style:font-name="標楷體" style:font-name-asian="標楷體" style:font-name-complex="標楷體"/>
    </style:style>
    <style:style style:name="P88" style:family="paragraph" style:parent-style-name="Standard">
      <style:paragraph-properties fo:margin-left="1.27cm" fo:margin-right="0.011cm" fo:text-align="justify" style:justify-single-word="false" fo:text-indent="-0.847cm" style:auto-text-indent="false" style:snap-to-layout-grid="false"/>
    </style:style>
    <style:style style:name="P89" style:family="paragraph" style:parent-style-name="Standard">
      <style:paragraph-properties fo:margin-left="1.27cm" fo:margin-right="0.011cm" fo:text-align="justify" style:justify-single-word="false" fo:text-indent="-0.847cm" style:auto-text-indent="false" style:snap-to-layout-grid="false"/>
      <style:text-properties fo:color="#000000" style:font-name="標楷體" style:font-name-asian="標楷體" style:font-name-complex="標楷體"/>
    </style:style>
    <style:style style:name="P90" style:family="paragraph" style:parent-style-name="Standard">
      <style:paragraph-properties fo:margin-left="1.185cm" fo:margin-right="0.011cm" fo:text-align="justify" style:justify-single-word="false" fo:text-indent="-0.762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741cm" fo:margin-right="0.021cm" fo:text-align="center" style:justify-single-word="false" fo:text-indent="-0.741cm" style:auto-text-indent="false" style:snap-to-layout-grid="false"/>
      <style:text-properties fo:color="#000000" style:font-name="標楷體" style:font-name-asian="標楷體" style:font-name-complex="標楷體"/>
    </style:style>
    <style:style style:name="P92" style:family="paragraph" style:parent-style-name="Standard" style:master-page-name="Standard">
      <style:paragraph-properties fo:line-height="0.811cm" fo:text-align="justify" style:justify-single-word="false" style:page-number="1"/>
    </style:style>
    <style:style style:name="P93" style:family="paragraph" style:parent-style-name="本文縮排_20_2">
      <style:paragraph-properties fo:margin-left="0cm" fo:margin-right="0cm" fo:margin-top="0cm" fo:margin-bottom="0cm" loext:contextual-spacing="false" fo:text-indent="0cm" style:auto-text-indent="false" style:snap-to-layout-grid="false"/>
    </style:style>
    <style:style style:name="P94" style:family="paragraph" style:parent-style-name="本文縮排_20_2">
      <style:paragraph-properties fo:margin-left="0cm" fo:margin-right="0cm" fo:margin-top="0cm" fo:margin-bottom="0cm" loext:contextual-spacing="false" fo:text-indent="0cm" style:auto-text-indent="false" style:snap-to-layout-grid="false">
        <style:tab-stops/>
      </style:paragraph-properties>
    </style:style>
    <style:style style:name="P95" style:family="paragraph" style:parent-style-name="本文縮排_20_2">
      <style:paragraph-properties fo:margin-left="0cm" fo:margin-right="0.021cm" fo:margin-top="0cm" fo:margin-bottom="0cm" loext:contextual-spacing="false" fo:text-indent="0cm" style:auto-text-indent="false" style:snap-to-layout-grid="false">
        <style:tab-stops/>
      </style:paragraph-properties>
    </style:style>
    <style:style style:name="P96" style:family="paragraph" style:parent-style-name="本文縮排_20_2">
      <style:paragraph-properties fo:margin-left="0cm" fo:margin-right="0.021cm" fo:margin-top="0cm" fo:margin-bottom="0cm" loext:contextual-spacing="false" fo:text-indent="0cm" style:auto-text-indent="false" style:snap-to-layout-grid="false">
        <style:tab-stops/>
      </style:paragraph-properties>
      <style:text-properties style:font-name="Times New Roman" style:font-name-complex="Times New Roman"/>
    </style:style>
    <style:style style:name="P97" style:family="paragraph" style:parent-style-name="本文縮排_20_2">
      <style:paragraph-properties fo:margin-left="0cm" fo:margin-right="0.021cm" fo:margin-top="0cm" fo:margin-bottom="0cm" loext:contextual-spacing="false" fo:text-indent="0.423cm" style:auto-text-indent="false" style:snap-to-layout-grid="false">
        <style:tab-stops/>
      </style:paragraph-properties>
      <style:text-properties style:font-name="Times New Roman" style:font-name-complex="Times New Roman"/>
    </style:style>
    <style:style style:name="P98" style:family="paragraph" style:parent-style-name="本文縮排_20_2">
      <style:paragraph-properties fo:margin-left="0.78cm" fo:margin-right="0.021cm" fo:margin-top="0cm" fo:margin-bottom="0cm" loext:contextual-spacing="false" fo:text-indent="-0.78cm" style:auto-text-indent="false" style:snap-to-layout-grid="false">
        <style:tab-stops/>
      </style:paragraph-properties>
    </style:style>
    <style:style style:name="P99" style:family="paragraph" style:parent-style-name="本文縮排_20_2">
      <style:paragraph-properties fo:margin-left="0.762cm" fo:margin-right="0.021cm" fo:margin-top="0cm" fo:margin-bottom="0cm" loext:contextual-spacing="false" fo:text-indent="-0.762cm" style:auto-text-indent="false" style:snap-to-layout-grid="false">
        <style:tab-stops/>
      </style:paragraph-properties>
    </style:style>
    <style:style style:name="P100" style:family="paragraph" style:parent-style-name="本文縮排_20_2">
      <style:paragraph-properties fo:margin-left="0.762cm" fo:margin-right="0.021cm" fo:margin-top="0cm" fo:margin-bottom="0cm" loext:contextual-spacing="false" fo:text-indent="-0.762cm" style:auto-text-indent="false" style:snap-to-layout-grid="false">
        <style:tab-stops/>
      </style:paragraph-properties>
    </style:style>
    <style:style style:name="P101" style:family="paragraph" style:parent-style-name="本文縮排_20_2" style:list-style-name="WW8Num9">
      <style:paragraph-properties fo:margin-left="0.847cm" fo:margin-right="0.021cm" fo:margin-top="0cm" fo:margin-bottom="0cm" loext:contextual-spacing="false" fo:text-indent="-0.847cm" style:auto-text-indent="false" style:snap-to-layout-grid="false">
        <style:tab-stops/>
      </style:paragraph-properties>
    </style:style>
    <style:style style:name="P102" style:family="paragraph" style:parent-style-name="本文縮排_20_2">
      <style:paragraph-properties fo:margin-left="0.78cm" fo:margin-right="0cm" fo:margin-top="0cm" fo:margin-bottom="0cm" loext:contextual-spacing="false" fo:text-indent="-0.78cm" style:auto-text-indent="false" style:snap-to-layout-grid="false">
        <style:tab-stops/>
      </style:paragraph-properties>
    </style:style>
    <style:style style:name="P103" style:family="paragraph" style:parent-style-name="本文縮排_20_2">
      <style:paragraph-properties fo:margin-left="1.27cm" fo:margin-right="0.011cm" fo:margin-top="0cm" fo:margin-bottom="0cm" loext:contextual-spacing="false" fo:text-indent="-0.847cm" style:auto-text-indent="false" style:snap-to-layout-grid="false">
        <style:tab-stops/>
      </style:paragraph-properties>
    </style:style>
    <style:style style:name="P104" style:family="paragraph" style:parent-style-name="本文縮排_20_2">
      <style:paragraph-properties fo:margin-left="0.677cm" fo:margin-right="0.009cm" fo:margin-top="0cm" fo:margin-bottom="0cm" loext:contextual-spacing="false" fo:text-indent="-0.677cm" style:auto-text-indent="false" style:snap-to-layout-grid="false">
        <style:tab-stops/>
      </style:paragraph-properties>
    </style:style>
    <style:style style:name="P105" style:family="paragraph" style:parent-style-name="本文縮排_20_2">
      <style:paragraph-properties fo:margin-left="0.847cm" fo:margin-right="0cm" fo:margin-top="0cm" fo:margin-bottom="0cm" loext:contextual-spacing="false" fo:text-indent="-0.847cm" style:auto-text-indent="false" style:snap-to-layout-grid="false">
        <style:tab-stops/>
      </style:paragraph-properties>
    </style:style>
    <style:style style:name="P106" style:family="paragraph" style:parent-style-name="本文縮排_20_2">
      <style:paragraph-properties fo:margin-left="0.762cm" fo:margin-right="0.011cm" fo:margin-top="0cm" fo:margin-bottom="0cm" loext:contextual-spacing="false" fo:text-indent="-0.762cm" style:auto-text-indent="false" style:snap-to-layout-grid="false">
        <style:tab-stops/>
      </style:paragraph-properties>
    </style:style>
    <style:style style:name="P107" style:family="paragraph" style:parent-style-name="本文縮排_20_2">
      <style:paragraph-properties fo:margin-left="0.762cm" fo:margin-right="0.011cm" fo:margin-top="0cm" fo:margin-bottom="0cm" loext:contextual-spacing="false" fo:text-indent="-0.762cm" style:auto-text-indent="false" style:snap-to-layout-grid="false">
        <style:tab-stops/>
      </style:paragraph-properties>
    </style:style>
    <style:style style:name="P108" style:family="paragraph" style:parent-style-name="本文縮排_20_2">
      <style:paragraph-properties fo:margin-left="0.847cm" fo:margin-right="0.011cm" fo:margin-top="0cm" fo:margin-bottom="0cm" loext:contextual-spacing="false" fo:text-indent="-0.847cm" style:auto-text-indent="false" style:snap-to-layout-grid="false">
        <style:tab-stops/>
      </style:paragraph-properties>
    </style:style>
    <style:style style:name="P109" style:family="paragraph" style:parent-style-name="Header">
      <style:paragraph-properties fo:text-align="end" style:justify-single-word="false"/>
      <style:text-properties fo:font-weight="bold" style:font-weight-asian="bold" style:font-weight-complex="bold"/>
    </style:style>
    <style:style style:name="P110" style:family="paragraph" style:parent-style-name="Footer">
      <style:paragraph-properties fo:text-align="center" style:justify-single-word="false"/>
    </style:style>
    <style:style style:name="P111" style:family="paragraph" style:parent-style-name="Footer">
      <style:paragraph-properties fo:text-align="center" style:justify-single-word="false"/>
      <style:text-properties fo:color="#999999" style:font-name="標楷體" fo:font-size="11pt" style:font-name-asian="標楷體" style:font-size-asian="11pt" style:font-name-complex="標楷體"/>
    </style:style>
    <style:style style:name="P112" style:family="paragraph" style:parent-style-name="Text_20_body_20_indent">
      <style:paragraph-properties fo:margin-left="0.988cm" fo:margin-right="0cm" fo:line-height="0.811cm" fo:text-align="justify" style:justify-single-word="false" fo:text-indent="-0.988cm" style:auto-text-indent="false"/>
    </style:style>
    <style:style style:name="P113" style:family="paragraph" style:parent-style-name="Text_20_body_20_indent">
      <style:paragraph-properties fo:margin-left="0.988cm" fo:margin-right="0cm" fo:line-height="0.811cm" fo:text-align="justify" style:justify-single-word="false" fo:text-indent="-0.988cm" style:auto-text-indent="false"/>
    </style:style>
    <style:style style:name="P114" style:family="paragraph" style:parent-style-name="Text_20_body">
      <style:paragraph-properties fo:margin-left="0cm" fo:margin-right="0cm" fo:line-height="0.811cm" fo:text-indent="0.988cm" style:auto-text-indent="false"/>
      <style:text-properties fo:font-size="20pt" style:letter-kerning="false" style:font-name-asian="標楷體" style:font-size-asian="20pt"/>
    </style:style>
    <style:style style:name="P115" style:family="paragraph" style:parent-style-name="Text_20_body">
      <style:paragraph-properties fo:margin-left="0cm" fo:margin-right="0cm" fo:line-height="0.811cm" fo:text-indent="0.988cm" style:auto-text-indent="false"/>
    </style:style>
    <style:style style:name="P116" style:family="paragraph" style:parent-style-name="Text_20_body">
      <style:paragraph-properties fo:margin-left="0.847cm" fo:margin-right="0cm" fo:text-align="justify" style:justify-single-word="false" fo:orphans="2" fo:widows="2" fo:text-indent="-0.847cm" style:auto-text-indent="false" style:snap-to-layout-grid="false">
        <style:tab-stops>
          <style:tab-stop style:position="0.33cm"/>
        </style:tab-stops>
      </style:paragraph-properties>
    </style:style>
    <style:style style:name="P117" style:family="paragraph" style:parent-style-name="Text_20_body">
      <style:paragraph-properties fo:margin-left="0cm" fo:margin-right="0.042cm" fo:text-align="justify" style:justify-single-word="false" fo:orphans="2" fo:widows="2" fo:text-indent="0cm" style:auto-text-indent="false" style:snap-to-layout-grid="false">
        <style:tab-stops>
          <style:tab-stop style:position="0.33cm"/>
        </style:tab-stops>
      </style:paragraph-properties>
      <style:text-properties fo:color="#000000" fo:font-size="12pt" style:font-size-asian="12pt"/>
    </style:style>
    <style:style style:name="P118" style:family="paragraph" style:parent-style-name="Text_20_body">
      <style:paragraph-properties fo:margin-left="0cm" fo:margin-right="0.042cm" fo:text-align="justify" style:justify-single-word="false" fo:orphans="2" fo:widows="2" fo:text-indent="0cm" style:auto-text-indent="false" style:snap-to-layout-grid="false">
        <style:tab-stops>
          <style:tab-stop style:position="0.33cm"/>
        </style:tab-stops>
      </style:paragraph-properties>
      <style:text-properties fo:color="#000000" fo:font-size="12pt" fo:font-weight="bold" style:font-size-asian="12pt" style:font-weight-asian="bold" style:font-weight-complex="bold"/>
    </style:style>
    <style:style style:name="P119" style:family="paragraph" style:parent-style-name="Text_20_body">
      <style:paragraph-properties fo:margin-left="0cm" fo:margin-right="0.042cm" fo:text-align="justify" style:justify-single-word="false" fo:orphans="2" fo:widows="2" fo:text-indent="0cm" style:auto-text-indent="false" style:snap-to-layout-grid="false">
        <style:tab-stops>
          <style:tab-stop style:position="0.33cm"/>
        </style:tab-stops>
      </style:paragraph-properties>
      <style:text-properties fo:color="#000000" fo:font-size="12pt" fo:font-weight="bold" style:font-size-asian="12pt" style:font-weight-asian="bold" style:font-name-complex="標楷體" style:font-size-complex="12pt" style:font-weight-complex="bold"/>
    </style:style>
    <style:style style:name="T1" style:family="text">
      <style:text-properties fo:font-size="20pt" style:letter-kerning="false" style:font-name-asian="標楷體" style:font-size-asian="20pt"/>
    </style:style>
    <style:style style:name="T2" style:family="text">
      <style:text-properties style:letter-kerning="false"/>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fo:font-size="12pt" style:letter-kerning="false" style:font-name-asian="標楷體" style:font-size-asian="12pt" style:font-name-complex="標楷體"/>
    </style:style>
    <style:style style:name="T7" style:family="text">
      <style:text-properties style:font-name="標楷體" fo:font-size="12pt" style:letter-kerning="false" style:font-name-asian="標楷體" style:font-size-asian="12pt" style:font-name-complex="標楷體"/>
    </style:style>
    <style:style style:name="T8" style:family="text">
      <style:text-properties style:font-name-complex="標楷體"/>
    </style:style>
    <style:style style:name="T9" style:family="text">
      <style:text-properties fo:color="#000000"/>
    </style:style>
    <style:style style:name="T10" style:family="text">
      <style:text-properties fo:color="#000000" style:font-name="標楷體" fo:font-size="20pt" style:letter-kerning="false" style:font-name-asian="標楷體" style:font-size-asian="20pt" style:font-name-complex="標楷體"/>
    </style:style>
    <style:style style:name="T11" style:family="text">
      <style:text-properties fo:color="#000000" style:font-name="標楷體" fo:font-size="20pt" fo:letter-spacing="-0.007cm" style:font-name-asian="標楷體" style:font-size-asian="20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font-weight-complex="bold"/>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fo:font-weight="bold" style:font-name-asian="標楷體" style:font-size-asian="14pt" style:font-weight-asian="bold" style:font-weight-complex="bold"/>
    </style:style>
    <style:style style:name="T17" style:family="text">
      <style:text-properties fo:color="#000000" style:font-name="標楷體" fo:font-size="14pt" style:letter-kerning="false" style:font-name-asian="標楷體" style:font-size-asian="14pt" style:font-name-complex="標楷體" style:font-size-complex="10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fo:color="#000000" style:font-name="標楷體" style:text-underline-style="solid" style:text-underline-width="auto" style:text-underline-color="font-color" style:font-name-asian="標楷體"/>
    </style:style>
    <style:style style:name="T25" style:family="text">
      <style:text-properties fo:color="#000000" style:font-name="標楷體" fo:letter-spacing="-0.039cm" style:letter-kerning="true" style:font-name-asian="標楷體" style:font-name-complex="標楷體"/>
    </style:style>
    <style:style style:name="T26" style:family="text">
      <style:text-properties fo:color="#000000" style:font-name="標楷體" fo:letter-spacing="-0.039cm" style:font-name-asian="標楷體" style:font-name-complex="標楷體"/>
    </style:style>
    <style:style style:name="T27" style:family="text">
      <style:text-properties fo:color="#000000" style:font-name="標楷體" style:letter-kerning="false" style:font-name-asian="標楷體" style:font-name-complex="標楷體" style:font-size-complex="10pt"/>
    </style:style>
    <style:style style:name="T28" style:family="text">
      <style:text-properties fo:color="#000000" style:font-name="標楷體"/>
    </style:style>
    <style:style style:name="T29" style:family="text">
      <style:text-properties fo:color="#000000"/>
    </style:style>
    <style:style style:name="T30" style:family="text">
      <style:text-properties fo:color="#000000"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style:font-name-asian="標楷體" style:font-size-asian="14pt" style:font-weight-complex="bold"/>
    </style:style>
    <style:style style:name="T34" style:family="text">
      <style:text-properties fo:color="#000000" fo:font-size="14pt" style:font-name-asian="標楷體" style:font-size-asian="14pt" style:font-name-complex="標楷體"/>
    </style:style>
    <style:style style:name="T35" style:family="text">
      <style:text-properties fo:color="#000000" fo:font-size="14pt" style:font-size-asian="14pt"/>
    </style:style>
    <style:style style:name="T36" style:family="text">
      <style:text-properties fo:color="#000000" style:font-name-asian="標楷體"/>
    </style:style>
    <style:style style:name="T37" style:family="text">
      <style:text-properties fo:color="#000000" style:font-name-asian="標楷體"/>
    </style:style>
    <style:style style:name="T38" style:family="text">
      <style:text-properties fo:color="#000000" style:font-name-asian="標楷體" style:font-name-complex="標楷體"/>
    </style:style>
    <style:style style:name="T39" style:family="text">
      <style:text-properties fo:color="#000000" style:font-name-asian="標楷體" style:font-name-complex="標楷體"/>
    </style:style>
    <style:style style:name="T40" style:family="text">
      <style:text-properties fo:color="#000000" style:font-name-asian="標楷體" style:font-weight-complex="bold"/>
    </style:style>
    <style:style style:name="T41" style:family="text">
      <style:text-properties fo:color="#000000" fo:font-size="12pt" style:font-size-asian="12pt" style:font-name-complex="標楷體" style:font-size-complex="12pt"/>
    </style:style>
    <style:style style:name="T42" style:family="text">
      <style:text-properties fo:color="#000000" fo:font-size="12pt" style:font-size-asian="12pt" style:font-name-complex="標楷體"/>
    </style:style>
    <style:style style:name="T43" style:family="text">
      <style:text-properties fo:color="#000000" fo:font-size="12pt" style:font-size-asian="12pt"/>
    </style:style>
    <style:style style:name="T44" style:family="text">
      <style:text-properties fo:color="#000000" style:text-underline-style="solid" style:text-underline-width="auto" style:text-underline-color="font-color" style:font-name-asian="標楷體"/>
    </style:style>
    <style:style style:name="T45" style:family="text">
      <style:text-properties fo:color="#000000" style:text-underline-style="solid" style:text-underline-width="auto" style:text-underline-color="font-color" style:font-name-asian="標楷體"/>
    </style:style>
    <style:style style:name="T46" style:family="text">
      <style:text-properties fo:color="#000000" style:text-underline-style="solid" style:text-underline-width="auto" style:text-underline-color="font-color" style:font-name-asian="標楷體" style:font-weight-complex="bold"/>
    </style:style>
    <style:style style:name="T47" style:family="text">
      <style:text-properties fo:color="#ff0000"/>
    </style:style>
    <style:style style:name="T48" style:family="text">
      <style:text-properties fo:color="#ff0000" style:text-underline-style="solid" style:text-underline-width="auto" style:text-underline-color="font-color" style:font-name-asian="標楷體"/>
    </style:style>
    <style:style style:name="T49" style:family="text">
      <style:text-properties fo:color="#ff0000" style:text-underline-style="solid" style:text-underline-width="auto" style:text-underline-color="font-color"/>
    </style:style>
    <style:style style:name="T50" style:family="text">
      <style:text-properties fo:color="#ff0000" style:font-name="標楷體" style:font-name-asian="標楷體"/>
    </style:style>
    <style:style style:name="T51" style:family="text">
      <style:text-properties style:font-weight-complex="bold"/>
    </style:style>
    <style:style style:name="T52" style:family="text">
      <style:text-properties fo:font-weight="bold" style:font-weight-asian="bold"/>
    </style:style>
    <style:style style:name="T53" style:family="text">
      <style:text-properties style:text-underline-style="solid" style:text-underline-width="auto" style:text-underline-color="font-color" style:font-name-asian="標楷體"/>
    </style:style>
    <style:style style:name="T54" style:family="text">
      <style:text-properties style:text-underline-style="solid" style:text-underline-width="auto" style:text-underline-color="font-color"/>
    </style:style>
    <style:style style:name="T55" style:family="text">
      <style:text-properties fo:color="#800080" style:font-name="標楷體" style:text-underline-style="solid" style:text-underline-width="auto" style:text-underline-color="font-color" style:font-name-asian="標楷體"/>
    </style:style>
    <style:style style:name="T56" style:family="text">
      <style:text-properties fo:color="#800080" style:font-name="標楷體" style:font-name-asian="標楷體" style:font-name-complex="標楷體"/>
    </style:style>
    <style:style style:name="T57" style:family="text">
      <style:text-properties fo:color="#800080" fo:font-size="12pt" style:font-size-asian="12pt" style:font-name-complex="標楷體"/>
    </style:style>
    <style:style style:name="T58" style:family="text">
      <style:text-properties fo:color="#800080" fo:font-size="12pt" style:font-size-asian="12pt" style:font-name-complex="標楷體" style:font-size-complex="12pt"/>
    </style:style>
    <style:style style:name="T59" style:family="text">
      <style:text-properties fo:color="#800080" fo:font-size="12pt" style:font-size-asian="12pt" style:font-name-complex="標楷體" style:font-size-complex="12pt"/>
    </style:style>
    <style:style style:name="T60" style:family="text">
      <style:text-properties fo:color="#800080"/>
    </style:style>
    <style:style style:name="T61" style:family="text">
      <style:text-properties fo:color="#800080" style:font-name-asian="標楷體"/>
    </style:style>
    <style:style style:name="T62" style:family="text">
      <style:text-properties fo:color="#0000ff" fo:font-size="12pt" style:font-size-asian="12pt"/>
    </style:style>
    <style:style style:name="T63" style:family="text">
      <style:text-properties fo:color="#0000ff" style:font-name="標楷體" style:font-name-asian="標楷體" style:font-name-complex="標楷體"/>
    </style:style>
    <style:style style:name="T64" style:family="text">
      <style:text-properties style:font-name="Times New Roman" style:font-name-complex="Times New Roman"/>
    </style:style>
    <style:style style:name="T65" style:family="text">
      <style:text-properties style:font-name="Times New Roman" style:font-name-complex="Times New Roman"/>
    </style:style>
    <style:style style:name="T66" style:family="text">
      <style:text-properties style:font-name="Times New Roman" style:text-underline-style="solid" style:text-underline-width="auto" style:text-underline-color="font-color" style:font-name-complex="Times New Roman"/>
    </style:style>
    <style:style style:name="T67" style:family="text">
      <style:text-properties style:font-name="Times New Roman" fo:font-size="14pt" style:font-size-asian="14pt" style:font-name-complex="Times New Roman"/>
    </style:style>
    <style:style style:name="T68" style:family="text">
      <style:text-properties style:font-name-asian="Times New Roman"/>
    </style:style>
    <style:style style:name="T69" style:family="text">
      <style:text-properties fo:color="#999999"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1">證券投資信託事業設置標準</text:span><text:span text:style-name="T10">部分條文</text:span><text:span text:style-name="T1">修正總說明</text:span></text:p>
      <text:p text:style-name="P114"/>
      <text:p text:style-name="P115"><text:span text:style-name="T2">按</text:span>證券投資信託及顧問法授權主管機關訂定之<text:span text:style-name="T2">證券投資信託事業設置標準（以下本標準）</text:span>，係<text:span text:style-name="T2">於九十三年十月三十日訂定發布</text:span>。本次為配合開放證券投資顧問事業得兼營證券投資信託業務及證券投資信託事業負責人與業務人員管理規則於九十四年九月二十日修正，爰修正<text:span text:style-name="T2">本標準相關規範，</text:span>計修正七條、刪除一條及增訂六條<text:span text:style-name="T9">，合計十四條，其</text:span>修正重點臚列如下：</text:p>
      <text:p text:style-name="P112">一、配合證券投資信託事業負責人與業務人員管理規則之修正，刪除<text:span text:style-name="T9">業務</text:span><text:span text:style-name="T9">人員</text:span><text:span text:style-name="T9">最低人數之限制及</text:span>修正<text:span text:style-name="T30">信託業兼營證券投資信託業務之投資或交易決策人員兼任之禁止規定。</text:span>（修正條文第十一條、第十九條）</text:p>
      <text:p text:style-name="P112">二、增訂證券投資顧問事業兼營證券投資信託業務應具備之條件及申請案件應檢具之書件，並明定他業兼營證券投資顧問業務者不得申請兼營。（修正條文第二十三條之一、第二十三條之四、第二十三條之五）</text:p>
      <text:p text:style-name="P112">三、為保障公共利益及維護市場秩序，明定證券投資顧問事業兼營證券投資信託業務，應適用證券投資信託及顧問法第七十三條規定。（修正條文第二十三條之二）</text:p>
      <text:p text:style-name="P112">四、增訂<text:span text:style-name="T30">證券投資顧問事業</text:span>申請<text:span text:style-name="T30">兼營</text:span>證券投資信託業務，行政院金融監督管理委員管會得不予許可之事由。（修正條文第二十三條之六）</text:p>
      <text:p text:style-name="P112">五、配合<text:span text:style-name="T30">證券投資顧問事業</text:span>兼營證券投資信託業務，訂定換發營業執照之收<text:span text:style-name="T47">費</text:span>標準。<text:span text:style-name="T30">（</text:span>修正條文第二十七條）</text:p>
      <text:p text:style-name="P2">證券投資信託事業設置標準部分條文修正條文</text:p>
      <table:table table:name="表格1" table:style-name="表格1">
        <table:table-column table:style-name="表格1.A"/>
        <table:table-row table:style-name="表格1.1">
          <table:table-cell table:style-name="表格1.A1" office:value-type="string">
            <text:p text:style-name="P4">第一條　　本標準依證券投資信託及顧問法（以下簡稱本法）第六條第三項、第六十六條第一項、第六十七條第二項、第七十二條第一項、第七十四條第二項及第七十五條第二項規定訂定之。</text:p>
          </table:table-cell>
        </table:table-row>
        <table:table-row table:style-name="表格1.2">
          <table:table-cell table:style-name="表格1.A1" office:value-type="string">
            <text:p text:style-name="P5"><text:span text:style-name="T12">第二條　　證券投資信託事業</text:span><text:span text:style-name="T12">得經營之業務</text:span><text:span text:style-name="T12">種類</text:span><text:span text:style-name="T12">，由</text:span><text:span text:style-name="T12">行政院金融監督管理委員會</text:span><text:span text:style-name="T12"> (</text:span><text:span text:style-name="T12">以下簡稱本會</text:span><text:span text:style-name="T12">)依本法</text:span><text:span text:style-name="T12">之</text:span><text:span text:style-name="T12">規定分別核</text:span><text:span text:style-name="T12">准</text:span><text:span text:style-name="T12">，並於</text:span><text:span text:style-name="T12">營業執照</text:span><text:span text:style-name="T12">載明之；未經核</text:span><text:span text:style-name="T12">准</text:span><text:span text:style-name="T12">並載明於</text:span><text:span text:style-name="T12">營業執照</text:span><text:span text:style-name="T12">者，不得經營</text:span><text:span text:style-name="T12">。</text:span></text:p>
            <text:p text:style-name="P6"><text:span text:style-name="T15">證券投資信託事業申請</text:span><text:span text:style-name="T12">經營本法第三條第三項第二款全權委託投資業務，應依證券投資信託事業證券投資顧問事業經營全權委託投資業務管理辦法規定辦理。</text:span></text:p>
            <text:p text:style-name="P6"><text:span text:style-name="T15">信託業依信託業法第八條第二項設立共同信託基金投資於證券交易法第六條之有價證券，</text:span><text:span text:style-name="T31">符合第十五條規定條件者，應申請兼營證券投資信託業務。</text:span></text:p>
            <text:p text:style-name="P7">他業兼營證券投資信託業務，應依第三章規定辦理。而信託業兼營者，除信託業法另有規定外，亦應依第三章規定辦理。</text:p>
          </table:table-cell>
        </table:table-row>
        <table:table-row table:style-name="表格1.3">
          <table:table-cell table:style-name="表格1.A1" office:value-type="string">
            <text:p text:style-name="P8"><text:span text:style-name="T12">第十一條　　</text:span><text:span text:style-name="T31">證券投資信託事業</text:span><text:span text:style-name="T31">應依事業規模、</text:span><text:span text:style-name="T12">業務</text:span><text:span text:style-name="T31">情況及內部控制之管理</text:span><text:span text:style-name="T12">需要</text:span><text:span text:style-name="T31">，配置適足及適任之部門主管、經理人及業務人員，並應符合證券投資信託事業負責人與業務人員管理規則所定之資格條件。</text:span></text:p>
          </table:table-cell>
        </table:table-row>
        <table:table-row table:style-name="表格1.3">
          <table:table-cell table:style-name="表格1.A1" office:value-type="string">
            <text:p text:style-name="P10"><text:span text:style-name="T33">第一節</text:span><text:span text:style-name="T12">　　</text:span><text:span text:style-name="T33">信託業</text:span></text:p>
          </table:table-cell>
        </table:table-row>
        <table:table-row table:style-name="表格1.3">
          <table:table-cell table:style-name="表格1.A1" office:value-type="string">
            <text:p text:style-name="P9"><text:span text:style-name="T12">第十九條　　信託業兼營證券投資信託業務，應設置</text:span><text:span text:style-name="T31">投資研究</text:span><text:span text:style-name="T31">部門。但</text:span><text:span text:style-name="T12">經營其他業務已</text:span><text:span text:style-name="T31">設置</text:span><text:span text:style-name="T31">投資</text:span><text:span text:style-name="T12">研究部門者，不在此限</text:span><text:span text:style-name="T31">。</text:span></text:p>
            <text:p text:style-name="P11"><text:soft-page-break/>信託業兼營證券投資信託業務，辦理投資或交易決策之業務人員不得與共同信託基金業務或自有資金之投資或交易決策人員相互兼任。</text:p>
          </table:table-cell>
        </table:table-row>
        <table:table-row table:style-name="表格1.3">
          <table:table-cell table:style-name="表格1.A1" office:value-type="string">
            <text:p text:style-name="P12">第二十條　　(刪除)</text:p>
          </table:table-cell>
        </table:table-row>
        <table:table-row table:style-name="表格1.3">
          <table:table-cell table:style-name="表格1.A1" office:value-type="string">
            <text:p text:style-name="P13"><text:span text:style-name="T12">第二十一條　　信託業申請兼營證券投資信託業務</text:span><text:span text:style-name="T12">，應</text:span><text:span text:style-name="T12">填具申請書，並檢具下列文件</text:span><text:span text:style-name="T12">，向</text:span><text:span text:style-name="T12">本</text:span><text:span text:style-name="T12">會申請</text:span><text:span text:style-name="T12">許可</text:span><text:span text:style-name="T12">：</text:span></text:p>
            <text:p text:style-name="P15"><text:span text:style-name="T12">一、</text:span><text:span text:style-name="T12">營業計畫書：載明</text:span><text:span text:style-name="T12">兼</text:span><text:span text:style-name="T12">營</text:span><text:span text:style-name="T12">證券投資信託</text:span><text:span text:style-name="T12">業務</text:span><text:span text:style-name="T12">之</text:span><text:span text:style-name="T12">原則、內部組織分工、未來</text:span><text:span text:style-name="T12">二</text:span><text:span text:style-name="T12">年內募集發行</text:span><text:span text:style-name="T12">以投資有價證券為目的之共同信託基金之計畫</text:span><text:span text:style-name="T12">及業務發展計畫、人員招募與訓練、場地設備概況。</text:span></text:p>
            <text:p text:style-name="P15"><text:span text:style-name="T12">二、載明兼營證券投資信託業務決議之</text:span><text:span text:style-name="T12">董事會議事錄。</text:span><text:span text:style-name="T12">信託業為外國銀行者，得以總行授權單位或人員簽署之文件替代之。</text:span></text:p>
            <text:p text:style-name="P15"><text:span text:style-name="T12">三、</text:span><text:span text:style-name="T12">董事及監察人名冊。</text:span></text:p>
            <text:p text:style-name="P15"><text:span text:style-name="T12">四、同業公會出具之</text:span><text:span text:style-name="T12">部門主管與業務人員</text:span><text:span text:style-name="T12">資格審查合格之人員</text:span><text:span text:style-name="T12">名冊</text:span><text:span text:style-name="T12">及其</text:span><text:span text:style-name="T12">資格證明文件。</text:span></text:p>
            <text:p text:style-name="P15"><text:span text:style-name="T12">五、</text:span><text:span text:style-name="T12">董事、監察人、</text:span><text:span text:style-name="T12">部門主管及業務人員無本法第六十八條規定情事之聲明書。信託業為外國銀行者，得以總行授權單位或人員簽署之文件代替</text:span><text:span text:style-name="T12">董事、監察人</text:span><text:span text:style-name="T12">之聲明書。</text:span></text:p>
            <text:p text:style-name="P16">六、負責人及部門主管無本法第七十八條第三項規定情事之聲明書。</text:p>
            <text:p text:style-name="P16">七、最近期經會計師查核簽證之財務報告。</text:p>
            <text:p text:style-name="P15"><text:span text:style-name="T12">八、兼營證券投資信託業務之內部控制制度及</text:span><text:span text:style-name="T12">會計師</text:span><text:span text:style-name="T12">出</text:span><text:soft-page-break/><text:span text:style-name="T12">具之無保留意見之審</text:span><text:span text:style-name="T12">查報告</text:span><text:span text:style-name="T12">書。</text:span></text:p>
            <text:p text:style-name="P16">九、申請書暨附件所載事項無虛偽、隱匿之聲明書。</text:p>
          </table:table-cell>
        </table:table-row>
        <table:table-row table:style-name="表格1.3">
          <table:table-cell table:style-name="表格1.A1" office:value-type="string">
            <text:p text:style-name="P3"><text:span text:style-name="T12">第二節　　</text:span><text:span text:style-name="T33">證券投資顧問事業</text:span></text:p>
          </table:table-cell>
        </table:table-row>
        <table:table-row table:style-name="表格1.2">
          <table:table-cell table:style-name="表格1.A1" office:value-type="string">
            <text:p text:style-name="P17"><text:span text:style-name="T12">第二十三條之一　　證券投資顧問事業符合下列資格條件，得申請兼營證券投資信託業務。但由他業</text:span><text:span text:style-name="T33">兼</text:span><text:span text:style-name="T12">營證券投資顧問業務者，不得為之：</text:span></text:p>
            <text:p text:style-name="P21"><text:span text:style-name="T31">一、</text:span><text:span text:style-name="T12">營業</text:span><text:span text:style-name="T31">滿</text:span><text:span text:style-name="T31">三</text:span><text:span text:style-name="T31">年。</text:span></text:p>
            <text:p text:style-name="P21"><text:span text:style-name="T31">二、</text:span><text:span text:style-name="T31">實收資本額</text:span><text:span text:style-name="T31">不少於</text:span><text:span text:style-name="T31">新臺幣三億元</text:span><text:span text:style-name="T31">。</text:span></text:p>
            <text:p text:style-name="P22">三、應有一名以上符合第八條所定資格條件之股東，且其合計持股不少於已發行股份百分之二十。</text:p>
            <text:p text:style-name="P22">四、最近期經會計師查核簽證之財務報告每股淨值不低於面額。</text:p>
            <text:p text:style-name="P21"><text:span text:style-name="T31">五、</text:span><text:span text:style-name="T31">最近三個月</text:span><text:span text:style-name="T12">未曾</text:span><text:span text:style-name="T31">因從事投資分析活動受本會依本法糾正或同業公會依自律規章警告之處置。</text:span></text:p>
            <text:p text:style-name="P21"><text:span text:style-name="T31">六、</text:span><text:span text:style-name="T31">最近</text:span><text:span text:style-name="T31">半年</text:span><text:span text:style-name="T31">未曾受本法第</text:span><text:span text:style-name="T31">一百零三</text:span><text:span text:style-name="T31">條第一款</text:span><text:span text:style-name="T31">、證券交易</text:span><text:span text:style-name="T31">法第六十六條第一款</text:span><text:span text:style-name="T31">或期貨交易法第一百條第一項第一款</text:span><text:span text:style-name="T31">之處分</text:span><text:span text:style-name="T31">。</text:span></text:p>
            <text:p text:style-name="P21"><text:span text:style-name="T31">七、</text:span><text:span text:style-name="T31">最近</text:span><text:span text:style-name="T31">二年</text:span><text:span text:style-name="T31">未曾受本法第</text:span><text:span text:style-name="T31">一百零三</text:span><text:span text:style-name="T31">條第二款</text:span><text:span text:style-name="T31">以上或證券交易</text:span><text:span text:style-name="T31">法第六十六條第</text:span><text:span text:style-name="T31">二</text:span><text:span text:style-name="T31">款</text:span><text:span text:style-name="T31">以上或期貨交易法第一百條第一項第二款以上</text:span><text:span text:style-name="T31">之處分。</text:span></text:p>
            <text:p text:style-name="P23"><text:span text:style-name="T12">證券投資</text:span><text:span text:style-name="T12">顧問</text:span><text:span text:style-name="T12">事業曾受前項第</text:span><text:span text:style-name="T12">五</text:span><text:span text:style-name="T12">款至第</text:span><text:span text:style-name="T12">七</text:span><text:span text:style-name="T12">款之處分，</text:span><text:span text:style-name="T12">且命令其改善</text:span><text:span text:style-name="T12">，於申請</text:span><text:span text:style-name="T12">兼營證券投資信託業務</text:span><text:span text:style-name="T12">時仍未具體改善者，</text:span><text:span text:style-name="T12">本</text:span><text:span text:style-name="T12">會得不</text:span><text:span text:style-name="T12">許可</text:span><text:span text:style-name="T12">其申請。</text:span></text:p>
          </table:table-cell>
        </table:table-row>
        <text:soft-page-break/>
        <table:table-row table:style-name="表格1.1">
          <table:table-cell table:style-name="表格1.A1" office:value-type="string">
            <text:p text:style-name="P20">第二十三條之二　　證券投資顧問事業兼營證券投資信託業務，適用本法第七十三條規定。</text:p>
          </table:table-cell>
        </table:table-row>
        <table:table-row table:style-name="表格1.1">
          <table:table-cell table:style-name="表格1.A1" office:value-type="string">
            <text:p text:style-name="P19"><text:span text:style-name="T12">第二十三條之三　　證券投資顧問事業兼營證券投資信託業務者，應設置內部稽核部門。但經營全權委託投資業務已設置內部稽核部門者，不在此限</text:span><text:span text:style-name="T31">。</text:span></text:p>
          </table:table-cell>
        </table:table-row>
        <table:table-row table:style-name="表格1.1">
          <table:table-cell table:style-name="表格1.A1" office:value-type="string">
            <text:p text:style-name="P17"><text:span text:style-name="T12">第二十三條之四　　證券投資顧問事業申請兼營證券投資信託業務，</text:span><text:span text:style-name="T12">應</text:span><text:span text:style-name="T12">填具申請書，並檢具下列文件</text:span><text:span text:style-name="T12">，向</text:span><text:span text:style-name="T12">本</text:span><text:span text:style-name="T12">會申請</text:span><text:span text:style-name="T12">許可</text:span><text:span text:style-name="T12">：</text:span></text:p>
            <text:p text:style-name="P27"><text:span text:style-name="T12">一、</text:span><text:span text:style-name="T12">營業</text:span><text:span text:style-name="T31">計畫</text:span><text:span text:style-name="T12">書：載明</text:span><text:span text:style-name="T12">兼營證券投資信託</text:span><text:span text:style-name="T12">業務經營原則、內部組織分工、未來</text:span><text:span text:style-name="T12">二</text:span><text:span text:style-name="T12">年內募集</text:span><text:span text:style-name="T12">及私募</text:span><text:span text:style-name="T12">證券投資信託基金</text:span><text:span text:style-name="T12">之</text:span><text:span text:style-name="T12">發行及業務發展計畫、人員招募與訓練、場地設備概況。</text:span></text:p>
            <text:p text:style-name="P27"><text:span text:style-name="T12">二、載明</text:span><text:span text:style-name="T31">兼營</text:span><text:span text:style-name="T12">證券投資信託業務決議之</text:span><text:span text:style-name="T12">董事會議事錄。</text:span></text:p>
            <text:p text:style-name="P27"><text:span text:style-name="T12">三、</text:span><text:span text:style-name="T12">董事及</text:span><text:span text:style-name="T31">監察人</text:span><text:span text:style-name="T12">名冊。</text:span></text:p>
            <text:p text:style-name="P28">四、符合第八條規定之股東資格證明文件</text:p>
            <text:p text:style-name="P28">五、持有已發行股份總數百分之五以上之股東無本法第七十三條規定情事之聲明書。</text:p>
            <text:p text:style-name="P28">六、最近期經會計師查核簽證之財務報告。申請時已逾年度開始六個月者，應加送上半年度經會計師查核簽證之財務報告。</text:p>
            <text:p text:style-name="P28">七、申請書暨附件所載事項無虛偽、隱匿之聲明書。</text:p>
            <text:p text:style-name="P24"><text:span text:style-name="T12">證券投資</text:span><text:span text:style-name="T12">顧問</text:span><text:span text:style-name="T12">事業</text:span><text:span text:style-name="T12">得同時申請分支機構協助辦理受益憑證之募集、銷售及私募業務。</text:span></text:p>
          </table:table-cell>
        </table:table-row>
        <table:table-row table:style-name="表格1.1">
          <table:table-cell table:style-name="表格1.A1" office:value-type="string">
            <text:p text:style-name="P18">第二十三條之五　　證券投資顧問事業申請兼營證券投資信託業務，應自本會許可之日起六個月內，填具申請書，並檢具下列文件，向本會申請換發營業執照：</text:p>
            <text:p text:style-name="P28">一、證券投資顧問事業申請兼營證券投資信託業務許可函影本。</text:p>
            <text:p text:style-name="P27"><text:span text:style-name="T12">二、董事長、總經理符合證券投資信託事業負責人與業務人員管理規則</text:span><text:span text:style-name="T31">規定之資格證明文件。</text:span></text:p>
            <text:p text:style-name="P28">三、同業公會出具業務部門主管及業務人員資格審查合格之名冊及資格證明文件。</text:p>
            <text:p text:style-name="P27"><text:span text:style-name="T12">四、</text:span><text:span text:style-name="T12">董事、監察人</text:span><text:span text:style-name="T12">無本法第六十八條、第七十三條及第七十八條第三項</text:span><text:span text:style-name="T31">規定情事</text:span><text:span text:style-name="T12">之聲明書。</text:span></text:p>
            <text:p text:style-name="P27"><text:span text:style-name="T12">五、</text:span><text:span text:style-name="T12">董事、監察人</text:span><text:span text:style-name="T12">為法人者，其代表人或指定代表行使職務時，無本法第六十八條規定情事之聲明書。</text:span></text:p>
            <text:p text:style-name="P27"><text:span text:style-name="T12">六、經理人、部門主管及分支機構經理人無本法第六十八條及第七十八條第三項</text:span><text:span text:style-name="T31">規定情事</text:span><text:span text:style-name="T12">之聲明書。</text:span></text:p>
            <text:p text:style-name="P28">七、業務人員無本法第六十八條規定情事之聲明書。</text:p>
            <text:p text:style-name="P28">八、經理人、部門主管及業務人員均為專任之聲明書。</text:p>
            <text:p text:style-name="P27"><text:span text:style-name="T12">九、</text:span><text:span text:style-name="T14">最近期經會計師查核</text:span><text:span text:style-name="T12">簽證</text:span><text:span text:style-name="T14">之財務報告。但與申請許可時，檢具之財務報告為同期者，免附。</text:span></text:p>
            <text:p text:style-name="P27"><text:span text:style-name="T12">十、兼營證券投資信託業務之內部控制制度及</text:span><text:span text:style-name="T12">會計師</text:span><text:span text:style-name="T12">出具之無保留意見之審</text:span><text:span text:style-name="T12">查報告</text:span><text:span text:style-name="T12">書。</text:span></text:p>
            <text:p text:style-name="P28">十一、申請書暨附件所載事項無虛偽、隱匿之聲明<text:soft-page-break/>書。</text:p>
            <text:p text:style-name="P25">前項第十款內部控制制度應載明負責人與業務人員之兼任及行為規範、資訊交互運用、營業設備或營業場所之共用，或為廣告、公開說明會及其他營業促銷活動，不得與受益人或客戶利益衝突或有損害其權益之行為等防範作業。</text:p>
            <text:p text:style-name="P26">證券投資顧問事業未於第一項期間內向本會申請換發證券投資顧問事業營業執照者，廢止其兼營許可。但有正當理由，於期限屆滿前，得向本會申請展延一次，並以三個月為限。</text:p>
            <text:p text:style-name="P23"><text:span text:style-name="T12">證券投資</text:span><text:span text:style-name="T12">顧問</text:span><text:span text:style-name="T12">事業</text:span><text:span text:style-name="T12">非向</text:span><text:span text:style-name="T12">同業公會</text:span><text:span text:style-name="T12">申報備查，不得</text:span><text:span text:style-name="T12">開</text:span><text:span text:style-name="T12">辦該項業務</text:span><text:span text:style-name="T12">。</text:span></text:p>
          </table:table-cell>
        </table:table-row>
        <table:table-row table:style-name="表格1.1">
          <table:table-cell table:style-name="表格1.A1" office:value-type="string">
            <text:p text:style-name="P18">第二十三條之六　　證券投資顧問事業兼營證券投資信託業務之申請案件有下列情形之一者，本會得不予許可：</text:p>
            <text:p text:style-name="P27"><text:span text:style-name="T12">一、負責人、</text:span><text:span text:style-name="T15">部門</text:span><text:span text:style-name="T12">主管及分支機構經理人</text:span><text:span text:style-name="T12">違反</text:span><text:span text:style-name="T12">本法第六十八條、第七十三條或第七十八條第三項</text:span><text:span text:style-name="T12">規定。</text:span></text:p>
            <text:p text:style-name="P27"><text:span text:style-name="T12">二、未符合第二十三條之一第一項第三款規定</text:span><text:span text:style-name="T12">。</text:span></text:p>
            <text:p text:style-name="P27"><text:span text:style-name="T12">三、</text:span><text:span text:style-name="T12">營業計畫書內容欠具體或無法有效執行。</text:span></text:p>
            <text:p text:style-name="P27"><text:span text:style-name="T12">四、專業能力有</text:span><text:span text:style-name="T12">無法健全有效</text:span><text:span text:style-name="T12">兼</text:span><text:span text:style-name="T12">營證券投資信託業務之虞</text:span><text:span text:style-name="T12">或為保護公益，認有必要</text:span><text:span text:style-name="T12">。</text:span></text:p>
            <text:p text:style-name="P27"><text:span text:style-name="T12">五、</text:span><text:span text:style-name="T12">申請文件內容或事項經發現有虛偽不實之情事。</text:span></text:p>
          </table:table-cell>
        </table:table-row>
        <table:table-row table:style-name="表格1.15">
          <table:table-cell table:style-name="表格1.A1" office:value-type="string">
            <text:p text:style-name="P13"><text:span text:style-name="T12">第二十六條　　</text:span><text:span text:style-name="T12">證券投資信託事業應自</text:span><text:span text:style-name="T12">本</text:span><text:span text:style-name="T12">會</text:span><text:span text:style-name="T12">許可</text:span><text:span text:style-name="T12">之日起六個月內辦妥分支機構設立登記，</text:span><text:span text:style-name="T12">填具申請書，並檢具下列文件</text:span><text:span text:style-name="T12">，向</text:span><text:span text:style-name="T12">本</text:span><text:span text:style-name="T12">會申</text:span><text:soft-page-break/><text:span text:style-name="T12">請核發分支機構營業執照：</text:span></text:p>
            <text:p text:style-name="P29"><text:span text:style-name="T12">一、</text:span><text:span text:style-name="T12">分支機構設立登記證</text:span><text:span text:style-name="T12">明文件</text:span><text:span text:style-name="T12">。</text:span></text:p>
            <text:p text:style-name="P30">二、最近期經會計師查核簽證之財務報告；但與申請設立許可時檢具之財務報告為同期者免附。</text:p>
            <text:p text:style-name="P29"><text:span text:style-name="T12">三、</text:span><text:span text:style-name="T12">分支機構營業</text:span><text:span text:style-name="T12">處</text:span><text:span text:style-name="T12">所之權狀影本或租賃契約影本及其平面圖、照片。</text:span></text:p>
            <text:p text:style-name="P29"><text:span text:style-name="T12">四、申請書暨附件所載事項無虛偽、隱匿之聲明書。</text:span></text:p>
            <text:p text:style-name="P31"><text:span text:style-name="T31">證券</text:span><text:span text:style-name="T12">投資信託事業未於前項規定期間內申請核發分支機構營業執照者，廢止其設立分支機構之</text:span><text:span text:style-name="T12">許可</text:span><text:span text:style-name="T12">。但有正當理由，</text:span><text:span text:style-name="T12">於期限屆滿前，得向本會申請展延一次，並以六個月為限。</text:span></text:p>
          </table:table-cell>
        </table:table-row>
        <table:table-row table:style-name="表格1.15">
          <table:table-cell table:style-name="表格1.A16" office:value-type="string">
            <text:p text:style-name="P14">第二十七條　　證券投資信託事業除信託業兼營證券投資信託業務應依本會銀行局規定辦理外，向本會申請核發營業執照時，應依下列各款規定，繳納執照費：</text:p>
            <text:p text:style-name="P30">一、設置證券投資信託事業者，應按法定最低實收資本額四千分之一計算。</text:p>
            <text:p text:style-name="P29"><text:span text:style-name="T15">二、證券投資顧問事業兼營</text:span><text:span text:style-name="T12">證券</text:span><text:span text:style-name="T15">投資信託業務者，應按第七條規定之法定最低實收資本額四千分之一計算</text:span><text:span text:style-name="T16">。</text:span></text:p>
            <text:p text:style-name="P30">三、設置分支機構者，為新臺幣二千元。</text:p>
            <text:p text:style-name="P31"><text:span text:style-name="T12">證券</text:span><text:span text:style-name="T17">投資</text:span><text:span text:style-name="T12">信託事業向本會申請換發營業執照時，應繳納執照費新臺幣一千元。</text:span></text:p>
          </table:table-cell>
        </table:table-row>
      </table:table>
      <text:p text:style-name="P37"/>
      <text:p text:style-name="P38"><text:span text:style-name="T11">證券投資信託事業設置標準部分條文修正條文對照</text:span>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39">修正條文</text:p>
          </table:table-cell>
          <table:table-cell table:style-name="表格2.B1" office:value-type="string">
            <text:p text:style-name="P39">現行條文</text:p>
          </table:table-cell>
          <table:table-cell table:style-name="表格2.C1" office:value-type="string">
            <text:p text:style-name="P39">說 <text:s text:c="3"/>明</text:p>
          </table:table-cell>
        </table:table-row>
        <table:table-row table:style-name="表格2.1">
          <table:table-cell table:style-name="表格2.B1" office:value-type="string">
            <text:p text:style-name="P32"><text:span text:style-name="T18">第一條 <text:s/>本標準依證券投資信託及顧問法（以下簡稱本法）第六條第三項、</text:span><text:span text:style-name="T22">第六十六條第一項</text:span><text:span text:style-name="T18">、第六十七條第二項、第七十二條第一項、第七十四條第二項及第七十五條第二項規定訂定之。</text:span></text:p>
          </table:table-cell>
          <table:table-cell table:style-name="表格2.B1" office:value-type="string">
            <text:p text:style-name="P41">第一條 <text:s/>本標準依證券投資信託及顧問法（以下簡稱本法）第六條第三項、第六十七條第二項、第七十二條第一項、第七十四條第二項及第七十五條第二項規定訂定之。</text:p>
          </table:table-cell>
          <table:table-cell table:style-name="表格2.C1" office:value-type="string">
            <text:p text:style-name="P93">增列證券投資顧問事業得兼營證券投資信託業務之法源依據。</text:p>
          </table:table-cell>
        </table:table-row>
        <table:table-row table:style-name="表格2.3">
          <table:table-cell table:style-name="表格2.B1" office:value-type="string">
            <text:p text:style-name="P43"><text:span text:style-name="T18">第二條 <text:s/>證券投資信託事業</text:span><text:span text:style-name="T18">得經營之業務</text:span><text:span text:style-name="T18">種類</text:span><text:span text:style-name="T18">，由</text:span><text:span text:style-name="T18">行政院金融監督管理委員會</text:span><text:span text:style-name="T18"> (</text:span><text:span text:style-name="T18">以下簡稱本會</text:span><text:span text:style-name="T18">)依本法</text:span><text:span text:style-name="T18">之</text:span><text:span text:style-name="T18">規定分別核</text:span><text:span text:style-name="T18">准</text:span><text:span text:style-name="T18">，並於</text:span><text:span text:style-name="T18">營業執照</text:span><text:span text:style-name="T18">載明之；未經核</text:span><text:span text:style-name="T18">准</text:span><text:span text:style-name="T18">並載明於</text:span><text:span text:style-name="T18">營業執照</text:span><text:span text:style-name="T18">者，不得經營</text:span><text:span text:style-name="T18">。</text:span></text:p>
            <text:p text:style-name="P46"><text:span text:style-name="T21">證券投資信託事業申請</text:span><text:span text:style-name="T18">經營本法第三條第三項第二款全權委託投資業務，應依證券投資信託事業證券投資顧問事業經營全權委託投資業務管理辦法規定辦理。</text:span></text:p>
            <text:p text:style-name="P46"><text:span text:style-name="T3">信託業依信託業法第八條第二項設立共同信託基金投資</text:span><text:span text:style-name="T53">於</text:span><text:span text:style-name="T3">證券交易法第六條之有價證券</text:span><text:span text:style-name="T53">，符合</text:span><text:span text:style-name="T48">第十五條規定</text:span><text:span text:style-name="T53">條件</text:span><text:span text:style-name="T3">者，</text:span><text:span text:style-name="T53">應</text:span><text:span text:style-name="T3">申請兼營證券投資信託業務。</text:span></text:p>
            <text:p text:style-name="P46"><text:span text:style-name="T55">他</text:span><text:span text:style-name="T5">業兼營證券投資信託業務，應依第三章規定辦理。而信託業兼營者，除信託業法另有規定外，亦應依第三章規定辦理。</text:span></text:p>
            <text:p text:style-name="P47"/>
          </table:table-cell>
          <table:table-cell table:style-name="表格2.B1" office:value-type="string">
            <text:p text:style-name="P43"><text:span text:style-name="T18">第二條 <text:s/>證券投資信託事業</text:span><text:span text:style-name="T18">得經營之業務</text:span><text:span text:style-name="T18">種類</text:span><text:span text:style-name="T18">，由</text:span><text:span text:style-name="T18">行政院金融監督管理委員會</text:span><text:span text:style-name="T18"> (</text:span><text:span text:style-name="T18">以下簡稱本會</text:span><text:span text:style-name="T18">)依本法</text:span><text:span text:style-name="T18">之</text:span><text:span text:style-name="T18">規定分別核</text:span><text:span text:style-name="T18">准</text:span><text:span text:style-name="T18">，並於</text:span><text:span text:style-name="T18">營業執照</text:span><text:span text:style-name="T18">載明之；未經核</text:span><text:span text:style-name="T18">准</text:span><text:span text:style-name="T18">並載明於</text:span><text:span text:style-name="T18">營業執照</text:span><text:span text:style-name="T18">者，不得經營</text:span><text:span text:style-name="T18">。</text:span></text:p>
            <text:p text:style-name="P46"><text:span text:style-name="T21">證券投資信託事業申請</text:span><text:span text:style-name="T18">經營本法第三條第三項第二款全權委託投資業務，應依證券投資信託事業證券投資顧問事業經營全權委託投資業務管理辦法規定辦理。</text:span></text:p>
            <text:p text:style-name="P46"><text:span text:style-name="T21">信託業依信託業法第八條第二項設立共同信託基金</text:span><text:span text:style-name="T24">以</text:span><text:span text:style-name="T21">投資證券交易法第六條之有價證券</text:span><text:span text:style-name="T24">為目的</text:span><text:span text:style-name="T21">者，</text:span><text:span text:style-name="T24">除信託業法另有規定外，其</text:span><text:span text:style-name="T21">申請兼營證券投資信託業務</text:span><text:span text:style-name="T55">，</text:span><text:span text:style-name="T24">應依第三章規定辦理</text:span><text:span text:style-name="T21">。</text:span></text:p>
          </table:table-cell>
          <table:table-cell table:style-name="表格2.C1" office:value-type="string">
            <text:p text:style-name="P116"><text:span text:style-name="T41">一、修正第三項，明確規範</text:span><text:span text:style-name="T43">信託業設立共同信託基金</text:span><text:span text:style-name="T62">以</text:span><text:span text:style-name="T43">投資證券交易法第六條之有價證券為目的，</text:span><text:span text:style-name="T62">符合第十五條規定之條件者</text:span><text:span text:style-name="T43">，應申請兼營證券投資信託業務</text:span><text:span text:style-name="T41">。</text:span></text:p>
            <text:p text:style-name="P116"><text:span text:style-name="T41">二、配合開放證券投資顧問事業得</text:span><text:span text:style-name="T43">兼營證券</text:span><text:span text:style-name="T41">投資</text:span><text:span text:style-name="T43">信託業務</text:span><text:span text:style-name="T41">，並考量未來行政院金融監督管理委員會（以下簡稱金管會）將依</text:span><text:span text:style-name="T57">證券投資信託及顧問法</text:span><text:span text:style-name="T58">（以下簡稱</text:span><text:span text:style-name="T41">本法</text:span><text:span text:style-name="T58">）</text:span><text:span text:style-name="T41">規定逐步開放他業</text:span><text:span text:style-name="T43">兼營，爰於</text:span><text:span text:style-name="T42">第四項，明確規範他業（如信託業、證券投資顧問事業或其他業別）兼營</text:span><text:span text:style-name="T43">證券投資信託業務</text:span><text:span text:style-name="T42">應適用本標準第三章規定</text:span><text:span text:style-name="T43">。</text:span></text:p>
            <text:p text:style-name="P117"/>
            <text:p text:style-name="P117"/>
            <text:p text:style-name="P117"/>
            <text:p text:style-name="P117"/>
            <text:p text:style-name="P118"/>
            <text:p text:style-name="P119"/>
          </table:table-cell>
        </table:table-row>
        <table:table-row table:style-name="表格2.4">
          <table:table-cell table:style-name="表格2.B1" office:value-type="string">
            <text:p text:style-name="P43"><text:span text:style-name="T18">第十一條 <text:s/></text:span><text:span text:style-name="T36">證券投資信託事業</text:span><text:span text:style-name="T36">應依事業規模、</text:span><text:span text:style-name="T18">業務</text:span><text:span text:style-name="T36">情況及內部控制之管理需要，配置適足及適任之部門主管、經理人及業務人員，並應符合證券投資信託事業負責人與業務人員管理規則所定之資格條件。</text:span></text:p>
            <text:p text:style-name="P41"/>
          </table:table-cell>
          <table:table-cell table:style-name="表格2.B1" office:value-type="string">
            <text:p text:style-name="P43"><text:span text:style-name="T18">第十一條 <text:s/></text:span><text:span text:style-name="T36">證券投資信託事業</text:span><text:span text:style-name="T36">應依事業規模、</text:span><text:span text:style-name="T18">業務</text:span><text:span text:style-name="T36">情況及內部控制之管理需要，配置適足及適任之部門主管、經理人及業務人員，並應符合證券投資信託事業負責人與業務人員管理規則所定之資格條件。</text:span></text:p>
            <text:p text:style-name="P46"><text:span text:style-name="T44">前項</text:span><text:span text:style-name="T22">從事</text:span><text:span text:style-name="T44">證券投資信託事業負責人與業務人員管理規則第二條第二項</text:span><text:span text:style-name="T44">第一款至第</text:span><text:span text:style-name="T44">六</text:span><text:span text:style-name="T44">款</text:span><text:span text:style-name="T44">所定業務</text:span><text:span text:style-name="T44">之業務人員，不得少於業務人員總人數之二分之一。</text:span></text:p>
          </table:table-cell>
          <table:table-cell table:style-name="表格2.C1" office:value-type="string">
            <text:p text:style-name="P96">配合證券投資信託事業負責人與業務人員管理規則第二條修正，刪除第二項符合資格條件之業務人員最低人數限制規定。</text:p>
            <text:p text:style-name="P97"/>
            <text:p text:style-name="P97"/>
            <text:p text:style-name="P97"/>
          </table:table-cell>
        </table:table-row>
        <table:table-row table:style-name="表格2.4">
          <table:table-cell table:style-name="表格2.B1" office:value-type="string">
            <text:p text:style-name="P33"><text:span text:style-name="T3">第一節</text:span><text:span text:style-name="T68"> <text:s/></text:span><text:span text:style-name="T3">信託業</text:span></text:p>
          </table:table-cell>
          <table:table-cell table:style-name="表格2.B1" office:value-type="string">
            <text:p text:style-name="P50"/>
          </table:table-cell>
          <table:table-cell table:style-name="表格2.C1" office:value-type="string">
            <text:p text:style-name="P95"><text:span text:style-name="T47">一、</text:span><text:span text:style-name="T49">本節新增</text:span>。</text:p>
            <text:p text:style-name="P98"><text:span text:style-name="T47">二、</text:span>配合他業兼營證券投資<text:soft-page-break/>信託業務，增列節名。</text:p>
          </table:table-cell>
        </table:table-row>
        <table:table-row table:style-name="表格2.4">
          <table:table-cell table:style-name="表格2.B1" office:value-type="string">
            <text:p text:style-name="P52"><text:span text:style-name="T18">第十九條　信託業兼營證券投資信託業務，應設置</text:span><text:span text:style-name="T36">投資研究</text:span><text:span text:style-name="T36">部門。但</text:span><text:span text:style-name="T18">經營其他業務已設置</text:span><text:span text:style-name="T36">投資</text:span><text:span text:style-name="T18">研究部門者，不在此限</text:span><text:span text:style-name="T36">。</text:span></text:p>
            <text:p text:style-name="P48">信託業兼營證券投資信託業務，辦理投資或交易決策之業務人員不得與共同信託基金業務或自有資金之投資或交易決策人員相互兼任。</text:p>
          </table:table-cell>
          <table:table-cell table:style-name="表格2.B1" office:value-type="string">
            <text:p text:style-name="P52"><text:span text:style-name="T18">第十九條　信託業兼營證券投資信託業務，應設置</text:span><text:span text:style-name="T36">投資研究</text:span><text:span text:style-name="T36">部門。但</text:span><text:span text:style-name="T18">經營其他業務已設置</text:span><text:span text:style-name="T36">投資</text:span><text:span text:style-name="T18">研究部門者，不在此限</text:span><text:span text:style-name="T36">。</text:span></text:p>
            <text:p text:style-name="P46"><text:span text:style-name="T22">信託業兼營證券投資信託業務，辦理研究分析、投資或交易決策之業務人員，不得與買賣執行之業務人員相互兼任</text:span><text:span text:style-name="T18">。</text:span></text:p>
            <text:p text:style-name="P46"><text:span text:style-name="T18">信託業兼營證券投資信託業務，辦理投資或交易決策之業務人員不得與共同信託基金業務</text:span><text:span text:style-name="T22">、全權委託投資業務</text:span><text:span text:style-name="T18">或自有資金之投資或交易決策人員相互兼任。</text:span></text:p>
          </table:table-cell>
          <table:table-cell table:style-name="表格2.C1" office:value-type="string">
            <text:p text:style-name="P99">一、有關信託業兼營證券投資信託業務，辦理研究分析、投資或交易決策之業務人員，不得與買賣執行之業務人員相互兼任規定，已明定於證券投資信託事業負責人與業務人員管理規則第二十一條之一準用第八條第二項，爰刪除原條文第二項規定。</text:p>
            <text:p text:style-name="P99">二、另為配合證券投資信託事業負責人與業務人員管理規則第八條，放寬私募基金之基金經理人得兼任全權委託投資經理人，爰修正原條文第三項，並移列為第二項。</text:p>
          </table:table-cell>
        </table:table-row>
        <table:table-row table:style-name="表格2.4">
          <table:table-cell table:style-name="表格2.B1" office:value-type="string">
            <text:p text:style-name="P42">第二十條 <text:s/>(刪除)</text:p>
          </table:table-cell>
          <table:table-cell table:style-name="表格2.B1" office:value-type="string">
            <text:p text:style-name="P40"><text:span text:style-name="T18">第二十條 <text:s/>信託業兼營證券投資信託業務，其從事證券投資信託事業負責人與業務人員管理規則第二條第二項第一款至第六款所定業務之部門主管及業務人員，除內部稽核主管外，應符合同規則所定之資格條件。</text:span></text:p>
          </table:table-cell>
          <table:table-cell table:style-name="表格2.C1" office:value-type="string">
            <text:list xml:id="list3586551798" text:style-name="WW8Num9">
              <text:list-item>
                <text:p text:style-name="P101"><text:span text:style-name="T66">本條</text:span><text:span text:style-name="T54">刪除</text:span><text:span text:style-name="T64">。</text:span></text:p>
              </text:list-item>
            </text:list>
            <text:p text:style-name="P99"><text:span text:style-name="T64">二、因</text:span>信託業兼營證券投資信託業務，其部門主管及業務人員應具備之資格條件規定，已明定於證券投資信託事業負責人與業務人員管理規則第二十一條之一第三項，爰刪除本條文。</text:p>
          </table:table-cell>
        </table:table-row>
        <table:table-row table:style-name="表格2.4">
          <table:table-cell table:style-name="表格2.B1" office:value-type="string">
            <text:p text:style-name="P40"><text:span text:style-name="T18">第二十一條　信託業申請兼營證券投資信託業務</text:span><text:span text:style-name="T18">，應</text:span><text:span text:style-name="T18">填具申請書，並檢具下列文件</text:span><text:span text:style-name="T18">，向</text:span><text:span text:style-name="T18">本</text:span><text:span text:style-name="T18">會申請</text:span><text:span text:style-name="T18">許可</text:span><text:span text:style-name="T18">：</text:span></text:p>
            <text:p text:style-name="P53"><text:span text:style-name="T18">一、</text:span><text:span text:style-name="T18">營業計畫書：載明</text:span><text:span text:style-name="T18">兼</text:span><text:span text:style-name="T18">營</text:span><text:span text:style-name="T18">證券投資信託</text:span><text:span text:style-name="T18">業務</text:span><text:span text:style-name="T18">之</text:span><text:span text:style-name="T18">原則、內部組織分工、未來</text:span><text:span text:style-name="T18">二</text:span><text:span text:style-name="T18">年內募集發行</text:span><text:span text:style-name="T18">以投資有價證券為目的之共同信託基金之計畫</text:span><text:span text:style-name="T18">及業務發展計畫、人員招募與訓練、場地設備概況。</text:span></text:p>
            <text:p text:style-name="P53"><text:span text:style-name="T18">二、載明兼營證券投資信託業務決議之</text:span><text:span text:style-name="T18">董事會議事錄。</text:span><text:span text:style-name="T18">信託業為外國銀行者，得以總行授權單位或人員簽署之文件替代之。</text:span></text:p>
            <text:p text:style-name="P55"><text:span text:style-name="T18">三、</text:span><text:span text:style-name="T18">董事及監察人名冊。</text:span></text:p>
            <text:p text:style-name="P53"><text:span text:style-name="T18">四、同業公會出具之</text:span><text:span text:style-name="T18">部門主管與業務人員</text:span><text:span text:style-name="T18">資格審查合格之人員</text:span><text:span text:style-name="T18">名冊</text:span><text:span text:style-name="T18">及其</text:span><text:span text:style-name="T18">資格證明文件。</text:span></text:p>
            <text:p text:style-name="P53"><text:span text:style-name="T18">五、</text:span><text:span text:style-name="T18">董事、監察人、</text:span><text:span text:style-name="T18">部門主管及業務人員無本法第六十八條規定情事</text:span><text:soft-page-break/><text:span text:style-name="T18">之聲明書。信託業為外國銀行者，得以總行授權單位或人員簽署之文件代替</text:span><text:span text:style-name="T18">董事、監察人</text:span><text:span text:style-name="T18">之聲明書。</text:span></text:p>
            <text:p text:style-name="P54">六、負責人及部門主管無本法第七十八條第三項規定情事之聲明書。</text:p>
            <text:p text:style-name="P54">七、最近期經會計師查核簽證之財務報告。</text:p>
            <text:p text:style-name="P53"><text:span text:style-name="T18">八、</text:span><text:span text:style-name="T22">兼</text:span><text:span text:style-name="T18">營證券投資信託業務之內部控制制度及</text:span><text:span text:style-name="T18">會計師</text:span><text:span text:style-name="T18">出具之無保留意見之審</text:span><text:span text:style-name="T18">查報告</text:span><text:span text:style-name="T18">書。</text:span></text:p>
            <text:p text:style-name="P54">九、申請書暨附件所載事項無虛偽、隱匿之聲明書。</text:p>
            <text:p text:style-name="P56"/>
          </table:table-cell>
          <table:table-cell table:style-name="表格2.B1" office:value-type="string">
            <text:p text:style-name="P40"><text:span text:style-name="T18">第二十一條　信託業申請兼營證券投資信託業務</text:span><text:span text:style-name="T18">，應</text:span><text:span text:style-name="T18">填具申請書，並檢具下列文件</text:span><text:span text:style-name="T18">，向</text:span><text:span text:style-name="T18">本</text:span><text:span text:style-name="T18">會申請</text:span><text:span text:style-name="T18">許可</text:span><text:span text:style-name="T18">：</text:span></text:p>
            <text:p text:style-name="P53"><text:span text:style-name="T18">一、</text:span><text:span text:style-name="T18">營業計畫書：載明</text:span><text:span text:style-name="T18">兼</text:span><text:span text:style-name="T18">營</text:span><text:span text:style-name="T18">證券投資信託</text:span><text:span text:style-name="T18">業務</text:span><text:span text:style-name="T18">之</text:span><text:span text:style-name="T18">原則、內部組織分工、未來</text:span><text:span text:style-name="T18">二</text:span><text:span text:style-name="T18">年內募集發行</text:span><text:span text:style-name="T18">以投資有價證券為目的之共同信託基金之計畫</text:span><text:span text:style-name="T18">及業務發展計畫、人員招募與訓練、場地設備概況。</text:span></text:p>
            <text:p text:style-name="P53"><text:span text:style-name="T18">二、載明兼營證券投資信託業務決議之</text:span><text:span text:style-name="T18">董事會議事錄。</text:span><text:span text:style-name="T18">信託業為外國銀行者，得以總行授權單位或人員簽署之文件替代之。</text:span></text:p>
            <text:p text:style-name="P55"><text:span text:style-name="T18">三、</text:span><text:span text:style-name="T18">董事及監察人名冊。</text:span></text:p>
            <text:p text:style-name="P53"><text:span text:style-name="T18">四、同業公會出具之</text:span><text:span text:style-name="T18">部門主管與業務人員</text:span><text:span text:style-name="T18">資格審查合格之人員</text:span><text:span text:style-name="T18">名冊</text:span><text:span text:style-name="T18">及其</text:span><text:span text:style-name="T18">資格證明文件。</text:span></text:p>
            <text:p text:style-name="P53"><text:span text:style-name="T18">五、</text:span><text:span text:style-name="T18">董事、監察人、</text:span><text:span text:style-name="T18">部門主管及業務人員無本法第六十八條規定情事</text:span><text:soft-page-break/><text:span text:style-name="T18">之聲明書。信託業為外國銀行者，得以總行授權單位或人員簽署之文件代替</text:span><text:span text:style-name="T18">董事、監察人</text:span><text:span text:style-name="T18">之聲明書。</text:span></text:p>
            <text:p text:style-name="P54">六、負責人及部門主管無本法第七十八條第三項規定情事之聲明書。</text:p>
            <text:p text:style-name="P54">七、最近期經會計師查核簽證之財務報告。</text:p>
            <text:p text:style-name="P53"><text:span text:style-name="T18">八、經營證券投資信託業務之內部控制制度及</text:span><text:span text:style-name="T18">會計師</text:span><text:span text:style-name="T18">出具之無保留意見之審</text:span><text:span text:style-name="T18">查報告</text:span><text:span text:style-name="T18">書。</text:span></text:p>
            <text:p text:style-name="P57"><text:span text:style-name="T25">九、</text:span><text:span text:style-name="T26">申</text:span><text:span text:style-name="T18">請書暨附件所載事項無虛偽、隱匿之聲明書。</text:span></text:p>
          </table:table-cell>
          <table:table-cell table:style-name="表格2.C1" office:value-type="string">
            <text:p text:style-name="P96">第八款酌作文字修正。</text:p>
          </table:table-cell>
        </table:table-row>
        <table:table-row table:style-name="表格2.4">
          <table:table-cell table:style-name="表格2.B1" office:value-type="string">
            <text:p text:style-name="P34">第二節　證券投資顧問事業</text:p>
          </table:table-cell>
          <table:table-cell table:style-name="表格2.B1" office:value-type="string">
            <text:p text:style-name="P51"/>
          </table:table-cell>
          <table:table-cell table:style-name="表格2.C1" office:value-type="string">
            <text:p text:style-name="P94"><text:span text:style-name="T47">一、</text:span><text:span text:style-name="T49">本節新增</text:span></text:p>
            <text:p text:style-name="P102"><text:span text:style-name="T47">二、</text:span>配合開放證券投資顧問事業兼營證券投資信託業務，增列節名。</text:p>
          </table:table-cell>
        </table:table-row>
        <table:table-row table:style-name="表格2.3">
          <table:table-cell table:style-name="表格2.B1" office:value-type="string">
            <text:p text:style-name="P58"><text:span text:style-name="T18">第二十三條之一 <text:s/>證券投資顧問事業符合下列資格條件，得申請兼營證券投資信託業務。但由他業</text:span><text:span text:style-name="T40">兼</text:span><text:span text:style-name="T18">營證券投資顧問業務者，不得為之：</text:span></text:p>
            <text:p text:style-name="P60"><text:span text:style-name="T36">一、</text:span><text:span text:style-name="T36">營業滿</text:span><text:span text:style-name="T36">三</text:span><text:span text:style-name="T36">年。</text:span></text:p>
            <text:p text:style-name="P62"><text:span text:style-name="T36">二、</text:span><text:span text:style-name="T36">實收資本額</text:span><text:span text:style-name="T36">不少於</text:span><text:span text:style-name="T36">新臺幣三億元</text:span><text:span text:style-name="T36">。</text:span></text:p>
            <text:p text:style-name="P64">三、應有一名以上符合第八條所定資格條件之股東，且其合計持股不少於已發行股份百分之二十。</text:p>
            <text:p text:style-name="P64">四、最近期經會計師查核簽證之財務報告每股淨值不低於面額。</text:p>
            <text:p text:style-name="P62"><text:span text:style-name="T36">五、</text:span><text:span text:style-name="T36">最近三個月</text:span><text:span text:style-name="T36">未曾因從事投資分析活動受本會依本法糾正或同業公會依自律規章警告之處置。</text:span></text:p>
            <text:p text:style-name="P103">六、最近半年未曾受本法第一百零三條第一款、證券交易法第六十六條第一款或期貨交易法第一百條第一項第一款之處分。</text:p>
            <text:p text:style-name="P62"><text:span text:style-name="T36">七、</text:span><text:span text:style-name="T36">最近</text:span><text:span text:style-name="T36">二年</text:span><text:span text:style-name="T36">未曾受本法第</text:span><text:span text:style-name="T36">一百零三</text:span><text:span text:style-name="T36">條第二款</text:span><text:span text:style-name="T36">以上或證券交易</text:span><text:span text:style-name="T36">法第六十六條第</text:span><text:span text:style-name="T36">二</text:span><text:span text:style-name="T36">款</text:span><text:span text:style-name="T36">以上或期貨交易法第一百</text:span><text:soft-page-break/><text:span text:style-name="T36">條第一項第二款以上</text:span><text:span text:style-name="T36">之處分。</text:span></text:p>
            <text:p text:style-name="P66"><text:span text:style-name="T18">證券投資</text:span><text:span text:style-name="T18">顧問</text:span><text:span text:style-name="T18">事業曾受前項第</text:span><text:span text:style-name="T18">五</text:span><text:span text:style-name="T18">款至第</text:span><text:span text:style-name="T18">七</text:span><text:span text:style-name="T18">款之處分，</text:span><text:span text:style-name="T18">且命令其改善</text:span><text:span text:style-name="T18">，於申請</text:span><text:span text:style-name="T18">兼營證券投資信託業務</text:span><text:span text:style-name="T18">時仍未具體改善者，</text:span><text:span text:style-name="T18">本</text:span><text:span text:style-name="T18">會得不</text:span><text:span text:style-name="T18">許可</text:span><text:span text:style-name="T18">其申請。</text:span></text:p>
            <text:p text:style-name="P67"/>
            <text:p text:style-name="P69"/>
            <text:p text:style-name="P69"/>
            <text:p text:style-name="P69"/>
            <text:p text:style-name="P69"/>
            <text:p text:style-name="P69"/>
            <text:p text:style-name="P69"/>
            <text:p text:style-name="P69"/>
            <text:p text:style-name="P69"/>
            <text:p text:style-name="P69"/>
            <text:p text:style-name="P69"/>
          </table:table-cell>
          <table:table-cell table:style-name="表格2.B1" office:value-type="string">
            <text:p text:style-name="P72"/>
            <text:p text:style-name="P70"/>
            <text:p text:style-name="P70"/>
            <text:p text:style-name="P70"/>
            <text:p text:style-name="P70"/>
            <text:p text:style-name="P70"/>
            <text:p text:style-name="P70"/>
            <text:p text:style-name="P70"/>
            <text:p text:style-name="P70"/>
          </table:table-cell>
          <table:table-cell table:style-name="表格2.C1" office:value-type="string">
            <text:p text:style-name="P104">一、<text:span text:style-name="T54">本條新增</text:span>。</text:p>
            <text:p text:style-name="P105">二、本條明定證券投資顧問事業兼營證券投資信託業務應具備之條件；另基於事業兼營後再申請兼營其他業務之架構複雜且不易管理，爰明定他業<text:span text:style-name="T51">兼</text:span>營證券投資顧問業務者不得為之。</text:p>
            <text:p text:style-name="P106">三、經營證券投資信託業務需具一定專業經營經驗及資力，爰參考第七條所定實收資本額及第八條各專業發起人規定，於第一款、第二款及第三款明定證券投資顧問事業應符合<text:span text:style-name="T60">經營年限、實收資本額</text:span>及專業股東等規定始得申請。</text:p>
            <text:p text:style-name="P106">四、<text:span text:style-name="T64">現行規定</text:span>證券投資信託事業不得於傳播媒體進行投資分析，且證券投資信託業務係管理投資人資產，爰於第五款明定證券投資顧問事業曾因從事投資分析活動受金管會依本法糾正或同業公會依自律規章警告處置者，不得申請兼營證券投資信託業務，以保障投資人權益。</text:p>
            <text:p text:style-name="P106">五、參酌第十六條所定信託業兼營證券投資信託業<text:soft-page-break/>務應符合之消極資格條件中，有關本法、證券交易法之不利行政處分輕重規定，於第六款及第七款明定證券投資顧問事業申請兼營證券投資信託業務應符合之消極資格條件。另考量證券投資顧問事業亦得兼營期貨顧問業務，爰納入一定期間內未曾受期貨交易法處分規定。</text:p>
            <text:p text:style-name="P108"/>
          </table:table-cell>
        </table:table-row>
        <table:table-row table:style-name="表格2.1">
          <table:table-cell table:style-name="表格2.B1" office:value-type="string">
            <text:p text:style-name="P45">第二十三條之二　證券投資顧問事業兼營證券投資信託業務，適用本法第七十三條規定。</text:p>
            <text:p text:style-name="P73"/>
          </table:table-cell>
          <table:table-cell table:style-name="表格2.B1" office:value-type="string">
            <text:p text:style-name="P74"/>
          </table:table-cell>
          <table:table-cell table:style-name="表格2.C1" office:value-type="string">
            <text:list xml:id="list2799971587" text:style-name="WW8Num10">
              <text:list-item>
                <text:p text:style-name="P1"><text:span text:style-name="T22">本條新增</text:span><text:span text:style-name="T18">。</text:span></text:p>
              </text:list-item>
              <text:list-item>
                <text:p text:style-name="P1"><text:span text:style-name="T36">依本法第八十二條規定，他業</text:span><text:span text:style-name="T18">兼營證券投資信託業務，主管機關為保障公共利益或維護市場秩序，得適用本法第七十三條至第七十六條規定。</text:span></text:p>
              </text:list-item>
              <text:list-item>
                <text:p text:style-name="P1"><text:span text:style-name="T36">考量證券投資顧問事業</text:span><text:span text:style-name="T18">兼營證券投資信託業務，</text:span><text:span text:style-name="T36">董事、監察人或持有證券投資信託事業已發行股份總數百分之五以上之股東專注經營投資及防範利益衝突，爰規範證券投資顧問事業</text:span><text:span text:style-name="T18">兼營證券投資信託業務者，適用本法第七十三條規定。</text:span></text:p>
              </text:list-item>
            </text:list>
          </table:table-cell>
        </table:table-row>
        <table:table-row table:style-name="表格2.1">
          <table:table-cell table:style-name="表格2.B1" office:value-type="string">
            <text:p text:style-name="P44"><text:span text:style-name="T18">第二十三條之三 <text:s/>證券投資顧問事業兼營證券投資信託業務者，應設置內部稽核部門。但經營全權委託投資業務已設置內部稽核部門者，不在此限</text:span><text:span text:style-name="T36">。</text:span></text:p>
            <text:p text:style-name="P68"/>
          </table:table-cell>
          <table:table-cell table:style-name="表格2.B1" office:value-type="string">
            <text:p text:style-name="P75"/>
          </table:table-cell>
          <table:table-cell table:style-name="表格2.C1" office:value-type="string">
            <text:p text:style-name="P76"><text:span text:style-name="T36">一、</text:span><text:span text:style-name="T22">本條新增</text:span><text:span text:style-name="T18">。</text:span></text:p>
            <text:p text:style-name="P77"><text:span text:style-name="T36">二、依證券投資顧問事業設置標準規定，證券投資顧問事業未經營</text:span><text:span text:style-name="T18">全權委託投資業務者，無</text:span><text:span text:style-name="T36">需設置內部稽核部門，然證券投資信託業務係管理投資人之資產，需有嚴謹的內部控制制度及內部稽核人員監督，以保障投資人權益，爰規定證券投資顧問事業</text:span><text:span text:style-name="T18">兼營證券投資信託業務，應比照證券投資信託事業設置內部稽核部門</text:span><text:span text:style-name="T36">。</text:span></text:p>
          </table:table-cell>
        </table:table-row>
        <table:table-row table:style-name="表格2.1">
          <table:table-cell table:style-name="表格2.B1" office:value-type="string">
            <text:p text:style-name="P44"><text:span text:style-name="T18">第二十三條之四 <text:s/>證券投資顧問事業申請兼營證券投</text:span><text:soft-page-break/><text:span text:style-name="T18">資信託業務，</text:span><text:span text:style-name="T18">應</text:span><text:span text:style-name="T18">填具申請書，並檢具下列文件</text:span><text:span text:style-name="T18">，向</text:span><text:span text:style-name="T18">本</text:span><text:span text:style-name="T18">會申請</text:span><text:span text:style-name="T18">許可</text:span><text:span text:style-name="T18">：</text:span></text:p>
            <text:p text:style-name="P63"><text:span text:style-name="T18">一、</text:span><text:span text:style-name="T18">營業計畫書：載明</text:span><text:span text:style-name="T18">兼營證券投資信託</text:span><text:span text:style-name="T18">業務經營原則、內部組織分工、未來</text:span><text:span text:style-name="T18">二</text:span><text:span text:style-name="T18">年內募集</text:span><text:span text:style-name="T18">及私募</text:span><text:span text:style-name="T18">證券投資信託基金</text:span><text:span text:style-name="T18">之</text:span><text:span text:style-name="T18">發行及業務發展計畫、人員招募與訓練、場地設備概況。</text:span></text:p>
            <text:p text:style-name="P63"><text:span text:style-name="T18">二、載明兼營證券投資信託業務決議之</text:span><text:span text:style-name="T18">董事會議事錄。</text:span></text:p>
            <text:p text:style-name="P63"><text:span text:style-name="T18">三、</text:span><text:span text:style-name="T18">董事及監察人名冊。</text:span></text:p>
            <text:p text:style-name="P65">四、符合第八條規定之股東資格證明文件</text:p>
            <text:p text:style-name="P65">五、持有已發行股份總數百分之五以上之股東無本法第七十三條規定情事之聲明書。</text:p>
            <text:p text:style-name="P65">六、最近期經會計師查核簽證之財務報告。申請時已逾年度開始六個月者，應加送上半年度經會計師查核簽證之財務報告。</text:p>
            <text:p text:style-name="P65">七、申請書暨附件所載事項無虛偽、隱匿之聲明書。</text:p>
            <text:p text:style-name="P46"><text:span text:style-name="T18">證券投資</text:span><text:span text:style-name="T18">顧問</text:span><text:span text:style-name="T18">事業</text:span><text:span text:style-name="T18">得同時申請分支機構協助辦理受益憑證之募集、銷售及私募業務。</text:span></text:p>
          </table:table-cell>
          <table:table-cell table:style-name="表格2.B1" office:value-type="string">
            <text:p text:style-name="P35"/>
          </table:table-cell>
          <table:table-cell table:style-name="表格2.C1" office:value-type="string">
            <text:p text:style-name="P78"><text:span text:style-name="T18">一、</text:span><text:span text:style-name="T44">本條新增</text:span><text:span text:style-name="T36">。</text:span></text:p>
            <text:p text:style-name="P79"><text:span text:style-name="T18">二、本條明定證券投資顧問</text:span><text:soft-page-break/><text:span text:style-name="T18">事業</text:span><text:span text:style-name="T36">申請</text:span><text:span text:style-name="T18">兼營證券投資信託業務</text:span><text:span text:style-name="T36">許可應檢具之書件。</text:span></text:p>
            <text:p text:style-name="P79"><text:span text:style-name="T18">三、</text:span><text:span text:style-name="T36">現行規定</text:span><text:span text:style-name="T18">證券投資顧問事業無需編製半年度財務報告，惟為避免因會計年度逾六個月以上，在此期間，</text:span><text:span text:style-name="T21">公司</text:span><text:span text:style-name="T18">可能有財務、業務狀況</text:span><text:span text:style-name="T36">惡化，致</text:span><text:span text:style-name="T18">使</text:span><text:span text:style-name="T21">每股淨值低於面額之情事，爰於第六款明定應加送上</text:span><text:span text:style-name="T18">半年度財務報告。</text:span></text:p>
            <text:p text:style-name="P79"><text:span text:style-name="T36">四、比照證券投資信託事業分支機構之營業範圍</text:span><text:span text:style-name="T3">，於</text:span><text:span text:style-name="T36">第二</text:span><text:span text:style-name="T3">項明定證券投資顧問</text:span><text:span text:style-name="T36">事業</text:span><text:span text:style-name="T3">得同時申請分</text:span><text:span text:style-name="T61">公司</text:span><text:span text:style-name="T3">協助總公司辦理基金募集或私募、銷售業務。</text:span></text:p>
          </table:table-cell>
        </table:table-row>
        <table:table-row table:style-name="表格2.1">
          <table:table-cell table:style-name="表格2.B1" office:value-type="string">
            <text:p text:style-name="P45">第二十三條之五 <text:s/>證券投資顧問事業申請兼營證券投資信託業務，應自本會許可之日起六個月內，填具申請書，並檢具下列文件，向本會申請換發營業執照：</text:p>
            <text:p text:style-name="P65">一、證券投資顧問事業申請兼營證券投資信託業務許可函影本。</text:p>
            <text:p text:style-name="P63"><text:span text:style-name="T18">二、董事長、總經理符合證券投資信託事業負責人與業務人員管理規則</text:span><text:span text:style-name="T36">規定之資格證明文件。</text:span></text:p>
            <text:p text:style-name="P65">三、同業公會出具業務部門主管及業務人員資格審查合格之名冊及資格證明文件。</text:p>
            <text:p text:style-name="P63"><text:span text:style-name="T18">四、</text:span><text:span text:style-name="T18">董事、監察人</text:span><text:span text:style-name="T18">無本法第六十八條、第七十三</text:span><text:soft-page-break/><text:span text:style-name="T18">條及第七十八條第三項</text:span><text:span text:style-name="T36">規定情事</text:span><text:span text:style-name="T18">之聲明書。</text:span></text:p>
            <text:p text:style-name="P63"><text:span text:style-name="T18">五、</text:span><text:span text:style-name="T18">董事、監察人</text:span><text:span text:style-name="T18">為法人者，其代表人或指定代表行使職務時，無本法第六十八條規定情事之聲明書。</text:span></text:p>
            <text:p text:style-name="P63"><text:span text:style-name="T18">六、經理人、部門主管及分支機構經理人無本法第六十八條及第七十八條第三項</text:span><text:span text:style-name="T36">規定情事</text:span><text:span text:style-name="T18">之聲明書。</text:span></text:p>
            <text:p text:style-name="P65">七、業務人員無本法第六十八條規定情事之聲明書。</text:p>
            <text:p text:style-name="P65">八、經理人、部門主管及業務人員均為專任之聲明書。</text:p>
            <text:p text:style-name="P63"><text:span text:style-name="T18">九、</text:span><text:span text:style-name="T20">最近期經會計師查核</text:span><text:span text:style-name="T18">簽證</text:span><text:span text:style-name="T20">之財務報告。但與申請許可時，檢具之財務報告為同期者，免附。</text:span></text:p>
            <text:p text:style-name="P63"><text:span text:style-name="T18">十、兼營證券投資信託業務之內部控制制度及</text:span><text:span text:style-name="T18">會計師</text:span><text:span text:style-name="T18">出具之無保留意見之審</text:span><text:span text:style-name="T18">查報告</text:span><text:span text:style-name="T18">書。</text:span></text:p>
            <text:p text:style-name="P65">十一、申請書暨附件所載事項無虛偽、隱匿之聲明書。</text:p>
            <text:p text:style-name="P49">前項第十款內部控制制度應載明負責人與業務人員之兼任及行為規範、資訊交互運用、營業設備或營業場所之共用，或為廣告、公開說明會及其他營業促銷活動，不得與受益人或客戶利益衝突或有損害其權益之行為等防範作業。</text:p>
            <text:p text:style-name="P48">證券投資顧問事業未於第一項期間內向本會申請換發證券投資顧問事業營業執照者，廢止其兼營許可。但有正當理由，於期限屆滿前，得向本會申請展延一次，並以三個月為限。</text:p>
            <text:p text:style-name="P46"><text:span text:style-name="T18">證券投資</text:span><text:span text:style-name="T18">顧問</text:span><text:span text:style-name="T18">事業</text:span><text:span text:style-name="T18">非向</text:span><text:span text:style-name="T18">同業公會</text:span><text:span text:style-name="T18">申報備查，不得</text:span><text:span text:style-name="T18">開</text:span><text:span text:style-name="T18">辦該項業務</text:span><text:span text:style-name="T18">。</text:span></text:p>
            <text:p text:style-name="P74"/>
          </table:table-cell>
          <table:table-cell table:style-name="表格2.B1" office:value-type="string">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82"/>
            <text:p text:style-name="P74"/>
            <text:p text:style-name="P74"/>
            <text:p text:style-name="P74"/>
            <text:p text:style-name="P74"/>
          </table:table-cell>
          <table:table-cell table:style-name="表格2.C1" office:value-type="string">
            <text:p text:style-name="P83"><text:span text:style-name="T18">一、</text:span><text:span text:style-name="T22">本條新增</text:span><text:span text:style-name="T18">。</text:span></text:p>
            <text:p text:style-name="P85">二、第一項明定證券投資顧問事業應自金管會許可六個月內，並辦妥公司變更登記，檢具規定文件，申請換發證券投資顧問事業營業執照。</text:p>
            <text:p text:style-name="P84"><text:span text:style-name="T21">三、</text:span><text:span text:style-name="T18">依證券投資信託事業負責人與業務人員管理規則第二條之一、第三條規定，證券投資信託事業董事長、總經理應符合規定之資格條件，並經金管會審查認可。爰此，證券投資顧問事業兼營證券投資信託業務者，其董事長及總經理亦應具同等之資格條件，故於第二款明定董事長、總經理之資格證明文件為必備</text:span><text:span text:style-name="T56">文</text:span><text:span text:style-name="T18">件之</text:span><text:soft-page-break/><text:span text:style-name="T18">一。</text:span></text:p>
            <text:p text:style-name="P84"><text:span text:style-name="T21">四、為</text:span><text:span text:style-name="T18">避免</text:span><text:span text:style-name="T21">證券投資顧問</text:span><text:span text:style-name="T18">事業</text:span><text:span text:style-name="T21">申請換發營業執照時，已跨越會計年度，而有公司每股淨值低於面額致不符規定情事，爰於第九款明定應檢附財務報告。</text:span></text:p>
            <text:p text:style-name="P84"><text:span text:style-name="T18">五、</text:span><text:span text:style-name="T36">為避免證券投資顧問事業兼營證券投資信託業務，</text:span><text:span text:style-name="T18">發生</text:span><text:span text:style-name="T36">利益衝突或損害受益人及客戶權益之行為，爰於第二項明定證券投資顧問事業兼營證券投資信託業務應於內部控制制度訂定防火牆防範。</text:span></text:p>
            <text:p text:style-name="P85">六、第三項明定證券投資顧問事業未依規定期限申請換發營業執照時之處理。</text:p>
            <text:p text:style-name="P84"><text:span text:style-name="T21">七、證券</text:span><text:span text:style-name="T18">投資</text:span><text:span text:style-name="T21">顧問事業原即屬同業公會會員，該事業</text:span><text:span text:style-name="T18">兼營證券投資信託業務</text:span><text:span text:style-name="T21">，</text:span><text:span text:style-name="T36">應檢附換發後之營</text:span><text:span text:style-name="T18">業執照影本向公會申報備查，</text:span><text:span text:style-name="T21">否</text:span><text:span text:style-name="T18">則</text:span><text:span text:style-name="T36">不得開辦</text:span><text:span text:style-name="T18">證券投資信託業務</text:span><text:span text:style-name="T36">。</text:span></text:p>
          </table:table-cell>
        </table:table-row>
        <table:table-row table:style-name="表格2.1">
          <table:table-cell table:style-name="表格2.B1" office:value-type="string">
            <text:p text:style-name="P59">第二十三條之六 <text:s/>證券投資顧問事業兼營證券投資信託業務之申請案件有下列<text:soft-page-break/>情形之一者，本會得不予許可：</text:p>
            <text:p text:style-name="P63"><text:span text:style-name="T18">一、負責人、部門主管及分支機構經理人</text:span><text:span text:style-name="T18">違反</text:span><text:span text:style-name="T18">本法第六十八條、第七十三條或第七十八條第三項</text:span><text:span text:style-name="T18">規定。</text:span></text:p>
            <text:p text:style-name="P63"><text:span text:style-name="T18">二、未符合第二十三條之一第一項第三款規定</text:span><text:span text:style-name="T18">。</text:span></text:p>
            <text:p text:style-name="P63"><text:span text:style-name="T18">三、</text:span><text:span text:style-name="T18">營業計畫書內容欠具體或無法有效執行。</text:span></text:p>
            <text:p text:style-name="P63"><text:span text:style-name="T18">四、專業能力有</text:span><text:span text:style-name="T18">無法健全有效</text:span><text:span text:style-name="T18">兼</text:span><text:span text:style-name="T18">營證券投資信託業務之虞</text:span><text:span text:style-name="T18">或為保護公益，認有必要</text:span><text:span text:style-name="T18">。</text:span></text:p>
            <text:p text:style-name="P63"><text:span text:style-name="T18">五、</text:span><text:span text:style-name="T18">申請文件內容或事項經發現有虛偽不實之情事。</text:span></text:p>
            <text:p text:style-name="P86"/>
          </table:table-cell>
          <table:table-cell table:style-name="表格2.B1" office:value-type="string">
            <text:p text:style-name="P35"/>
          </table:table-cell>
          <table:table-cell table:style-name="表格2.C1" office:value-type="string">
            <text:list xml:id="list21318320" text:style-name="WW8Num4">
              <text:list-item>
                <text:p text:style-name="P80"><text:span text:style-name="T22">本條新增</text:span><text:span text:style-name="T18">。</text:span></text:p>
              </text:list-item>
              <text:list-item>
                <text:p text:style-name="P81">參酌第十四條規定，明定證券投資顧問<text:soft-page-break/>事業兼營證券投資信託業務之申請案件，金管會得不予許可之事由，以利申請者遵循。</text:p>
              </text:list-item>
            </text:list>
          </table:table-cell>
        </table:table-row>
        <table:table-row table:style-name="表格2.16">
          <table:table-cell table:style-name="表格2.B1" office:value-type="string">
            <text:p text:style-name="P58"><text:span text:style-name="T18">第二十六條 <text:s/></text:span><text:span text:style-name="T18">證券投資信託事業應自</text:span><text:span text:style-name="T18">本</text:span><text:span text:style-name="T18">會</text:span><text:span text:style-name="T18">許可</text:span><text:span text:style-name="T18">之日起六個月內辦妥分支機構設立登記，</text:span><text:span text:style-name="T18">填具申請書，並檢具下列文件</text:span><text:span text:style-name="T18">，向</text:span><text:span text:style-name="T18">本</text:span><text:span text:style-name="T18">會申請核發分支機構營業執照：</text:span></text:p>
            <text:p text:style-name="P63"><text:span text:style-name="T18">一、</text:span><text:span text:style-name="T18">分支機構設立登記證</text:span><text:span text:style-name="T18">明文件</text:span><text:span text:style-name="T18">。</text:span></text:p>
            <text:p text:style-name="P65">二、最近期經會計師查核簽證之財務報告；但與申請設立許可時檢具之財務報告為同期者免附。</text:p>
            <text:p text:style-name="P63"><text:span text:style-name="T18">三、</text:span><text:span text:style-name="T18">分支機構營業</text:span><text:span text:style-name="T18">處</text:span><text:span text:style-name="T18">所之權狀影本或租賃契約影本及其平面圖、照片。</text:span></text:p>
            <text:p text:style-name="P63"><text:span text:style-name="T18">四、申請書暨附件所載事項無虛偽、隱匿之聲明書。</text:span></text:p>
            <text:p text:style-name="P46"><text:span text:style-name="T36">證券</text:span><text:span text:style-name="T18">投資信託事業未於前項規定期間內申請核發分支機構營業執照者，廢止其設立分支機構之</text:span><text:span text:style-name="T18">許可</text:span><text:span text:style-name="T18">。但有正當理由，</text:span><text:span text:style-name="T18">於期限屆滿前，得向本會申請展延一次，並以六個月為限。</text:span></text:p>
          </table:table-cell>
          <table:table-cell table:style-name="表格2.B1" office:value-type="string">
            <text:p text:style-name="P58"><text:span text:style-name="T18">第二十六條 <text:s/></text:span><text:span text:style-name="T18">證券投資信託事業應自</text:span><text:span text:style-name="T18">本</text:span><text:span text:style-name="T18">會</text:span><text:span text:style-name="T18">許可</text:span><text:span text:style-name="T18">之日起六個月內辦妥分支機構設立登記，</text:span><text:span text:style-name="T18">填具申請書，並檢具下列文件</text:span><text:span text:style-name="T18">，向</text:span><text:span text:style-name="T18">本</text:span><text:span text:style-name="T18">會申請核發分支機構營業執照：</text:span></text:p>
            <text:p text:style-name="P61"><text:span text:style-name="T18">一、</text:span><text:span text:style-name="T18">分支機構設立登記證</text:span><text:span text:style-name="T18">明文件</text:span><text:span text:style-name="T18">。</text:span></text:p>
            <text:p text:style-name="P65">二、最近期經會計師查核簽證之財務報告；但與申請設立許可時檢具之財務報告為同期者免附。</text:p>
            <text:p text:style-name="P63"><text:span text:style-name="T18">三、</text:span><text:span text:style-name="T18">分支機構營業</text:span><text:span text:style-name="T18">處</text:span><text:span text:style-name="T18">所之權狀影本或租賃契約影本及其平面圖、照片。</text:span></text:p>
            <text:p text:style-name="P63"><text:span text:style-name="T18">四、申請書暨附件所載事項無虛偽、隱匿之聲明書。</text:span></text:p>
            <text:p text:style-name="P46"><text:span text:style-name="T36">證券投資</text:span><text:span text:style-name="T18">信託事業未於前項規定期間內申請核發分支機構營業執照者，</text:span><text:span text:style-name="T22">本</text:span><text:span text:style-name="T22">會得</text:span><text:span text:style-name="T18">廢止其設立分支機構之</text:span><text:span text:style-name="T18">許可</text:span><text:span text:style-name="T18">。但有正當理由，</text:span><text:span text:style-name="T18">於期限屆滿前，得向本會申請展延一次，並以六個月為限。</text:span></text:p>
          </table:table-cell>
          <table:table-cell table:style-name="表格2.C1" office:value-type="string">
            <text:p text:style-name="P87">本條第二項酌作文字修正，俾與第十三條第二項規定一致。</text:p>
          </table:table-cell>
        </table:table-row>
        <table:table-row table:style-name="表格2.16">
          <table:table-cell table:style-name="表格2.A1" office:value-type="string">
            <text:p text:style-name="P59">第二十七條 證券投資信託事業除信託業兼營證券投資信託業務應依本會銀行局規定辦理外，向本會申請核發營業執照時，應依下列各款規定，繳納執照費：</text:p>
            <text:p text:style-name="P89"><text:soft-page-break/>一、設置證券投資信託事業者，應按法定最低實收資本額四千分之一計算。</text:p>
            <text:p text:style-name="P88"><text:span text:style-name="T21">二、</text:span><text:span text:style-name="T24">證券投資顧問事業兼營</text:span><text:span text:style-name="T22">證券</text:span><text:span text:style-name="T24">投資信託業務者，應按第七條規定之法定最低實收資本額四千分之一計算。</text:span></text:p>
            <text:p text:style-name="P88"><text:span text:style-name="T22">三</text:span><text:span text:style-name="T18">、設置分支機構者，為新臺幣二千元。</text:span></text:p>
            <text:p text:style-name="P66"><text:span text:style-name="T18">證券</text:span><text:span text:style-name="T27">投資</text:span><text:span text:style-name="T18">信託事業向本會申請換發營業執照時，應繳納執照費新臺幣一千元。</text:span></text:p>
          </table:table-cell>
          <table:table-cell table:style-name="表格2.B1" office:value-type="string">
            <text:p text:style-name="P59">第二十七條　證券投資信託事業除信託業兼營證券投資信託業務應依本會銀行局規定辦理外，向本會申請核發營業執照時，應依下列各款規定，繳納執照費：</text:p>
            <text:p text:style-name="P90"><text:soft-page-break/>一、設置證券投資信託事業者，應按法定最低實收資本額四千分之一計算。</text:p>
            <text:p text:style-name="P89">二、設置分支機構者，為新臺幣二千元。</text:p>
            <text:p text:style-name="P66"><text:span text:style-name="T18">證券</text:span><text:span text:style-name="T27">投資</text:span><text:span text:style-name="T18">信託事業向本會申請換發營業執照時，應繳納執照費新臺幣一千元。</text:span></text:p>
            <text:p text:style-name="P91"/>
          </table:table-cell>
          <table:table-cell table:style-name="表格2.C1" office:value-type="string">
            <text:p text:style-name="P79"><text:span text:style-name="T18">一、配合開放</text:span><text:span text:style-name="T21">證券投資顧問事業兼營證券投資信託業務，</text:span><text:span text:style-name="T18">增訂</text:span><text:span text:style-name="T21">其執照費之收</text:span><text:span text:style-name="T50">費</text:span><text:span text:style-name="T21">標準比照設置證券投資信託事業，按第七條規定之法定最低實收資本額四千分之一計</text:span><text:soft-page-break/><text:span text:style-name="T21">算</text:span><text:span text:style-name="T28">。</text:span></text:p>
            <text:p text:style-name="P79"><text:span text:style-name="T18">二</text:span><text:span text:style-name="T21">、</text:span><text:span text:style-name="T18">原</text:span><text:span text:style-name="T21">第二</text:span><text:span text:style-name="T18">款順移至第三款。</text:span></text:p>
          </table:table-cell>
        </table:table-row>
      </table:table>
      <text:p text:style-name="P35"/>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style:line-height-at-least="0.635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988cm" fo:margin-right="0.101cm" style:line-height-at-least="0.70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2.117cm" fo:margin-right="0cm" fo:text-indent="-2.11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101cm" fo:margin-top="0cm" fo:margin-bottom="0.212cm" loext:contextual-spacing="false" fo:text-align="justify" style:justify-single-word="false" fo:text-indent="0.423cm" style:auto-text-indent="false">
        <style:tab-stops>
          <style:tab-stop style:position="4.233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段落2" style:family="paragraph" style:parent-style-name="Standard">
      <style:paragraph-properties fo:margin-left="1.199cm" fo:margin-right="0cm" fo:line-height="0.917cm" fo:text-align="justify" style:justify-single-word="false" fo:orphans="2" fo:widows="2" fo:text-indent="-1.199cm" style:auto-text-indent="false"/>
      <style:text-properties fo:color="#000000"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主委標題" style:family="paragraph" style:parent-style-name="Standard">
      <style:paragraph-properties fo:margin-left="12.002cm" fo:margin-right="0cm" fo:line-height="1.058cm" fo:text-indent="0cm" style:auto-text-indent="false" style:vertical-align="baseline"/>
      <style:text-properties fo:color="#ff0000"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left="0cm" fo:margin-right="0.021cm" fo:line-height="0.423cm" fo:text-align="justify" style:justify-single-word="false"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段落4" style:family="paragraph" style:parent-style-name="Standard">
      <style:paragraph-properties fo:margin-left="2.36cm" fo:margin-right="0cm" fo:line-height="0.917cm" fo:text-align="justify" style:justify-single-word="false" fo:orphans="2" fo:widows="2" fo:text-indent="-2.36cm" style:auto-text-indent="false"/>
      <style:text-properties fo:color="#000000"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Footer">
      <style:paragraph-properties fo:text-align="center" style:justify-single-word="false"/>
      <style:text-properties fo:color="#999999" style:font-name="標楷體" fo:font-size="11pt" style:font-name-asian="標楷體" style:font-size-asian="11pt" style:font-name-complex="標楷體"/>
    </style:style>
    <style:style style:name="MP3" style:family="paragraph" style:parent-style-name="Footer">
      <style:paragraph-properties fo:text-align="center" style:justify-single-word="false"/>
    </style:style>
    <style:style style:name="MT1" style:family="text">
      <style:text-properties style:font-name="標楷體" fo:font-size="12pt" style:letter-kerning="false" style:font-name-asian="標楷體" style:font-size-asian="12pt"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第 </text:span><text:span text:style-name="MT1"><text:page-number text:select-page="current">16</text:page-number></text:span><text:span text:style-name="MT1"><text:s/>頁，共 </text:span><text:span text:style-name="MT1"><text:page-count style:num-format="1">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設置標準草案逐條說明             </dc:title>
    <meta:initial-creator>Lina</meta:initial-creator>
    <meta:creation-date>2008-03-28T16:38:00</meta:creation-date>
    <dc:creator>joyce165</dc:creator>
    <dc:date>2008-03-28T16:38:00</dc:date>
    <meta:print-date>2006-01-17T10:09:00</meta:print-date>
    <meta:editing-cycles>2</meta:editing-cycles>
    <meta:document-statistic meta:table-count="2" meta:image-count="0" meta:object-count="0" meta:page-count="16" meta:paragraph-count="228" meta:word-count="10588" meta:character-count="10673" meta:non-whitespace-character-count="10590"/>
    <meta:generator>LibreOffice/6.2.2.2$Windows_X86_64 LibreOffice_project/2b840030fec2aae0fd2658d8d4f9548af4e3518d</meta:generator>
    <meta:user-defined meta:name="_AdHocReviewCycleID" meta:value-type="float">1669555048</meta:user-defined>
    <meta:user-defined meta:name="_AuthorEmail">ylihuang@trust.org.tw</meta:user-defined>
    <meta:user-defined meta:name="_AuthorEmailDisplayName">ylihuang</meta:user-defined>
    <meta:user-defined meta:name="_EmailSubject">更正投信函稿--範例01.doc</meta:user-defined>
    <meta:user-defined meta:name="_ReviewingToolsShownOnce" meta:value-type="string"/>
  </office:meta>
</office:document-meta>
</file>