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paragraph-properties fo:line-height="0.635cm"/>
      <style:text-properties style:font-name-asian="Times New Roman"/>
    </style:style>
    <style:style style:name="P2" style:family="paragraph" style:parent-style-name="本文縮排_20_3">
      <style:paragraph-properties fo:line-height="0.635cm"/>
      <style:text-properties fo:color="#000000" style:font-name-complex="標楷體" style:font-weight-complex="bold"/>
    </style:style>
    <style:style style:name="P3" style:family="paragraph" style:parent-style-name="本文縮排_20_3">
      <style:paragraph-properties fo:line-height="0.635cm"/>
    </style:style>
    <style:style style:name="P4" style:family="paragraph" style:parent-style-name="本文縮排_20_3" style:list-style-name="WW8Num5">
      <style:paragraph-properties fo:margin-left="1.905cm" fo:margin-right="0cm" fo:line-height="0.635cm" fo:text-indent="-0.953cm" style:auto-text-indent="false">
        <style:tab-stops>
          <style:tab-stop style:position="1.905cm"/>
        </style:tab-stops>
      </style:paragraph-properties>
    </style:style>
    <style:style style:name="P5" style:family="paragraph" style:parent-style-name="本文縮排_20_3">
      <style:paragraph-properties fo:margin-left="-0.242cm" fo:margin-right="0cm" fo:line-height="0.635cm" fo:text-indent="0.635cm" style:auto-text-indent="false"/>
      <style:text-properties fo:color="#000000" style:font-name-complex="標楷體" style:font-weight-complex="bold"/>
    </style:style>
    <style:style style:name="P6" style:family="paragraph" style:parent-style-name="本文縮排_20_3">
      <style:paragraph-properties fo:margin-left="-0.242cm" fo:margin-right="0cm" fo:line-height="0.635cm" fo:text-indent="0.263cm" style:auto-text-indent="false"/>
      <style:text-properties fo:color="#000000" style:font-name-complex="標楷體" style:font-weight-complex="bold"/>
    </style:style>
    <style:style style:name="P7" style:family="paragraph" style:parent-style-name="本文縮排_20_3">
      <style:paragraph-properties fo:margin-left="2.858cm" fo:margin-right="0cm" fo:line-height="0.635cm" fo:text-indent="-0.953cm" style:auto-text-indent="false"/>
    </style:style>
    <style:style style:name="P8" style:family="paragraph" style:parent-style-name="本文縮排_20_3">
      <style:paragraph-properties fo:margin-left="-0.242cm" fo:margin-right="0cm" fo:line-height="0.635cm" fo:text-indent="0.215cm" style:auto-text-indent="false"/>
      <style:text-properties fo:color="#000000" style:font-name-complex="標楷體" style:font-weight-complex="bold"/>
    </style:style>
    <style:style style:name="P9" style:family="paragraph" style:parent-style-name="本文縮排_20_3">
      <style:paragraph-properties fo:margin-left="0.953cm" fo:margin-right="0cm" fo:line-height="0.635cm" fo:text-indent="0cm" style:auto-text-indent="false"/>
    </style:style>
    <style:style style:name="P10" style:family="paragraph" style:parent-style-name="本文縮排_20_3">
      <style:paragraph-properties fo:margin-left="0cm" fo:margin-right="0cm" fo:line-height="0.635cm" fo:text-indent="0cm" style:auto-text-indent="false"/>
    </style:style>
    <style:style style:name="P11" style:family="paragraph" style:parent-style-name="Text_20_body_20_indent">
      <style:paragraph-properties fo:margin-left="3.493cm" fo:margin-right="0cm" fo:line-height="0.635cm" fo:text-indent="-2.54cm" style:auto-text-indent="false">
        <style:tab-stops>
          <style:tab-stop style:position="3.493cm"/>
        </style:tab-stops>
      </style:paragraph-properties>
    </style:style>
    <style:style style:name="P12" style:family="paragraph" style:parent-style-name="Text_20_body_20_indent">
      <style:paragraph-properties fo:margin-left="1.905cm" fo:margin-right="0cm" fo:line-height="0.635cm" fo:text-indent="-0.953cm" style:auto-text-indent="false">
        <style:tab-stops>
          <style:tab-stop style:position="1.905cm"/>
        </style:tab-stops>
      </style:paragraph-properties>
    </style:style>
    <style:style style:name="P13" style:family="paragraph" style:parent-style-name="Text_20_body_20_indent" style:list-style-name="WW8Num7">
      <style:paragraph-properties fo:margin-left="1.905cm" fo:margin-right="0cm" fo:line-height="0.635cm" fo:text-indent="-0.953cm" style:auto-text-indent="false">
        <style:tab-stops>
          <style:tab-stop style:position="1.905cm"/>
        </style:tab-stops>
      </style:paragraph-properties>
    </style:style>
    <style:style style:name="P14" style:family="paragraph" style:parent-style-name="Text_20_body_20_indent" style:list-style-name="WW8Num5">
      <style:paragraph-properties fo:margin-left="1.905cm" fo:margin-right="0cm" fo:line-height="0.635cm" fo:text-indent="-0.953cm" style:auto-text-indent="false">
        <style:tab-stops>
          <style:tab-stop style:position="1.905cm"/>
        </style:tab-stops>
      </style:paragraph-properties>
    </style:style>
    <style:style style:name="P15" style:family="paragraph" style:parent-style-name="Text_20_body_20_indent" style:list-style-name="WW8Num7">
      <style:paragraph-properties fo:margin-left="1.905cm" fo:margin-right="0cm" fo:line-height="0.635cm" fo:text-indent="-0.953cm" style:auto-text-indent="false">
        <style:tab-stops>
          <style:tab-stop style:position="1.905cm"/>
        </style:tab-stops>
      </style:paragraph-properties>
    </style:style>
    <style:style style:name="P16" style:family="paragraph" style:parent-style-name="Standard">
      <style:paragraph-properties fo:line-height="0.635cm" fo:text-align="center" style:justify-single-word="false"/>
    </style:style>
    <style:style style:name="P17" style:family="paragraph" style:parent-style-name="Standard">
      <style:paragraph-properties fo:line-height="0.635cm" fo:text-align="end" style:justify-single-word="false"/>
    </style:style>
    <style:style style:name="P18" style:family="paragraph" style:parent-style-name="Standard" style:list-style-name="WW8Num5">
      <style:paragraph-properties fo:line-height="0.635cm" fo:text-align="justify" style:justify-single-word="false" style:snap-to-layout-grid="false"/>
    </style:style>
    <style:style style:name="P19" style:family="paragraph" style:parent-style-name="Standard">
      <style:paragraph-properties fo:line-height="0.635cm" fo:text-align="end" style:justify-single-word="false"/>
      <style:text-properties fo:font-size="10pt" style:font-name-asian="標楷體" style:font-size-asian="10pt" style:font-size-complex="10pt"/>
    </style:style>
    <style:style style:name="P20" style:family="paragraph" style:parent-style-name="Standard">
      <style:paragraph-properties fo:line-height="0.635cm" fo:text-align="justify" style:justify-single-word="false" style:snap-to-layout-grid="false"/>
    </style:style>
    <style:style style:name="P21" style:family="paragraph" style:parent-style-name="Standard" style:list-style-name="WW8Num5">
      <style:paragraph-properties fo:margin-left="0.953cm" fo:margin-right="0cm" fo:line-height="0.635cm" fo:text-align="justify" style:justify-single-word="false" fo:text-indent="-0.953cm" style:auto-text-indent="false" style:snap-to-layout-grid="false">
        <style:tab-stops>
          <style:tab-stop style:position="0.953cm"/>
        </style:tab-stops>
      </style:paragraph-properties>
    </style:style>
    <style:style style:name="P22" style:family="paragraph" style:parent-style-name="Standard">
      <style:paragraph-properties fo:margin-left="2.979cm" fo:margin-right="0cm" fo:line-height="0.635cm" fo:text-align="justify" style:justify-single-word="false" fo:text-indent="-2.247cm" style:auto-text-indent="false" style:snap-to-layout-grid="false"/>
      <style:text-properties style:font-name-asian="標楷體"/>
    </style:style>
    <style:style style:name="P23" style:family="paragraph" style:parent-style-name="Standard">
      <style:paragraph-properties fo:margin-left="3.133cm" fo:margin-right="0cm" fo:line-height="0.635cm" fo:text-align="justify" style:justify-single-word="false" fo:text-indent="-3.378cm" style:auto-text-indent="false" style:snap-to-layout-grid="false"/>
      <style:text-properties style:font-name-asian="Times New Roman"/>
    </style:style>
    <style:style style:name="P24" style:family="paragraph" style:parent-style-name="Standard" style:list-style-name="WW8Num5">
      <style:paragraph-properties fo:margin-left="1.905cm" fo:margin-right="0cm" fo:line-height="0.635cm" fo:text-align="justify" style:justify-single-word="false" fo:text-indent="-1.034cm" style:auto-text-indent="false" style:snap-to-layout-grid="false">
        <style:tab-stops>
          <style:tab-stop style:position="1.905cm"/>
        </style:tab-stops>
      </style:paragraph-properties>
    </style:style>
    <style:style style:name="P25" style:family="paragraph" style:parent-style-name="Standard" style:list-style-name="WW8Num5">
      <style:paragraph-properties fo:margin-left="1.905cm" fo:margin-right="0cm" fo:line-height="0.635cm" fo:text-align="justify" style:justify-single-word="false" fo:text-indent="-1.034cm" style:auto-text-indent="false" style:snap-to-layout-grid="false">
        <style:tab-stops>
          <style:tab-stop style:position="1.905cm"/>
        </style:tab-stops>
      </style:paragraph-properties>
      <style:text-properties style:font-name-asian="標楷體"/>
    </style:style>
    <style:style style:name="P26" style:family="paragraph" style:parent-style-name="Standard" style:list-style-name="WW8Num2">
      <style:paragraph-properties fo:margin-left="2.858cm" fo:margin-right="0cm" fo:line-height="0.635cm" fo:text-align="justify" style:justify-single-word="false" fo:text-indent="-0.741cm" style:auto-text-indent="false" style:snap-to-layout-grid="false">
        <style:tab-stops>
          <style:tab-stop style:position="2.858cm"/>
        </style:tab-stops>
      </style:paragraph-properties>
    </style:style>
    <style:style style:name="P27" style:family="paragraph" style:parent-style-name="Standard">
      <style:paragraph-properties fo:margin-left="0.49cm" fo:margin-right="0cm" fo:line-height="0.635cm" fo:text-align="justify" style:justify-single-word="false" fo:text-indent="-0.466cm" style:auto-text-indent="false" style:snap-to-layout-grid="false"/>
    </style:style>
    <style:style style:name="P28" style:family="paragraph" style:parent-style-name="Standard">
      <style:paragraph-properties fo:margin-left="0.953cm" fo:margin-right="0cm" fo:line-height="0.635cm" fo:text-align="justify" style:justify-single-word="false" fo:text-indent="0cm" style:auto-text-indent="false" style:snap-to-layout-grid="false"/>
    </style:style>
    <style:style style:name="P29" style:family="paragraph" style:parent-style-name="Standard" style:master-page-name="Standard">
      <style:paragraph-properties fo:line-height="0.635cm" fo:text-align="center" style:justify-single-word="false" style:page-number="auto"/>
    </style:style>
    <style:style style:name="P30" style:family="paragraph" style:parent-style-name="Standard">
      <style:paragraph-properties fo:margin-top="0cm" fo:margin-bottom="0.088cm" loext:contextual-spacing="false" fo:line-height="0.564cm" fo:text-align="justify" style:justify-single-word="false"/>
    </style:style>
    <style:style style:name="T1" style:family="text">
      <style:text-properties style:font-name-asian="標楷體"/>
    </style:style>
    <style:style style:name="T2" style:family="text">
      <style:text-properties style:font-name-asian="標楷體"/>
    </style:style>
    <style:style style:name="T3" style:family="text">
      <style:text-properties fo:font-size="10pt" style:font-name-asian="標楷體" style:font-size-asian="10pt" style:font-size-complex="10pt"/>
    </style:style>
    <style:style style:name="T4" style:family="text">
      <style:text-properties fo:font-size="10pt" style:font-name-asian="標楷體" style:font-size-asian="10pt" style:font-size-complex="10pt"/>
    </style:style>
    <style:style style:name="T5" style:family="text">
      <style:text-properties fo:color="#ff0000"/>
    </style:style>
    <style:style style:name="T6" style:family="text">
      <style:text-properties fo:color="#000000" style:font-name-complex="標楷體" style:font-weight-complex="bold"/>
    </style:style>
    <style:style style:name="T7" style:family="text">
      <style:text-properties fo:color="#000000" style:font-name-complex="標楷體" style:font-weight-complex="bold"/>
    </style:style>
    <style:style style:name="T8" style:family="text">
      <style:text-properties fo:color="#000000" style:font-weight-complex="bold"/>
    </style:style>
    <style:style style:name="T9" style:family="text">
      <style:text-properties fo:color="#000000" style:font-weight-complex="bold"/>
    </style:style>
    <style:style style:name="T10" style:family="text">
      <style:text-properties fo:color="#000000" style:font-name-asian="標楷體" style:font-name-complex="標楷體" style:font-weight-complex="bold"/>
    </style:style>
    <style:style style:name="T11" style:family="text">
      <style:text-properties fo:font-style="italic" style:font-style-asian="italic" style:font-size-complex="14pt" style:font-style-complex="italic"/>
    </style:style>
    <style:style style:name="T12" style:family="text">
      <style:text-properties fo:font-style="italic" style:font-style-asian="italic" style:font-size-complex="14pt" style:font-style-complex="italic"/>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S</text:span><text:span text:style-name="T1">ecurities Investment Trust</text:span><text:span text:style-name="T1"> &amp; C</text:span><text:span text:style-name="T1">onsulting</text:span><text:span text:style-name="T1"> A</text:span><text:span text:style-name="T1">ssociation</text:span><text:span text:style-name="T1"> </text:span><text:span text:style-name="T1">of</text:span><text:span text:style-name="T1"> R.O.C.</text:span></text:p>
      <text:p text:style-name="P16"><text:span text:style-name="T1">Sample Investor Brochure on Offshore </text:span><text:span text:style-name="T1">Funds</text:span></text:p>
      <text:p text:style-name="P17"><text:span text:style-name="T3">November 22, </text:span><text:span text:style-name="T3">2005</text:span></text:p>
      <text:p text:style-name="P19">Financial Supervisory Commission, Executive Yuan</text:p>
      <text:p text:style-name="P19">Chin-Kuan-4-tse No.0940145332</text:p>
      <text:list xml:id="list4077799001" text:style-name="WW8Num5">
        <text:list-item>
          <text:p text:style-name="P21"><text:span text:style-name="T1">In order to protect the interests of investors, please place "Warnings" on the front cover of the "Investor Brochure" in a larger typeface than what is used for the rest of the context. </text:span></text:p>
        </text:list-item>
      </text:list>
      <text:p text:style-name="P11">Warnings:<text:tab/></text:p>
      <text:p text:style-name="P12">(1)<text:tab/>The Funds have been approved by or are in agreement with the Financial Supervisory Commission with respect to their effectiveness. <text:s/>However, this does not indicate that there is no risk in investing in the Funds. <text:s/>Past performance of the fund management company does not guarantee a minimum return from the Funds. <text:s/>Investors should read the prospectus carefully before investing. </text:p>
      <text:p text:style-name="P12">(2)<text:tab/>If there are any false statements or omissions in the Investor Brochure, the general agent and its responsible person shall be held liable in accordance with the applicable laws. </text:p>
      <text:p text:style-name="P12">(3) <text:tab/>Offshore funds are issued and offered according to foreign laws and rules and its prospectus, financial reports, annual reports and performance records are produced in accordance with foreign laws and rules. <text:s/>Investors should exercise their own judgment. </text:p>
      <text:p text:style-name="P22"/>
      <text:list xml:id="list145936038341305" text:continue-numbering="true" text:style-name="WW8Num5">
        <text:list-item>
          <text:p text:style-name="P21"><text:span text:style-name="T1">Please include the following information in introductions to the general agent, offshore fund institution, </text:span><text:span text:style-name="T1">management</text:span><text:span text:style-name="T1"> </text:span><text:span text:style-name="T1">institution</text:span><text:span text:style-name="T1">, custodian, general distributor and other related institutions. <text:s/>If any parties listed </text:span><text:span text:style-name="T1">above</text:span><text:span text:style-name="T1"> are related parties, please describe their relationship.</text:span></text:p>
        </text:list-item>
      </text:list>
      <text:list xml:id="list1351403919" text:style-name="WW8Num7">
        <text:list-item>
          <text:p text:style-name="P13">Name.</text:p>
        </text:list-item>
        <text:list-item>
          <text:p text:style-name="P13">Business place.</text:p>
        </text:list-item>
        <text:list-item>
          <text:p text:style-name="P13">Name of responsible person.</text:p>
        </text:list-item>
        <text:list-item>
          <text:p text:style-name="P13">Company profile.</text:p>
        </text:list-item>
        <text:list-item>
          <text:p text:style-name="P13">Type and size of the Funds.</text:p>
        </text:list-item>
      </text:list>
      <text:p text:style-name="P23"><text:s/></text:p>
      <text:list xml:id="list145935015064314" text:continue-list="list145936038341305" text:style-name="WW8Num5">
        <text:list-item>
          <text:p text:style-name="P21"><text:span text:style-name="T1">Produce an introduction to the "Offshore Fund Management I</text:span><text:span text:style-name="T1">n</text:span><text:span text:style-name="T1">stitution and Fund Status" in Chinese containing the following information: </text:span></text:p>
          <text:list>
            <text:list-item>
              <text:p text:style-name="P14">History of the offshore fund management institution and background of its shareholders.</text:p>
            </text:list-item>
            <text:list-item>
              <text:p text:style-name="P14">Name, establishment date, and type of the Funds.</text:p>
            </text:list-item>
            <text:list-item>
              <text:p text:style-name="P14">Credit rating of the custodian.</text:p>
            </text:list-item>
          </text:list>
        </text:list-item>
      </text:list>
      <text:p text:style-name="P1"><text:soft-page-break/><text:s/></text:p>
      <text:list xml:id="list145934154595009" text:continue-numbering="true" text:style-name="WW8Num5">
        <text:list-item>
          <text:p text:style-name="P21">How to subscribe, <text:span text:style-name="T1">redeem</text:span> and transfer the Funds:</text:p>
          <text:list>
            <text:list-item>
              <text:p text:style-name="P24"><text:span text:style-name="T1">Minimum subscription amount.</text:span></text:p>
            </text:list-item>
            <text:list-item>
              <text:p text:style-name="P25">Payment method;</text:p>
            </text:list-item>
          </text:list>
        </text:list-item>
      </text:list>
      <text:list xml:id="list3344715330" text:style-name="WW8Num2">
        <text:list-item>
          <text:p text:style-name="P26"><text:span text:style-name="T1">Non-</text:span><text:span text:style-name="T1">omnibus </text:span><text:span text:style-name="T1">A</text:span><text:span text:style-name="T1">ccount</text:span><text:span text:style-name="T1">: When an investor subscribes for </text:span>the Funds<text:span text:style-name="T1"> in his name, his account </text:span><text:span text:style-name="T1">number</text:span><text:span text:style-name="T1"> for remittance, related charges for the remittance, and cut-off time for the remittance for orders placed on the same day </text:span><text:span text:style-name="T1">would</text:span><text:span text:style-name="T1"> be required.</text:span></text:p>
        </text:list-item>
        <text:list-item>
          <text:p text:style-name="P26"><text:span text:style-name="T1">O</text:span><text:span text:style-name="T1">mnibus </text:span><text:span text:style-name="T1">A</text:span><text:span text:style-name="T1">ccount</text:span><text:span text:style-name="T1">: When investors agree to subscribe for shares in the name of the general agent or sales agent, the designated account </text:span><text:span text:style-name="T1">number</text:span><text:span text:style-name="T1"> for remittance, related charges for the remittance, and cut-off time for the remittance for orders placed on the same day of securities firm, trust enterprise, or securities central depository enterprise, as the case may be, </text:span><text:span text:style-name="T1">would</text:span><text:span text:style-name="T1"> be required in accordance with Article 34 of the </text:span><text:span text:style-name="T1">R</text:span><text:span text:style-name="T1">ules</text:span><text:span text:style-name="T1"> Governing</text:span><text:span text:style-name="T1"> Offshore Funds. </text:span></text:p>
        </text:list-item>
      </text:list>
      <text:list xml:id="list145935452123739" text:continue-list="list145934154595009" text:style-name="WW8Num5">
        <text:list-item>
          <text:list>
            <text:list-item>
              <text:p text:style-name="P24"><text:span text:style-name="T6">Please illustrate the cut-off time for subscriptions on each business day, determination and processing procedures for applications received after the cut-off time</text:span> according to the <text:span text:style-name="T6">general agent and the type of its sales agents (</text:span><text:span text:style-name="T6">such</text:span><text:span text:style-name="T6"> as security brokers, banks, etc.).</text:span></text:p>
            </text:list-item>
            <text:list-item>
              <text:p text:style-name="P24">Processing procedures for subscriptions, redemption and transfer of the Funds refers to the whole trading procedure for <text:span text:style-name="T6">domestic</text:span> investors to subscribe, redeem and transfer the Funds through offshore fund institutions, general agents and sales agents, as well as the number of days required to complete such procedures. (Please illustrate in the form of a flowchart)</text:p>
            </text:list-item>
          </text:list>
        </text:list-item>
      </text:list>
      <text:p text:style-name="P27"/>
      <text:list xml:id="list145934817935693" text:continue-numbering="true" text:style-name="WW8Num5">
        <text:list-item>
          <text:p text:style-name="P21">Procedures for refund in the event that a Fund is not established.</text:p>
          <text:list>
            <text:list-item>
              <text:p text:style-name="P4">Procedures for refund and the responsibility of the general agent or sales agents to provide assistance with the request for refund in the event that a Fund is not established.</text:p>
            </text:list-item>
            <text:list-item>
              <text:p text:style-name="P4"><text:span text:style-name="T6">Except</text:span><text:span text:style-name="T6"> for in the circumstances where the offshore fund institution, general agent or sales agents are not allowed to r</text:span><text:span text:style-name="T6">equest for </text:span><text:span text:style-name="T6">r</text:span><text:span text:style-name="T6">emuneration</text:span><text:span text:style-name="T6">, they shall bear their own costs and expenses incurred in connection with the Funds. </text:span></text:p>
            </text:list-item>
          </text:list>
        </text:list-item>
      </text:list>
      <text:p text:style-name="P5"/>
      <text:list xml:id="list145934959845096" text:continue-numbering="true" text:style-name="WW8Num5">
        <text:list-item>
          <text:p text:style-name="P21"><text:span text:style-name="T6">The illustration of rights, </text:span><text:span text:style-name="T1">obligations</text:span><text:span text:style-name="T6"> and responsibilities of the general agent and offshore fund institution;</text:span></text:p>
        </text:list-item>
      </text:list>
      <text:p text:style-name="P28"><text:span text:style-name="T6">This refers to matters in connection with the rights of investors when </text:span>subscribing, redeeming and transferring shares of the Funds and with<text:span text:style-name="T6"> rights, </text:span><text:soft-page-break/><text:span text:style-name="T1">obligations</text:span><text:span text:style-name="T6"> and responsibilities of the general agent and offshore fund institution.</text:span></text:p>
      <text:p text:style-name="P6"/>
      <text:list xml:id="list145934639657420" text:continue-numbering="true" text:style-name="WW8Num5">
        <text:list-item>
          <text:p text:style-name="P21"><text:span text:style-name="T6">Illustration of the</text:span> information services to be provided by the general agent:</text:p>
          <text:list>
            <text:list-item>
              <text:p text:style-name="P4"><text:span text:style-name="T6">Relevant information for the offering and sale of the Funds </text:span><text:span text:style-name="T6">should</text:span><text:span text:style-name="T6"> be announced within two days after the Funds have been approved or reported for their effectiveness. </text:span></text:p>
            </text:list-item>
            <text:list-item>
              <text:p text:style-name="P4"><text:span text:style-name="T6">Net Asset Value per share/unit of the Funds should be announced on each business day.</text:span></text:p>
            </text:list-item>
            <text:list-item>
              <text:p text:style-name="P4"><text:span text:style-name="T6">Updates or amendments to the prospectus should be announced within ten days from the update or amendment, as the case may be. </text:span></text:p>
            </text:list-item>
            <text:list-item>
              <text:p text:style-name="P4"><text:span text:style-name="T6">Make timely announcements of the annual financial report of the Funds and its summary Chinese translation. </text:span></text:p>
            </text:list-item>
            <text:list-item>
              <text:p text:style-name="P4"><text:span text:style-name="T6">Make timely announcements w</text:span><text:span text:style-name="T6">he</text:span><text:span text:style-name="T6">n</text:span><text:span text:style-name="T6"> there are </text:span><text:span text:style-name="T6">annual general meetings of the b</text:span><text:span text:style-name="T6">eneficiaries</text:span><text:span text:style-name="T6"> or s</text:span><text:span text:style-name="T6">hareholders</text:span><text:span text:style-name="T6"> </text:span><text:span text:style-name="T6">or any other major events relating to </text:span><text:span text:style-name="T6">the i</text:span><text:span text:style-name="T6">nvestors' rights</text:span><text:span text:style-name="T6">. <text:s/></text:span></text:p>
            </text:list-item>
            <text:list-item>
              <text:p text:style-name="P4"><text:span text:style-name="T6">Special circumstances which will restrict the subscription, redemption and transfer of the Funds. </text:span></text:p>
            </text:list-item>
            <text:list-item>
              <text:p text:style-name="P4"><text:span text:style-name="T6">Regulatory changes in the country where the fund issuer is located that will have a material impact on interests of the investors or operation of the Funds. </text:span></text:p>
            </text:list-item>
            <text:list-item>
              <text:p text:style-name="P4"><text:span text:style-name="T6">Matters arising from the Funds that are offered or sold or from other funds managed by the management institution or its business group that will have a material impact on the interests of the investors or the net asset value of the Funds.</text:span></text:p>
            </text:list-item>
          </text:list>
        </text:list-item>
      </text:list>
      <text:p text:style-name="P2"/>
      <text:list xml:id="list145935537169601" text:continue-numbering="true" text:style-name="WW8Num5">
        <text:list-item>
          <text:p text:style-name="P21"><text:span text:style-name="T6">Please illustrate the dispute resolutions </text:span><text:span text:style-name="T1">between</text:span><text:span text:style-name="T6"> the offshore fund institution, general agent, </text:span>sales<text:span text:style-name="T6"> agents, and investors.</text:span></text:p>
          <text:list>
            <text:list-item>
              <text:p text:style-name="P4"><text:span text:style-name="T6">R</text:span><text:span text:style-name="T6">esolution</text:span><text:span text:style-name="T6">s and </text:span><text:span text:style-name="T6">jurisdiction</text:span><text:span text:style-name="T6"> for disputes between the Funds and investors as stipulated by the </text:span><text:span text:style-name="T6">offshore</text:span><text:span text:style-name="T6"> fund institution.</text:span></text:p>
            </text:list-item>
            <text:list-item>
              <text:p text:style-name="P4"><text:span text:style-name="T6">The general agent will act as a</text:span><text:span text:style-name="T6"> service </text:span><text:span text:style-name="T6">agent for all documents and litigation arising in the territory of the Republic of China for the offshore fund institution.</text:span></text:p>
            </text:list-item>
            <text:list-item>
              <text:p text:style-name="P4"><text:span text:style-name="T6">The general agent or s</text:span><text:span text:style-name="T6">a</text:span><text:span text:style-name="T6">les agents shall </text:span><text:span text:style-name="T8">a</text:span><text:span text:style-name="T8">ssist in </text:span><text:span text:style-name="T8">protecting the investors</text:span><text:span text:style-name="T8">’</text:span><text:span text:style-name="T8"> interests with respect to matters which the general agent or sales agents are not held accountable for.</text:span></text:p>
            </text:list-item>
          </text:list>
        </text:list-item>
      </text:list>
      <text:p text:style-name="P2"/>
      <text:list xml:id="list145934558101040" text:continue-numbering="true" text:style-name="WW8Num5">
        <text:list-item>
          <text:p text:style-name="P21"><text:span text:style-name="T6">Please illustrate any assistance available for </text:span><text:span text:style-name="T1">protecting</text:span><text:span text:style-name="T6"> the investors' interest.</text:span></text:p>
          <text:list>
            <text:list-item>
              <text:p text:style-name="P4"><text:span text:style-name="T6">Handling procedures for disputes or litigation between the investors and the </text:span><text:soft-page-break/><text:span text:style-name="T6">general agent/sales agents. </text:span>(Please illustrate in the form of a flowchart)</text:p>
            </text:list-item>
            <text:list-item>
              <text:p text:style-name="P4"><text:span text:style-name="T6">Handling procedures for disputes or overseas litigation between the investors and the offshore fund institutions. </text:span>(Please illustrate in the form of a flowchart)</text:p>
            </text:list-item>
            <text:list-item>
              <text:p text:style-name="P4"><text:span text:style-name="T6">Investors may seek assistance by the following methods when there is any dispute with the general agent or sales agents arising from the offering or selling of offshore funds:</text:span></text:p>
            </text:list-item>
          </text:list>
        </text:list-item>
      </text:list>
      <text:p text:style-name="P7"><text:span text:style-name="T6">a.<text:tab/>File a complaint with the Financial Supervisory Commission or </text:span><text:span text:style-name="T6">S</text:span><text:span text:style-name="T6">ecurities</text:span><text:span text:style-name="T6"> I</text:span><text:span text:style-name="T6">nvestment </text:span><text:span text:style-name="T6">T</text:span><text:span text:style-name="T6">rust </text:span><text:span text:style-name="T6">&amp; C</text:span><text:span text:style-name="T6">onsulting</text:span><text:span text:style-name="T6"> </text:span><text:span text:style-name="T6">Association</text:span><text:span text:style-name="T6"> </text:span><text:span text:style-name="T6">of</text:span><text:span text:style-name="T6"> R.O.C.</text:span></text:p>
      <text:p text:style-name="P7"><text:span text:style-name="T6">b.<text:tab/>File an application for mediation with the Securities and Futures Investors Center. </text:span></text:p>
      <text:p text:style-name="P8"/>
      <text:list xml:id="list145935904968632" text:continue-numbering="true" text:style-name="WW8Num5">
        <text:list-item>
          <text:p text:style-name="P21">To illustrate each fee that the <text:span text:style-name="T1">investors</text:span> will be responsible for, and the amount of each fee or its basis of calculation.</text:p>
        </text:list-item>
      </text:list>
      <text:p text:style-name="P9">The fees the investors will be responsible for shall be listed according to its type which includes all the expenses payable by the investors so that the investors may quickly understand the type and content of the fee.</text:p>
      <text:p text:style-name="P3"/>
      <text:list xml:id="list145934588716392" text:continue-numbering="true" text:style-name="WW8Num5">
        <text:list-item>
          <text:p text:style-name="P21">Illustration of investment risk. <text:s/>Risk of investing in the Funds shall include the following:</text:p>
        </text:list-item>
      </text:list>
      <text:p text:style-name="P9">The risks of investing in the Funds shall include: loss of investment principal, fluctuation of price, currency fluctuation, political risk, etc.. </text:p>
      <text:p text:style-name="P3"/>
      <text:list xml:id="list145934626680910" text:continue-numbering="true" text:style-name="WW8Num5">
        <text:list-item>
          <text:p text:style-name="P21">Illustration <text:span text:style-name="T6">of </text:span>websites where investors may obtain <text:span text:style-name="T1">relevant</text:span> information.</text:p>
        </text:list-item>
      </text:list>
      <text:p text:style-name="P9">Investors may inquire about the net asset value, basic information, financial reports, prospectus, investor brochure, sales agents and other relevant information of the Funds at the Fund Clear website. <text:s/>The website for Fund Clear is at <text:a xlink:type="simple" xlink:href="http://www.fundclear.com.tw/" text:style-name="Internet_20_link" text:visited-style-name="Visited_20_Internet_20_Link"><text:span text:style-name="Internet_20_link">www.fundclear.com.tw</text:span></text:a></text:p>
      <text:p text:style-name="P10"/>
      <text:list xml:id="list145935374434526" text:continue-numbering="true" text:style-name="WW8Num5">
        <text:list-item>
          <text:p text:style-name="P21"><text:span text:style-name="T6">Illustration of the </text:span>type of certificates which authenticate the rights of investors.</text:p>
          <text:list>
            <text:list-item>
              <text:p text:style-name="P18">Investors who subscribe for the Funds in his own name.</text:p>
            </text:list-item>
            <text:list-item>
              <text:p text:style-name="P18"><text:span text:style-name="T1">Investors who agree to subscribe in the name of the general agent or sales agents.</text:span></text:p>
            </text:list-item>
          </text:list>
        </text:list-item>
      </text:list>
      <text:p text:style-name="P9">Please illustrate the issuer of the certificate, the way it is issued, the format and name of the certificate, and the application procedure for re-issuance. </text:p>
      <text:p text:style-name="P20"/>
      <text:list xml:id="list145935215007677" text:continue-numbering="true" text:style-name="WW8Num5">
        <text:list-item>
          <text:p text:style-name="P21">Other matters as <text:span text:style-name="T10">required</text:span> by <text:span text:style-name="T1">the</text:span> <text:span text:style-name="T1">competent</text:span> authorities.</text:p>
        </text:list-item>
      </text:list>
      <text:p text:style-name="P20"/>
      <text:p text:style-name="P30">(<text:span text:style-name="T11">The English </text:span><text:span text:style-name="T11">t</text:span><text:span text:style-name="T11">ranslation has been provided by cou</text:span><text:span text:style-name="T11">r</text:span><text:span text:style-name="T11">tesy of Lexcel Partners, Attorneys-</text:span><text:soft-page-break/><text:span text:style-name="T11">at-Law at the engagement by the Securities Investment Trust &amp; Consulting </text:span><text:span text:style-name="T11">Association</text:span><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3.112cm" fo:margin-right="0cm" fo:text-align="justify" style:justify-single-word="false" fo:text-indent="-2.371cm" style:auto-text-indent="false" style:snap-to-layout-grid="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0.714cm" fo:margin-right="0cm" fo:text-align="justify" style:justify-single-word="false" fo:text-indent="-0.787cm" style:auto-text-indent="false" style:snap-to-layout-grid="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242cm" fo:margin-right="0cm" fo:text-align="justify" style:justify-single-word="false" fo:text-indent="0cm" style:auto-text-indent="false" style:snap-to-layout-grid="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font-name-complex="標楷體" style:font-family-complex="標楷體" style:font-family-generic-complex="script" style:font-weight-complex="bold"/>
    </style:style>
    <style:style style:name="WW8Num5z1" style:family="text">
      <style:text-properties fo:color="#000000" style:font-name-asian="標楷體" style:font-family-asian="標楷體" style:font-family-generic-asian="script" style:font-name-complex="標楷體" style:font-family-complex="標楷體" style:font-family-generic-complex="script"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71cm" fo:text-indent="-0.847cm" fo:margin-left="0.87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058cm" fo:text-indent="-0.741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63cm" fo:text-indent="-1.27cm" fo:margin-left="1.6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087cm" fo:text-indent="-0.847cm" fo:margin-left="2.0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33cm" fo:text-indent="-0.847cm" fo:margin-left="2.9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8cm" fo:text-indent="-0.847cm" fo:margin-left="3.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27cm" fo:text-indent="-0.847cm" fo:margin-left="4.6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473cm" fo:text-indent="-0.847cm" fo:margin-left="5.4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2cm" fo:text-indent="-0.847cm" fo:margin-left="6.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67cm" fo:text-indent="-0.847cm" fo:margin-left="7.1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13cm" fo:text-indent="-0.847cm" fo:margin-left="8.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6cm" fo:text-indent="-0.635cm" fo:margin-left="0.6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6cm" fo:text-indent="-0.635cm" fo:margin-left="0.66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1.506cm" fo:text-indent="-0.635cm" fo:margin-left="1.5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028cm" fo:text-indent="-1.27cm" fo:margin-left="1.0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452cm" fo:text-indent="-0.847cm" fo:margin-left="1.4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298cm" fo:text-indent="-0.847cm" fo:margin-left="2.2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45cm" fo:text-indent="-0.847cm" fo:margin-left="3.14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992cm" fo:text-indent="-0.847cm" fo:margin-left="3.9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838cm" fo:text-indent="-0.847cm" fo:margin-left="4.8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685cm" fo:text-indent="-0.847cm" fo:margin-left="5.68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532cm" fo:text-indent="-0.847cm" fo:margin-left="6.5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378cm" fo:text-indent="-0.847cm" fo:margin-left="7.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66cm" fo:text-indent="-0.635cm" fo:margin-left="0.6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871cm" fo:text-indent="-0.847cm" fo:margin-left="0.87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718cm" fo:text-indent="-0.847cm" fo:margin-left="1.71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565cm" fo:text-indent="-0.847cm" fo:margin-left="2.56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258cm" fo:text-indent="-0.847cm" fo:margin-left="4.25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105cm" fo:text-indent="-0.847cm" fo:margin-left="5.10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798cm" fo:text-indent="-0.847cm" fo:margin-left="6.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0.66cm" fo:text-indent="-0.635cm" fo:margin-left="0.6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871cm" fo:text-indent="-0.847cm" fo:margin-left="0.87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718cm" fo:text-indent="-0.847cm" fo:margin-left="1.71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565cm" fo:text-indent="-0.847cm" fo:margin-left="2.56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258cm" fo:text-indent="-0.847cm" fo:margin-left="4.25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105cm" fo:text-indent="-0.847cm" fo:margin-left="5.10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798cm" fo:text-indent="-0.847cm" fo:margin-left="6.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19cm" fo:margin-bottom="1.088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31cm" fo:margin-top="1.03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資人須知編製範本（草案）</dc:title>
    <meta:initial-creator>Joe</meta:initial-creator>
    <meta:creation-date>2008-04-01T09:12:00</meta:creation-date>
    <dc:creator>joyce165</dc:creator>
    <dc:date>2008-04-01T09:12:00</dc:date>
    <meta:print-date>2005-12-15T17:21:00</meta:print-date>
    <meta:editing-cycles>2</meta:editing-cycles>
    <meta:document-statistic meta:table-count="0" meta:image-count="0" meta:object-count="0" meta:page-count="5" meta:paragraph-count="66" meta:word-count="1309" meta:character-count="8352" meta:non-whitespace-character-count="7125"/>
    <meta:generator>LibreOffice/6.2.2.2$Windows_X86_64 LibreOffice_project/2b840030fec2aae0fd2658d8d4f9548af4e3518d</meta:generator>
    <meta:user-defined meta:name="_AdHocReviewCycleID" meta:value-type="float">1718718868</meta:user-defined>
    <meta:user-defined meta:name="_AuthorEmail">cindy@trust.org.tw</meta:user-defined>
    <meta:user-defined meta:name="_AuthorEmailDisplayName">cindy</meta:user-defined>
    <meta:user-defined meta:name="_EmailSubject">請幫我放網站，謝謝！（分屬不同之函文，函文鶴輪會傳給妳，有問題問我。）</meta:user-defined>
    <meta:user-defined meta:name="_ReviewingToolsShownOnce" meta:value-type="string"/>
  </office:meta>
</office:document-meta>
</file>