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 style:list-style-name="WW8Num1">
      <style:paragraph-properties fo:line-height="0.635cm"/>
    </style:style>
    <style:style style:name="P3" style:family="paragraph" style:parent-style-name="Standard">
      <style:paragraph-properties fo:line-height="0.635cm"/>
      <style:text-properties fo:font-weight="bold" style:font-weight-asian="bold" style:font-size-complex="12pt"/>
    </style:style>
    <style:style style:name="P4" style:family="paragraph" style:parent-style-name="Standard">
      <style:paragraph-properties fo:line-height="0.635cm"/>
      <style:text-properties fo:font-size="18pt" fo:font-weight="bold" style:font-size-asian="18pt" style:font-weight-asian="bold" style:font-size-complex="18pt"/>
    </style:style>
    <style:style style:name="P5" style:family="paragraph" style:parent-style-name="Standard" style:list-style-name="WW8Num1">
      <style:paragraph-properties fo:line-height="0.635cm"/>
      <style:text-properties style:font-size-complex="12pt"/>
    </style:style>
    <style:style style:name="P6" style:family="paragraph" style:parent-style-name="Standard">
      <style:paragraph-properties fo:margin-left="0cm" fo:margin-right="-0.589cm" fo:line-height="0.635cm" fo:text-indent="0cm" style:auto-text-indent="false"/>
      <style:text-properties fo:font-weight="bold" style:font-weight-asian="bold" style:font-size-complex="12pt"/>
    </style:style>
    <style:style style:name="P7" style:family="paragraph" style:parent-style-name="Standard">
      <style:paragraph-properties fo:margin-left="0cm" fo:margin-right="-0.589cm" fo:line-height="0.635cm" fo:text-indent="0cm" style:auto-text-indent="false"/>
    </style:style>
    <style:style style:name="P8" style:family="paragraph" style:parent-style-name="本文_20_3" style:master-page-name="Standard">
      <style:paragraph-properties fo:margin-left="-0.953cm" fo:margin-right="-0.589cm" fo:line-height="0.635cm" fo:text-align="center" style:justify-single-word="false" fo:text-indent="0cm" style:auto-text-indent="false" style:page-number="auto" style:snap-to-layout-gri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fo:font-size="18pt" fo:font-weight="bold" style:font-size-asian="18pt" style:font-weight-asian="bold" style:font-size-complex="18pt"/>
    </style:style>
    <style:style style:name="T8" style:family="text">
      <style:text-properties style:font-size-complex="12pt"/>
    </style:style>
    <style:style style:name="T9" style:family="text">
      <style:text-properties style:font-size-complex="12pt"/>
    </style:style>
    <style:style style:name="T10" style:family="text">
      <style:text-properties fo:font-style="italic" style:font-style-asian="italic" style:font-size-complex="14pt" style:font-style-complex="italic"/>
    </style:style>
    <style:style style:name="T11" style:family="text">
      <style:text-properties fo:font-style="italic" style:font-style-asian="italic" style:font-size-complex="14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The Securities Investment Trust </text:span><text:span text:style-name="T1">&amp;</text:span><text:span text:style-name="T1"> Consulting Association</text:span></text:p>
      <text:p text:style-name="P1"><text:span text:style-name="T3"><text:s/></text:span><text:span text:style-name="T4">Guidelines Governing Items to be Contained in the Information Cooperation Agreement Offshore Funds</text:span></text:p>
      <text:p text:style-name="P4"/>
      <text:list xml:id="list1690981565" text:style-name="WW8Num1">
        <text:list-item>
          <text:p text:style-name="P2"><text:span text:style-name="T8">T</text:span><text:span text:style-name="T8">he</text:span><text:span text:style-name="T8">se</text:span><text:span text:style-name="T8"> Guidelines have been promulgated in accordance with Paragraph 2, Article 4 of the Rules Governing Offshore Funds. <text:s/>The securities investment consulting enterprise</text:span><text:span text:style-name="T8"> engaging in the </text:span><text:span text:style-name="T8">investment consulting business </text:span><text:span text:style-name="T8">of the</text:span><text:span text:style-name="T8"> </text:span><text:span text:style-name="T8">o</text:span><text:span text:style-name="T8">ffshore </text:span><text:span text:style-name="T8">f</text:span><text:span text:style-name="T8">unds, unless it is acting </text:span><text:span text:style-name="T8">as </text:span><text:span text:style-name="T8">a sales agent, must sign an</text:span><text:span text:style-name="T8"> information cooperation</text:span><text:span text:style-name="T8"> agreement with the general agent.</text:span></text:p>
        </text:list-item>
      </text:list>
      <text:p text:style-name="P3"/>
      <text:list xml:id="list145930936884336" text:continue-numbering="true" text:style-name="WW8Num1">
        <text:list-item>
          <text:p text:style-name="P2"><text:span text:style-name="T8">The information cooperation agreement to be entered into between the securities investment consulting </text:span><text:span text:style-name="T8">enterprise</text:span><text:span text:style-name="T8"> and general agent shall</text:span><text:span text:style-name="T8"> contain</text:span><text:span text:style-name="T8"> the following items</text:span><text:span text:style-name="T8">:</text:span></text:p>
        </text:list-item>
      </text:list>
      <text:p text:style-name="P3"/>
      <text:list xml:id="list145932855143572" text:continue-numbering="true" text:style-name="WW8Num1">
        <text:list-item>
          <text:list>
            <text:list-item>
              <text:p text:style-name="P2"><text:span text:style-name="T8">The n</text:span><text:span text:style-name="T8">ames and </text:span><text:span text:style-name="T8">business </text:span><text:span text:style-name="T8">addresses of the securities investment consulting enterprise and </text:span><text:span text:style-name="T8">the </text:span><text:span text:style-name="T8">general agent;</text:span></text:p>
            </text:list-item>
            <text:list-item>
              <text:p text:style-name="P2"><text:span text:style-name="T8">The r</text:span><text:span text:style-name="T8">ights, obligations, and </text:span><text:span text:style-name="T8">legal </text:span><text:span text:style-name="T8">responsibilities of the securities investment consulting enterprise and </text:span><text:span text:style-name="T8">the </text:span><text:span text:style-name="T8">general agent;</text:span></text:p>
            </text:list-item>
            <text:list-item>
              <text:p text:style-name="P2"><text:span text:style-name="T8">The m</text:span><text:span text:style-name="T8">ethod and scope </text:span><text:span text:style-name="T8">that </text:span><text:span text:style-name="T8">the general agent </text:span><text:span text:style-name="T8">will provide information </text:span><text:span text:style-name="T8">services;</text:span></text:p>
            </text:list-item>
            <text:list-item>
              <text:p text:style-name="P2"><text:span text:style-name="T8">The amount and method by which the securities investment consulting enterprise </text:span><text:span text:style-name="T8">makes payments</text:span><text:span text:style-name="T8">;</text:span></text:p>
            </text:list-item>
            <text:list-item>
              <text:p text:style-name="P2"><text:span text:style-name="T8">The confidentiality </text:span><text:span text:style-name="T8">responsibility</text:span><text:span text:style-name="T8"> of the securities investment consulting enterprise </text:span><text:span text:style-name="T8">when being informed of the general agent’s trade secrets;</text:span></text:p>
            </text:list-item>
            <text:list-item>
              <text:p text:style-name="P2"><text:span text:style-name="T8">The scope of </text:span><text:span text:style-name="T8">utilization</text:span><text:span text:style-name="T8"> of </text:span><text:span text:style-name="T8">relevant documents and electronic information </text:span><text:span text:style-name="T8">obtained </text:span><text:span text:style-name="T8">from the general agent </text:span><text:span text:style-name="T8">by </text:span><text:span text:style-name="T8">the securities investment consulting enterprise</text:span><text:span text:style-name="T8"> should be stated</text:span><text:span text:style-name="T8">. <text:s/>Without </text:span><text:span text:style-name="T8">the</text:span><text:span text:style-name="T8"> general agent</text:span><text:span text:style-name="T8">'s consent</text:span><text:span text:style-name="T8">, the documents and information </text:span><text:span text:style-name="T8">may</text:span><text:span text:style-name="T8"> not be forwarded to a</text:span><text:span text:style-name="T8">ny</text:span><text:span text:style-name="T8"> third party who is not a </text:span><text:span text:style-name="T8">counterparty of the consulting service</text:span><text:span text:style-name="T8">;</text:span></text:p>
            </text:list-item>
            <text:list-item>
              <text:p text:style-name="P2"><text:span text:style-name="T8">The general agent will be held liable for loss and damage of </text:span><text:span text:style-name="T8">the securities investment consulting enterprise or investors</text:span><text:span text:style-name="T8"> as a result of provision of incorrect information by the general agent;</text:span></text:p>
            </text:list-item>
            <text:list-item>
              <text:p text:style-name="P2"><text:span text:style-name="T8">The a</text:span><text:span text:style-name="T8">mendments to, or termination of the agreement;</text:span></text:p>
            </text:list-item>
            <text:list-item>
              <text:p text:style-name="P2">The commencement date and duration of the agreement;</text:p>
            </text:list-item>
            <text:list-item>
              <text:p text:style-name="P2"><text:span text:style-name="T8">The d</text:span><text:span text:style-name="T8">ispute resolution and jurisdiction; and</text:span></text:p>
            </text:list-item>
            <text:list-item>
              <text:p text:style-name="P5">Any other matters which might have an impact on the investor's rights and are required to be recorded by the Financial Supervisory Commission.</text:p>
            </text:list-item>
          </text:list>
        </text:list-item>
      </text:list>
      <text:p text:style-name="P3"/>
      <text:list xml:id="list145931908578449" text:continue-numbering="true" text:style-name="WW8Num1">
        <text:list-item>
          <text:p text:style-name="P2"><text:span text:style-name="T8">T</text:span><text:span text:style-name="T8">hese Guidelines will take effect after they have been approved by the board of this Association and approved by the Financial Supervisory Commission. <text:s/>Any amendments thereafter must be handled in the same manner.</text:span></text:p>
        </text:list-item>
      </text:list>
      <text:p text:style-name="P6"/>
      <text:p text:style-name="P7">(<text:span text:style-name="T10">The English </text:span><text:span text:style-name="T10">t</text:span><text:span text:style-name="T10">ranslation has been provided by cou</text:span><text:span text:style-name="T10">r</text:span><text:span text:style-name="T10">tesy of Lexcel Partners, Attorneys-at-Law at the engagement by the Securities Investment Trust and Consulting </text:span><text:span text:style-name="T10">Association</text:span><text:span text:style-name="T10">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3" style:display-name="本文 3" style:family="paragraph" style:parent-style-name="Standard">
      <style:paragraph-properties style:line-height-at-least="0cm" fo:text-align="justify" style:justify-single-word="false">
        <style:tab-stops>
          <style:tab-stop style:position="23.465cm"/>
          <style:tab-stop style:position="24.35cm"/>
        </style:tab-stops>
      </style:paragraph-properties>
      <style:text-properties fo:font-size="20pt" fo:font-weight="bold" style:font-size-asian="20pt" style:font-weight-asian="bold" style:font-weight-complex="bold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WW8Num1z0" style:family="text">
      <style:text-properties fo:font-weight="normal" style:font-weight-asian="normal" style:font-size-complex="12pt"/>
    </style:style>
    <style:style style:name="WW8Num1z1" style:family="text">
      <style:text-properties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dash5167-6587--cha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Securities Investment Trust and Consulting Association</dc:title>
    <meta:initial-creator>karenwu</meta:initial-creator>
    <meta:creation-date>2008-04-01T09:12:00</meta:creation-date>
    <dc:creator>joyce165</dc:creator>
    <dc:date>2008-04-01T09:12:00</dc:date>
    <meta:print-date>2005-12-19T13:53:00</meta:print-date>
    <meta:editing-cycles>2</meta:editing-cycles>
    <meta:document-statistic meta:table-count="0" meta:image-count="0" meta:object-count="0" meta:page-count="1" meta:paragraph-count="17" meta:word-count="363" meta:character-count="2449" meta:non-whitespace-character-count="2113"/>
    <meta:generator>LibreOffice/6.2.2.2$Windows_X86_64 LibreOffice_project/2b840030fec2aae0fd2658d8d4f9548af4e3518d</meta:generator>
    <meta:user-defined meta:name="_AdHocReviewCycleID" meta:value-type="float">-1492814561</meta:user-defined>
    <meta:user-defined meta:name="_AuthorEmail">cindy@trust.org.tw</meta:user-defined>
    <meta:user-defined meta:name="_AuthorEmailDisplayName">cindy</meta:user-defined>
    <meta:user-defined meta:name="_EmailSubject">請幫我放網站，謝謝！（分屬不同之函文，函文鶴輪會傳給妳，有問題問我。）</meta:user-defined>
    <meta:user-defined meta:name="_ReviewingToolsShownOnce" meta:value-type="string"/>
  </office:meta>
</office:document-meta>
</file>