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4cm" fo:margin-left="-0.635cm" table:align="left" style:writing-mode="lr-tb"/>
    </style:style>
    <style:style style:name="表格1.A" style:family="table-column">
      <style:table-column-properties style:column-width="15.2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-0.953cm" fo:margin-right="-0.907cm" fo:text-indent="0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TML_20_Preformatted" style:list-style-name="WW8Num1">
      <style:paragraph-properties fo:margin-left="0.85cm" fo:margin-right="0cm" fo:margin-top="0cm" fo:margin-bottom="0.318cm" loext:contextual-spacing="false" fo:line-height="0.564cm" fo:text-align="justify" style:justify-single-word="false" fo:text-indent="-0.85cm" style:auto-text-indent="false"/>
    </style:style>
    <style:style style:name="P7" style:family="paragraph" style:parent-style-name="HTML_20_Preformatted" style:list-style-name="WW8Num1">
      <style:paragraph-properties fo:margin-left="0.85cm" fo:margin-right="0cm" fo:margin-top="0cm" fo:margin-bottom="0.318cm" loext:contextual-spacing="false" fo:line-height="0.564cm" fo:text-align="justify" style:justify-single-word="false" fo:text-indent="-0.85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HTML_20_Preformatted">
      <style:paragraph-properties fo:margin-left="0.762cm" fo:margin-right="0cm" fo:margin-top="0cm" fo:margin-bottom="0.318cm" loext:contextual-spacing="false" fo:line-height="0.564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HTML_20_Preformatted" style:list-style-name="WW8Num1">
      <style:paragraph-properties fo:margin-left="1.64cm" fo:margin-right="0cm" fo:margin-top="0.318cm" fo:margin-bottom="0.318cm" loext:contextual-spacing="false" fo:line-height="0.564cm" fo:text-align="justify" style:justify-single-word="false" fo:text-indent="-0.79cm" style:auto-text-indent="false"/>
    </style:style>
    <style:style style:name="P10" style:family="paragraph" style:parent-style-name="HTML_20_Preformatted" style:list-style-name="WW8Num1">
      <style:paragraph-properties fo:margin-left="1.64cm" fo:margin-right="0cm" fo:margin-top="0.318cm" fo:margin-bottom="0.318cm" loext:contextual-spacing="false" fo:line-height="0.564cm" fo:text-align="justify" style:justify-single-word="false" fo:text-indent="-0.79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HTML_20_Preformatted" style:list-style-name="WW8Num1">
      <style:paragraph-properties fo:margin-left="1.64cm" fo:margin-right="0cm" fo:margin-top="0cm" fo:margin-bottom="0.318cm" loext:contextual-spacing="false" fo:line-height="0.564cm" fo:text-align="justify" style:justify-single-word="false" fo:text-indent="-0.79cm" style:auto-text-indent="false"/>
    </style:style>
    <style:style style:name="P12" style:family="paragraph" style:parent-style-name="HTML_20_Preformatted" style:list-style-name="WW8Num1">
      <style:paragraph-properties fo:margin-left="1.64cm" fo:margin-right="0cm" fo:margin-top="0cm" fo:margin-bottom="0.318cm" loext:contextual-spacing="false" fo:line-height="0.564cm" fo:text-align="justify" style:justify-single-word="false" fo:text-indent="-0.79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fo:font-style="italic" style:font-name-asian="標楷體" style:font-style-asian="italic" style:font-size-complex="14pt" style:font-style-complex="italic"/>
    </style:style>
    <style:style style:name="T6" style:family="text">
      <style:text-properties fo:font-style="italic" style:font-name-asian="標楷體" style:font-style-asian="italic" style:font-size-complex="14pt" style:font-style-complex="italic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curities Investment Trust and Consulting Association</text:p>
      <text:p text:style-name="P1"><text:span text:style-name="T1">Guidelines Governing Items to be Contained i</text:span><text:span text:style-name="T1">n</text:span><text:span text:style-name="T1"> the General Agent Agreement and Sales Agent Agreement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567348587" text:style-name="WW8Num1">
              <text:list-item>
                <text:p text:style-name="P6"><text:span text:style-name="T3">Th</text:span><text:span text:style-name="T3">ese</text:span><text:span text:style-name="T3"> Guidelines </text:span><text:span text:style-name="T3">have been promulgated in accordance with Paragraph 2, Article 22 of the Rules Governing Offshore Funds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924428010214" text:continue-numbering="true" text:style-name="WW8Num1">
              <text:list-item>
                <text:p text:style-name="P6"><text:span text:style-name="T3">A general agent agreement, entered into between an offshore fund institution and it</text:span><text:span text:style-name="T3">s appointed</text:span><text:span text:style-name="T3"> general agent, and a sales agent agreement, entered into between the general agent and the sales agent, must be handled according to the provisions set forth in these Guidelines.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925796170863" text:continue-numbering="true" text:style-name="WW8Num1">
              <text:list-item>
                <text:p text:style-name="P7">When an offshore fund institution appoints the sole general agent for the offering and sale of offshore funds on its behalf, it must sign a written general agent agreement with the general agent which states the rights and obligations between the two parties.</text:p>
              </text:list-item>
            </text:list>
            <text:p text:style-name="P8">The aforesaid general agent agreement must contain the following items:</text:p>
            <text:list xml:id="list145925712564145" text:continue-numbering="true" text:style-name="WW8Num1">
              <text:list-item>
                <text:list>
                  <text:list-item>
                    <text:p text:style-name="P10">The names and addresses of the offshore fund institution and the general agent;</text:p>
                  </text:list-item>
                  <text:list-item>
                    <text:p text:style-name="P10">The rights, obligations, and responsibilities of the offshore fund institution;</text:p>
                  </text:list-item>
                  <text:list-item>
                    <text:p text:style-name="P10">The rights, obligations, and responsibilities of the general agent;</text:p>
                  </text:list-item>
                  <text:list-item>
                    <text:p text:style-name="P9"><text:span text:style-name="T3">The m</text:span><text:span text:style-name="T3">ethod and scope </text:span><text:span text:style-name="T3">of </text:span><text:span text:style-name="T3">the </text:span><text:span text:style-name="T3">general agent</text:span><text:span text:style-name="T3">’</text:span><text:span text:style-name="T3">s</text:span><text:span text:style-name="T3"> service</text:span><text:span text:style-name="T3">s;</text:span></text:p>
                  </text:list-item>
                  <text:list-item>
                    <text:p text:style-name="P9"><text:span text:style-name="T3">The method by which the offshore fund institution pays </text:span><text:span text:style-name="T3">remuneration</text:span><text:span text:style-name="T3">s and fees;</text:span></text:p>
                  </text:list-item>
                  <text:list-item>
                    <text:p text:style-name="P9"><text:span text:style-name="T3">The method of notification by the offshore fund institution </text:span><text:span text:style-name="T3">regarding</text:span><text:span text:style-name="T3"> information which needs to be reported or announced;</text:span></text:p>
                  </text:list-item>
                  <text:list-item>
                    <text:p text:style-name="P9"><text:span text:style-name="T3">The matters to be handled by the general agent </text:span><text:span text:style-name="T3">regarding</text:span><text:span text:style-name="T3"> </text:span><text:span text:style-name="T3">short-swing trading</text:span><text:span text:style-name="T3"> as stated in the offshore fund's prospectus;</text:span></text:p>
                  </text:list-item>
                  <text:list-item>
                    <text:p text:style-name="P9"><text:span text:style-name="T3">The matters to be handled by the general agent in connection with </text:span><text:span text:style-name="T3">attending</text:span><text:span text:style-name="T3"> </text:span><text:span text:style-name="T3">beneficiary</text:span><text:span text:style-name="T3"> meetings or shareholders' meetings, and exercising of the investor's rights where the general agent acts as an investor and purchases the offshore fund under its own name;</text:span></text:p>
                  </text:list-item>
                  <text:list-item>
                    <text:p text:style-name="P9"><text:span text:style-name="T3">Amendments </text:span><text:span text:style-name="T3">to</text:span><text:span text:style-name="T3">, or termination of the agreement;</text:span></text:p>
                  </text:list-item>
                  <text:list-item>
                    <text:p text:style-name="P10"><text:soft-page-break/>The commencement date and duration of the agreement;</text:p>
                  </text:list-item>
                  <text:list-item>
                    <text:p text:style-name="P9"><text:span text:style-name="T3">Dispute resolution and jurisdiction</text:span><text:span text:style-name="T3">; and</text:span></text:p>
                  </text:list-item>
                  <text:list-item>
                    <text:p text:style-name="P9"><text:span text:style-name="T3">Any other matters which </text:span><text:span text:style-name="T3">might </text:span><text:span text:style-name="T3">have </text:span><text:span text:style-name="T3">an</text:span><text:span text:style-name="T3"> impact on</text:span><text:span text:style-name="T3"> the</text:span><text:span text:style-name="T3"> </text:span><text:span text:style-name="T3">investor's rights and are required </text:span><text:span text:style-name="T3">to be recorded </text:span><text:span text:style-name="T3">by the Financial Supervisory</text:span><text:span text:style-name="T3"> Commission </text:span><text:span text:style-name="T3">(the "FSC")</text:span><text:span text:style-name="T3">.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925155452153" text:continue-numbering="true" text:style-name="WW8Num1">
              <text:list-item>
                <text:p text:style-name="P6"><text:span text:style-name="T3">When a </text:span><text:span text:style-name="T3">general agent</text:span><text:span text:style-name="T3"> engages an eligible sales agent to handle matters involving the offering and sale of offshore funds, it must sign a written sales agent agreement with the sales agent which states the rights and obligations between the two parties.</text:span></text:p>
              </text:list-item>
            </text:list>
            <text:p text:style-name="P8">The aforesaid sales agent agreement must contain the following items:</text:p>
            <text:list xml:id="list145924755294714" text:continue-numbering="true" text:style-name="WW8Num1">
              <text:list-item>
                <text:list>
                  <text:list-item>
                    <text:p text:style-name="P12">The names and addresses of the general agent and sales agent;</text:p>
                  </text:list-item>
                  <text:list-item>
                    <text:p text:style-name="P12">The rights, obligations, and responsibilities of the general agent;</text:p>
                  </text:list-item>
                  <text:list-item>
                    <text:p text:style-name="P12">The rights, obligations, and responsibilities of the sales agent;</text:p>
                  </text:list-item>
                  <text:list-item>
                    <text:p text:style-name="P11"><text:span text:style-name="T3">The m</text:span><text:span text:style-name="T3">ethod and scope </text:span><text:span text:style-name="T3">of </text:span><text:span text:style-name="T3">the </text:span><text:span text:style-name="T3">sales agent</text:span><text:span text:style-name="T3">’</text:span><text:span text:style-name="T3">s</text:span><text:span text:style-name="T3"> service</text:span><text:span text:style-name="T3">s;</text:span></text:p>
                  </text:list-item>
                  <text:list-item>
                    <text:p text:style-name="P11"><text:span text:style-name="T3">The method by which the general agent or sales agent pays </text:span><text:span text:style-name="T3">remuneration</text:span><text:span text:style-name="T3">s and fees;</text:span></text:p>
                  </text:list-item>
                  <text:list-item>
                    <text:p text:style-name="P11"><text:span text:style-name="T3">The matters to be handled by the sales agent </text:span><text:span text:style-name="T3">regarding</text:span><text:span text:style-name="T3"> </text:span><text:span text:style-name="T3">short-swing trading</text:span><text:span text:style-name="T3"> as stated in the offshore fund's prospectus;</text:span></text:p>
                  </text:list-item>
                  <text:list-item>
                    <text:p text:style-name="P11"><text:span text:style-name="T3">The matters to be handled by the sales agent in connection with </text:span><text:span text:style-name="T3">attending</text:span><text:span text:style-name="T3"> </text:span><text:span text:style-name="T3">beneficiary</text:span><text:span text:style-name="T3"> meetings or shareholders' meetings, and exercising of the investor's rights where the sales agent acts as an investor and purchases the offshore fund under its own name;</text:span></text:p>
                  </text:list-item>
                  <text:list-item>
                    <text:p text:style-name="P11"><text:span text:style-name="T3">Amendments </text:span><text:span text:style-name="T3">to</text:span><text:span text:style-name="T3"> or termination of the agreement;</text:span></text:p>
                  </text:list-item>
                  <text:list-item>
                    <text:p text:style-name="P12">The commencement date and duration of the agreement;</text:p>
                  </text:list-item>
                  <text:list-item>
                    <text:p text:style-name="P11"><text:span text:style-name="T3">Dispute resolution and jurisdiction</text:span><text:span text:style-name="T3">; and</text:span></text:p>
                  </text:list-item>
                  <text:list-item>
                    <text:p text:style-name="P11"><text:span text:style-name="T3">Any other matters which</text:span><text:span text:style-name="T3"> might</text:span><text:span text:style-name="T3"> have </text:span><text:span text:style-name="T3">an</text:span><text:span text:style-name="T3"> impact on </text:span><text:span text:style-name="T3">the investor's rights and are required </text:span><text:span text:style-name="T3">to be recorded </text:span><text:span text:style-name="T3">by the FSC</text:span><text:span text:style-name="T3">.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45924875873301" text:continue-numbering="true" text:style-name="WW8Num1">
              <text:list-item>
                <text:p text:style-name="P7">These Guidelines will take effect after they have been approved by the board of this Association and approved by the FSC. <text:s/>Any amendments thereafter must be <text:soft-page-break/>handled in the same manner.</text:p>
              </text:list-item>
            </text:list>
          </table:table-cell>
        </table:table-row>
      </table:table>
      <text:p text:style-name="P4">(<text:span text:style-name="T5">The English </text:span><text:span text:style-name="T5">t</text:span><text:span text:style-name="T5">ranslation has been provided by cou</text:span><text:span text:style-name="T5">r</text:span><text:span text:style-name="T5">tesy of Lexcel Partners, Attorneys-at-Law at the engagement by the Securities Investment Trust and Consulting </text:span><text:span text:style-name="T5">Association</text:span><text:span text:style-name="T5">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794cm" fo:margin-left="1.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delines Governing Items to be Contained in General Agent Agreement and Sales Agent Agreement for a Securities Investment Trust and Consulting Association</dc:title>
    <meta:initial-creator>danielryangolub</meta:initial-creator>
    <meta:creation-date>2008-04-01T13:42:00</meta:creation-date>
    <dc:creator>joyce165</dc:creator>
    <dc:date>2008-04-01T13:42:00</dc:date>
    <meta:print-date>2005-10-04T19:09:00</meta:print-date>
    <meta:editing-cycles>2</meta:editing-cycles>
    <meta:document-statistic meta:table-count="1" meta:image-count="0" meta:object-count="0" meta:page-count="3" meta:paragraph-count="34" meta:word-count="599" meta:character-count="3740" meta:non-whitespace-character-count="3202"/>
    <meta:generator>LibreOffice/6.2.2.2$Windows_X86_64 LibreOffice_project/2b840030fec2aae0fd2658d8d4f9548af4e3518d</meta:generator>
    <meta:user-defined meta:name="_AdHocReviewCycleID" meta:value-type="float">-1946115045</meta:user-defined>
    <meta:user-defined meta:name="_AuthorEmail">cindy@trust.org.tw</meta:user-defined>
    <meta:user-defined meta:name="_AuthorEmailDisplayName">cindy</meta:user-defined>
    <meta:user-defined meta:name="_EmailSubject">請幫我發文，謝謝！(發文後請將函文電子檔回傳給我)</meta:user-defined>
    <meta:user-defined meta:name="_ReviewingToolsShownOnce" meta:value-type="string"/>
  </office:meta>
</office:document-meta>
</file>