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992cm" fo:margin-left="-1.693cm" table:align="left" style:writing-mode="lr-tb"/>
    </style:style>
    <style:style style:name="表格1.A" style:family="table-column">
      <style:table-column-properties style:column-width="17.992cm"/>
    </style:style>
    <style:style style:name="表格1.1" style:family="table-row">
      <style:table-row-properties style:min-row-height="1.053cm" fo:keep-together="auto"/>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fo:keep-together="auto"/>
    </style:style>
    <style:style style:name="表格2" style:family="table">
      <style:table-properties style:width="18.018cm" fo:margin-left="-1.706cm" table:align="left" style:writing-mode="lr-tb"/>
    </style:style>
    <style:style style:name="表格2.A" style:family="table-column">
      <style:table-column-properties style:column-width="9.102cm"/>
    </style:style>
    <style:style style:name="表格2.B" style:family="table-column">
      <style:table-column-properties style:column-width="8.916cm"/>
    </style:style>
    <style:style style:name="表格2.1" style:family="table-row">
      <style:table-row-properties fo:keep-together="auto"/>
    </style:style>
    <style:style style:name="表格2.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B1" style:family="table-cell">
      <style:table-cell-properties style:vertical-align="middle" fo:padding-left="0.049cm" fo:padding-right="0.049cm" fo:padding-top="0cm" fo:padding-bottom="0cm" fo:border="0.75pt solid #000000" style:writing-mode="lr-tb"/>
    </style:style>
    <style:style style:name="表格2.2" style:family="table-row">
      <style:table-row-properties style:min-row-height="1.053cm" fo:keep-together="auto"/>
    </style:style>
    <style:style style:name="表格2.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B2" style:family="table-cell">
      <style:table-cell-properties style:vertical-align="top" fo:padding-left="0.049cm" fo:padding-right="0.049cm" fo:padding-top="0cm" fo:padding-bottom="0cm" fo:border="0.75pt solid #000000" style:writing-mode="lr-tb"/>
    </style:style>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text-properties fo:font-size="20pt" fo:font-weight="bold" style:font-size-asian="20pt" style:font-weight-asian="bold" style:font-weight-complex="bold"/>
    </style:style>
    <style:style style:name="P3" style:family="paragraph" style:parent-style-name="Standard">
      <style:paragraph-properties fo:text-align="justify" style:justify-single-word="false"/>
      <style:text-properties fo:font-size="12pt" style:font-size-asian="12pt"/>
    </style:style>
    <style:style style:name="P4" style:family="paragraph" style:parent-style-name="Standard" style:list-style-name="WW8Num1">
      <style:paragraph-properties fo:text-align="justify" style:justify-single-word="false"/>
      <style:text-properties style:font-name="標楷體" fo:font-size="12pt" style:font-size-asian="12pt"/>
    </style:style>
    <style:style style:name="P5" style:family="paragraph" style:parent-style-name="Standard">
      <style:text-properties style:font-name="標楷體" fo:font-size="12pt" style:font-size-asian="12pt" style:font-name-complex="標楷體"/>
    </style:style>
    <style:style style:name="P6" style:family="paragraph" style:parent-style-name="Standard">
      <style:paragraph-properties fo:text-align="justify" style:justify-single-word="false"/>
      <style:text-properties style:font-name="標楷體" fo:font-size="12pt" style:font-size-asian="12pt" style:font-name-complex="標楷體"/>
    </style:style>
    <style:style style:name="P7" style:family="paragraph" style:parent-style-name="Standard">
      <style:paragraph-properties fo:text-align="center" style:justify-single-word="false"/>
      <style:text-properties style:font-name="標楷體" fo:font-size="12pt" fo:font-weight="bold" style:font-size-asian="12pt" style:font-weight-asian="bold" style:font-name-complex="標楷體" style:font-weight-complex="bold"/>
    </style:style>
    <style:style style:name="P8" style:family="paragraph" style:parent-style-name="Standard">
      <style:paragraph-properties fo:text-align="center" style:justify-single-word="false"/>
      <style:text-properties style:font-name="標楷體" fo:font-size="12pt" fo:font-weight="bold" style:letter-kerning="false" style:font-size-asian="12pt" style:font-weight-asian="bold" style:font-name-complex="標楷體" style:font-weight-complex="bold"/>
    </style:style>
    <style:style style:name="P9" style:family="paragraph" style:parent-style-name="Standard" style:master-page-name="Standard">
      <style:paragraph-properties fo:margin-left="-1.69cm" fo:margin-right="0cm" fo:text-align="justify" style:justify-single-word="false" fo:text-indent="0cm" style:auto-text-indent="false" style:page-number="auto" style:snap-to-layout-grid="false"/>
      <style:text-properties fo:font-size="20pt" fo:font-weight="bold" style:font-size-asian="20pt" style:font-weight-asian="bold" style:font-weight-complex="bold"/>
    </style:style>
    <style:style style:name="P10" style:family="paragraph" style:parent-style-name="Standard" style:master-page-name="轉換_20_1">
      <style:paragraph-properties fo:margin-left="-1.69cm" fo:margin-right="0cm" fo:text-align="justify" style:justify-single-word="false" fo:text-indent="0cm" style:auto-text-indent="false" style:page-number="auto" style:snap-to-layout-grid="false"/>
      <style:text-properties fo:font-size="20pt" fo:font-weight="bold" style:font-size-asian="20pt" style:font-weight-asian="bold" style:font-weight-complex="bold"/>
    </style:style>
    <style:style style:name="P11" style:family="paragraph" style:parent-style-name="Standard" style:list-style-name="">
      <style:paragraph-properties fo:margin-left="0.847cm" fo:margin-right="0cm" fo:text-align="justify" style:justify-single-word="false" fo:text-indent="-0.847cm" style:auto-text-indent="false"/>
    </style:style>
    <style:style style:name="P12" style:family="paragraph" style:parent-style-name="Standard">
      <style:paragraph-properties fo:margin-left="0.847cm" fo:margin-right="0cm" fo:text-align="justify" style:justify-single-word="false" fo:text-indent="-0.847cm" style:auto-text-indent="false"/>
      <style:text-properties fo:font-size="12pt" style:font-size-asian="12pt"/>
    </style:style>
    <style:style style:name="P13" style:family="paragraph" style:parent-style-name="Standard" style:list-style-name="">
      <style:paragraph-properties fo:margin-left="0.847cm" fo:margin-right="0cm" fo:text-align="justify" style:justify-single-word="false" fo:text-indent="-0.847cm" style:auto-text-indent="false"/>
      <style:text-properties style:font-name="標楷體" fo:font-size="12pt" style:font-size-asian="12pt"/>
    </style:style>
    <style:style style:name="P14" style:family="paragraph" style:parent-style-name="Standard" style:list-style-name="">
      <style:paragraph-properties fo:margin-left="0.425cm" fo:margin-right="0cm" fo:text-align="justify" style:justify-single-word="false" fo:text-indent="0.847cm" style:auto-text-indent="false"/>
      <style:text-properties style:font-name="標楷體" fo:font-size="12pt" style:font-size-asian="12pt"/>
    </style:style>
    <style:style style:name="P15" style:family="paragraph" style:parent-style-name="Standard" style:list-style-name="">
      <style:paragraph-properties fo:margin-left="0.425cm" fo:margin-right="0cm" fo:text-align="justify" style:justify-single-word="false" fo:text-indent="0cm" style:auto-text-indent="false"/>
      <style:text-properties style:font-name="標楷體" fo:font-size="12pt" style:font-size-asian="12pt"/>
    </style:style>
    <style:style style:name="P16" style:family="paragraph" style:parent-style-name="Standard" style:list-style-name="">
      <style:paragraph-properties fo:margin-left="1.695cm" fo:margin-right="0cm" fo:text-align="justify" style:justify-single-word="false" fo:text-indent="-1.27cm" style:auto-text-indent="false"/>
      <style:text-properties style:font-name="標楷體" fo:font-size="12pt" style:font-size-asian="12pt"/>
    </style:style>
    <style:style style:name="P17" style:family="paragraph" style:parent-style-name="Standard" style:list-style-name="">
      <style:paragraph-properties fo:margin-left="1.272cm" fo:margin-right="0cm" fo:text-align="justify" style:justify-single-word="false" fo:text-indent="-0.847cm" style:auto-text-indent="false"/>
      <style:text-properties style:font-name="標楷體" fo:font-size="12pt" style:font-size-asian="12pt"/>
    </style:style>
    <style:style style:name="T1" style:family="text">
      <style:text-properties style:font-name="標楷體"/>
    </style:style>
    <style:style style:name="T2" style:family="text">
      <style:text-properties style:font-name="標楷體" fo:font-size="12pt" style:font-size-asian="12pt" style:font-name-complex="標楷體"/>
    </style:style>
    <style:style style:name="T3" style:family="text">
      <style:text-properties style:font-name="標楷體" fo:font-size="12pt" style:font-size-asian="12pt"/>
    </style:style>
    <style:style style:name="T4" style:family="text">
      <style:text-properties style:font-name="標楷體" fo:font-size="12pt" fo:font-weight="bold" style:font-size-asian="12pt" style:font-weight-asian="bold" style:font-weight-complex="bold"/>
    </style:style>
    <style:style style:name="T5" style:family="text">
      <style:text-properties style:font-name="標楷體" fo:font-size="12pt" fo:font-weight="bold" style:letter-kerning="false" style:font-size-asian="12pt" style:font-weight-asian="bold" style:font-name-complex="標楷體" style:font-weight-complex="bold"/>
    </style:style>
    <style:style style:name="T6" style:family="text">
      <style:text-properties style:font-name="標楷體" style:font-name-complex="標楷體"/>
    </style:style>
    <style:style style:name="T7" style:family="text">
      <style:text-properties style:font-name-complex="標楷體"/>
    </style:style>
    <style:style style:name="T8" style:family="text">
      <style:text-properties fo:font-size="11pt" style:letter-kerning="false" style:font-size-asian="11pt"/>
    </style:style>
    <style:style style:name="T9" style:family="text">
      <style:text-properties fo:font-size="11pt" style:letter-kerning="false" style:font-size-asian="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中華民國證券投資信託暨顧問商業同業公會境外基金總代理契約及銷售契約應行記載事項</text:p>
      <text:p text:style-name="P2"/>
      <table:table table:name="表格1" table:style-name="表格1">
        <table:table-column table:style-name="表格1.A"/>
        <table:table-row table:style-name="表格1.1">
          <table:table-cell table:style-name="表格1.A1" office:value-type="string">
            <text:h text:style-name="P11" text:outline-level="1"><text:span text:style-name="T2">壹、本事項依據境外基金管理辦法第二十二條第二項規定訂定</text:span><text:span text:style-name="T3">。</text:span></text:h>
          </table:table-cell>
        </table:table-row>
        <table:table-row table:style-name="表格1.2">
          <table:table-cell table:style-name="表格1.A1" office:value-type="string">
            <text:h text:style-name="P13" text:outline-level="1">貳、境外基金機構與其委任之總代理人簽訂之總代理契約，以及總代理人與其委任之銷售機構簽訂之銷售契約，應依本事項之規定辦理之。　</text:h>
            <text:h text:style-name="P13" text:outline-level="1"/>
          </table:table-cell>
        </table:table-row>
        <table:table-row table:style-name="表格1.2">
          <table:table-cell table:style-name="表格1.A1" office:value-type="string">
            <text:h text:style-name="P13" text:outline-level="1">參、境外基金機構依法令規定委任單一總代理人在國內代理其基金之募集及銷售，應與其所委任之總代理人簽訂書面總代理契約，載明雙方權利義務。</text:h>
            <text:h text:style-name="P14" text:outline-level="1">前項總代理契約應載明下列事項：</text:h>
            <text:list xml:id="list2021809541" text:style-name="WW8Num1">
              <text:list-item>
                <text:h text:style-name="P4" text:outline-level="1">境外基金機構與總代理人之名稱及地址。</text:h>
              </text:list-item>
              <text:list-item>
                <text:h text:style-name="P4" text:outline-level="1">境外基金機構之權利、義務及責任。</text:h>
              </text:list-item>
              <text:list-item>
                <text:h text:style-name="P4" text:outline-level="1">總代理人之權利、義務及責任。</text:h>
              </text:list-item>
              <text:list-item>
                <text:h text:style-name="P4" text:outline-level="1">總代理人提供服務之方式及範圍。</text:h>
              </text:list-item>
              <text:list-item>
                <text:h text:style-name="P4" text:outline-level="1">境外基金機構給付報酬及費用之方式。</text:h>
              </text:list-item>
              <text:list-item>
                <text:h text:style-name="P4" text:outline-level="1">境外基金機構就應申報、公告資訊之通知及其方式。</text:h>
              </text:list-item>
              <text:list-item>
                <text:h text:style-name="P4" text:outline-level="1">總代理人配合執行境外基金公開說明書或其他相關文件所載短線交易規範之應辦事項。</text:h>
              </text:list-item>
              <text:list-item>
                <text:h text:style-name="P4" text:outline-level="1">總代理人以自己名義為投資人申購境外基金，應辦理之受益人會議或股東會會議通知及彙整投資人意見通知境外基金機構之應辦事項。</text:h>
              </text:list-item>
              <text:list-item>
                <text:h text:style-name="P4" text:outline-level="1">契約之變更或終止。</text:h>
              </text:list-item>
              <text:list-item>
                <text:h text:style-name="P4" text:outline-level="1">契約之生效日期及其存續期間。</text:h>
              </text:list-item>
            </text:list>
            <text:h text:style-name="P15" text:outline-level="1">十一、紛爭之解決方式及管轄法院。</text:h>
            <text:h text:style-name="P16" text:outline-level="1">十二、其他影響投資人權益經行政院金融監督管理委員會 (以下簡稱金管會)規定應記載事項。</text:h>
            <text:h text:style-name="P16" text:outline-level="1"/>
          </table:table-cell>
        </table:table-row>
        <table:table-row table:style-name="表格1.2">
          <table:table-cell table:style-name="表格1.A1" office:value-type="string">
            <text:h text:style-name="P13" text:outline-level="1">肆、總代理人如委任依法令規定可擔任境外基金銷售機構者，辦理該境外基金之募集及銷售業務，應與其所委任之銷售機構簽訂書面銷售契約，載明雙方權利義務。</text:h>
            <text:h text:style-name="P14" text:outline-level="1">前項銷售契約應載明下列事項：</text:h>
            <text:h text:style-name="P15" text:outline-level="1">一、總代理人及銷售機構之名稱及地址。</text:h>
            <text:h text:style-name="P17" text:outline-level="1">二、總代理人之權利、義務及責任。</text:h>
            <text:h text:style-name="P15" text:outline-level="1">三、銷售機構之權利、義務及責任。</text:h>
            <text:h text:style-name="P17" text:outline-level="1">四、銷售機構提供服務之方式及範圍。</text:h>
            <text:h text:style-name="P17" text:outline-level="1">五、境外基金機構或總代理人給付報酬及費用之方式。</text:h>
            <text:h text:style-name="P17" text:outline-level="1">六、銷售機構配合執行境外基金公開說明書或其他相關文件所載短線交易規範之應辦事項。</text:h>
            <text:h text:style-name="P17" text:outline-level="1">七、銷售機構以自己名義為投資人申購境外基金，應辦理之受益人會議或股東會會議通知及彙整投資人意見通知境外基金機構之應辦事項。</text:h>
            <text:h text:style-name="P15" text:outline-level="1">八、契約之變更或終止。</text:h>
            <text:h text:style-name="P15" text:outline-level="1">九、契約之生效日期及其存續期間。</text:h>
            <text:h text:style-name="P15" text:outline-level="1">十、紛爭之解決方式及管轄法院。</text:h>
            <text:h text:style-name="P16" text:outline-level="1"><text:soft-page-break/>十一、其他影響投資人權益經金管會規定應記載事項。　　</text:h>
            <text:h text:style-name="P16" text:outline-level="1"/>
          </table:table-cell>
        </table:table-row>
        <table:table-row table:style-name="表格1.2">
          <table:table-cell table:style-name="表格1.A1" office:value-type="string">
            <text:h text:style-name="P13" text:outline-level="1">伍、本事項經本公會理事會通過，並報請金管會核定後施行，修正時，亦同。</text:h>
          </table:table-cell>
        </table:table-row>
      </table:table>
      <text:p text:style-name="P5"/>
      <text:p text:style-name="P10">中華民國證券投資信託暨顧問商業同業公會境外基金總代理契約及銷售契約應行記載事項</text:p>
      <text:p text:style-name="P2"/>
      <table:table table:name="表格2" table:style-name="表格2">
        <table:table-column table:style-name="表格2.A"/>
        <table:table-column table:style-name="表格2.B"/>
        <table:table-header-rows>
          <table:table-row table:style-name="表格2.1">
            <table:table-cell table:style-name="表格2.A1" office:value-type="string">
              <text:p text:style-name="P7">條文</text:p>
            </table:table-cell>
            <table:table-cell table:style-name="表格2.B1" office:value-type="string">
              <text:p text:style-name="P8">說明</text:p>
            </table:table-cell>
          </table:table-row>
        </table:table-header-rows>
        <table:table-row table:style-name="表格2.2">
          <table:table-cell table:style-name="表格2.A2" office:value-type="string">
            <text:h text:style-name="P11" text:outline-level="1"><text:span text:style-name="T2">壹、本事項依據境外基金管理辦法第二十二條第二項規定訂定</text:span><text:span text:style-name="T3">。</text:span></text:h>
          </table:table-cell>
          <table:table-cell table:style-name="表格2.B2" office:value-type="string">
            <text:p text:style-name="P6">訂定本事項之法源依據。</text:p>
          </table:table-cell>
        </table:table-row>
        <table:table-row table:style-name="表格2.1">
          <table:table-cell table:style-name="表格2.A2" office:value-type="string">
            <text:h text:style-name="P13" text:outline-level="1">貳、境外基金機構與其委任之總代理人簽訂之總代理契約，以及總代理人與其委任之銷售機構簽訂之銷售契約，應依本事項之規定辦理之。　</text:h>
          </table:table-cell>
          <table:table-cell table:style-name="表格2.B2" office:value-type="string">
            <text:p text:style-name="P3">明訂總代理契約及銷售契約之訂定，應依本事項之規定辦理。</text:p>
          </table:table-cell>
        </table:table-row>
        <table:table-row table:style-name="表格2.1">
          <table:table-cell table:style-name="表格2.A2" office:value-type="string">
            <text:h text:style-name="P13" text:outline-level="1">參、境外基金機構依法令規定委任單一總代理人在國內代理其基金之募集及銷售，應與其所委任之總代理人簽訂書面總代理契約，載明雙方權利義務。</text:h>
            <text:h text:style-name="P14" text:outline-level="1">前項總代理契約應載明下列事項：</text:h>
            <text:list xml:id="list145904722611487" text:continue-numbering="true" text:style-name="WW8Num1">
              <text:list-item>
                <text:h text:style-name="P4" text:outline-level="1">境外基金機構與總代理人之名稱及地址。</text:h>
              </text:list-item>
              <text:list-item>
                <text:h text:style-name="P4" text:outline-level="1">境外基金機構之權利、義務及責任。</text:h>
              </text:list-item>
              <text:list-item>
                <text:h text:style-name="P4" text:outline-level="1">總代理人之權利、義務及責任。</text:h>
              </text:list-item>
              <text:list-item>
                <text:h text:style-name="P4" text:outline-level="1">總代理人提供服務之方式及範圍。</text:h>
              </text:list-item>
              <text:list-item>
                <text:h text:style-name="P4" text:outline-level="1">境外基金機構給付報酬及費用之方式。</text:h>
              </text:list-item>
              <text:list-item>
                <text:h text:style-name="P4" text:outline-level="1">境外基金機構就應申報、公告資訊之通知及其方式。</text:h>
              </text:list-item>
              <text:list-item>
                <text:h text:style-name="P4" text:outline-level="1">總代理人配合執行境外基金公開說明書或其他相關文件所載短線交易規範之應辦事項。</text:h>
              </text:list-item>
              <text:list-item>
                <text:h text:style-name="P4" text:outline-level="1">總代理人以自己名義為投資人申購境外基金，應辦理之受益人會議或股東會會議通知及彙整投資人意見通知境外基金機構之應辦事項。</text:h>
              </text:list-item>
              <text:list-item>
                <text:h text:style-name="P4" text:outline-level="1">契約之變更或終止。</text:h>
              </text:list-item>
              <text:list-item>
                <text:h text:style-name="P4" text:outline-level="1">契約之生效日期及其存續期間。</text:h>
              </text:list-item>
            </text:list>
            <text:h text:style-name="P15" text:outline-level="1">十一、紛爭之解決方式及管轄法院。</text:h>
            <text:h text:style-name="P16" text:outline-level="1">十二、其他影響投資人權益經行政院金融監督管理委員會 (以下簡稱金管會)規定應<text:soft-page-break/>記載事項。</text:h>
          </table:table-cell>
          <table:table-cell table:style-name="表格2.B2" office:value-type="string">
            <text:p text:style-name="P12">一、明定總代理契約應以書面為之，載明雙方之權利義務及其內容之應記載事項。</text:p>
            <text:p text:style-name="P12">二、第2項第2款及第3款有關責任之範圍，應包括境外基金機構、總代理人對投資人損害賠償責任。</text:p>
          </table:table-cell>
        </table:table-row>
        <table:table-row table:style-name="表格2.1">
          <table:table-cell table:style-name="表格2.A2" office:value-type="string">
            <text:h text:style-name="P13" text:outline-level="1">肆、總代理人如委任依法令規定可擔任境外基金銷售機構者，辦理該境外基金之募集及銷售業務，應與其所委任之銷售機構簽訂書面銷售契約，載明雙方權利義務。</text:h>
            <text:h text:style-name="P14" text:outline-level="1">前項銷售契約應載明下列事項：</text:h>
            <text:h text:style-name="P15" text:outline-level="1">一、總代理人及銷售機構之名稱及地址。</text:h>
            <text:h text:style-name="P17" text:outline-level="1">二、總代理人之權利、義務及責任。</text:h>
            <text:h text:style-name="P15" text:outline-level="1">三、銷售機構之權利、義務及責任。</text:h>
            <text:h text:style-name="P17" text:outline-level="1">四、銷售機構提供服務之方式及範圍。</text:h>
            <text:h text:style-name="P17" text:outline-level="1">五、境外基金機構或總代理人給付報酬及費用之方式。</text:h>
            <text:h text:style-name="P17" text:outline-level="1">六、銷售機構配合執行境外基金公開說明書或其他相關文件所載短線交易規範之應辦事項。</text:h>
            <text:h text:style-name="P17" text:outline-level="1">七、銷售機構以自己名義為投資人申購境外基金，應辦理之受益人會議或股東會會議通知及彙整投資人意見通知境外基金機構之應辦事項。</text:h>
            <text:h text:style-name="P15" text:outline-level="1">八、契約之變更或終止。</text:h>
            <text:h text:style-name="P15" text:outline-level="1">九、契約之生效日期及其存續期間。</text:h>
            <text:h text:style-name="P15" text:outline-level="1">十、紛爭之解決方式及管轄法院。</text:h>
            <text:h text:style-name="P16" text:outline-level="1">十一、其他影響投資人權益經金管會規定應記載事項。　　</text:h>
          </table:table-cell>
          <table:table-cell table:style-name="表格2.B2" office:value-type="string">
            <text:p text:style-name="P12">一、明定銷售契約應以書面為之，載明總代理人及銷售機構雙方之權利義務及其內容之應行記載事項。</text:p>
            <text:p text:style-name="P12">二、第2項第2款及第3款有關責任之範圍，應包括總代理人、銷售機構對投資人損害賠償責任。</text:p>
          </table:table-cell>
        </table:table-row>
        <table:table-row table:style-name="表格2.1">
          <table:table-cell table:style-name="表格2.A2" office:value-type="string">
            <text:h text:style-name="P13" text:outline-level="1">伍、本事項經本公會理事會通過，並報請金管會核定後施行，修正時，亦同。</text:h>
          </table:table-cell>
          <table:table-cell table:style-name="表格2.B2" office:value-type="string">
            <text:p text:style-name="P12">明定本事項之施行及修正，應經金管會核定。</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2cm" fo:text-indent="-0.847cm" fo:margin-left="1.27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118cm" fo:text-indent="-0.847cm" fo:margin-left="2.11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965cm" fo:text-indent="-0.847cm" fo:margin-left="2.96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812cm" fo:text-indent="-0.847cm" fo:margin-left="3.81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658cm" fo:text-indent="-0.847cm" fo:margin-left="4.65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505cm" fo:text-indent="-0.847cm" fo:margin-left="5.50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352cm" fo:text-indent="-0.847cm" fo:margin-left="6.35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198cm" fo:text-indent="-0.847cm" fo:margin-left="7.19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045cm" fo:text-indent="-0.847cm" fo:margin-left="8.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font-size="11pt" style:letter-kerning="false" style:font-size-asian="11pt"/>
    </style:style>
    <style:page-layout style:name="Mpm1">
      <style:page-layout-properties fo:page-width="21.001cm" fo:page-height="29.7cm" style:num-format="1" style:print-orientation="portrait" fo:margin-top="2cm" fo:margin-bottom="1.75cm" fo:margin-left="3cm" fo:margin-right="1.741cm" style:writing-mode="lr-tb" style:layout-grid-color="#c0c0c0" style:layout-grid-lines="40"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2.501cm" fo:margin-bottom="1.75cm" fo:margin-left="3cm" fo:margin-right="1.741cm" style:writing-mode="lr-tb" style:layout-grid-color="#c0c0c0" style:layout-grid-lines="40"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text:span text:style-name="MT1">第</text:span><text:span text:style-name="MT1"><text:page-number text:select-page="current">2</text:page-number></text:span><text:span text:style-name="MT1">頁，共一頁</text:span></text:p>
      </style:footer>
    </style:master-page>
    <style:master-page style:name="轉換_20_1" style:display-name="轉換 1" style:page-layout-name="Mpm2">
      <style:footer>
        <text:p text:style-name="MP1"><text:span text:style-name="MT1">第</text:span><text:span text:style-name="MT1"><text:page-number text:select-page="current">4</text:page-number></text:span><text:span text:style-name="MT1">頁，共二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證券投資信託暨顧問商業同業公會境外基金總代理契約及銷售契約應行記載事項</dc:title>
    <meta:initial-creator>ivy</meta:initial-creator>
    <meta:creation-date>2008-04-01T13:49:00</meta:creation-date>
    <dc:creator>joyce165</dc:creator>
    <dc:date>2008-04-01T13:49:00</dc:date>
    <meta:editing-cycles>2</meta:editing-cycles>
    <meta:document-statistic meta:table-count="2" meta:image-count="0" meta:object-count="0" meta:page-count="4" meta:paragraph-count="73" meta:word-count="2031" meta:character-count="2039" meta:non-whitespace-character-count="2031"/>
    <meta:generator>LibreOffice/6.2.2.2$Windows_X86_64 LibreOffice_project/2b840030fec2aae0fd2658d8d4f9548af4e3518d</meta:generator>
  </office:meta>
</office:document-meta>
</file>