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地址">
      <style:paragraph-properties fo:margin-left="1.27cm" fo:margin-right="0cm" fo:text-indent="-1.27cm" style:auto-text-indent="false"/>
    </style:style>
    <style:style style:name="P3" style:family="paragraph" style:parent-style-name="聯絡方式">
      <style:paragraph-properties fo:margin-left="2.117cm" fo:margin-right="0cm" fo:text-indent="-2.117cm" style:auto-text-indent="false"/>
    </style:style>
    <style:style style:name="P4" style:family="paragraph" style:parent-style-name="首長">
      <style:text-properties style:font-name-asian="Times New Roman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說明辦法首行">
      <style:paragraph-properties fo:margin-top="0.476cm" fo:margin-bottom="0cm" loext:contextual-spacing="false" fo:line-height="100%" fo:text-align="justify" style:justify-single-word="false"/>
    </style:style>
    <style:style style:name="P8" style:family="paragraph" style:parent-style-name="機關名稱隔欄">
      <style:text-properties fo:font-weight="bold" style:font-weight-asian="bold" style:font-weight-complex="bold"/>
    </style:style>
    <style:style style:name="P9" style:family="paragraph" style:parent-style-name="正副本">
      <style:paragraph-properties fo:margin-left="1.27cm" fo:margin-right="0cm" fo:text-align="justify" style:justify-single-word="false" fo:text-indent="-1.27cm" style:auto-text-indent="false"/>
    </style:style>
    <style:style style:name="P10" style:family="paragraph" style:parent-style-name="主旨">
      <style:paragraph-properties fo:text-align="justify" style:justify-single-word="false"/>
    </style:style>
    <style:style style:name="P11" style:family="paragraph" style:parent-style-name="機關名稱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punctuation-wrap="simple" style:line-break="normal" style:writing-mode="lr-tb"/>
    </style:style>
    <style:style style:name="P14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none" fo:country="none" style:font-size-asian="10pt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機關名稱"/><text:span text:style-name="T3">中華民國證券投資信託暨顧問商業同業公會</text:span><draw:frame draw:style-name="fr1" draw:name="外框1" text:anchor-type="char" svg:x="10.954cm" svg:y="1.549cm" svg:width="4.921cm" svg:height="1.076cm" draw:z-index="3"><draw:text-box><text:p text:style-name="P5">檔　　號：<text:bookmark text:name="檔號"/></text:p><text:p text:style-name="P5">保存年限：<text:bookmark text:name="保存年限"/></text:p></draw:text-box></draw:frame><draw:frame draw:style-name="fr2" draw:name="外框2" text:anchor-type="char" svg:x="9.234cm" svg:y="1.074cm" svg:width="8.1cm" svg:height="2.739cm" draw:z-index="2"><draw:text-box><text:p text:style-name="P2">地址：<text:bookmark text:name="機關地址"/>台北市長春路145號3樓</text:p><text:p text:style-name="P3"><text:bookmark text:name="start"/>聯<text:span text:style-name="T1"> </text:span>絡<text:span text:style-name="T1"> </text:span>人：法務組萬景臻</text:p><text:p text:style-name="P3">聯絡電話：（02）25817288分機702</text:p><text:p text:style-name="P3">電子郵件：bonnie@sitca.org.tw</text:p><text:p text:style-name="P3">傳　　真：（02）25817388</text:p></draw:text-box></draw:frame><draw:g text:anchor-type="char" draw:z-index="1" draw:name="裝訂線" draw:style-name="gr1"><draw:line draw:style-name="gr2" draw:text-style-name="P12" svg:x1="-0.998cm" svg:y1="-0.007cm" svg:x2="-0.998cm" svg:y2="24.546cm"><text:p/></draw:line><draw:frame draw:style-name="gr3" draw:text-style-name="P14" svg:width="0.415cm" svg:height="0.398cm" svg:x="-1.187cm" svg:y="7.239cm"><draw:text-box><text:p text:style-name="P13"><text:span text:style-name="T7">裝</text:span></text:p></draw:text-box></draw:frame><draw:frame draw:style-name="gr3" draw:text-style-name="P14" svg:width="0.415cm" svg:height="0.398cm" svg:x="-1.187cm" svg:y="12.159cm"><draw:text-box><text:p text:style-name="P13"><text:span text:style-name="T7">訂</text:span></text:p></draw:text-box></draw:frame><draw:frame draw:style-name="gr3" draw:text-style-name="P14" svg:width="0.415cm" svg:height="0.398cm" svg:x="-1.187cm" svg:y="17.124cm"><draw:text-box><text:p text:style-name="P13"><text:span text:style-name="T7">線</text:span></text:p></draw:text-box></draw:frame></draw:g><text:span text:style-name="T3">　函</text:span></text:p>
      <text:p text:style-name="P8"/>
      <text:p text:style-name="行文機關"><text:bookmark text:name="受文者郵遞區號"/></text:p>
      <text:p text:style-name="Standard"><text:bookmark text:name="受文者地址"/></text:p>
      <text:p text:style-name="受文者"/>
      <text:p text:style-name="受文者">受文者：<text:bookmark text:name="受文者"/></text:p>
      <text:p text:style-name="發文日期">發文日期：<text:bookmark text:name="日期"/>中華民國94年9月9日</text:p>
      <text:p text:style-name="發文字號">發文字號：<text:bookmark text:name="發文字號"/>中信顧字第0940007271號</text:p>
      <text:p text:style-name="速別">速別：<text:bookmark text:name="速別"/>最速件</text:p>
      <text:p text:style-name="密等">密等及解密條件或保密期限：<text:bookmark text:name="密等"/>普通</text:p>
      <text:p text:style-name="附件">附件：<text:bookmark text:name="附件"/>如文</text:p>
      <text:p text:style-name="Standard"/>
      <text:p text:style-name="Standard"/>
      <text:p text:style-name="P10">主旨：<text:bookmark text:name="主旨"/>檢送本會訂定並報經行政院金融監督管理委員會（以下簡稱金管會）修正後准予照辦之「境外基金廣告及營業促銷活動行為規範」如後附件一，請<text:span text:style-name="T1"> <text:s/></text:span>查照。</text:p>
      <text:p text:style-name="P7">說明：<text:bookmark text:name="說明"/>依據金管會94年8月30日金管證四字第0940130135號函辦理，詳如附件二。</text:p>
      <text:p text:style-name="Standard"/>
      <text:p text:style-name="Standard"/>
      <text:p text:style-name="正副本">正本：<text:bookmark text:name="正本"/>本會各會員公司</text:p>
      <text:p text:style-name="P9">副本：<text:bookmark text:name="副本"/>行政院金融監督管理委員會、行政院金融監督管理委員會銀行局、中央銀行、中華民國證券商業同業公會、中華民國銀行商業同業公會全國聯合會、中華民國信託業商業同業公會、法源資訊股份有限公司</text:p>
      <text:p text:style-name="Standard"/>
      <text:p text:style-name="P4"><text:bookmark text:name="首長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35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5cm" fo:margin-left="2.95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55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char" svg:x="5.292cm" svg:y="0.489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dc:subject/>
    <meta:keyword/>
    <dc:description/>
    <meta:initial-creator>bonnie</meta:initial-creator>
    <meta:creation-date>2008-04-01T14:10:00</meta:creation-date>
    <dc:creator>joyce165</dc:creator>
    <dc:date>2009-02-09T13:39:00</dc:date>
    <meta:print-date>2005-09-08T15:02:00</meta:print-date>
    <meta:editing-cycles>3</meta:editing-cycles>
    <meta:document-statistic meta:table-count="0" meta:image-count="0" meta:object-count="0" meta:page-count="1" meta:paragraph-count="20" meta:word-count="345" meta:character-count="414" meta:non-whitespace-character-count="404"/>
    <meta:generator>LibreOffice/6.2.2.2$Windows_X86_64 LibreOffice_project/2b840030fec2aae0fd2658d8d4f9548af4e3518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