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17cm" style:rel-width="99%" fo:margin-left="-0.049cm" table:align="left" style:writing-mode="lr-tb"/>
    </style:style>
    <style:style style:name="表格1.A" style:family="table-column">
      <style:table-column-properties style:column-width="17.817cm" style:rel-column-width="10258*"/>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margin-left="0cm" fo:margin-right="0.635cm" fo:text-indent="8.7cm" style:auto-text-indent="false"/>
    </style:style>
    <style:style style:name="P2" style:family="paragraph" style:parent-style-name="HTML_20_Preformatted" style:list-style-name="WW8Num13">
      <style:paragraph-properties fo:margin-left="3.598cm" fo:margin-right="0cm" fo:text-align="justify" style:justify-single-word="false" fo:text-indent="-0.974cm" style:auto-text-indent="false">
        <style:tab-stops/>
      </style:paragraph-properties>
    </style:style>
    <style:style style:name="P3" style:family="paragraph" style:parent-style-name="HTML_20_Preformatted" style:list-style-name="WW8Num13">
      <style:paragraph-properties fo:margin-left="3.598cm" fo:margin-right="0cm" fo:text-align="justify" style:justify-single-word="false" fo:text-indent="-0.974cm" style:auto-text-indent="false">
        <style:tab-stops/>
      </style:paragraph-properties>
      <style:text-properties style:font-name="標楷體" fo:font-size="14pt" style:font-name-asian="標楷體" style:font-size-asian="14pt" style:font-name-complex="標楷體"/>
    </style:style>
    <style:style style:name="P4" style:family="paragraph" style:parent-style-name="HTML_20_Preformatted" style:list-style-name="WW8Num13">
      <style:paragraph-properties fo:margin-left="3.598cm" fo:margin-right="0cm" fo:text-align="justify" style:justify-single-word="false" fo:text-indent="-0.974cm" style:auto-text-indent="false">
        <style:tab-stops/>
      </style:paragraph-properties>
      <style:text-properties style:font-name="標楷體" fo:font-size="14pt" style:font-name-asian="標楷體" style:font-size-asian="14pt" style:font-name-complex="標楷體"/>
    </style:style>
    <style:style style:name="P5" style:family="paragraph" style:parent-style-name="HTML_20_Preformatted" style:list-style-name="WW8Num25">
      <style:paragraph-properties fo:margin-left="2.625cm" fo:margin-right="0cm" fo:text-align="justify" style:justify-single-word="false" fo:text-indent="0cm" style:auto-text-indent="false">
        <style:tab-stops/>
      </style:paragraph-properties>
      <style:text-properties fo:font-size="14pt" style:font-name-asian="標楷體" style:font-size-asian="14pt"/>
    </style:style>
    <style:style style:name="P6" style:family="paragraph" style:parent-style-name="HTML_20_Preformatted" style:list-style-name="WW8Num25">
      <style:paragraph-properties fo:margin-left="2.625cm" fo:margin-right="0cm" fo:text-align="justify" style:justify-single-word="false" fo:text-indent="0cm" style:auto-text-indent="false">
        <style:tab-stops/>
      </style:paragraph-properties>
      <style:text-properties style:font-name="標楷體" fo:font-size="14pt" style:font-name-asian="標楷體" style:font-size-asian="14pt" style:font-name-complex="標楷體"/>
    </style:style>
    <style:style style:name="P7" style:family="paragraph" style:parent-style-name="HTML_20_Preformatted" style:list-style-name="WW8Num25">
      <style:paragraph-properties fo:margin-left="2.625cm" fo:margin-right="0cm" fo:text-align="justify" style:justify-single-word="false" fo:text-indent="0cm" style:auto-text-indent="false">
        <style:tab-stops/>
      </style:paragraph-properties>
      <style:text-properties style:font-name="標楷體" fo:font-size="14pt" style:font-name-asian="標楷體" style:font-size-asian="14pt" style:font-name-complex="標楷體"/>
    </style:style>
    <style:style style:name="P8" style:family="paragraph" style:parent-style-name="HTML_20_Preformatted" style:list-style-name="WW8Num25">
      <style:paragraph-properties fo:margin-left="2.625cm" fo:margin-right="0cm" fo:text-align="justify" style:justify-single-word="false" fo:text-indent="0cm" style:auto-text-indent="false">
        <style:tab-stops/>
      </style:paragraph-properties>
      <style:text-properties fo:color="#000000" style:font-name="標楷體" fo:font-size="14pt" style:font-name-asian="標楷體" style:font-size-asian="14pt" style:font-name-complex="標楷體"/>
    </style:style>
    <style:style style:name="P9" style:family="paragraph" style:parent-style-name="本文_20_2" style:master-page-name="Standard">
      <style:paragraph-properties style:page-number="auto"/>
    </style:style>
    <style:style style:name="P10" style:family="paragraph" style:parent-style-name="Standard">
      <style:paragraph-properties fo:line-height="0.741cm" fo:text-align="justify" style:justify-single-word="false"/>
    </style:style>
    <style:style style:name="P11" style:family="paragraph" style:parent-style-name="Standard">
      <style:paragraph-properties fo:margin-left="1.64cm" fo:margin-right="0cm" fo:text-align="justify" style:justify-single-word="false" fo:text-indent="-1.64cm" style:auto-text-indent="false"/>
    </style:style>
    <style:style style:name="P12" style:family="paragraph" style:parent-style-name="Standard">
      <style:paragraph-properties fo:margin-left="1.513cm" fo:margin-right="0cm" fo:text-align="justify" style:justify-single-word="false" fo:text-indent="-1.513cm" style:auto-text-indent="false"/>
    </style:style>
    <style:style style:name="P13" style:family="paragraph" style:parent-style-name="Standard">
      <style:paragraph-properties fo:margin-left="1.513cm" fo:margin-right="0cm" fo:text-align="justify" style:justify-single-word="false" fo:text-indent="-1.531cm" style:auto-text-indent="false"/>
    </style:style>
    <style:style style:name="P14" style:family="paragraph" style:parent-style-name="Standard">
      <style:paragraph-properties fo:margin-left="1.482cm" fo:margin-right="0cm" fo:text-align="justify" style:justify-single-word="false" fo:text-indent="1.037cm" style:auto-text-indent="false"/>
      <style:text-properties fo:font-size="14pt" style:font-name-asian="標楷體" style:font-size-asian="14pt"/>
    </style:style>
    <style:style style:name="P15" style:family="paragraph" style:parent-style-name="Standard">
      <style:paragraph-properties fo:margin-left="1.295cm" fo:margin-right="0cm" fo:text-align="justify" style:justify-single-word="false" fo:text-indent="-1.295cm" style:auto-text-indent="false"/>
      <style:text-properties fo:font-size="14pt" style:font-size-asian="14pt"/>
    </style:style>
    <style:style style:name="P16" style:family="paragraph" style:parent-style-name="Standard" style:list-style-name="WW8Num1">
      <style:paragraph-properties fo:margin-left="2.466cm" fo:margin-right="0cm" fo:text-align="justify" style:justify-single-word="false" fo:text-indent="0cm" style:auto-text-indent="false">
        <style:tab-stops/>
      </style:paragraph-properties>
      <style:text-properties fo:font-size="14pt" style:font-name-asian="標楷體" style:font-size-asian="14pt"/>
    </style:style>
    <style:style style:name="P17" style:family="paragraph" style:parent-style-name="Standard" style:list-style-name="WW8Num1">
      <style:paragraph-properties fo:margin-left="2.466cm" fo:margin-right="0cm" fo:text-align="justify" style:justify-single-word="false" fo:text-indent="0cm" style:auto-text-indent="false">
        <style:tab-stops/>
      </style:paragraph-properties>
      <style:text-properties style:font-name="標楷體" fo:font-size="14pt" style:font-name-asian="標楷體" style:font-size-asian="14pt"/>
    </style:style>
    <style:style style:name="P18" style:family="paragraph" style:parent-style-name="Standard">
      <style:paragraph-properties fo:margin-left="3.47cm" fo:margin-right="0cm" fo:text-align="justify" style:justify-single-word="false" fo:text-indent="-1.023cm" style:auto-text-indent="false"/>
      <style:text-properties fo:font-size="14pt" style:font-name-asian="標楷體" style:font-size-asian="14pt"/>
    </style:style>
    <style:style style:name="P19" style:family="paragraph" style:parent-style-name="Standard">
      <style:paragraph-properties fo:margin-left="1.464cm" fo:margin-right="0cm" fo:text-align="justify" style:justify-single-word="false" fo:text-indent="-1.464cm" style:auto-text-indent="false"/>
      <style:text-properties style:font-name="標楷體" fo:font-size="14pt" style:font-name-asian="標楷體" style:font-size-asian="14pt" style:font-name-complex="標楷體"/>
    </style:style>
    <style:style style:name="P20" style:family="paragraph" style:parent-style-name="Standard" style:list-style-name="WW8Num11">
      <style:paragraph-properties fo:margin-left="3.493cm" fo:margin-right="0cm" fo:text-align="justify" style:justify-single-word="false" fo:text-indent="-1.005cm" style:auto-text-indent="false">
        <style:tab-stops>
          <style:tab-stop style:position="-0.085cm"/>
        </style:tab-stops>
      </style:paragraph-properties>
    </style:style>
    <style:style style:name="P21" style:family="paragraph" style:parent-style-name="Standard" style:list-style-name="WW8Num11">
      <style:paragraph-properties fo:margin-left="3.493cm" fo:margin-right="0cm" fo:text-align="justify" style:justify-single-word="false" fo:text-indent="-1.005cm" style:auto-text-indent="false">
        <style:tab-stops>
          <style:tab-stop style:position="-0.085cm"/>
        </style:tab-stops>
      </style:paragraph-properties>
      <style:text-properties style:font-name="標楷體" fo:font-size="14pt" style:font-name-asian="標楷體" style:font-size-asian="14pt" style:font-name-complex="標楷體"/>
    </style:style>
    <style:style style:name="P22" style:family="paragraph" style:parent-style-name="Standard">
      <style:paragraph-properties fo:margin-left="3.524cm" fo:margin-right="0cm" fo:text-align="justify" style:justify-single-word="false" fo:text-indent="-1.048cm" style:auto-text-indent="false">
        <style:tab-stops>
          <style:tab-stop style:position="-0.085cm"/>
        </style:tab-stops>
      </style:paragraph-properties>
    </style:style>
    <style:style style:name="P23" style:family="paragraph" style:parent-style-name="Standard">
      <style:paragraph-properties fo:margin-left="0.508cm" fo:margin-right="0cm" fo:text-align="justify" style:justify-single-word="false" fo:text-indent="-0.508cm" style:auto-text-indent="false"/>
    </style:style>
    <style:style style:name="P24" style:family="paragraph" style:parent-style-name="Standard">
      <style:paragraph-properties fo:margin-left="3.771cm" fo:margin-right="0cm" fo:text-align="justify" style:justify-single-word="false" fo:text-indent="-1.18cm" style:auto-text-indent="false"/>
    </style:style>
    <style:style style:name="P25" style:family="paragraph" style:parent-style-name="Standard">
      <style:paragraph-properties fo:margin-left="1.588cm" fo:margin-right="0cm" fo:text-align="justify" style:justify-single-word="false" fo:text-indent="1.012cm" style:auto-text-indent="false"/>
      <style:text-properties style:font-name="標楷體" fo:font-size="14pt" style:font-name-asian="標楷體" style:font-size-asian="14pt" style:font-name-complex="標楷體"/>
    </style:style>
    <style:style style:name="P26" style:family="paragraph" style:parent-style-name="Standard">
      <style:paragraph-properties fo:margin-left="0.349cm" fo:margin-right="0cm" fo:text-align="justify" style:justify-single-word="false" fo:text-indent="-0.423cm" style:auto-text-indent="false"/>
      <style:text-properties fo:font-size="14pt" style:font-size-asian="14pt"/>
    </style:style>
    <style:style style:name="P27" style:family="paragraph" style:parent-style-name="Standard">
      <style:paragraph-properties fo:margin-left="2.625cm" fo:margin-right="0cm" fo:text-align="justify" style:justify-single-word="false" fo:text-indent="0cm" style:auto-text-indent="false"/>
    </style:style>
    <style:style style:name="P28" style:family="paragraph" style:parent-style-name="Standard">
      <style:paragraph-properties fo:margin-left="2.522cm" fo:margin-right="0cm" fo:text-align="justify" style:justify-single-word="false" fo:text-indent="-2.522cm" style:auto-text-indent="false"/>
      <style:text-properties fo:font-size="14pt" style:font-size-asian="14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fo:font-size="14pt" style:font-name-asian="Times New Roman" style:font-size-asian="14pt"/>
    </style:style>
    <style:style style:name="T4" style:family="text">
      <style:text-properties style:font-name-asian="標楷體"/>
    </style:style>
    <style:style style:name="T5" style:family="text">
      <style:text-properties style:font-name-asian="Times New Roman"/>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style>
    <style:style style:name="T10" style:family="text">
      <style:text-properties style:font-name="標楷體" style:font-name-asian="標楷體" style:font-name-complex="標楷體"/>
    </style:style>
    <style:style style:name="T11" style:family="text">
      <style:text-properties style:font-name="標楷體" style:font-name-complex="標楷體"/>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證券投資信託事業私募證券投資信託基金投資說明書應行記載事項準則</text:p>
      <text:p text:style-name="本文_20_2"/>
      <table:table table:name="表格1" table:style-name="表格1">
        <table:table-column table:style-name="表格1.A"/>
        <table:table-row table:style-name="表格1.1">
          <table:table-cell table:style-name="表格1.A1" office:value-type="string">
            <text:p text:style-name="P11"><text:span text:style-name="T1">第一條</text:span><text:span text:style-name="T3"> <text:s text:c="5"/></text:span><text:span text:style-name="T1">本</text:span><text:span text:style-name="T1">準則</text:span><text:span text:style-name="T1">依</text:span><text:span text:style-name="T1">證券投資信託及顧問法（以下簡稱本法）</text:span><text:span text:style-name="T1">第</text:span><text:span text:style-name="T1">十五</text:span><text:span text:style-name="T1">條</text:span><text:span text:style-name="T1">第五項</text:span><text:span text:style-name="T1">規定訂定之。</text:span></text:p>
          </table:table-cell>
        </table:table-row>
        <table:table-row table:style-name="表格1.1">
          <table:table-cell table:style-name="表格1.A1" office:value-type="string">
            <text:p text:style-name="P12"><text:span text:style-name="T7">第二條 <text:s text:c="3"/>證</text:span><text:span text:style-name="T7">券投資信託事業於國內</text:span><text:span text:style-name="T7">向特定人私</text:span><text:span text:style-name="T7">募證券投資信託基金 (以下簡稱基金) ，應依本</text:span><text:span text:style-name="T7">準則</text:span><text:span text:style-name="T7">規定之內容編製</text:span><text:span text:style-name="T7">投資</text:span><text:span text:style-name="T7">說明書；於國外</text:span><text:span text:style-name="T7">向特定人私</text:span><text:span text:style-name="T7">募基金者，應依</text:span><text:span text:style-name="T7">私</text:span><text:span text:style-name="T7">募地區之法令規定</text:span><text:span text:style-name="T7">辦理</text:span><text:span text:style-name="T7">，不適用本</text:span><text:span text:style-name="T7">準則</text:span><text:span text:style-name="T7">。</text:span></text:p>
          </table:table-cell>
        </table:table-row>
        <table:table-row table:style-name="表格1.1">
          <table:table-cell table:style-name="表格1.A1" office:value-type="string">
            <text:p text:style-name="P13"><text:span text:style-name="T1">第三條</text:span><text:span text:style-name="T3"> <text:s text:c="5"/></text:span><text:span text:style-name="T1">投資說明書之編製內容，必須詳實明確，不得有虛偽、隱匿、</text:span><text:span text:style-name="T1">欠缺或其他足致他人誤信</text:span><text:span text:style-name="T1">之情事。</text:span></text:p>
            <text:p text:style-name="P14">投資說明書之內容如有虛偽或隱匿之情事者，應由證券投資信託事業及其負責人與其他曾在投資說明書上簽章者依法負責。</text:p>
            <text:p text:style-name="P14">投資說明書之封面應以顯著方式刊印投資風險警語；基金以外幣計價者，應註明基金計價之幣別。信託業兼營證券投資信託業務自行保管證券投資信託基金資產者，應再標明自行保管之字句。</text:p>
            <text:p text:style-name="P14">投資說明書封底應由證券投資信託事業及其董事長簽名或蓋章。</text:p>
          </table:table-cell>
        </table:table-row>
        <table:table-row table:style-name="表格1.1">
          <table:table-cell table:style-name="表格1.A1" office:value-type="string">
            <text:p text:style-name="P15"><text:span text:style-name="T4">第四條</text:span><text:span text:style-name="T5"> <text:s text:c="7"/></text:span><text:span text:style-name="T4">投資說明書應記載事項如下：</text:span></text:p>
            <text:list xml:id="list2931790279" text:style-name="WW8Num1">
              <text:list-item>
                <text:p text:style-name="P16">基金概況。</text:p>
              </text:list-item>
              <text:list-item>
                <text:p text:style-name="P16">證券投資信託契約主要內容。</text:p>
              </text:list-item>
              <text:list-item>
                <text:p text:style-name="P16">證券投資信託事業概況。</text:p>
              </text:list-item>
              <text:list-item>
                <text:p text:style-name="P16">投資風險揭露。</text:p>
              </text:list-item>
              <text:list-item>
                <text:p text:style-name="P17">受益憑證轉讓之方式及限制。</text:p>
              </text:list-item>
            </text:list>
            <text:p text:style-name="P18">六、其他經行政院金融監督管理委員會（以下簡稱本會）規定應記載之事項。</text:p>
          </table:table-cell>
        </table:table-row>
        <table:table-row table:style-name="表格1.1">
          <table:table-cell table:style-name="表格1.A1" office:value-type="string">
            <text:p text:style-name="P19">第五條 <text:s text:c="3"/>基金概況應記載下列事項：</text:p>
            <text:list xml:id="list3049406749" text:style-name="WW8Num11">
              <text:list-item>
                <text:p text:style-name="P20"><text:span text:style-name="T7">基金簡介：至少應包括基金名稱、基金種類、私募總額、受益權單位總數、</text:span><text:span text:style-name="T7">每受益權單位面額</text:span><text:span text:style-name="T7">及</text:span><text:span text:style-name="T7">存續期間；</text:span><text:span text:style-name="T7">外幣計價基金應敘明基金計價之幣別，且所有申購及買回價金之收付，均以該幣別為之。</text:span></text:p>
              </text:list-item>
              <text:list-item>
                <text:p text:style-name="P21">證券投資信託事業及基金保管機構之職責。</text:p>
              </text:list-item>
              <text:list-item>
                <text:p text:style-name="P20"><text:span text:style-name="T7">基金投資：至少應包括</text:span><text:span text:style-name="T7">基金投資之方針、範圍</text:span><text:span text:style-name="T7">及</text:span><text:span text:style-name="T7">決策過程、基金經理人之姓名、主要經 (學) 歷、權限</text:span><text:span text:style-name="T7">及</text:span><text:span text:style-name="T7">基金運用之限制。</text:span><text:span text:style-name="T7">基金經理人同時管理其他基金者，應揭露所管理之其他基金名稱及所採取防止利益衝突之措施。</text:span></text:p>
              </text:list-item>
              <text:list-item>
                <text:p text:style-name="P21">基金參與股票發行公司股東會行使表決權之處理原則及方法。</text:p>
              </text:list-item>
              <text:list-item>
                <text:p text:style-name="P20"><text:span text:style-name="T7"><text:tab/>投資收益分配之項目、時間及給付方式。</text:span></text:p>
              </text:list-item>
              <text:list-item>
                <text:p text:style-name="P20"><text:span text:style-name="T7">申購受益憑證：至少應包括申購</text:span><text:span text:style-name="T7">程序</text:span><text:span text:style-name="T7">與截止時間、</text:span><text:span text:style-name="T7">申購價金之計算</text:span><text:span text:style-name="T7">與</text:span><text:span text:style-name="T7">給付方</text:span><text:span text:style-name="T7">式、受益憑證之交付方式與交付日期、</text:span><text:span text:style-name="T7">基金</text:span><text:span text:style-name="T7">成立與不成立之條件及</text:span><text:span text:style-name="T7">不成立時之處理</text:span><text:span text:style-name="T7">方式</text:span><text:span text:style-name="T7">。</text:span></text:p>
              </text:list-item>
              <text:list-item>
                <text:p text:style-name="P20"><text:span text:style-name="T7">買回受益憑證：至少應包括</text:span><text:span text:style-name="T7">買回程序</text:span><text:span text:style-name="T7">與截止時間、買回</text:span><text:span text:style-name="T7">價金之計算</text:span><text:span text:style-name="T7">與</text:span><text:span text:style-name="T7">給付方</text:span><text:span text:style-name="T7">式及</text:span><text:span text:style-name="T7">買回價金遲延給付之情形</text:span><text:span text:style-name="T7">。</text:span></text:p>
              </text:list-item>
              <text:list-item>
                <text:p text:style-name="P20"><text:span text:style-name="T7">受益人之權利及費用負擔：至少應包括</text:span><text:span text:style-name="T7">受益人</text:span><text:span text:style-name="T7">應有</text:span><text:span text:style-name="T7">之權利</text:span><text:span text:style-name="T7">內容</text:span><text:span text:style-name="T7">、受益人應負擔費用之項目</text:span><text:span text:style-name="T7">與</text:span><text:span text:style-name="T7">其計算、給付方式、受益人應負擔租</text:span><text:soft-page-break/><text:span text:style-name="T7">稅之項目</text:span><text:span text:style-name="T7">與</text:span><text:span text:style-name="T7">其計算、繳納方式</text:span><text:span text:style-name="T7">及受益人會議有關事宜</text:span><text:span text:style-name="T7">。</text:span></text:p>
              </text:list-item>
            </text:list>
            <text:p text:style-name="P22"><text:span text:style-name="T7">九、向受益人揭露之資訊：至少應包括</text:span><text:span text:style-name="T7">依法令</text:span><text:span text:style-name="T7">與</text:span><text:span text:style-name="T7">證券投資信託契約規定應</text:span><text:span text:style-name="T7">向受益人</text:span><text:span text:style-name="T7">揭露之資訊內容</text:span><text:span text:style-name="T7">及方式。</text:span></text:p>
          </table:table-cell>
        </table:table-row>
        <table:table-row table:style-name="表格1.1">
          <table:table-cell table:style-name="表格1.A1" office:value-type="string">
            <text:p text:style-name="P23"><text:span text:style-name="T1">第六條</text:span><text:span text:style-name="T3"> <text:s text:c="8"/></text:span><text:span text:style-name="T1">證券投資信託契約主要內容至少應記載下列事項：</text:span></text:p>
            <text:list xml:id="list2202553660" text:style-name="WW8Num13">
              <text:list-item>
                <text:p text:style-name="P3">基金名稱、證券投資信託事業名稱、基金保管機構名稱及基金存續期間。</text:p>
              </text:list-item>
              <text:list-item>
                <text:p text:style-name="P3">基金之資產。</text:p>
              </text:list-item>
              <text:list-item>
                <text:p text:style-name="P3">基金應負擔之費用。</text:p>
              </text:list-item>
              <text:list-item>
                <text:p text:style-name="P2"><text:span text:style-name="T7">基金淨資產價值及受益權單</text:span><text:span text:style-name="T7">位</text:span><text:span text:style-name="T7">淨資產價值之計算。</text:span></text:p>
              </text:list-item>
              <text:list-item>
                <text:p text:style-name="P2"><text:span text:style-name="T7">證券投資信</text:span><text:span text:style-name="T7">託</text:span><text:span text:style-name="T7">事業之更換。</text:span></text:p>
              </text:list-item>
              <text:list-item>
                <text:p text:style-name="P3">基金保管機構之更換。</text:p>
              </text:list-item>
              <text:list-item>
                <text:p text:style-name="P2"><text:span text:style-name="T7">證券投資信託契約之終</text:span><text:span text:style-name="T7">止。</text:span></text:p>
              </text:list-item>
              <text:list-item>
                <text:p text:style-name="P2"><text:span text:style-name="T7">基金之清</text:span><text:span text:style-name="T7">算。</text:span></text:p>
              </text:list-item>
              <text:list-item>
                <text:p text:style-name="P3">應通知受益人之事項。</text:p>
              </text:list-item>
            </text:list>
            <text:p text:style-name="P24"><text:span text:style-name="T7">十、</text:span><text:span text:style-name="T7">證券投資信託契約之</text:span><text:span text:style-name="T7">變更</text:span><text:span text:style-name="T7">。</text:span></text:p>
            <text:p text:style-name="P25">信託業兼營證券投資信託業務自行保管證券投資信託基金資產者，得免記載基金保管機構資料，但仍應於證券投資信託契約載明自行保管之字句。</text:p>
          </table:table-cell>
        </table:table-row>
        <table:table-row table:style-name="表格1.1">
          <table:table-cell table:style-name="表格1.A1" office:value-type="string">
            <text:p text:style-name="P26"><text:span text:style-name="T4">第七條</text:span><text:span text:style-name="T5"> <text:s text:c="9"/></text:span><text:span text:style-name="T4">證券投資信託事業概況至少應記載下列事項：</text:span></text:p>
            <text:list xml:id="list1504043709" text:style-name="WW8Num25">
              <text:list-item>
                <text:p text:style-name="P6">事業簡介。</text:p>
              </text:list-item>
              <text:list-item>
                <text:p text:style-name="P6">事業組織。</text:p>
              </text:list-item>
              <text:list-item>
                <text:p text:style-name="P8">利害關係公司揭露。</text:p>
              </text:list-item>
              <text:list-item>
                <text:p text:style-name="P5">營運概況。</text:p>
              </text:list-item>
              <text:list-item>
                <text:p text:style-name="P6">最近二年度損益表及資產負債表。</text:p>
              </text:list-item>
              <text:list-item>
                <text:p text:style-name="P6">最近二年受本會及原財政部證券暨期貨管理委員會處罰之情形。</text:p>
              </text:list-item>
            </text:list>
            <text:p text:style-name="P27"><text:span text:style-name="T6">七、對受益人權益有重大影響之</text:span><text:span text:style-name="T6">訴訟或非訟事件。</text:span></text:p>
          </table:table-cell>
        </table:table-row>
        <table:table-row table:style-name="表格1.1">
          <table:table-cell table:style-name="表格1.A1" office:value-type="string">
            <text:p text:style-name="P28"><text:span text:style-name="T4">第八條</text:span><text:span text:style-name="T5"> <text:s text:c="8"/></text:span><text:span text:style-name="T4">本準則自發布日施行。</text:span></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text-underline-style="solid" style:text-underline-width="auto" style:text-underline-color="font-color" style:font-name-asian="標楷體" style:font-family-asian="標楷體" style:font-family-generic-asian="script" style:font-size-asian="14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縮排_20_2" style:display-name="本文縮排 2" style:family="paragraph" style:parent-style-name="Standard">
      <style:paragraph-properties fo:margin-left="2.54cm" fo:margin-right="0cm" fo:text-indent="-1.058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cm" fo:margin-right="0cm" fo:text-indent="0.988cm" style:auto-text-indent="false"/>
      <style:text-properties fo:font-size="14pt" style:font-name-asian="標楷體" style:font-family-asian="標楷體" style:font-family-generic-asian="script" style:font-size-asian="14pt"/>
    </style:style>
    <style:style style:name="註釋標題" style:family="paragraph" style:parent-style-name="Standard" style:next-style-name="Standard">
      <style:paragraph-properties fo:text-align="center" style:justify-single-word="false"/>
      <style:text-properties fo:color="#333333" style:font-name="Arial Unicode MS" fo:font-family="'Arial Unicode MS'" style:font-family-generic="swiss" style:font-pitch="variable" fo:font-size="14pt" style:font-name-asian="標楷體" style:font-family-asian="標楷體" style:font-family-generic-asian="script" style:font-size-asian="14pt" style:font-name-complex="Arial Unicode MS" style:font-family-complex="'Arial Unicode MS'" style:font-family-generic-complex="swiss" style:font-pitch-complex="variable" style:font-size-complex="10pt"/>
    </style:style>
    <style:style style:name="結語" style:family="paragraph" style:parent-style-name="Standard">
      <style:paragraph-properties fo:margin-left="7.62cm" fo:margin-right="0cm" fo:text-indent="0cm" style:auto-text-indent="false"/>
      <style:text-properties fo:color="#333333" style:font-name="Arial Unicode MS" fo:font-family="'Arial Unicode MS'" style:font-family-generic="swiss" style:font-pitch="variable" fo:font-size="14pt" style:font-name-asian="標楷體" style:font-family-asian="標楷體" style:font-family-generic-asian="script" style:font-size-asian="14pt" style:font-name-complex="Arial Unicode MS" style:font-family-complex="'Arial Unicode MS'"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line-height="0.741cm"/>
      <style:text-properties fo:font-size="20pt" fo:font-weight="bold" style:font-name-asian="標楷體" style:font-family-asian="標楷體" style:font-family-generic-asian="script" style:font-size-asian="20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549cm" fo:text-indent="-1.27cm" fo:margin-left="3.5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972cm" fo:text-indent="-0.847cm" fo:margin-left="3.9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819cm" fo:text-indent="-0.847cm" fo:margin-left="4.81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66cm" fo:text-indent="-0.847cm" fo:margin-left="5.66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512cm" fo:text-indent="-0.847cm" fo:margin-left="6.51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359cm" fo:text-indent="-0.847cm" fo:margin-left="7.35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206cm" fo:text-indent="-0.847cm" fo:margin-left="8.20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052cm" fo:text-indent="-0.847cm" fo:margin-left="9.0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899cm" fo:text-indent="-0.847cm" fo:margin-left="9.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858cm" fo:text-indent="-1.508cm" fo:margin-left="2.8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043cm" fo:text-indent="-0.847cm" fo:margin-left="3.0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89cm" fo:text-indent="-0.847cm" fo:margin-left="3.8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83cm" fo:text-indent="-0.847cm" fo:margin-left="5.5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429cm" fo:text-indent="-0.847cm" fo:margin-left="6.4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123cm" fo:text-indent="-0.847cm" fo:margin-left="8.1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969cm"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99cm" fo:text-indent="-1.482cm" fo:margin-left="2.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201cm" fo:text-indent="-0.847cm" fo:margin-left="3.20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048cm" fo:text-indent="-0.847cm" fo:margin-left="4.04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741cm" fo:text-indent="-0.847cm" fo:margin-left="5.74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588cm" fo:text-indent="-0.847cm" fo:margin-left="6.58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281cm" fo:text-indent="-0.847cm" fo:margin-left="8.28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28cm"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2, 3, ...">
        <style:list-level-properties text:list-level-position-and-space-mode="label-alignment">
          <style:list-level-label-alignment text:label-followed-by="listtab" text:list-tab-stop-position="4.004cm" fo:text-indent="-1.535cm" fo:margin-left="4.00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6.057cm" fo:text-indent="-0.635cm" fo:margin-left="6.05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7.116cm" fo:text-indent="-0.847cm" fo:margin-left="7.11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7.962cm" fo:text-indent="-0.847cm" fo:margin-left="7.96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8.809cm" fo:text-indent="-0.847cm" fo:margin-left="8.80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9.656cm" fo:text-indent="-0.847cm" fo:margin-left="9.65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0.502cm" fo:text-indent="-0.847cm" fo:margin-left="10.50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1.349cm" fo:text-indent="-0.847cm" fo:margin-left="11.34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2.196cm" fo:text-indent="-0.847cm" fo:margin-left="12.19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3.042cm" fo:text-indent="-0.847cm" fo:margin-left="13.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style:list-level-properties text:list-level-position-and-space-mode="label-alignment">
          <style:list-level-label-alignment text:label-followed-by="listtab" text:list-tab-stop-position="6.301cm" fo:text-indent="-1.27cm" fo:margin-left="6.3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8.417cm" fo:text-indent="-0.847cm" fo:margin-left="8.41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9.264cm" fo:text-indent="-0.847cm" fo:margin-left="9.26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0.111cm" fo:text-indent="-0.847cm" fo:margin-left="10.11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0.957cm" fo:text-indent="-0.847cm" fo:margin-left="10.95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11.804cm" fo:text-indent="-0.847cm" fo:margin-left="11.80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651cm" fo:text-indent="-0.847cm" fo:margin-left="12.6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52cm" fo:text-indent="-1.27cm" fo:margin-left="1.2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76cm" fo:text-indent="-0.847cm" fo:margin-left="1.67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22cm" fo:text-indent="-0.847cm" fo:margin-left="2.52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69cm" fo:text-indent="-0.847cm" fo:margin-left="3.36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62cm" fo:text-indent="-0.847cm" fo:margin-left="5.0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09cm" fo:text-indent="-0.847cm" fo:margin-left="5.90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02cm" fo:text-indent="-0.847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3.738cm" fo:text-indent="-1.27cm" fo:margin-left="3.73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161cm" fo:text-indent="-0.847cm" fo:margin-left="4.16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008cm" fo:text-indent="-0.847cm" fo:margin-left="5.00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701cm" fo:text-indent="-0.847cm" fo:margin-left="6.70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548cm" fo:text-indent="-0.847cm" fo:margin-left="7.54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241cm" fo:text-indent="-0.847cm" fo:margin-left="9.24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088cm"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3.898cm" fo:text-indent="-1.27cm" fo:margin-left="3.89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168cm" fo:text-indent="-0.847cm" fo:margin-left="5.16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555cm" fo:text-indent="-0.847cm" fo:margin-left="8.55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402cm" fo:text-indent="-0.847cm" fo:margin-left="9.40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248cm" fo:text-indent="-0.847cm" fo:margin-left="10.2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154cm" fo:text-indent="-1.27cm" fo:margin-left="4.1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577cm" fo:text-indent="-0.847cm" fo:margin-left="4.57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424cm" fo:text-indent="-0.847cm" fo:margin-left="5.42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271cm" fo:text-indent="-0.847cm" fo:margin-left="6.27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117cm" fo:text-indent="-0.847cm" fo:margin-left="7.11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964cm" fo:text-indent="-0.847cm" fo:margin-left="7.96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11cm" fo:text-indent="-0.847cm" fo:margin-left="8.81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657cm" fo:text-indent="-0.847cm" fo:margin-left="9.65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504cm" fo:text-indent="-0.847cm" fo:margin-left="10.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99cm" fo:text-indent="-1.482cm" fo:margin-left="2.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201cm" fo:text-indent="-0.847cm" fo:margin-left="3.20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048cm" fo:text-indent="-0.847cm" fo:margin-left="4.04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741cm" fo:text-indent="-0.847cm" fo:margin-left="5.74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588cm" fo:text-indent="-0.847cm" fo:margin-left="6.58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281cm" fo:text-indent="-0.847cm" fo:margin-left="8.28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128cm"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99cm" fo:text-indent="-1.482cm" fo:margin-left="2.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201cm" fo:text-indent="-0.847cm" fo:margin-left="3.20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048cm" fo:text-indent="-0.847cm" fo:margin-left="4.04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741cm" fo:text-indent="-0.847cm" fo:margin-left="5.74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588cm" fo:text-indent="-0.847cm" fo:margin-left="6.58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281cm" fo:text-indent="-0.847cm" fo:margin-left="8.28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128cm"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2, 3, ...">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4.948cm" fo:text-indent="-1.482cm" fo:margin-left="4.94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8.7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251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MP1"><draw:frame draw:style-name="Mfr1" draw:name="外框1" text:anchor-type="paragraph" svg:y="0.074cm" svg:height="0.254cm" draw:z-index="1"><draw:text-box fo:min-width="0cm"><text:p text:style-name="Footer"><text:span text:style-name="Page_20_Number"/></text:p></draw:text-box></draw:frame><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發行受益憑證編製公開說明書應行記載事項準則</dc:title>
    <meta:initial-creator>user</meta:initial-creator>
    <meta:creation-date>2008-04-09T16:38:00</meta:creation-date>
    <dc:creator>joyce165</dc:creator>
    <dc:date>2008-04-09T16:38:00</dc:date>
    <meta:print-date>2004-10-26T16:36:00</meta:print-date>
    <meta:editing-cycles>2</meta:editing-cycles>
    <meta:document-statistic meta:table-count="1" meta:image-count="0" meta:object-count="0" meta:page-count="2" meta:paragraph-count="46" meta:word-count="1379" meta:character-count="1440" meta:non-whitespace-character-count="1379"/>
    <meta:generator>LibreOffice/6.2.2.2$Windows_X86_64 LibreOffice_project/2b840030fec2aae0fd2658d8d4f9548af4e3518d</meta:generator>
    <meta:user-defined meta:name="_AdHocReviewCycleID" meta:value-type="float">1996842156</meta:user-defined>
    <meta:user-defined meta:name="_AuthorEmail">grace_lin@trust.org.tw</meta:user-defined>
    <meta:user-defined meta:name="_AuthorEmailDisplayName">grace_lin</meta:user-defined>
    <meta:user-defined meta:name="_EmailSubject">「中託業字第九三○五一一號」請上網，謝謝！</meta:user-defined>
    <meta:user-defined meta:name="_ReviewingToolsShownOnce" meta:value-type="string"/>
  </office:meta>
</office:document-meta>
</file>