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line-height="150%" style:snap-to-layout-grid="false"/>
    </style:style>
    <style:style style:name="P2" style:family="paragraph" style:parent-style-name="本文縮排_20_2" style:list-style-name="WW8Num1">
      <style:paragraph-properties fo:line-height="150%" style:snap-to-layout-grid="false"/>
    </style:style>
    <style:style style:name="P3" style:family="paragraph" style:parent-style-name="本文縮排_20_2">
      <style:paragraph-properties fo:margin-left="1.538cm" fo:margin-right="0cm" fo:line-height="150%" fo:text-indent="-1.069cm" style:auto-text-indent="false" style:snap-to-layout-grid="false"/>
    </style:style>
    <style:style style:name="P4" style:family="paragraph" style:parent-style-name="本文縮排_20_2">
      <style:paragraph-properties fo:margin-left="1.506cm" fo:margin-right="0cm" fo:line-height="150%" fo:text-indent="-1.037cm" style:auto-text-indent="false" style:snap-to-layout-grid="false"/>
    </style:style>
    <style:style style:name="P5" style:family="paragraph" style:parent-style-name="本文縮排_20_2">
      <style:paragraph-properties fo:margin-left="1.506cm" fo:margin-right="0cm" fo:line-height="150%" fo:text-indent="-1.037cm" style:auto-text-indent="false" style:snap-to-layout-grid="false"/>
    </style:style>
    <style:style style:name="P6" style:family="paragraph" style:parent-style-name="Footer">
      <style:paragraph-properties fo:margin-left="0cm" fo:margin-right="0.635cm" fo:text-align="end" style:justify-single-word="false" fo:text-indent="0cm" style:auto-text-indent="false"/>
    </style:style>
    <style:style style:name="P7" style:family="paragraph" style:parent-style-name="Standard">
      <style:paragraph-properties fo:line-height="150%" style:snap-to-layout-grid="false"/>
      <style:text-properties fo:font-size="16pt" style:font-name-asian="標楷體" style:font-size-asian="16pt"/>
    </style:style>
    <style:style style:name="P8" style:family="paragraph" style:parent-style-name="Standard">
      <style:paragraph-properties fo:margin-left="1.062cm" fo:margin-right="0cm" fo:line-height="150%" fo:text-indent="-1.062cm" style:auto-text-indent="false" style:snap-to-layout-grid="false"/>
      <style:text-properties fo:font-size="16pt" fo:font-weight="bold" style:font-name-asian="標楷體" style:font-size-asian="16pt" style:font-weight-asian="bold"/>
    </style:style>
    <style:style style:name="P9" style:family="paragraph" style:parent-style-name="Standard">
      <style:paragraph-properties fo:margin-left="1.062cm" fo:margin-right="0cm" fo:line-height="150%" fo:text-indent="-1.062cm" style:auto-text-indent="false" style:snap-to-layout-grid="false"/>
      <style:text-properties fo:font-size="16pt" style:font-name-asian="標楷體" style:font-size-asian="16pt"/>
    </style:style>
    <style:style style:name="P10" style:family="paragraph" style:parent-style-name="Standard">
      <style:paragraph-properties fo:margin-left="1.062cm" fo:margin-right="0cm" fo:line-height="150%" fo:text-indent="-1.062cm" style:auto-text-indent="false" style:snap-to-layout-grid="false"/>
    </style:style>
    <style:style style:name="P11" style:family="paragraph" style:parent-style-name="Standard">
      <style:paragraph-properties fo:margin-left="1.829cm" fo:margin-right="0cm" fo:line-height="150%" fo:text-indent="-0.891cm" style:auto-text-indent="false" style:snap-to-layout-grid="false"/>
    </style:style>
    <style:style style:name="P12" style:family="paragraph" style:parent-style-name="Standard" style:master-page-name="Standard">
      <style:paragraph-properties style:page-number="auto"/>
      <style:text-properties fo:font-size="16pt" fo:font-weight="bold" style:font-name-asian="標楷體" style:font-size-asian="16pt" style:font-weight-asian="bold"/>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fo:font-size="16pt" style:font-name-asian="Times New Roman" style:font-size-asian="16pt"/>
    </style:style>
    <style:style style:name="T5" style:family="text">
      <style:text-properties style:font-name="標楷體" fo:font-size="16pt" style:font-name-asian="標楷體" style:font-size-asian="16pt"/>
    </style:style>
    <style:style style:name="T6" style:family="text">
      <style:text-properties style:font-name="標楷體" fo:font-size="12pt" style:font-name-asian="標楷體" style:font-size-asian="12pt"/>
    </style:style>
    <style:style style:name="T7" style:family="text">
      <style:text-properties style:font-name="標楷體" fo:font-size="12pt" style:font-name-asian="標楷體" style:font-size-asian="12pt"/>
    </style:style>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證券投資信託事業運用證券投資信託基金從事證券相關商品交易應行注意事項</text:p>
      <text:p text:style-name="P8"/>
      <text:p text:style-name="P10"><text:span text:style-name="T2">壹、本注意事項依據「證券投資信託基金管理辦法」</text:span><text:span text:style-name="T4"> </text:span><text:span text:style-name="T2">(</text:span><text:span text:style-name="T2">以下簡稱管理辦法</text:span><text:span text:style-name="T2">)</text:span><text:span text:style-name="T2">第十一條第三項之規定訂定之。</text:span></text:p>
      <text:p text:style-name="P10"><text:span text:style-name="T2">貳、本注意事項所稱期貨或選擇權，係指依期貨交易法規定經財政部證券暨期貨管理委員會</text:span><text:span text:style-name="T4"> </text:span><text:span text:style-name="T2">(</text:span><text:span text:style-name="T2">以下簡稱本會</text:span><text:span text:style-name="T2">) </text:span><text:span text:style-name="T2">核准於期貨交易所交易，且其價值由有價證券所衍生之期貨契約或選擇權契約。</text:span></text:p>
      <text:p text:style-name="P9">參、為避險需要或增加投資效率，證券投資信託事業得運用證券投資信託基金從事期貨或選擇權交易，並依下列規定辦理：</text:p>
      <text:p text:style-name="P3">一、投資國內之股票型及平衡型證券投資信託基金得以交易人身分交易於台灣期貨交易所交易之股價指數期貨契約、股價指數選擇權契約及股票選擇權契約。</text:p>
      <text:p text:style-name="P3">二、個別證券投資信託基金得否從事期貨或選擇權交易，應依各證券投資信託基金信託契約之規定；證券投資信託事業並應指派具備相關交易知識或經驗之人員專責交易之決策及執行；基金經理人並應接受至少六小時以上之期貨暨選擇權相關法規及實務之職前及在職訓練課程。</text:p>
      <text:p text:style-name="P3">三、證券投資信託事業運用證券投資信託基金從事期貨或選擇權交易，應於內部控制制度中訂定基金從事上開交易之風險監控管理措施及會計處理事宜，經董事會通過後，函報本會備查，修正時亦同。</text:p>
      <text:p text:style-name="P3">四、證券投資信託事業內部稽核人員應定期瞭解期貨及選擇權交易內部控制之允當性，並按月查核交易部門對基金從事相關交易程序之遵循情形，作成稽核報告，備供查核。</text:p>
      <text:p text:style-name="P3"><text:soft-page-break/>五、證券投資信託事業運用證券投資託基金為期貨或選擇權交易時，應委託期貨經紀商在期貨交易所為之，並指示保管機構辦理結算、交割或履約等相關事宜。</text:p>
      <text:p text:style-name="P3">六、證券投資信託事業得委託與事業本身或保管機構有利害關係並具有期貨經紀商資格者為期貨或選擇權交易，但支付該期貨經紀商之佣金，不得高於一般期貨經紀商。</text:p>
      <text:p text:style-name="P10"><text:span text:style-name="T2">肆、</text:span><text:span text:style-name="T5">證券投資信託事業運用證券投資信託基金從事期貨或選擇權交易</text:span><text:span text:style-name="T2">，應遵守下列規定：</text:span></text:p>
      <text:p text:style-name="P1">一、證券投資信託基金每營業日持有未沖銷多頭部位之期貨契約總市值加計買進選擇權買權及賣出選擇權賣權之履約價格乘以契約乘數或契約單位總額不得超過該基金淨資產價值之百分之十五；同時亦不得大於該基金可運用資產扣除依管理辦法第十五條規定保持之最低流動資產比例、未沖銷部位之期貨契約及選擇權契約依規定需繳交之保證金或權利金。</text:p>
      <text:p text:style-name="P1">二、證券投資信託基金每營業日投資於任一公司發行之有價證券總額加計買進該公司股票選擇權買權及賣出該公司股票選擇權賣權之履約價格乘以契約單位總額，不得超過該基金淨資產價值之百分之十。</text:p>
      <text:p text:style-name="P1">三、證券投資信託基金每營業日持有未沖銷空頭部位之期貨契約總市值加計買進選擇權賣權及賣出選擇權買權之履約價格乘以契約乘數或契約單位總額不得超過該基金所持有之相對應有價證券總市值。所稱相對應有價證券係指與股價指數期貨契約或股價指數選擇權契約標的物價格具高度相關之有價證券；或指股票選擇權之標的股票。</text:p>
      <text:p text:style-name="P4">四、證券投資信託基金每營業日未沖銷之買進選擇權之權利金總額，不得超過該證券投資信託基金<text:soft-page-break/>淨資產價值之百分之五。</text:p>
      <text:p text:style-name="P4">五、證券投資信託基金扣除未沖銷期貨契約及選擇權契約依規定需繳交之保證金或權利金後之流動資產比例不得低於管理辦法第十五條規定應保持之最低比例。</text:p>
      <text:p text:style-name="P10"><text:span text:style-name="T2">伍、</text:span><text:span text:style-name="T5">證券投資信託事業運用證券投資信託基金從事證券相關商品交易</text:span><text:span text:style-name="T2">，應依下列程序辦理：</text:span></text:p>
      <text:list xml:id="list4188409992" text:style-name="WW8Num1">
        <text:list-item>
          <text:p text:style-name="P2">應分交易分析、交易決定、交易執行及交易檢討等四步驟；各步驟之內容由各證券投資信託事業自行依本注意事項制定，並提經董事會決議通過後實施。</text:p>
        </text:list-item>
      </text:list>
      <text:p text:style-name="P4">二、交易分析、決定、執行及檢討各步驟應具備之資料及證券投資信託事業相關人員應負擔之責任如下：</text:p>
      <text:p text:style-name="P11"><text:span text:style-name="T2">(</text:span><text:span text:style-name="T2">一</text:span><text:span text:style-name="T2">)</text:span><text:span text:style-name="T2">交易分析：從事證券相關商品交易報告書，</text:span><text:span text:style-name="T5">須載明交易理由</text:span><text:span text:style-name="T2">、預計交易價格、多</text:span><text:span text:style-name="T4"> </text:span><text:span text:style-name="T2">(</text:span><text:span text:style-name="T2">空</text:span><text:span text:style-name="T2">) </text:span><text:span text:style-name="T2">方向、契約月份、口數、時間、停損點及停利點，並詳述分析基礎、根據及建議，本步驟由從事證券相關商品交易報告書撰寫人、基金經理人</text:span><text:span text:style-name="T4"> </text:span><text:span text:style-name="T2">(</text:span><text:span text:style-name="T2">或部門主管</text:span><text:span text:style-name="T2">) </text:span><text:span text:style-name="T2">及總經理負責。</text:span></text:p>
      <text:p text:style-name="P11"><text:span text:style-name="T2">(</text:span><text:span text:style-name="T2">二</text:span><text:span text:style-name="T2">)</text:span><text:span text:style-name="T2">交易決定：</text:span><text:span text:style-name="T5">基金經理人依據從事證券相關商品交易報告書作成交易決定書</text:span><text:span text:style-name="T2">，並交付執行；交易決定書須載明交易價格、多</text:span><text:span text:style-name="T4"> </text:span><text:span text:style-name="T2">(</text:span><text:span text:style-name="T2">空</text:span><text:span text:style-name="T2">) </text:span><text:span text:style-name="T2">方向、契約月份、口數、時間、停損點及停利點等內容，本步驟由基金經理人及總經理負責。</text:span></text:p>
      <text:p text:style-name="P11"><text:span text:style-name="T2">(</text:span><text:span text:style-name="T2">三</text:span><text:span text:style-name="T2">)</text:span><text:span text:style-name="T2">交易執行：</text:span><text:span text:style-name="T5">交易員依據交易決定書執行交易</text:span><text:span text:style-name="T2">，作成交易執行紀錄；</text:span><text:span text:style-name="T5">交易執行紀錄須載明實際成交價格</text:span><text:span text:style-name="T2">、多</text:span><text:span text:style-name="T4"> </text:span><text:span text:style-name="T2">(</text:span><text:span text:style-name="T2">空</text:span><text:span text:style-name="T2">) </text:span><text:span text:style-name="T2">方向、契約月份、口數與時間及交易決定書與交易執行間之差異、差異原因說明等內容，本步驟由交易員、基金經理人及總經理負責。</text:span></text:p>
      <text:p text:style-name="P11"><text:soft-page-break/><text:span text:style-name="T2">(</text:span><text:span text:style-name="T2">四</text:span><text:span text:style-name="T2">)</text:span><text:span text:style-name="T5">交易檢討</text:span><text:span text:style-name="T2">：從事證券相關商品交易檢討報告；</text:span><text:span text:style-name="T5">本步驟由報告人</text:span><text:span text:style-name="T2">、基金經理人</text:span><text:span text:style-name="T4"> </text:span><text:span text:style-name="T2">(</text:span><text:span text:style-name="T2">或部門主管</text:span><text:span text:style-name="T2">)</text:span><text:span text:style-name="T2">及總經理負責。</text:span></text:p>
      <text:p text:style-name="P10"><text:span text:style-name="T2">陸、</text:span><text:span text:style-name="T5">證券投資信託事業應按月公告所管理證券投資信託基金從事證券相關商品交易之內容</text:span><text:span text:style-name="T2">，並於依管理辦法第二十四條編製之基金月報及年報，揭露該基金持有之未沖銷多空頭部位口數、契約月份、保證金金額、契約價值、未實現損益、未沖銷多頭部位之期貨契約總市值加計買進選擇權買權及賣出選擇權賣權之履約價格乘以契約乘數或契約單位總額占基金淨資產價值之比例、投資於任一公司發行之有價證券總額加計買進該公司股票選擇權買權及賣出該公司股票選擇權賣權之履約價格乘以契約單位總額占該基金淨資產價值之比例、未沖銷空頭部位之期貨契約總市值加計買進選擇權賣權及賣出選擇權買權之履約價格乘以契約乘數或契約單位總額占基金淨資產價值之比例、未沖銷之買進選擇權之權利金總額占基金淨資產價值之比例。該基金月報及年報除向本會申報外，應再將副本抄送台灣期貨交易所。</text:span></text:p>
      <text:p text:style-name="P10"><text:span text:style-name="T2">柒、</text:span><text:span text:style-name="T5">證券投資信託事業應每日向台灣期貨交易所申報所管理個別證券投資信託基金當日從事證券相關商品交易之相關投資組合比例</text:span><text:span text:style-name="T2">。</text:span></text:p>
      <text:p text:style-name="P10"><text:span text:style-name="T2">捌、</text:span><text:span text:style-name="T5">證券投資信託事業不得因某證券投資信託基金得從事證券相關商品之避險交易</text:span><text:span text:style-name="T2">，而以「低風險」作為基金廣告或其他營業促銷活動之訴求。</text:span></text:p>
      <text:p text:style-name="P7">玖、證券投資信託基金公開說明書應配合增列基金從事證券相關商品交易之風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58cm" fo:margin-right="0cm" fo:text-indent="-1.111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75cm" fo:text-indent="-1.005cm" fo:margin-left="1.4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標楷體" fo:font-size="12pt" style:font-name-asian="標楷體" style:font-size-asian="12pt"/>
    </style:style>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3"><draw:text-box fo:min-height="0.058cm"><text:p text:style-name="Footer"><text:span text:style-name="Page_20_Number"><text:span text:style-name="MT1">第</text:span></text:span><text:span text:style-name="Page_20_Number"><text:span text:style-name="MT1"><text:page-number text:select-page="current">4</text:page-number></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運用證券投資信託基金從事證券相關商品交易應行注意事項修正條文對照表</dc:title>
    <meta:initial-creator>sfc624</meta:initial-creator>
    <meta:creation-date>2008-04-15T15:36:00</meta:creation-date>
    <dc:creator>joyce165</dc:creator>
    <dc:date>2008-04-15T15:36:00</dc:date>
    <meta:print-date>2003-10-13T17:39:00</meta:print-date>
    <meta:editing-cycles>2</meta:editing-cycles>
    <meta:document-statistic meta:table-count="0" meta:image-count="0" meta:object-count="0" meta:page-count="4" meta:paragraph-count="28" meta:word-count="2320" meta:character-count="2332" meta:non-whitespace-character-count="2320"/>
    <meta:generator>LibreOffice/6.2.2.2$Windows_X86_64 LibreOffice_project/2b840030fec2aae0fd2658d8d4f9548af4e3518d</meta:generator>
  </office:meta>
</office:document-meta>
</file>