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證券投資信託基金管理辦法部分條文修正條文</text:p>
      <text:p text:style-name="Standard"/>
      <text:p text:style-name="Standard">第二條</text:p>
      <text:p text:style-name="HTML_20_Preformatted">本辦法所稱基金保管機構，指受證券投資信託事業委託，保管證券投資信</text:p>
      <text:p text:style-name="HTML_20_Preformatted">託基金之銀行。 <text:s text:c="49"/></text:p>
      <text:p text:style-name="HTML_20_Preformatted">本辦法所稱受益憑證，指證券投資信託事業為募集證券投資信託基金而發</text:p>
      <text:p text:style-name="HTML_20_Preformatted">行之有價證券。 <text:s text:c="49"/></text:p>
      <text:p text:style-name="HTML_20_Preformatted">本辦法所稱受益人，指無記名式受益憑證持有人或登記為記名式受益憑證</text:p>
      <text:p text:style-name="HTML_20_Preformatted">之受益人。 <text:s text:c="53"/></text:p>
      <text:p text:style-name="HTML_20_Preformatted">本辦法所稱證券投資信託契約，指規範證券投資信託事業、基金保管機構</text:p>
      <text:p text:style-name="HTML_20_Preformatted">及受益人間權利義務之契約。 <text:s text:c="37"/></text:p>
      <text:p text:style-name="HTML_20_Preformatted">本辦法所稱證券投資信託基金，包括以證券投資信託基金購入之各項資產</text:p>
      <text:p text:style-name="HTML_20_Preformatted">。 <text:s text:c="61"/></text:p>
      <text:p text:style-name="HTML_20_Preformatted">本辦法所稱證券相關商品，指證券投資信託事業運用證券投資信託基金從</text:p>
      <text:p text:style-name="HTML_20_Preformatted">事避險操作或為增加投資效率，經財政部證券暨期貨管理委員會 (以下簡</text:p>
      <text:p text:style-name="HTML_20_Preformatted">稱證期會) 核定准予交易之證券相關金融商品。 <text:s text:c="21"/></text:p>
      <text:p text:style-name="HTML_20_Preformatted">本辦法所稱指數股票型證券投資信託基金，指在證券交易所上市，以追蹤</text:p>
      <text:p text:style-name="HTML_20_Preformatted">證券交易所設計或同意編製之標的指數，且申購、買回採實物及依據契約</text:p>
      <text:p text:style-name="HTML_20_Preformatted">規定方式交付之證券投資信託基金。 <text:s text:c="31"/></text:p>
      <text:p text:style-name="HTML_20_Preformatted">本辦法所稱組合型證券投資信託基金，指以投資於其他證券投資信託基金</text:p>
      <text:p text:style-name="HTML_20_Preformatted">為主要投資範圍之證券投資信託基金。 <text:s text:c="29"/></text:p>
      <text:p text:style-name="HTML_20_Preformatted">本辦法所稱公告，其方式依證期會所指定之方式為之。</text:p>
      <text:p text:style-name="Standard"/>
      <text:p text:style-name="Standard">第二十條</text:p>
      <text:p text:style-name="HTML_20_Preformatted">證券投資信託契約載有受益人得請求買回受益憑證之規定者，受益人得按</text:p>
      <text:p text:style-name="HTML_20_Preformatted"><text:soft-page-break/>其約定以書面或電子資料請求證券投資信託事業買回受益憑證。 <text:s text:c="7"/></text:p>
      <text:p text:style-name="HTML_20_Preformatted">受益憑證之買回價格，以請求買回之書面或電子資料到達證券投資信託事</text:p>
      <text:p text:style-name="HTML_20_Preformatted">業或其代理機構次一營業日之證券投資信託基金淨資產價值核算之。但應</text:p>
      <text:p text:style-name="HTML_20_Preformatted">給付受益人之買回價金，超過依第十五條所定比率應保持之資產者，其買</text:p>
      <text:p text:style-name="HTML_20_Preformatted">回價格之核算，得另以證券投資信託契約訂定之。 <text:s text:c="19"/></text:p>
      <text:p text:style-name="HTML_20_Preformatted">指數股票型證券投資信託基金之買回程序，得依證券投資信託契約之規定</text:p>
      <text:p text:style-name="HTML_20_Preformatted">辦理，不受前二項規定限制。</text:p>
      <text:p text:style-name="Standard"/>
      <text:p text:style-name="Standard">第二十一條</text:p>
      <text:p text:style-name="HTML_20_Preformatted">證券投資信託事業在國內募集投資國內之證券投資信託基金，應自受益人</text:p>
      <text:p text:style-name="HTML_20_Preformatted">買回受益憑證請求到達之次日起五個營業日內，給付買回價金。 <text:s text:c="7"/></text:p>
      <text:p text:style-name="HTML_20_Preformatted">受益人請求買回一部受益憑證者，證券投資信託事業除依前項規定之期限</text:p>
      <text:p text:style-name="HTML_20_Preformatted">給付買回價金外，並應於受益人買回受益憑證之請求到達之次日起七個營</text:p>
      <text:p text:style-name="HTML_20_Preformatted">業日內，辦理受益憑證之換發。 <text:s text:c="35"/></text:p>
      <text:p text:style-name="HTML_20_Preformatted">證券投資信託事業募集發行之證券投資信託基金有下列情形之一者，受益</text:p>
      <text:p text:style-name="HTML_20_Preformatted">人請求買回受益憑證，其買回價金之給付依證券投資信託契約之規定辦理</text:p>
      <text:p text:style-name="HTML_20_Preformatted">： <text:s text:c="61"/></text:p>
      <text:p text:style-name="HTML_20_Preformatted">一 <text:s/>於國內募集投資國外之證券投資信託基金。 <text:s text:c="21"/></text:p>
      <text:p text:style-name="HTML_20_Preformatted">二 <text:s/>於國外募集投資國內之證券投資信託基金。 <text:s text:c="21"/></text:p>
      <text:p text:style-name="HTML_20_Preformatted">三 <text:s/>指數股票型證券投資信託基金。 <text:s text:c="31"/></text:p>
      <text:p text:style-name="HTML_20_Preformatted">四 <text:s/>組合型證券投資信託基金。 <text:s text:c="35"/></text:p>
      <text:p text:style-name="HTML_20_Preformatted">五 <text:s/>其他經證期會核准者。</text:p>
      <text:p text:style-name="Standard"/>
      <text:p text:style-name="Standard">第二十八條</text:p>
      <text:p text:style-name="HTML_20_Preformatted">證券投資信託事業發行受益憑證得以製作實體證券交付，或以帳簿劃撥方</text:p>
      <text:p text:style-name="HTML_20_Preformatted">式交付。 <text:s text:c="55"/></text:p>
      <text:p text:style-name="HTML_20_Preformatted"><text:soft-page-break/>前項以帳簿劃撥方式交付受益憑證之發行，得不印製實體證券，並應依有</text:p>
      <text:p text:style-name="HTML_20_Preformatted">價證券集中保管帳簿劃撥作業辦法及證券集中保管事業之相關規定辦理。</text:p>
      <text:p text:style-name="HTML_20_Preformatted">受益憑證由證券投資信託事業依證期會所定格式，載明其應記載事項，經</text:p>
      <text:p text:style-name="HTML_20_Preformatted">基金保管機構簽署後發行之。 <text:s text:c="37"/></text:p>
      <text:p text:style-name="HTML_20_Preformatted">發行實體受益憑證應經簽證。其簽證事項，準用公開發行公司發行股票及</text:p>
      <text:p text:style-name="HTML_20_Preformatted">公司債券簽證規則之規定。</text:p>
      <text:p text:style-name="Standard"/>
      <text:p text:style-name="Standard">第三十條</text:p>
      <text:p text:style-name="HTML_20_Preformatted">證券投資信託基金之存續期間依證券投資信託契約之約定。 <text:s text:c="11"/></text:p>
      <text:p text:style-name="HTML_20_Preformatted">證券投資信託契約之終止事由，除法令另有規定外，依證券投資信託契約</text:p>
      <text:p text:style-name="HTML_20_Preformatted">之規定。但基於公益或受益人利益，以終止證券投資信託契約為宜者，證</text:p>
      <text:p text:style-name="HTML_20_Preformatted">期會得命令終止之。 <text:s text:c="45"/></text:p>
      <text:p text:style-name="HTML_20_Preformatted">證券投資信託基金得依證期會所定合併方式為證券投資信託基金之合併。</text:p>
      <text:p text:style-name="HTML_20_Preformatted">被合併之證券投資信託基金得免於清算。 <text:s text:c="27"/></text:p>
      <text:p text:style-name="HTML_20_Preformatted">前項證券投資信託基金合併之標準、程序及其他相關事項之應行注意事項</text:p>
      <text:p text:style-name="HTML_20_Preformatted">，由證期會定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管理辦法部分條文修正條文</dc:title>
    <meta:initial-creator>Unknown User</meta:initial-creator>
    <meta:creation-date>2008-04-21T09:18:00</meta:creation-date>
    <dc:creator>joyce165</dc:creator>
    <dc:date>2008-04-21T09:18:00</dc:date>
    <meta:editing-cycles>2</meta:editing-cycles>
    <meta:document-statistic meta:table-count="0" meta:image-count="0" meta:object-count="0" meta:page-count="3" meta:paragraph-count="62" meta:word-count="1355" meta:character-count="2131" meta:non-whitespace-character-count="1355"/>
    <meta:generator>LibreOffice/6.2.2.2$Windows_X86_64 LibreOffice_project/2b840030fec2aae0fd2658d8d4f9548af4e3518d</meta:generator>
    <meta:user-defined meta:name="_AdHocReviewCycleID" meta:value-type="float">-707798363</meta:user-defined>
    <meta:user-defined meta:name="_AuthorEmail">johnson@trust.org.tw</meta:user-defined>
    <meta:user-defined meta:name="_AuthorEmailDisplayName">johnson</meta:user-defined>
    <meta:user-defined meta:name="_EmailSubject">淑冠幫我上公會的網站「相關法規」</meta:user-defined>
    <meta:user-defined meta:name="_ReviewingToolsShownOnce" meta:value-type="string"/>
  </office:meta>
</office:document-meta>
</file>