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785cm" fo:margin-left="-0.058cm" table:align="left" style:writing-mode="lr-tb"/>
    </style:style>
    <style:style style:name="表格1.A" style:family="table-column">
      <style:table-column-properties style:column-width="8.588cm"/>
    </style:style>
    <style:style style:name="表格1.C" style:family="table-column">
      <style:table-column-properties style:column-width="8.60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本文縮排_20_3">
      <style:paragraph-properties fo:margin-left="2.244cm" fo:margin-right="0cm" fo:line-height="0.988cm" fo:text-align="justify" style:justify-single-word="false" fo:text-indent="-2.219cm" style:auto-text-indent="false" style:snap-to-layout-grid="false"/>
      <style:text-properties fo:font-size="16pt" style:font-size-asian="16pt" style:font-name-complex="標楷體"/>
    </style:style>
    <style:style style:name="P2" style:family="paragraph" style:parent-style-name="本文縮排_20_3">
      <style:paragraph-properties fo:margin-left="2.023cm" fo:margin-right="0cm" fo:line-height="0.988cm" fo:text-align="justify" style:justify-single-word="false" fo:text-indent="-1.998cm" style:auto-text-indent="false" style:snap-to-layout-grid="false"/>
      <style:text-properties fo:font-size="16pt" style:font-size-asian="16pt" style:font-name-complex="標楷體"/>
    </style:style>
    <style:style style:name="P3" style:family="paragraph" style:parent-style-name="本文縮排_20_3">
      <style:paragraph-properties fo:margin-left="2.887cm" fo:margin-right="0cm" fo:line-height="0.988cm" fo:text-align="justify" style:justify-single-word="false" fo:text-indent="1.129cm" style:auto-text-indent="false" style:snap-to-layout-grid="false"/>
      <style:text-properties fo:font-size="16pt" style:font-size-asian="16pt" style:font-name-complex="標楷體"/>
    </style:style>
    <style:style style:name="P4" style:family="paragraph" style:parent-style-name="本文縮排_20_3">
      <style:paragraph-properties fo:margin-left="5.209cm" fo:margin-right="0cm" fo:line-height="0.988cm" fo:text-align="justify" style:justify-single-word="false" fo:text-indent="-1.157cm" style:auto-text-indent="false" style:snap-to-layout-grid="false"/>
      <style:text-properties fo:font-size="16pt" style:font-size-asian="16pt" style:font-name-complex="標楷體"/>
    </style:style>
    <style:style style:name="P5" style:family="paragraph" style:parent-style-name="本文縮排_20_3">
      <style:paragraph-properties fo:margin-left="2.79cm" fo:margin-right="0cm" fo:line-height="0.988cm" fo:text-align="justify" style:justify-single-word="false" fo:text-indent="-2.842cm" style:auto-text-indent="false" style:snap-to-layout-grid="false">
        <style:tab-stops>
          <style:tab-stop style:position="-0.025cm"/>
        </style:tab-stops>
      </style:paragraph-properties>
      <style:text-properties fo:font-size="16pt" style:font-size-asian="16pt" style:font-name-complex="標楷體"/>
    </style:style>
    <style:style style:name="P6" style:family="paragraph" style:parent-style-name="本文縮排_20_3">
      <style:paragraph-properties fo:margin-left="2.889cm" fo:margin-right="0cm" fo:line-height="0.988cm" fo:text-align="justify" style:justify-single-word="false" fo:text-indent="-2.914cm" style:auto-text-indent="false" style:snap-to-layout-grid="false"/>
      <style:text-properties fo:font-size="16pt" style:font-size-asian="16pt" style:font-name-complex="標楷體"/>
    </style:style>
    <style:style style:name="P7" style:family="paragraph" style:parent-style-name="本文縮排_20_3">
      <style:paragraph-properties fo:margin-left="5.112cm" fo:margin-right="0cm" fo:line-height="0.988cm" fo:text-align="justify" style:justify-single-word="false" fo:text-indent="-1.111cm" style:auto-text-indent="false" style:snap-to-layout-grid="false"/>
      <style:text-properties fo:font-size="16pt" style:font-size-asian="16pt" style:font-name-complex="標楷體"/>
    </style:style>
    <style:style style:name="P8" style:family="paragraph" style:parent-style-name="本文縮排_20_3">
      <style:paragraph-properties fo:margin-left="2.861cm" fo:margin-right="0cm" fo:line-height="0.988cm" fo:text-align="justify" style:justify-single-word="false" fo:text-indent="1.129cm" style:auto-text-indent="false" style:snap-to-layout-grid="false"/>
      <style:text-properties fo:font-size="16pt" style:font-size-asian="16pt" style:font-name-complex="標楷體"/>
    </style:style>
    <style:style style:name="P9" style:family="paragraph" style:parent-style-name="本文縮排_20_3">
      <style:paragraph-properties fo:margin-left="2.858cm" fo:margin-right="0cm" fo:line-height="0.988cm" fo:text-align="justify" style:justify-single-word="false" fo:text-indent="1.129cm" style:auto-text-indent="false" style:snap-to-layout-grid="false"/>
      <style:text-properties fo:font-size="16pt" style:font-size-asian="16pt" style:font-name-complex="標楷體"/>
    </style:style>
    <style:style style:name="P10" style:family="paragraph" style:parent-style-name="本文縮排_20_3">
      <style:paragraph-properties fo:margin-left="5.186cm" fo:margin-right="0cm" fo:line-height="0.988cm" fo:text-align="justify" style:justify-single-word="false" fo:text-indent="-1.129cm" style:auto-text-indent="false" style:snap-to-layout-grid="false"/>
      <style:text-properties fo:font-size="16pt" style:font-size-asian="16pt" style:font-name-complex="標楷體"/>
    </style:style>
    <style:style style:name="P11" style:family="paragraph" style:parent-style-name="本文縮排_20_3">
      <style:paragraph-properties fo:margin-left="5.186cm" fo:margin-right="0cm" fo:line-height="0.988cm" fo:text-align="justify" style:justify-single-word="false" fo:text-indent="-1.129cm" style:auto-text-indent="false" style:snap-to-layout-grid="false">
        <style:tab-stops>
          <style:tab-stop style:position="4.233cm"/>
        </style:tab-stops>
      </style:paragraph-properties>
      <style:text-properties fo:font-size="16pt" style:font-size-asian="16pt" style:font-name-complex="標楷體"/>
    </style:style>
    <style:style style:name="P12" style:family="paragraph" style:parent-style-name="本文縮排_20_3">
      <style:paragraph-properties fo:margin-left="5.08cm" fo:margin-right="0cm" fo:line-height="0.988cm" fo:text-align="justify" style:justify-single-word="false" fo:text-indent="-1.062cm" style:auto-text-indent="false" style:snap-to-layout-grid="false">
        <style:tab-stops>
          <style:tab-stop style:position="0cm"/>
        </style:tab-stops>
      </style:paragraph-properties>
      <style:text-properties fo:font-size="16pt" style:font-size-asian="16pt" style:font-name-complex="標楷體"/>
    </style:style>
    <style:style style:name="P13" style:family="paragraph" style:parent-style-name="本文縮排_20_3">
      <style:paragraph-properties fo:margin-left="5.112cm" fo:margin-right="0cm" fo:line-height="0.988cm" fo:text-align="justify" style:justify-single-word="false" fo:text-indent="-1.087cm" style:auto-text-indent="false" style:snap-to-layout-grid="false">
        <style:tab-stops>
          <style:tab-stop style:position="0cm"/>
        </style:tab-stops>
      </style:paragraph-properties>
      <style:text-properties fo:font-size="16pt" style:font-size-asian="16pt" style:font-name-complex="標楷體"/>
    </style:style>
    <style:style style:name="P14" style:family="paragraph" style:parent-style-name="本文縮排_20_3">
      <style:paragraph-properties fo:margin-left="5.112cm" fo:margin-right="0cm" fo:line-height="0.988cm" fo:text-align="justify" style:justify-single-word="false" fo:text-indent="-1.136cm" style:auto-text-indent="false" style:snap-to-layout-grid="false">
        <style:tab-stops>
          <style:tab-stop style:position="0cm"/>
        </style:tab-stops>
      </style:paragraph-properties>
      <style:text-properties fo:font-size="16pt" style:font-size-asian="16pt" style:font-name-complex="標楷體"/>
    </style:style>
    <style:style style:name="P15" style:family="paragraph" style:parent-style-name="本文縮排_20_3">
      <style:paragraph-properties fo:margin-left="5.112cm" fo:margin-right="0cm" fo:line-height="0.988cm" fo:text-align="justify" style:justify-single-word="false" fo:text-indent="-1.136cm" style:auto-text-indent="false" style:snap-to-layout-grid="false">
        <style:tab-stops>
          <style:tab-stop style:position="-0.074cm"/>
          <style:tab-stop style:position="16.828cm"/>
        </style:tab-stops>
      </style:paragraph-properties>
      <style:text-properties fo:font-size="16pt" style:font-size-asian="16pt" style:font-name-complex="標楷體"/>
    </style:style>
    <style:style style:name="P16" style:family="paragraph" style:parent-style-name="本文縮排_20_3">
      <style:paragraph-properties fo:margin-left="5.182cm" fo:margin-right="0cm" fo:line-height="0.988cm" fo:text-align="justify" style:justify-single-word="false" fo:text-indent="-1.152cm" style:auto-text-indent="false" style:snap-to-layout-grid="false">
        <style:tab-stops>
          <style:tab-stop style:position="-0.025cm"/>
        </style:tab-stops>
      </style:paragraph-properties>
      <style:text-properties fo:font-size="16pt" style:font-size-asian="16pt" style:font-name-complex="標楷體"/>
    </style:style>
    <style:style style:name="P17" style:family="paragraph" style:parent-style-name="本文縮排_20_3">
      <style:paragraph-properties fo:margin-left="5.186cm" fo:margin-right="0cm" fo:line-height="0.988cm" fo:text-align="justify" style:justify-single-word="false" fo:text-indent="-1.21cm" style:auto-text-indent="false" style:snap-to-layout-grid="false">
        <style:tab-stops>
          <style:tab-stop style:position="0.025cm"/>
        </style:tab-stops>
      </style:paragraph-properties>
      <style:text-properties fo:font-size="16pt" style:font-size-asian="16pt" style:font-name-complex="標楷體"/>
    </style:style>
    <style:style style:name="P18" style:family="paragraph" style:parent-style-name="本文縮排_20_3">
      <style:paragraph-properties fo:margin-left="5.156cm" fo:margin-right="0cm" fo:line-height="0.988cm" fo:text-align="justify" style:justify-single-word="false" fo:text-indent="-1.134cm" style:auto-text-indent="false" style:snap-to-layout-grid="false">
        <style:tab-stops>
          <style:tab-stop style:position="0.635cm"/>
          <style:tab-stop style:position="16.828cm"/>
        </style:tab-stops>
      </style:paragraph-properties>
      <style:text-properties fo:font-size="16pt" style:font-size-asian="16pt" style:font-name-complex="標楷體"/>
    </style:style>
    <style:style style:name="P19" style:family="paragraph" style:parent-style-name="本文縮排_20_3">
      <style:paragraph-properties fo:margin-left="5.038cm" fo:margin-right="0cm" fo:line-height="0.988cm" fo:text-align="justify" style:justify-single-word="false" fo:text-indent="-1.012cm" style:auto-text-indent="false" style:snap-to-layout-grid="false">
        <style:tab-stops>
          <style:tab-stop style:position="0cm"/>
        </style:tab-stops>
      </style:paragraph-properties>
      <style:text-properties fo:font-size="16pt" style:font-size-asian="16pt" style:font-name-complex="標楷體"/>
    </style:style>
    <style:style style:name="P20" style:family="paragraph" style:parent-style-name="本文縮排_20_3">
      <style:paragraph-properties fo:margin-left="5.038cm" fo:margin-right="0cm" fo:line-height="0.988cm" fo:text-align="justify" style:justify-single-word="false" fo:text-indent="-1.012cm" style:auto-text-indent="false" style:snap-to-layout-grid="false">
        <style:tab-stops>
          <style:tab-stop style:position="4.233cm"/>
          <style:tab-stop style:position="16.828cm"/>
        </style:tab-stops>
      </style:paragraph-properties>
      <style:text-properties fo:font-size="16pt" style:font-size-asian="16pt" style:font-name-complex="標楷體"/>
    </style:style>
    <style:style style:name="P21" style:family="paragraph" style:parent-style-name="本文縮排_20_3">
      <style:paragraph-properties fo:margin-left="1.607cm" fo:margin-right="0cm" fo:line-height="0.847cm" fo:text-align="justify" style:justify-single-word="false" fo:text-indent="-1.526cm" style:auto-text-indent="false" style:snap-to-layout-grid="false"/>
      <style:text-properties style:font-name-complex="標楷體"/>
    </style:style>
    <style:style style:name="P22" style:family="paragraph" style:parent-style-name="本文縮排_20_3">
      <style:paragraph-properties fo:margin-left="1.778cm" fo:margin-right="0cm" fo:line-height="0.847cm" fo:text-align="justify" style:justify-single-word="false" fo:text-indent="-1.506cm" style:auto-text-indent="false" style:snap-to-layout-grid="false"/>
      <style:text-properties style:font-name-complex="標楷體"/>
    </style:style>
    <style:style style:name="P23" style:family="paragraph" style:parent-style-name="本文縮排_20_3">
      <style:paragraph-properties fo:margin-left="1.801cm" fo:margin-right="0cm" fo:line-height="0.847cm" fo:text-align="justify" style:justify-single-word="false" fo:text-indent="-1.58cm" style:auto-text-indent="false" style:snap-to-layout-grid="false"/>
      <style:text-properties style:font-name-complex="標楷體"/>
    </style:style>
    <style:style style:name="P24" style:family="paragraph" style:parent-style-name="本文縮排_20_3">
      <style:paragraph-properties fo:margin-left="1.803cm" fo:margin-right="0cm" fo:line-height="0.847cm" fo:text-align="justify" style:justify-single-word="false" fo:text-indent="0.988cm" style:auto-text-indent="false" style:snap-to-layout-grid="false"/>
      <style:text-properties style:font-name-complex="標楷體"/>
    </style:style>
    <style:style style:name="P25" style:family="paragraph" style:parent-style-name="本文縮排_20_3">
      <style:paragraph-properties fo:margin-left="3.806cm" fo:margin-right="0cm" fo:line-height="0.847cm" fo:text-align="justify" style:justify-single-word="false" fo:text-indent="-0.988cm" style:auto-text-indent="false" style:snap-to-layout-grid="false"/>
      <style:text-properties style:font-name-complex="標楷體"/>
    </style:style>
    <style:style style:name="P26" style:family="paragraph" style:parent-style-name="本文縮排_20_3">
      <style:paragraph-properties fo:margin-left="1.901cm" fo:margin-right="0cm" fo:line-height="0.847cm" fo:text-align="justify" style:justify-single-word="false" fo:text-indent="-1.588cm" style:auto-text-indent="false" style:snap-to-layout-grid="false"/>
      <style:text-properties style:font-name-complex="標楷體"/>
    </style:style>
    <style:style style:name="P27" style:family="paragraph" style:parent-style-name="本文縮排_20_3">
      <style:paragraph-properties fo:margin-left="0cm" fo:margin-right="0cm" fo:line-height="0.847cm" fo:text-align="justify" style:justify-single-word="false" fo:text-indent="0.212cm" style:auto-text-indent="false" style:snap-to-layout-grid="false"/>
      <style:text-properties style:font-name-complex="標楷體"/>
    </style:style>
    <style:style style:name="P28" style:family="paragraph" style:parent-style-name="本文縮排_20_3">
      <style:paragraph-properties fo:margin-left="1.827cm" fo:margin-right="0cm" fo:line-height="0.847cm" fo:text-align="justify" style:justify-single-word="false" fo:text-indent="-1.605cm" style:auto-text-indent="false" style:snap-to-layout-grid="false"/>
      <style:text-properties style:font-name-complex="標楷體"/>
    </style:style>
    <style:style style:name="P29" style:family="paragraph" style:parent-style-name="本文縮排_20_3">
      <style:paragraph-properties fo:margin-left="3.877cm" fo:margin-right="0cm" fo:line-height="0.847cm" fo:text-align="justify" style:justify-single-word="false" fo:text-indent="-0.988cm" style:auto-text-indent="false" style:snap-to-layout-grid="false"/>
      <style:text-properties style:font-name-complex="標楷體"/>
    </style:style>
    <style:style style:name="P30" style:family="paragraph" style:parent-style-name="本文縮排_20_3">
      <style:paragraph-properties fo:margin-left="1.824cm" fo:margin-right="0cm" fo:line-height="0.847cm" fo:text-align="justify" style:justify-single-word="false" fo:text-indent="1.087cm" style:auto-text-indent="false" style:snap-to-layout-grid="false"/>
      <style:text-properties style:font-name-complex="標楷體"/>
    </style:style>
    <style:style style:name="P31" style:family="paragraph" style:parent-style-name="本文縮排_20_3">
      <style:paragraph-properties fo:margin-left="3.976cm" fo:margin-right="0cm" fo:line-height="0.847cm" fo:text-align="justify" style:justify-single-word="false" fo:text-indent="-0.963cm" style:auto-text-indent="false" style:snap-to-layout-grid="false"/>
      <style:text-properties style:font-name-complex="標楷體"/>
    </style:style>
    <style:style style:name="P32" style:family="paragraph" style:parent-style-name="本文縮排_20_3">
      <style:paragraph-properties fo:margin-left="1.702cm" fo:margin-right="0cm" fo:line-height="0.847cm" fo:text-align="justify" style:justify-single-word="false" fo:text-indent="0.988cm" style:auto-text-indent="false" style:snap-to-layout-grid="false"/>
      <style:text-properties style:font-name-complex="標楷體"/>
    </style:style>
    <style:style style:name="P33" style:family="paragraph" style:parent-style-name="本文縮排_20_3">
      <style:paragraph-properties fo:margin-left="4.025cm" fo:margin-right="0cm" fo:line-height="0.847cm" fo:text-align="justify" style:justify-single-word="false" fo:text-indent="-0.79cm" style:auto-text-indent="false" style:snap-to-layout-grid="false"/>
      <style:text-properties style:font-name-complex="標楷體"/>
    </style:style>
    <style:style style:name="P34" style:family="paragraph" style:parent-style-name="本文縮排_20_3">
      <style:paragraph-properties fo:margin-left="4.025cm" fo:margin-right="0cm" fo:line-height="0.847cm" fo:text-align="justify" style:justify-single-word="false" fo:text-indent="-0.79cm" style:auto-text-indent="false" style:snap-to-layout-grid="false">
        <style:tab-stops>
          <style:tab-stop style:position="4.233cm"/>
        </style:tab-stops>
      </style:paragraph-properties>
      <style:text-properties style:font-name-complex="標楷體"/>
    </style:style>
    <style:style style:name="P35" style:family="paragraph" style:parent-style-name="本文縮排_20_3">
      <style:paragraph-properties fo:margin-left="4.025cm" fo:margin-right="0cm" fo:line-height="0.847cm" fo:text-align="justify" style:justify-single-word="false" fo:text-indent="-1cm" style:auto-text-indent="false" style:snap-to-layout-grid="false"/>
      <style:text-properties style:font-name-complex="標楷體"/>
    </style:style>
    <style:style style:name="P36" style:family="paragraph" style:parent-style-name="本文縮排_20_3">
      <style:paragraph-properties fo:margin-left="4.025cm" fo:margin-right="0cm" fo:line-height="0.847cm" fo:text-align="justify" style:justify-single-word="false" fo:text-indent="-1cm" style:auto-text-indent="false" style:snap-to-layout-grid="false">
        <style:tab-stops>
          <style:tab-stop style:position="4.233cm"/>
        </style:tab-stops>
      </style:paragraph-properties>
      <style:text-properties style:font-name-complex="標楷體"/>
    </style:style>
    <style:style style:name="P37" style:family="paragraph" style:parent-style-name="本文縮排_20_3">
      <style:paragraph-properties fo:margin-left="4.371cm" fo:margin-right="0cm" fo:line-height="0.847cm" fo:text-align="justify" style:justify-single-word="false" fo:text-indent="-1.062cm" style:auto-text-indent="false" style:snap-to-layout-grid="false">
        <style:tab-stops>
          <style:tab-stop style:position="0cm"/>
        </style:tab-stops>
      </style:paragraph-properties>
      <style:text-properties style:font-name-complex="標楷體"/>
    </style:style>
    <style:style style:name="P38" style:family="paragraph" style:parent-style-name="本文縮排_20_3">
      <style:paragraph-properties fo:margin-left="4.396cm" fo:margin-right="0cm" fo:line-height="0.847cm" fo:text-align="justify" style:justify-single-word="false" fo:text-indent="-1.062cm" style:auto-text-indent="false" style:snap-to-layout-grid="false">
        <style:tab-stops>
          <style:tab-stop style:position="-0.023cm"/>
        </style:tab-stops>
      </style:paragraph-properties>
      <style:text-properties style:font-name-complex="標楷體"/>
    </style:style>
    <style:style style:name="P39" style:family="paragraph" style:parent-style-name="本文縮排_20_3">
      <style:paragraph-properties fo:margin-left="2.125cm" fo:margin-right="0cm" fo:line-height="0.847cm" fo:text-align="justify" style:justify-single-word="false" fo:text-indent="0.998cm" style:auto-text-indent="false" style:snap-to-layout-grid="false">
        <style:tab-stops>
          <style:tab-stop style:position="4.233cm"/>
        </style:tab-stops>
      </style:paragraph-properties>
      <style:text-properties style:font-name-complex="標楷體"/>
    </style:style>
    <style:style style:name="P40" style:family="paragraph" style:parent-style-name="本文縮排_20_3">
      <style:paragraph-properties fo:margin-left="4.396cm" fo:margin-right="0cm" fo:line-height="0.847cm" fo:text-align="justify" style:justify-single-word="false" fo:text-indent="-1.037cm" style:auto-text-indent="false" style:snap-to-layout-grid="false">
        <style:tab-stops>
          <style:tab-stop style:position="0cm"/>
        </style:tab-stops>
      </style:paragraph-properties>
    </style:style>
    <style:style style:name="P41" style:family="paragraph" style:parent-style-name="本文縮排_20_3">
      <style:paragraph-properties fo:margin-left="4.396cm" fo:margin-right="0cm" fo:line-height="0.847cm" fo:text-align="justify" style:justify-single-word="false" fo:text-indent="-1.21cm" style:auto-text-indent="false" style:snap-to-layout-grid="false">
        <style:tab-stops>
          <style:tab-stop style:position="4.233cm"/>
        </style:tab-stops>
      </style:paragraph-properties>
      <style:text-properties style:font-name-complex="標楷體"/>
    </style:style>
    <style:style style:name="P42" style:family="paragraph" style:parent-style-name="本文縮排_20_3">
      <style:paragraph-properties fo:margin-left="4.501cm" fo:margin-right="0cm" fo:line-height="0.847cm" fo:text-align="justify" style:justify-single-word="false" fo:text-indent="-4.501cm" style:auto-text-indent="false" style:snap-to-layout-grid="false">
        <style:tab-stops>
          <style:tab-stop style:position="4.233cm"/>
        </style:tab-stops>
      </style:paragraph-properties>
      <style:text-properties style:font-name="標楷體" fo:font-size="14pt" style:font-name-asian="標楷體" style:font-size-asian="14pt" style:font-name-complex="標楷體"/>
    </style:style>
    <style:style style:name="P43" style:family="paragraph" style:parent-style-name="本文縮排_20_3">
      <style:paragraph-properties fo:margin-left="4.396cm" fo:margin-right="0cm" fo:line-height="0.847cm" fo:text-align="justify" style:justify-single-word="false" fo:text-indent="-1.087cm" style:auto-text-indent="false" style:snap-to-layout-grid="false">
        <style:tab-stops>
          <style:tab-stop style:position="0cm"/>
        </style:tab-stops>
      </style:paragraph-properties>
      <style:text-properties style:font-name-complex="標楷體"/>
    </style:style>
    <style:style style:name="P44" style:family="paragraph" style:parent-style-name="本文縮排_20_3">
      <style:paragraph-properties fo:margin-left="4.396cm" fo:margin-right="0cm" fo:line-height="0.847cm" fo:text-align="justify" style:justify-single-word="false" fo:text-indent="-1.087cm" style:auto-text-indent="false" style:snap-to-layout-grid="false">
        <style:tab-stops>
          <style:tab-stop style:position="0cm"/>
        </style:tab-stops>
      </style:paragraph-properties>
    </style:style>
    <style:style style:name="P45" style:family="paragraph" style:parent-style-name="本文縮排_20_3">
      <style:paragraph-properties fo:margin-left="4.429cm" fo:margin-right="0cm" fo:line-height="0.847cm" fo:text-align="justify" style:justify-single-word="false" fo:text-indent="-0.993cm" style:auto-text-indent="false" style:snap-to-layout-grid="false">
        <style:tab-stops>
          <style:tab-stop style:position="4.473cm"/>
        </style:tab-stops>
      </style:paragraph-properties>
      <style:text-properties style:font-name-complex="標楷體"/>
    </style:style>
    <style:style style:name="P46" style:family="paragraph" style:parent-style-name="本文縮排_20_3">
      <style:paragraph-properties fo:margin-left="0cm" fo:margin-right="0cm" fo:line-height="0.847cm" fo:text-align="justify" style:justify-single-word="false" fo:text-indent="0.494cm" style:auto-text-indent="false" style:snap-to-layout-grid="false">
        <style:tab-stops>
          <style:tab-stop style:position="4.233cm"/>
        </style:tab-stops>
      </style:paragraph-properties>
      <style:text-properties style:font-name="標楷體" fo:font-size="14pt" style:font-name-asian="標楷體" style:font-size-asian="14pt" style:font-name-complex="標楷體"/>
    </style:style>
    <style:style style:name="P47" style:family="paragraph" style:parent-style-name="本文縮排_20_3">
      <style:paragraph-properties fo:margin-left="4.415cm" fo:margin-right="0cm" fo:line-height="0.847cm" fo:text-align="justify" style:justify-single-word="false" fo:text-indent="-1.007cm" style:auto-text-indent="false" style:snap-to-layout-grid="false">
        <style:tab-stops>
          <style:tab-stop style:position="-0.025cm"/>
        </style:tab-stops>
      </style:paragraph-properties>
    </style:style>
    <style:style style:name="P48" style:family="paragraph" style:parent-style-name="本文縮排_20_3">
      <style:paragraph-properties fo:margin-left="3.979cm" fo:margin-right="0cm" fo:line-height="0.847cm" fo:text-align="justify" style:justify-single-word="false" fo:text-indent="-1.012cm" style:auto-text-indent="false" style:snap-to-layout-grid="false">
        <style:tab-stops>
          <style:tab-stop style:position="-0.069cm"/>
        </style:tab-stops>
      </style:paragraph-properties>
      <style:text-properties style:font-name-complex="標楷體"/>
    </style:style>
    <style:style style:name="P49" style:family="paragraph" style:parent-style-name="本文縮排_20_3">
      <style:paragraph-properties fo:margin-left="4.05cm" fo:margin-right="0cm" fo:line-height="0.847cm" fo:text-align="justify" style:justify-single-word="false" fo:text-indent="-0.766cm" style:auto-text-indent="false" style:snap-to-layout-grid="false">
        <style:tab-stops>
          <style:tab-stop style:position="0.025cm"/>
        </style:tab-stops>
      </style:paragraph-properties>
      <style:text-properties style:font-name-complex="標楷體"/>
    </style:style>
    <style:style style:name="P50" style:family="paragraph" style:parent-style-name="本文縮排_20_3">
      <style:paragraph-properties fo:margin-left="4.276cm" fo:margin-right="0cm" fo:line-height="0.847cm" fo:text-align="justify" style:justify-single-word="false" fo:text-indent="-0.914cm" style:auto-text-indent="false" style:snap-to-layout-grid="false">
        <style:tab-stops>
          <style:tab-stop style:position="4.233cm"/>
        </style:tab-stops>
      </style:paragraph-properties>
      <style:text-properties style:font-name-complex="標楷體"/>
    </style:style>
    <style:style style:name="P51" style:family="paragraph" style:parent-style-name="本文縮排_20_3">
      <style:paragraph-properties fo:margin-left="4.939cm" fo:margin-right="0cm" fo:line-height="0.847cm" fo:text-align="justify" style:justify-single-word="false" fo:text-indent="-1.136cm" style:auto-text-indent="false" style:snap-to-layout-grid="false">
        <style:tab-stops>
          <style:tab-stop style:position="-0.074cm"/>
          <style:tab-stop style:position="16.828cm"/>
        </style:tab-stops>
      </style:paragraph-properties>
      <style:text-properties style:font-name-complex="標楷體"/>
    </style:style>
    <style:style style:name="P52" style:family="paragraph" style:parent-style-name="本文縮排_20_3">
      <style:paragraph-properties fo:margin-left="4.614cm" fo:margin-right="0cm" fo:line-height="0.847cm" fo:text-align="justify" style:justify-single-word="false" fo:text-indent="-0.889cm" style:auto-text-indent="false" style:snap-to-layout-grid="false">
        <style:tab-stops>
          <style:tab-stop style:position="0.635cm"/>
          <style:tab-stop style:position="16.828cm"/>
        </style:tab-stops>
      </style:paragraph-properties>
      <style:text-properties style:font-name-complex="標楷體"/>
    </style:style>
    <style:style style:name="P53" style:family="paragraph" style:parent-style-name="本文縮排_20_3">
      <style:paragraph-properties fo:margin-left="4.89cm" fo:margin-right="0cm" fo:line-height="0.847cm" fo:text-align="justify" style:justify-single-word="false" fo:text-indent="-1.037cm" style:auto-text-indent="false" style:snap-to-layout-grid="false">
        <style:tab-stops>
          <style:tab-stop style:position="0cm"/>
        </style:tab-stops>
      </style:paragraph-properties>
      <style:text-properties style:font-name-complex="標楷體"/>
    </style:style>
    <style:style style:name="P54" style:family="paragraph" style:parent-style-name="本文縮排_20_3">
      <style:paragraph-properties fo:margin-left="4.89cm" fo:margin-right="0cm" fo:line-height="0.847cm" fo:text-align="justify" style:justify-single-word="false" fo:text-indent="-1.037cm" style:auto-text-indent="false" style:snap-to-layout-grid="false">
        <style:tab-stops>
          <style:tab-stop style:position="4.233cm"/>
          <style:tab-stop style:position="16.828cm"/>
        </style:tab-stops>
      </style:paragraph-properties>
      <style:text-properties style:font-name-complex="標楷體"/>
    </style:style>
    <style:style style:name="P55" style:family="paragraph" style:parent-style-name="s8t3">
      <style:paragraph-properties fo:margin-left="2.769cm" fo:margin-right="0cm" fo:margin-top="0cm" fo:margin-bottom="0cm" loext:contextual-spacing="false" fo:line-height="0.847cm" fo:text-align="justify" style:justify-single-word="false" fo:text-indent="-2.642cm" style:auto-text-indent="false" style:snap-to-layout-grid="false">
        <style:tab-stops>
          <style:tab-stop style:position="0cm"/>
        </style:tab-stops>
      </style:paragraph-properties>
      <style:text-properties style:font-name="標楷體" fo:font-size="14pt" style:font-name-asian="標楷體" style:font-size-asian="14pt" style:font-name-complex="標楷體"/>
    </style:style>
    <style:style style:name="P56" style:family="paragraph" style:parent-style-name="Text_20_body_20_indent">
      <style:paragraph-properties fo:margin-left="5.159cm" fo:margin-right="0cm" fo:line-height="0.988cm" fo:text-align="justify" style:justify-single-word="false" fo:text-indent="-1.129cm" style:auto-text-indent="false" style:snap-to-layout-grid="false">
        <style:tab-stops>
          <style:tab-stop style:position="-0.074cm"/>
        </style:tab-stops>
      </style:paragraph-properties>
      <style:text-properties style:font-name-complex="標楷體"/>
    </style:style>
    <style:style style:name="P57" style:family="paragraph" style:parent-style-name="Text_20_body_20_indent">
      <style:paragraph-properties fo:margin-left="5.013cm" fo:margin-right="0cm" fo:line-height="0.988cm" fo:text-align="justify" style:justify-single-word="false" fo:text-indent="-0.982cm" style:auto-text-indent="false" style:snap-to-layout-grid="false"/>
      <style:text-properties style:font-name-complex="標楷體"/>
    </style:style>
    <style:style style:name="P58" style:family="paragraph" style:parent-style-name="Text_20_body_20_indent">
      <style:paragraph-properties fo:margin-left="5.779cm" fo:margin-right="0cm" fo:line-height="0.988cm" fo:text-align="justify" style:justify-single-word="false" fo:text-indent="-1.729cm" style:auto-text-indent="false" style:snap-to-layout-grid="false"/>
      <style:text-properties style:font-name-complex="標楷體"/>
    </style:style>
    <style:style style:name="P59" style:family="paragraph" style:parent-style-name="Text_20_body_20_indent">
      <style:paragraph-properties fo:margin-left="5.209cm" fo:margin-right="0cm" fo:line-height="0.988cm" fo:text-align="justify" style:justify-single-word="false" fo:text-indent="-1.157cm" style:auto-text-indent="false" style:snap-to-layout-grid="false"/>
      <style:text-properties style:font-name-complex="標楷體"/>
    </style:style>
    <style:style style:name="P60" style:family="paragraph" style:parent-style-name="Text_20_body_20_indent">
      <style:paragraph-properties fo:margin-left="5.112cm" fo:margin-right="0cm" fo:line-height="0.988cm" fo:text-align="justify" style:justify-single-word="false" fo:text-indent="-1.136cm" style:auto-text-indent="false" style:snap-to-layout-grid="false"/>
      <style:text-properties style:font-name-complex="標楷體"/>
    </style:style>
    <style:style style:name="P61" style:family="paragraph" style:parent-style-name="Text_20_body_20_indent">
      <style:paragraph-properties fo:margin-left="2.858cm" fo:margin-right="0cm" fo:line-height="0.988cm" fo:text-align="justify" style:justify-single-word="false" fo:text-indent="-2.858cm" style:auto-text-indent="false" style:snap-to-layout-grid="false">
        <style:tab-stops>
          <style:tab-stop style:position="0cm"/>
        </style:tab-stops>
      </style:paragraph-properties>
      <style:text-properties style:font-name-complex="標楷體"/>
    </style:style>
    <style:style style:name="P62" style:family="paragraph" style:parent-style-name="Text_20_body_20_indent">
      <style:paragraph-properties fo:margin-left="4.89cm" fo:margin-right="0cm" fo:line-height="0.988cm" fo:text-align="justify" style:justify-single-word="false" fo:text-indent="-1.037cm" style:auto-text-indent="false" style:snap-to-layout-grid="false"/>
      <style:text-properties style:font-name-complex="標楷體"/>
    </style:style>
    <style:style style:name="P63" style:family="paragraph" style:parent-style-name="Text_20_body_20_indent">
      <style:paragraph-properties fo:margin-left="4.89cm" fo:margin-right="0cm" fo:line-height="0.847cm" fo:text-align="justify" style:justify-single-word="false" fo:text-indent="-1.037cm" style:auto-text-indent="false" style:snap-to-layout-grid="false"/>
      <style:text-properties fo:font-size="14pt" style:font-size-asian="14pt" style:font-name-complex="標楷體"/>
    </style:style>
    <style:style style:name="P64" style:family="paragraph" style:parent-style-name="Text_20_body_20_indent">
      <style:paragraph-properties fo:margin-left="3.551cm" fo:margin-right="0cm" fo:line-height="0.847cm" fo:text-align="justify" style:justify-single-word="false" fo:text-indent="-0.76cm" style:auto-text-indent="false" style:snap-to-layout-grid="false">
        <style:tab-stops>
          <style:tab-stop style:position="-0.074cm"/>
        </style:tab-stops>
      </style:paragraph-properties>
      <style:text-properties fo:font-size="14pt" style:font-size-asian="14pt" style:font-name-complex="標楷體"/>
    </style:style>
    <style:style style:name="P65" style:family="paragraph" style:parent-style-name="Text_20_body_20_indent">
      <style:paragraph-properties fo:margin-left="3.551cm" fo:margin-right="0cm" fo:line-height="0.847cm" fo:text-align="justify" style:justify-single-word="false" fo:text-indent="-0.76cm" style:auto-text-indent="false" style:snap-to-layout-grid="false"/>
      <style:text-properties fo:font-size="14pt" style:font-size-asian="14pt" style:font-name-complex="標楷體"/>
    </style:style>
    <style:style style:name="P66" style:family="paragraph" style:parent-style-name="Text_20_body_20_indent">
      <style:paragraph-properties fo:margin-left="3.852cm" fo:margin-right="0cm" fo:line-height="0.847cm" fo:text-align="justify" style:justify-single-word="false" fo:text-indent="-1.012cm" style:auto-text-indent="false" style:snap-to-layout-grid="false"/>
      <style:text-properties fo:font-size="14pt" style:font-size-asian="14pt" style:font-name-complex="標楷體"/>
    </style:style>
    <style:style style:name="P67" style:family="paragraph" style:parent-style-name="Text_20_body_20_indent">
      <style:paragraph-properties fo:margin-left="3.806cm" fo:margin-right="0cm" fo:line-height="0.847cm" fo:text-align="justify" style:justify-single-word="false" fo:text-indent="-0.988cm" style:auto-text-indent="false" style:snap-to-layout-grid="false"/>
      <style:text-properties fo:font-size="14pt" style:font-size-asian="14pt" style:font-name-complex="標楷體"/>
    </style:style>
    <style:style style:name="P68" style:family="paragraph" style:parent-style-name="Text_20_body_20_indent">
      <style:paragraph-properties fo:margin-left="3.902cm" fo:margin-right="0cm" fo:line-height="0.847cm" fo:text-align="justify" style:justify-single-word="false" fo:text-indent="-0.981cm" style:auto-text-indent="false" style:snap-to-layout-grid="false"/>
      <style:text-properties fo:font-size="14pt" style:font-size-asian="14pt" style:font-name-complex="標楷體"/>
    </style:style>
    <style:style style:name="P69" style:family="paragraph" style:parent-style-name="Text_20_body_20_indent">
      <style:paragraph-properties fo:margin-left="3.856cm" fo:margin-right="0cm" fo:line-height="0.847cm" fo:text-align="justify" style:justify-single-word="false" fo:text-indent="-1.037cm" style:auto-text-indent="false" style:snap-to-layout-grid="false"/>
      <style:text-properties fo:font-size="14pt" style:font-size-asian="14pt" style:font-name-complex="標楷體"/>
    </style:style>
    <style:style style:name="P70" style:family="paragraph" style:parent-style-name="Text_20_body_20_indent">
      <style:paragraph-properties fo:margin-left="4.025cm" fo:margin-right="0cm" fo:line-height="0.847cm" fo:text-align="justify" style:justify-single-word="false" fo:text-indent="-1cm" style:auto-text-indent="false" style:snap-to-layout-grid="false"/>
      <style:text-properties fo:font-size="14pt" style:font-size-asian="14pt" style:font-name-complex="標楷體"/>
    </style:style>
    <style:style style:name="P71" style:family="paragraph" style:parent-style-name="Text_20_body_20_indent">
      <style:paragraph-properties fo:margin-left="4.429cm" fo:margin-right="0cm" fo:line-height="0.847cm" fo:text-align="justify" style:justify-single-word="false" fo:text-indent="-0.993cm" style:auto-text-indent="false" style:snap-to-layout-grid="false">
        <style:tab-stops>
          <style:tab-stop style:position="4.473cm"/>
        </style:tab-stops>
      </style:paragraph-properties>
      <style:text-properties fo:font-size="14pt" style:font-size-asian="14pt" style:font-name-complex="標楷體"/>
    </style:style>
    <style:style style:name="P72" style:family="paragraph" style:parent-style-name="Text_20_body_20_indent">
      <style:paragraph-properties fo:margin-left="3.979cm" fo:margin-right="0cm" fo:line-height="0.847cm" fo:text-align="justify" style:justify-single-word="false" fo:text-indent="-1.012cm" style:auto-text-indent="false" style:snap-to-layout-grid="false">
        <style:tab-stops>
          <style:tab-stop style:position="-0.069cm"/>
        </style:tab-stops>
      </style:paragraph-properties>
      <style:text-properties fo:font-size="14pt" style:font-size-asian="14pt" style:font-name-complex="標楷體"/>
    </style:style>
    <style:style style:name="P73" style:family="paragraph" style:parent-style-name="Text_20_body_20_indent">
      <style:paragraph-properties fo:margin-left="2.858cm" fo:margin-right="0cm" fo:line-height="0.847cm" fo:text-align="justify" style:justify-single-word="false" fo:text-indent="0cm" style:auto-text-indent="false" style:snap-to-layout-grid="false">
        <style:tab-stops>
          <style:tab-stop style:position="0cm"/>
        </style:tab-stops>
      </style:paragraph-properties>
    </style:style>
    <style:style style:name="P74" style:family="paragraph" style:parent-style-name="Text_20_body_20_indent">
      <style:paragraph-properties fo:margin-left="2.498cm" fo:margin-right="0cm" fo:line-height="0.847cm" fo:text-align="justify" style:justify-single-word="false" fo:text-indent="-2.443cm" style:auto-text-indent="false" style:snap-to-layout-grid="false">
        <style:tab-stops>
          <style:tab-stop style:position="0.055cm"/>
        </style:tab-stops>
      </style:paragraph-properties>
      <style:text-properties fo:font-size="14pt" style:font-size-asian="14pt" style:font-name-complex="標楷體"/>
    </style:style>
    <style:style style:name="P75" style:family="paragraph" style:parent-style-name="Text_20_body_20_indent">
      <style:paragraph-properties fo:margin-left="2.858cm" fo:margin-right="0cm" fo:line-height="0.847cm" fo:text-align="justify" style:justify-single-word="false" fo:text-indent="-2.667cm" style:auto-text-indent="false" style:snap-to-layout-grid="false">
        <style:tab-stops>
          <style:tab-stop style:position="0cm"/>
        </style:tab-stops>
      </style:paragraph-properties>
    </style:style>
    <style:style style:name="P76" style:family="paragraph" style:parent-style-name="Footer">
      <style:paragraph-properties fo:text-align="end" style:justify-single-word="false"/>
    </style:style>
    <style:style style:name="P77" style:family="paragraph" style:parent-style-name="內文_20__28_Web_29_">
      <style:paragraph-properties fo:margin-left="0.938cm" fo:margin-right="0cm" fo:margin-top="0cm" fo:margin-bottom="0cm" loext:contextual-spacing="false" fo:line-height="0.847cm" fo:text-align="justify" style:justify-single-word="false" fo:text-indent="-0.938cm" style:auto-text-indent="false" style:snap-to-layout-grid="false">
        <style:tab-stops>
          <style:tab-stop style:position="16.828cm"/>
        </style:tab-stops>
      </style:paragraph-properties>
      <style:text-properties style:font-name="標楷體" fo:font-size="14pt" style:font-name-asian="標楷體" style:font-size-asian="14pt" style:font-name-complex="標楷體"/>
    </style:style>
    <style:style style:name="P78" style:family="paragraph" style:parent-style-name="本文_20_2" style:list-style-name="WW8Num12">
      <style:paragraph-properties fo:margin-top="0cm" fo:margin-bottom="0cm" loext:contextual-spacing="false" fo:line-height="0.847cm" fo:text-align="justify" style:justify-single-word="false"/>
    </style:style>
    <style:style style:name="P79" style:family="paragraph" style:parent-style-name="Standard">
      <style:paragraph-properties fo:line-height="0.988cm"/>
      <style:text-properties style:font-name="標楷體" fo:font-size="16pt" style:font-name-asian="標楷體" style:font-size-asian="16pt" style:font-name-complex="標楷體"/>
    </style:style>
    <style:style style:name="P80" style:family="paragraph" style:parent-style-name="Standard">
      <style:text-properties style:font-name="標楷體" fo:font-size="16pt" style:font-name-asian="標楷體" style:font-size-asian="16pt" style:font-name-complex="標楷體"/>
    </style:style>
    <style:style style:name="P81" style:family="paragraph" style:parent-style-name="Standard">
      <style:paragraph-properties fo:line-height="0.988cm"/>
      <style:text-properties style:font-name="標楷體" fo:font-size="16pt" style:font-name-asian="標楷體" style:font-size-asian="16pt" style:font-name-complex="標楷體"/>
    </style:style>
    <style:style style:name="P82" style:family="paragraph" style:parent-style-name="Standard">
      <style:paragraph-properties style:line-height-at-least="0.882cm" fo:text-align="center" style:justify-single-word="false"/>
      <style:text-properties style:font-name="標楷體" fo:font-size="14pt" fo:letter-spacing="0.035cm" style:font-name-asian="標楷體" style:font-size-asian="14pt" style:font-name-complex="標楷體"/>
    </style:style>
    <style:style style:name="P83" style:family="paragraph" style:parent-style-name="Standard">
      <style:paragraph-properties fo:line-height="0.847cm"/>
      <style:text-properties style:font-name="標楷體" fo:font-size="14pt" style:font-name-asian="標楷體" style:font-size-asian="14pt" style:font-name-complex="標楷體"/>
    </style:style>
    <style:style style:name="P84"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style>
    <style:style style:name="P85"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style>
    <style:style style:name="P86" style:family="paragraph" style:parent-style-name="Standard" style:list-style-name="WW8Num6">
      <style:paragraph-properties fo:line-height="0.847cm" fo:text-align="justify" style:justify-single-word="false"/>
      <style:text-properties style:font-name="標楷體" fo:font-size="14pt" style:font-name-asian="標楷體" style:font-size-asian="14pt" style:font-name-complex="標楷體"/>
    </style:style>
    <style:style style:name="P87" style:family="paragraph" style:parent-style-name="Standard" style:list-style-name="WW8Num9">
      <style:paragraph-properties fo:line-height="0.847cm" fo:text-align="justify" style:justify-single-word="false"/>
      <style:text-properties style:font-name="標楷體" fo:font-size="14pt" style:font-name-asian="標楷體" style:font-size-asian="14pt" style:font-name-complex="標楷體"/>
    </style:style>
    <style:style style:name="P88" style:family="paragraph" style:parent-style-name="Standard" style:list-style-name="WW8Num15">
      <style:paragraph-properties fo:line-height="0.847cm" fo:text-align="justify" style:justify-single-word="false" style:snap-to-layout-grid="false">
        <style:tab-stops>
          <style:tab-stop style:position="0cm"/>
        </style:tab-stops>
      </style:paragraph-properties>
      <style:text-properties style:font-name="標楷體" fo:font-size="14pt" style:font-name-asian="標楷體" style:font-size-asian="14pt" style:font-name-complex="標楷體"/>
    </style:style>
    <style:style style:name="P89" style:family="paragraph" style:parent-style-name="Standard" style:list-style-name="WW8Num15">
      <style:paragraph-properties fo:line-height="0.847cm" fo:text-align="justify" style:justify-single-word="false" style:snap-to-layout-grid="false">
        <style:tab-stops>
          <style:tab-stop style:position="4.233cm"/>
        </style:tab-stops>
      </style:paragraph-properties>
      <style:text-properties style:font-name="標楷體" fo:font-size="14pt" style:font-name-asian="標楷體" style:font-size-asian="14pt" style:font-name-complex="標楷體"/>
    </style:style>
    <style:style style:name="P90" style:family="paragraph" style:parent-style-name="Standard" style:list-style-name="WW8Num14">
      <style:paragraph-properties fo:line-height="0.847cm" fo:text-align="justify" style:justify-single-word="false"/>
      <style:text-properties style:font-name="標楷體" fo:font-size="14pt" style:font-name-asian="標楷體" style:font-size-asian="14pt" style:font-name-complex="標楷體"/>
    </style:style>
    <style:style style:name="P91" style:family="paragraph" style:parent-style-name="Standard" style:list-style-name="WW8Num2">
      <style:paragraph-properties fo:line-height="0.847cm" fo:text-align="justify" style:justify-single-word="false" style:snap-to-layout-grid="false"/>
      <style:text-properties style:font-name="標楷體" fo:font-size="14pt" style:font-name-asian="標楷體" style:font-size-asian="14pt" style:font-name-complex="標楷體"/>
    </style:style>
    <style:style style:name="P92" style:family="paragraph" style:parent-style-name="Standard" style:list-style-name="WW8Num4">
      <style:paragraph-properties fo:line-height="0.847cm" fo:text-align="justify" style:justify-single-word="false" style:snap-to-layout-grid="false"/>
      <style:text-properties style:font-name="標楷體" fo:font-size="14pt" style:font-name-asian="標楷體" style:font-size-asian="14pt" style:font-name-complex="標楷體"/>
    </style:style>
    <style:style style:name="P93" style:family="paragraph" style:parent-style-name="Standard">
      <style:paragraph-properties fo:line-height="0.847cm" fo:text-align="justify" style:justify-single-word="false" style:snap-to-layout-grid="false">
        <style:tab-stops>
          <style:tab-stop style:position="16.828cm"/>
        </style:tab-stops>
      </style:paragraph-properties>
      <style:text-properties style:font-name="標楷體" fo:font-size="14pt" style:font-name-asian="標楷體" style:font-size-asian="14pt" style:font-name-complex="標楷體"/>
    </style:style>
    <style:style style:name="P94" style:family="paragraph" style:parent-style-name="Standard" style:list-style-name="WW8Num1">
      <style:paragraph-properties fo:line-height="0.847cm" fo:text-align="justify" style:justify-single-word="false"/>
      <style:text-properties style:font-name="標楷體" fo:font-size="14pt" style:font-name-asian="標楷體" style:font-size-asian="14pt"/>
    </style:style>
    <style:style style:name="P95" style:family="paragraph" style:parent-style-name="Standard" style:list-style-name="WW8Num14">
      <style:paragraph-properties fo:line-height="0.847cm" fo:text-align="justify" style:justify-single-word="false"/>
      <style:text-properties style:font-name="標楷體" fo:font-size="14pt" style:font-name-asian="標楷體" style:font-size-asian="14pt"/>
    </style:style>
    <style:style style:name="P96" style:family="paragraph" style:parent-style-name="Standard" style:list-style-name="WW8Num11">
      <style:paragraph-properties fo:line-height="0.847cm" fo:text-align="justify" style:justify-single-word="false"/>
      <style:text-properties style:font-name="標楷體" fo:font-size="14pt" style:font-name-asian="標楷體" style:font-size-asian="14pt"/>
    </style:style>
    <style:style style:name="P97" style:family="paragraph" style:parent-style-name="Standard">
      <style:paragraph-properties fo:line-height="0.847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style>
    <style:style style:name="P98" style:family="paragraph" style:parent-style-name="Standard" style:list-style-name="WW8Num5">
      <style:paragraph-properties fo:line-height="0.847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style>
    <style:style style:name="P99" style:family="paragraph" style:parent-style-name="Standard">
      <style:paragraph-properties fo:line-height="0.847cm" fo:text-align="justify"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100" style:family="paragraph" style:parent-style-name="Standard">
      <style:paragraph-properties style:line-height-at-least="0.882cm" fo:text-align="justify" style:justify-single-word="false"/>
    </style:style>
    <style:style style:name="P101" style:family="paragraph" style:parent-style-name="Standard">
      <style:paragraph-properties style:line-height-at-least="0.882cm" fo:text-align="justify" style:justify-single-word="false"/>
    </style:style>
    <style:style style:name="P102" style:family="paragraph" style:parent-style-name="Standard">
      <style:paragraph-properties fo:line-height="0.847cm"/>
    </style:style>
    <style:style style:name="P103" style:family="paragraph" style:parent-style-name="Standard">
      <style:paragraph-properties fo:line-height="0.847cm" fo:text-align="justify" style:justify-single-word="false"/>
    </style:style>
    <style:style style:name="P104" style:family="paragraph" style:parent-style-name="Standard" style:list-style-name="WW8Num6">
      <style:paragraph-properties fo:line-height="0.847cm" fo:text-align="justify" style:justify-single-word="false"/>
    </style:style>
    <style:style style:name="P105" style:family="paragraph" style:parent-style-name="Standard" style:list-style-name="WW8Num5">
      <style:paragraph-properties fo:line-height="0.847cm" fo:text-align="justify" style:justify-single-word="false"/>
    </style:style>
    <style:style style:name="P106" style:family="paragraph" style:parent-style-name="Standard" style:list-style-name="WW8Num12">
      <style:paragraph-properties fo:line-height="0.847cm" fo:text-align="justify" style:justify-single-word="false"/>
    </style:style>
    <style:style style:name="P107" style:family="paragraph" style:parent-style-name="Standard" style:list-style-name="WW8Num2">
      <style:paragraph-properties fo:line-height="0.847cm" fo:text-align="justify" style:justify-single-word="false" style:snap-to-layout-grid="false"/>
    </style:style>
    <style:style style:name="P108" style:family="paragraph" style:parent-style-name="Standard" style:list-style-name="WW8Num11">
      <style:paragraph-properties fo:line-height="0.847cm" fo:text-align="justify" style:justify-single-word="false"/>
    </style:style>
    <style:style style:name="P109" style:family="paragraph" style:parent-style-name="Standard" style:list-style-name="WW8Num7">
      <style:paragraph-properties fo:line-height="0.847cm" fo:text-align="justify" style:justify-single-word="false" style:snap-to-layout-grid="false"/>
    </style:style>
    <style:style style:name="P110" style:family="paragraph" style:parent-style-name="Standard">
      <style:paragraph-properties fo:line-height="0.847cm" fo:text-align="justify" style:justify-single-word="false" fo:orphans="2" fo:widows="2" style:snap-to-layout-grid="false">
        <style:tab-stops>
          <style:tab-stop style:position="0.903cm"/>
          <style:tab-stop style:position="16.828cm"/>
        </style:tab-stops>
      </style:paragraph-properties>
    </style:style>
    <style:style style:name="P111" style:family="paragraph" style:parent-style-name="Standard">
      <style:paragraph-properties fo:line-height="0.847cm" fo:text-align="justify" style:justify-single-word="false"/>
      <style:text-properties fo:font-size="14pt" style:font-name-asian="標楷體" style:font-size-asian="14pt" style:font-name-complex="標楷體"/>
    </style:style>
    <style:style style:name="P112" style:family="paragraph" style:parent-style-name="Standard">
      <style:paragraph-properties fo:line-height="0.847cm" fo:text-align="justify" style:justify-single-word="false"/>
      <style:text-properties fo:color="#000000" style:font-name="標楷體" fo:font-size="14pt" style:font-name-asian="標楷體" style:font-size-asian="14pt" style:font-name-complex="標楷體"/>
    </style:style>
    <style:style style:name="P113" style:family="paragraph" style:parent-style-name="Standard" style:list-style-name="WW8Num7">
      <style:paragraph-properties fo:line-height="0.847cm" fo:text-align="justify" style:justify-single-word="false" style:snap-to-layout-grid="false"/>
      <style:text-properties fo:color="#000000" style:font-name="標楷體" fo:font-size="14pt" style:text-underline-style="solid" style:text-underline-width="auto" style:text-underline-color="font-color" style:font-name-asian="標楷體" style:font-size-asian="14pt" style:font-name-complex="標楷體"/>
    </style:style>
    <style:style style:name="P114" style:family="paragraph" style:parent-style-name="Standard" style:list-style-name="WW8Num8">
      <style:paragraph-properties fo:margin-left="1.981cm" fo:margin-right="0cm" fo:line-height="0.988cm" fo:text-indent="-1.981cm" style:auto-text-indent="false"/>
      <style:text-properties style:font-name="標楷體" fo:font-size="16pt" style:font-name-asian="標楷體" style:font-size-asian="16pt" style:font-name-complex="標楷體"/>
    </style:style>
    <style:style style:name="P115" style:family="paragraph" style:parent-style-name="Standard">
      <style:paragraph-properties fo:margin-left="2.863cm" fo:margin-right="0cm" fo:line-height="0.988cm" fo:text-indent="-2.884cm" style:auto-text-indent="false"/>
      <style:text-properties style:font-name="標楷體" fo:font-size="16pt" style:font-name-asian="標楷體" style:font-size-asian="16pt" style:font-name-complex="標楷體"/>
    </style:style>
    <style:style style:name="P116" style:family="paragraph" style:parent-style-name="Standard">
      <style:paragraph-properties fo:margin-left="2.815cm" fo:margin-right="0cm" fo:line-height="0.988cm" fo:text-indent="1.129cm" style:auto-text-indent="false"/>
      <style:text-properties style:font-name="標楷體" fo:font-size="16pt" style:font-name-asian="標楷體" style:font-size-asian="16pt" style:font-name-complex="標楷體"/>
    </style:style>
    <style:style style:name="P117" style:family="paragraph" style:parent-style-name="Standard">
      <style:paragraph-properties fo:margin-left="2.815cm" fo:margin-right="0cm" fo:line-height="0.988cm" fo:text-indent="1.129cm" style:auto-text-indent="false"/>
      <style:text-properties style:font-name="標楷體" fo:font-size="16pt" style:font-name-asian="標楷體" style:font-size-asian="16pt" style:font-name-complex="標楷體"/>
    </style:style>
    <style:style style:name="P118" style:family="paragraph" style:parent-style-name="Standard">
      <style:paragraph-properties fo:margin-left="2.815cm" fo:margin-right="0cm" fo:line-height="0.988cm" fo:text-align="justify" style:justify-single-word="false" fo:text-indent="1.129cm" style:auto-text-indent="false" style:snap-to-layout-grid="false">
        <style:tab-stops>
          <style:tab-stop style:position="-0.025cm"/>
        </style:tab-stops>
      </style:paragraph-properties>
      <style:text-properties style:font-name="標楷體" fo:font-size="16pt" style:font-name-asian="標楷體" style:font-size-asian="16pt" style:font-name-complex="標楷體"/>
    </style:style>
    <style:style style:name="P119" style:family="paragraph" style:parent-style-name="Standard">
      <style:paragraph-properties fo:margin-left="2.815cm" fo:margin-right="0cm" fo:line-height="0.988cm" fo:text-align="justify" style:justify-single-word="false" fo:text-indent="1.129cm" style:auto-text-indent="false" style:snap-to-layout-grid="false"/>
      <style:text-properties style:font-name="標楷體" fo:font-size="16pt" style:font-name-asian="標楷體" style:font-size-asian="16pt" style:font-name-complex="標楷體"/>
    </style:style>
    <style:style style:name="P120" style:family="paragraph" style:parent-style-name="Standard">
      <style:paragraph-properties fo:margin-left="2.295cm" fo:margin-right="0cm" fo:line-height="0.988cm" fo:text-indent="1.129cm" style:auto-text-indent="false"/>
      <style:text-properties style:font-name="標楷體" fo:font-size="16pt" style:font-name-asian="標楷體" style:font-size-asian="16pt" style:font-name-complex="標楷體"/>
    </style:style>
    <style:style style:name="P121" style:family="paragraph" style:parent-style-name="Standard">
      <style:paragraph-properties fo:margin-left="2.861cm" fo:margin-right="0cm" fo:line-height="0.988cm" fo:text-align="justify" style:justify-single-word="false" fo:text-indent="-2.861cm" style:auto-text-indent="false" style:snap-to-layout-grid="false"/>
      <style:text-properties style:font-name="標楷體" fo:font-size="16pt" style:font-name-asian="標楷體" style:font-size-asian="16pt" style:font-name-complex="標楷體"/>
    </style:style>
    <style:style style:name="P122" style:family="paragraph" style:parent-style-name="Standard">
      <style:paragraph-properties fo:margin-left="2.861cm" fo:margin-right="0cm" fo:line-height="0.988cm" fo:text-align="justify" style:justify-single-word="false" fo:text-indent="-2.861cm" style:auto-text-indent="false" style:snap-to-layout-grid="false">
        <style:tab-stops>
          <style:tab-stop style:position="16.828cm"/>
        </style:tab-stops>
      </style:paragraph-properties>
      <style:text-properties style:font-name="標楷體" fo:font-size="16pt" style:font-name-asian="標楷體" style:font-size-asian="16pt" style:font-name-complex="標楷體"/>
    </style:style>
    <style:style style:name="P123" style:family="paragraph" style:parent-style-name="Standard">
      <style:paragraph-properties fo:margin-left="2.858cm" fo:margin-right="0cm" fo:line-height="0.988cm" fo:text-indent="1.129cm" style:auto-text-indent="false"/>
      <style:text-properties style:font-name="標楷體" fo:font-size="16pt" style:font-name-asian="標楷體" style:font-size-asian="16pt" style:font-name-complex="標楷體"/>
    </style:style>
    <style:style style:name="P124" style:family="paragraph" style:parent-style-name="Standard">
      <style:paragraph-properties fo:margin-left="2.858cm" fo:margin-right="0cm" fo:line-height="0.988cm" fo:text-align="justify" style:justify-single-word="false" fo:text-indent="1.129cm" style:auto-text-indent="false" style:snap-to-layout-grid="false"/>
      <style:text-properties style:font-name="標楷體" fo:font-size="16pt" style:font-name-asian="標楷體" style:font-size-asian="16pt" style:font-name-complex="標楷體"/>
    </style:style>
    <style:style style:name="P125" style:family="paragraph" style:parent-style-name="Standard">
      <style:paragraph-properties fo:margin-left="2.858cm" fo:margin-right="0cm" fo:line-height="0.988cm" fo:text-indent="1.129cm" style:auto-text-indent="false"/>
      <style:text-properties style:font-name="標楷體" fo:font-size="16pt" style:font-name-asian="標楷體" style:font-size-asian="16pt" style:font-name-complex="標楷體"/>
    </style:style>
    <style:style style:name="P126" style:family="paragraph" style:parent-style-name="Standard">
      <style:paragraph-properties fo:margin-left="2.858cm" fo:margin-right="0cm" fo:line-height="0.988cm" fo:text-align="justify" style:justify-single-word="false" fo:text-indent="1.129cm" style:auto-text-indent="false" style:snap-to-layout-grid="false">
        <style:tab-stops>
          <style:tab-stop style:position="0cm"/>
        </style:tab-stops>
      </style:paragraph-properties>
      <style:text-properties style:font-name="標楷體" fo:font-size="16pt" style:font-name-asian="標楷體" style:font-size-asian="16pt" style:font-name-complex="標楷體"/>
    </style:style>
    <style:style style:name="P127" style:family="paragraph" style:parent-style-name="Standard">
      <style:paragraph-properties fo:margin-left="4.03cm" fo:margin-right="0cm" fo:line-height="0.988cm" fo:text-indent="0cm" style:auto-text-indent="false"/>
      <style:text-properties style:font-name="標楷體" fo:font-size="16pt" style:font-name-asian="標楷體" style:font-size-asian="16pt" style:font-name-complex="標楷體"/>
    </style:style>
    <style:style style:name="P128" style:family="paragraph" style:parent-style-name="Standard">
      <style:paragraph-properties fo:margin-left="5.179cm" fo:margin-right="0cm" fo:line-height="0.988cm" fo:text-indent="-1.139cm" style:auto-text-indent="false"/>
      <style:text-properties style:font-name="標楷體" fo:font-size="16pt" style:font-name-asian="標楷體" style:font-size-asian="16pt" style:font-name-complex="標楷體"/>
    </style:style>
    <style:style style:name="P129" style:family="paragraph" style:parent-style-name="Standard">
      <style:paragraph-properties fo:margin-left="2.939cm" fo:margin-right="0cm" fo:line-height="0.988cm" fo:text-indent="1.129cm" style:auto-text-indent="false"/>
      <style:text-properties style:font-name="標楷體" fo:font-size="16pt" style:font-name-asian="標楷體" style:font-size-asian="16pt" style:font-name-complex="標楷體"/>
    </style:style>
    <style:style style:name="P130" style:family="paragraph" style:parent-style-name="Standard">
      <style:paragraph-properties fo:margin-left="2.939cm" fo:margin-right="0cm" fo:line-height="0.988cm" fo:text-align="justify" style:justify-single-word="false" fo:text-indent="1.129cm" style:auto-text-indent="false" style:snap-to-layout-grid="false"/>
      <style:text-properties style:font-name="標楷體" fo:font-size="16pt" style:font-name-asian="標楷體" style:font-size-asian="16pt" style:font-name-complex="標楷體"/>
    </style:style>
    <style:style style:name="P131" style:family="paragraph" style:parent-style-name="Standard">
      <style:paragraph-properties fo:margin-left="2.935cm" fo:margin-right="0cm" fo:line-height="0.988cm" fo:text-align="justify" style:justify-single-word="false" fo:text-indent="-2.935cm" style:auto-text-indent="false" style:snap-to-layout-grid="false"/>
      <style:text-properties style:font-name="標楷體" fo:font-size="16pt" style:font-name-asian="標楷體" style:font-size-asian="16pt" style:font-name-complex="標楷體"/>
    </style:style>
    <style:style style:name="P132" style:family="paragraph" style:parent-style-name="Standard">
      <style:paragraph-properties fo:margin-left="5.209cm" fo:margin-right="0cm" fo:line-height="0.988cm" fo:text-align="justify" style:justify-single-word="false" fo:text-indent="-1.157cm" style:auto-text-indent="false" style:snap-to-layout-grid="false"/>
      <style:text-properties style:font-name="標楷體" fo:font-size="16pt" style:font-name-asian="標楷體" style:font-size-asian="16pt" style:font-name-complex="標楷體"/>
    </style:style>
    <style:style style:name="P133" style:family="paragraph" style:parent-style-name="Standard">
      <style:paragraph-properties fo:margin-left="2.887cm" fo:margin-right="0cm" fo:line-height="0.988cm" fo:text-align="justify" style:justify-single-word="false" fo:text-indent="1.129cm" style:auto-text-indent="false" style:snap-to-layout-grid="false">
        <style:tab-stops>
          <style:tab-stop style:position="-0.074cm"/>
        </style:tab-stops>
      </style:paragraph-properties>
    </style:style>
    <style:style style:name="P134" style:family="paragraph" style:parent-style-name="Standard">
      <style:paragraph-properties fo:margin-left="2.887cm" fo:margin-right="0cm" fo:line-height="0.988cm" fo:text-align="justify" style:justify-single-word="false" fo:text-indent="1.129cm" style:auto-text-indent="false" style:snap-to-layout-grid="false"/>
      <style:text-properties style:font-name="標楷體" fo:font-size="16pt" style:font-name-asian="標楷體" style:font-size-asian="16pt" style:font-name-complex="標楷體"/>
    </style:style>
    <style:style style:name="P135" style:family="paragraph" style:parent-style-name="Standard">
      <style:paragraph-properties fo:margin-left="2.887cm" fo:margin-right="0cm" fo:line-height="0.988cm" fo:text-indent="1.129cm" style:auto-text-indent="false"/>
      <style:text-properties style:font-name="標楷體" fo:font-size="16pt" style:font-name-asian="標楷體" style:font-size-asian="16pt" style:font-name-complex="標楷體"/>
    </style:style>
    <style:style style:name="P136" style:family="paragraph" style:parent-style-name="Standard">
      <style:paragraph-properties fo:margin-left="2.887cm" fo:margin-right="0cm" fo:line-height="0.988cm" fo:text-align="justify" style:justify-single-word="false" fo:text-indent="1.129cm" style:auto-text-indent="false" style:snap-to-layout-grid="false">
        <style:tab-stops>
          <style:tab-stop style:position="0cm"/>
        </style:tab-stops>
      </style:paragraph-properties>
      <style:text-properties style:font-name="標楷體" fo:font-size="16pt" style:font-name-asian="標楷體" style:font-size-asian="16pt" style:font-name-complex="標楷體"/>
    </style:style>
    <style:style style:name="P137" style:family="paragraph" style:parent-style-name="Standard">
      <style:paragraph-properties fo:margin-left="2.887cm" fo:margin-right="0cm" fo:line-height="0.988cm" fo:text-align="justify" style:justify-single-word="false" fo:text-indent="1.129cm" style:auto-text-indent="false" style:snap-to-layout-grid="false"/>
      <style:text-properties style:font-name="標楷體" fo:font-size="16pt" style:font-name-asian="標楷體" style:font-size-asian="16pt" style:font-name-complex="標楷體"/>
    </style:style>
    <style:style style:name="P138" style:family="paragraph" style:parent-style-name="Standard">
      <style:paragraph-properties fo:margin-left="5.112cm" fo:margin-right="0cm" fo:line-height="0.988cm" fo:text-align="justify" style:justify-single-word="false" fo:text-indent="-1.136cm" style:auto-text-indent="false" style:snap-to-layout-grid="false"/>
      <style:text-properties style:font-name="標楷體" fo:font-size="16pt" style:font-name-asian="標楷體" style:font-size-asian="16pt" style:font-name-complex="標楷體"/>
    </style:style>
    <style:style style:name="P139" style:family="paragraph" style:parent-style-name="Standard">
      <style:paragraph-properties fo:margin-left="5.112cm" fo:margin-right="0cm" fo:line-height="0.988cm" fo:text-align="justify" style:justify-single-word="false" fo:text-indent="-1.136cm" style:auto-text-indent="false" style:snap-to-layout-grid="false">
        <style:tab-stops>
          <style:tab-stop style:position="0cm"/>
        </style:tab-stops>
      </style:paragraph-properties>
      <style:text-properties style:font-name="標楷體" fo:font-size="16pt" style:font-name-asian="標楷體" style:font-size-asian="16pt" style:font-name-complex="標楷體"/>
    </style:style>
    <style:style style:name="P140" style:family="paragraph" style:parent-style-name="Standard">
      <style:paragraph-properties fo:margin-left="5.112cm" fo:margin-right="0cm" fo:line-height="0.988cm" fo:text-align="justify" style:justify-single-word="false" fo:text-indent="-1.136cm" style:auto-text-indent="false" style:snap-to-layout-grid="false">
        <style:tab-stops>
          <style:tab-stop style:position="-0.074cm"/>
          <style:tab-stop style:position="16.828cm"/>
        </style:tab-stops>
      </style:paragraph-properties>
      <style:text-properties style:font-name="標楷體" fo:font-size="16pt" style:font-name-asian="標楷體" style:font-size-asian="16pt" style:font-name-complex="標楷體"/>
    </style:style>
    <style:style style:name="P141" style:family="paragraph" style:parent-style-name="Standard">
      <style:paragraph-properties fo:margin-left="2.863cm" fo:margin-right="0cm" fo:line-height="0.988cm" fo:text-indent="-2.812cm" style:auto-text-indent="false"/>
      <style:text-properties style:font-name="標楷體" fo:font-size="16pt" style:font-name-asian="標楷體" style:font-size-asian="16pt" style:font-name-complex="標楷體"/>
    </style:style>
    <style:style style:name="P142" style:family="paragraph" style:parent-style-name="Standard">
      <style:paragraph-properties fo:margin-left="2.815cm" fo:margin-right="0cm" fo:line-height="0.988cm" fo:text-align="justify" style:justify-single-word="false" fo:text-indent="-2.84cm" style:auto-text-indent="false" style:snap-to-layout-grid="false">
        <style:tab-stops>
          <style:tab-stop style:position="-0.025cm"/>
        </style:tab-stops>
      </style:paragraph-properties>
    </style:style>
    <style:style style:name="P143" style:family="paragraph" style:parent-style-name="Standard">
      <style:paragraph-properties fo:margin-left="2.815cm" fo:margin-right="0cm" fo:line-height="0.988cm" fo:text-align="justify" style:justify-single-word="false" fo:text-indent="-2.84cm" style:auto-text-indent="false" style:snap-to-layout-grid="false">
        <style:tab-stops>
          <style:tab-stop style:position="0cm"/>
        </style:tab-stops>
      </style:paragraph-properties>
      <style:text-properties style:font-name="標楷體" fo:font-size="16pt" style:font-name-asian="標楷體" style:font-size-asian="16pt" style:font-name-complex="標楷體"/>
    </style:style>
    <style:style style:name="P144" style:family="paragraph" style:parent-style-name="Standard">
      <style:paragraph-properties fo:margin-left="2.861cm" fo:margin-right="0cm" fo:line-height="0.988cm" fo:text-indent="1.129cm" style:auto-text-indent="false"/>
      <style:text-properties style:font-name="標楷體" fo:font-size="16pt" style:font-name-asian="標楷體" style:font-size-asian="16pt" style:font-name-complex="標楷體"/>
    </style:style>
    <style:style style:name="P145" style:family="paragraph" style:parent-style-name="Standard">
      <style:paragraph-properties fo:margin-left="2.861cm" fo:margin-right="0cm" fo:line-height="0.988cm" fo:text-align="justify" style:justify-single-word="false" fo:text-indent="1.129cm" style:auto-text-indent="false" style:snap-to-layout-grid="false"/>
      <style:text-properties style:font-name="標楷體" fo:font-size="16pt" style:font-name-asian="標楷體" style:font-size-asian="16pt" style:font-name-complex="標楷體"/>
    </style:style>
    <style:style style:name="P146" style:family="paragraph" style:parent-style-name="Standard">
      <style:paragraph-properties fo:margin-left="2.861cm" fo:margin-right="0cm" fo:line-height="0.988cm" fo:text-align="justify" style:justify-single-word="false" fo:text-indent="1.129cm" style:auto-text-indent="false" style:snap-to-layout-grid="false">
        <style:tab-stops>
          <style:tab-stop style:position="-0.074cm"/>
        </style:tab-stops>
      </style:paragraph-properties>
      <style:text-properties style:font-name="標楷體" fo:font-size="16pt" style:font-name-asian="標楷體" style:font-size-asian="16pt" style:font-name-complex="標楷體"/>
    </style:style>
    <style:style style:name="P147" style:family="paragraph" style:parent-style-name="Standard">
      <style:paragraph-properties fo:margin-left="2.861cm" fo:margin-right="0cm" fo:line-height="0.988cm" fo:text-align="justify" style:justify-single-word="false" fo:text-indent="1.129cm" style:auto-text-indent="false" style:snap-to-layout-grid="false">
        <style:tab-stops>
          <style:tab-stop style:position="0cm"/>
        </style:tab-stops>
      </style:paragraph-properties>
      <style:text-properties style:font-name="標楷體" fo:font-size="16pt" style:font-name-asian="標楷體" style:font-size-asian="16pt" style:font-name-complex="標楷體"/>
    </style:style>
    <style:style style:name="P148" style:family="paragraph" style:parent-style-name="Standard">
      <style:paragraph-properties fo:margin-left="2.861cm" fo:margin-right="0cm" fo:line-height="0.988cm" fo:text-align="justify" style:justify-single-word="false" fo:text-indent="1.129cm" style:auto-text-indent="false" style:snap-to-layout-grid="false">
        <style:tab-stops>
          <style:tab-stop style:position="16.828cm"/>
        </style:tab-stops>
      </style:paragraph-properties>
      <style:text-properties style:font-name="標楷體" fo:font-size="16pt" style:font-name-asian="標楷體" style:font-size-asian="16pt" style:font-name-complex="標楷體"/>
    </style:style>
    <style:style style:name="P149" style:family="paragraph" style:parent-style-name="Standard">
      <style:paragraph-properties fo:margin-left="2.861cm" fo:margin-right="0cm" fo:line-height="0.988cm" fo:text-align="justify" style:justify-single-word="false" fo:text-indent="1.129cm" style:auto-text-indent="false" style:snap-to-layout-grid="false">
        <style:tab-stops>
          <style:tab-stop style:position="0cm"/>
          <style:tab-stop style:position="16.828cm"/>
        </style:tab-stops>
      </style:paragraph-properties>
      <style:text-properties style:font-name="標楷體" fo:font-size="16pt" style:font-name-asian="標楷體" style:font-size-asian="16pt" style:font-name-complex="標楷體"/>
    </style:style>
    <style:style style:name="P150" style:family="paragraph" style:parent-style-name="Standard">
      <style:paragraph-properties fo:margin-left="2.861cm" fo:margin-right="0cm" fo:line-height="0.988cm" fo:text-align="justify" style:justify-single-word="false" fo:text-indent="1.129cm" style:auto-text-indent="false" style:snap-to-layout-grid="false">
        <style:tab-stops>
          <style:tab-stop style:position="0.074cm"/>
          <style:tab-stop style:position="16.828cm"/>
        </style:tab-stops>
      </style:paragraph-properties>
      <style:text-properties style:font-name="標楷體" fo:font-size="16pt" style:font-name-asian="標楷體" style:font-size-asian="16pt" style:font-name-complex="標楷體"/>
    </style:style>
    <style:style style:name="P151" style:family="paragraph" style:parent-style-name="Standard">
      <style:paragraph-properties fo:margin-left="2.861cm" fo:margin-right="0cm" fo:line-height="0.988cm" fo:text-indent="1.129cm" style:auto-text-indent="false"/>
    </style:style>
    <style:style style:name="P152" style:family="paragraph" style:parent-style-name="Standard">
      <style:paragraph-properties fo:margin-left="2.858cm" fo:margin-right="0cm" fo:line-height="0.988cm" fo:text-indent="-2.879cm" style:auto-text-indent="false"/>
      <style:text-properties style:font-name="標楷體" fo:font-size="16pt" style:font-name-asian="標楷體" style:font-size-asian="16pt" style:font-name-complex="標楷體"/>
    </style:style>
    <style:style style:name="P153" style:family="paragraph" style:parent-style-name="Standard">
      <style:paragraph-properties fo:margin-left="2.865cm" fo:margin-right="0cm" fo:line-height="0.988cm" fo:text-align="justify" style:justify-single-word="false" fo:text-indent="-2.865cm" style:auto-text-indent="false" style:snap-to-layout-grid="false">
        <style:tab-stops>
          <style:tab-stop style:position="-0.025cm"/>
        </style:tab-stops>
      </style:paragraph-properties>
    </style:style>
    <style:style style:name="P154" style:family="paragraph" style:parent-style-name="Standard">
      <style:paragraph-properties fo:margin-left="2.865cm" fo:margin-right="0cm" fo:line-height="0.988cm" fo:text-align="justify" style:justify-single-word="false" fo:text-indent="-2.865cm" style:auto-text-indent="false" style:snap-to-layout-grid="false">
        <style:tab-stops>
          <style:tab-stop style:position="4.233cm"/>
        </style:tab-stops>
      </style:paragraph-properties>
      <style:text-properties style:font-name="標楷體" fo:font-size="16pt" style:font-name-asian="標楷體" style:font-size-asian="16pt" style:font-name-complex="標楷體"/>
    </style:style>
    <style:style style:name="P155" style:family="paragraph" style:parent-style-name="Standard">
      <style:paragraph-properties fo:margin-left="2.865cm" fo:margin-right="0cm" fo:line-height="0.988cm" fo:text-align="justify" style:justify-single-word="false" fo:text-indent="-2.865cm" style:auto-text-indent="false" style:snap-to-layout-grid="false">
        <style:tab-stops>
          <style:tab-stop style:position="-0.025cm"/>
          <style:tab-stop style:position="16.828cm"/>
        </style:tab-stops>
      </style:paragraph-properties>
      <style:text-properties style:font-name="標楷體" fo:font-size="16pt" style:font-name-asian="標楷體" style:font-size-asian="16pt" style:font-name-complex="標楷體"/>
    </style:style>
    <style:style style:name="P156" style:family="paragraph" style:parent-style-name="Standard">
      <style:paragraph-properties fo:margin-left="2.858cm" fo:margin-right="0cm" fo:line-height="0.988cm" fo:text-align="justify" style:justify-single-word="false" fo:text-indent="-2.882cm" style:auto-text-indent="false" style:snap-to-layout-grid="false">
        <style:tab-stops>
          <style:tab-stop style:position="-0.099cm"/>
        </style:tab-stops>
      </style:paragraph-properties>
      <style:text-properties style:font-name="標楷體" fo:font-size="16pt" style:font-name-asian="標楷體" style:font-size-asian="16pt" style:font-name-complex="標楷體"/>
    </style:style>
    <style:style style:name="P157" style:family="paragraph" style:parent-style-name="Standard">
      <style:paragraph-properties fo:margin-left="5.08cm" fo:margin-right="0cm" fo:line-height="0.988cm" fo:text-align="justify" style:justify-single-word="false" fo:text-indent="-1.062cm" style:auto-text-indent="false" style:snap-to-layout-grid="false">
        <style:tab-stops>
          <style:tab-stop style:position="0cm"/>
        </style:tab-stops>
      </style:paragraph-properties>
      <style:text-properties style:font-name="標楷體" fo:font-size="16pt" style:font-name-asian="標楷體" style:font-size-asian="16pt" style:font-name-complex="標楷體"/>
    </style:style>
    <style:style style:name="P158" style:family="paragraph" style:parent-style-name="Standard">
      <style:paragraph-properties fo:margin-left="2.785cm" fo:margin-right="0cm" fo:line-height="0.988cm" fo:text-indent="1.185cm" style:auto-text-indent="false"/>
      <style:text-properties style:font-name="標楷體" fo:font-size="16pt" style:font-name-asian="標楷體" style:font-size-asian="16pt" style:font-name-complex="標楷體"/>
    </style:style>
    <style:style style:name="P159" style:family="paragraph" style:parent-style-name="Standard">
      <style:paragraph-properties fo:margin-left="2.812cm" fo:margin-right="0cm" fo:line-height="0.988cm" fo:text-indent="1.129cm" style:auto-text-indent="false"/>
      <style:text-properties style:font-name="標楷體" fo:font-size="16pt" style:font-name-asian="標楷體" style:font-size-asian="16pt" style:font-name-complex="標楷體"/>
    </style:style>
    <style:style style:name="P160" style:family="paragraph" style:parent-style-name="Standard">
      <style:paragraph-properties fo:margin-left="2.79cm" fo:margin-right="0cm" fo:line-height="0.988cm" fo:text-align="justify" style:justify-single-word="false" fo:text-indent="-2.815cm" style:auto-text-indent="false" style:snap-to-layout-grid="false"/>
      <style:text-properties style:font-name="標楷體" fo:font-size="16pt" style:font-name-asian="標楷體" style:font-size-asian="16pt" style:font-name-complex="標楷體"/>
    </style:style>
    <style:style style:name="P161" style:family="paragraph" style:parent-style-name="Standard">
      <style:paragraph-properties fo:margin-left="2.865cm" fo:margin-right="0cm" fo:line-height="0.988cm" fo:text-align="justify" style:justify-single-word="false" fo:text-indent="-2.815cm" style:auto-text-indent="false" style:snap-to-layout-grid="false">
        <style:tab-stops>
          <style:tab-stop style:position="0cm"/>
        </style:tab-stops>
      </style:paragraph-properties>
      <style:text-properties style:font-name="標楷體" fo:font-size="16pt" style:font-name-asian="標楷體" style:font-size-asian="16pt" style:font-name-complex="標楷體"/>
    </style:style>
    <style:style style:name="P162" style:family="paragraph" style:parent-style-name="Standard">
      <style:paragraph-properties fo:margin-left="5.182cm" fo:margin-right="0cm" fo:line-height="0.988cm" fo:text-align="justify" style:justify-single-word="false" fo:text-indent="-1.152cm" style:auto-text-indent="false" style:snap-to-layout-grid="false">
        <style:tab-stops>
          <style:tab-stop style:position="-0.025cm"/>
        </style:tab-stops>
      </style:paragraph-properties>
      <style:text-properties style:font-name="標楷體" fo:font-size="16pt" style:font-name-asian="標楷體" style:font-size-asian="16pt" style:font-name-complex="標楷體"/>
    </style:style>
    <style:style style:name="P163" style:family="paragraph" style:parent-style-name="Standard">
      <style:paragraph-properties fo:margin-left="5.186cm" fo:margin-right="0cm" fo:line-height="0.988cm" fo:text-align="justify" style:justify-single-word="false" fo:text-indent="-1.21cm" style:auto-text-indent="false" style:snap-to-layout-grid="false">
        <style:tab-stops>
          <style:tab-stop style:position="0.025cm"/>
        </style:tab-stops>
      </style:paragraph-properties>
      <style:text-properties style:font-name="標楷體" fo:font-size="16pt" style:font-name-asian="標楷體" style:font-size-asian="16pt" style:font-name-complex="標楷體"/>
    </style:style>
    <style:style style:name="P164" style:family="paragraph" style:parent-style-name="Standard">
      <style:paragraph-properties fo:margin-left="5.186cm" fo:margin-right="0cm" fo:line-height="0.988cm" fo:text-align="justify" style:justify-single-word="false" fo:text-indent="-1.21cm" style:auto-text-indent="false" style:snap-to-layout-grid="false"/>
      <style:text-properties style:font-name="標楷體" fo:font-size="16pt" style:font-name-asian="標楷體" style:font-size-asian="16pt" style:font-name-complex="標楷體"/>
    </style:style>
    <style:style style:name="P165" style:family="paragraph" style:parent-style-name="Standard">
      <style:paragraph-properties fo:margin-left="5.186cm" fo:margin-right="0cm" fo:line-height="0.988cm" fo:text-align="justify" style:justify-single-word="false" fo:text-indent="-1.21cm" style:auto-text-indent="false" style:snap-to-layout-grid="false">
        <style:tab-stops>
          <style:tab-stop style:position="5.001cm"/>
        </style:tab-stops>
      </style:paragraph-properties>
      <style:text-properties style:font-name="標楷體" fo:font-size="16pt" style:font-name-asian="標楷體" style:font-size-asian="16pt" style:font-name-complex="標楷體"/>
    </style:style>
    <style:style style:name="P166" style:family="paragraph" style:parent-style-name="Standard">
      <style:paragraph-properties fo:margin-left="5.186cm" fo:margin-right="0cm" fo:line-height="0.988cm" fo:text-align="justify" style:justify-single-word="false" fo:text-indent="-1.21cm" style:auto-text-indent="false" style:snap-to-layout-grid="false">
        <style:tab-stops>
          <style:tab-stop style:position="3.81cm"/>
        </style:tab-stops>
      </style:paragraph-properties>
      <style:text-properties style:font-name="標楷體" fo:font-size="16pt" style:font-name-asian="標楷體" style:font-size-asian="16pt" style:font-name-complex="標楷體"/>
    </style:style>
    <style:style style:name="P167" style:family="paragraph" style:parent-style-name="Standard">
      <style:paragraph-properties fo:margin-left="5.186cm" fo:margin-right="0cm" fo:line-height="0.988cm" fo:text-align="justify" style:justify-single-word="false" fo:text-indent="-1.21cm" style:auto-text-indent="false" style:snap-to-layout-grid="false">
        <style:tab-stops>
          <style:tab-stop style:position="-0.025cm"/>
        </style:tab-stops>
      </style:paragraph-properties>
      <style:text-properties style:font-name="標楷體" fo:font-size="16pt" style:font-name-asian="標楷體" style:font-size-asian="16pt" style:font-name-complex="標楷體"/>
    </style:style>
    <style:style style:name="P168" style:family="paragraph" style:parent-style-name="Standard">
      <style:paragraph-properties fo:margin-left="2.861cm" fo:margin-right="0cm" fo:line-height="0.988cm" fo:text-align="justify" style:justify-single-word="false" fo:text-indent="1.152cm" style:auto-text-indent="false" style:snap-to-layout-grid="false"/>
      <style:text-properties style:font-name="標楷體" fo:font-size="16pt" style:font-name-asian="標楷體" style:font-size-asian="16pt" style:font-name-complex="標楷體"/>
    </style:style>
    <style:style style:name="P169" style:family="paragraph" style:parent-style-name="Standard">
      <style:paragraph-properties fo:margin-left="2.887cm" fo:margin-right="0cm" fo:line-height="0.988cm" fo:text-align="justify" style:justify-single-word="false" fo:text-indent="1.152cm" style:auto-text-indent="false" style:snap-to-layout-grid="false"/>
    </style:style>
    <style:style style:name="P170" style:family="paragraph" style:parent-style-name="Standard">
      <style:paragraph-properties fo:margin-left="2.887cm" fo:margin-right="0cm" fo:line-height="0.988cm" fo:text-align="justify" style:justify-single-word="false" fo:text-indent="1.152cm" style:auto-text-indent="false" style:snap-to-layout-grid="false">
        <style:tab-stops>
          <style:tab-stop style:position="0.025cm"/>
        </style:tab-stops>
      </style:paragraph-properties>
    </style:style>
    <style:style style:name="P171" style:family="paragraph" style:parent-style-name="Standard">
      <style:paragraph-properties fo:margin-left="2.812cm" fo:margin-right="0cm" fo:line-height="0.988cm" fo:text-indent="-2.833cm" style:auto-text-indent="false"/>
      <style:text-properties style:font-name="標楷體" fo:font-size="16pt" style:font-name-asian="標楷體" style:font-size-asian="16pt" style:font-name-complex="標楷體"/>
    </style:style>
    <style:style style:name="P172" style:family="paragraph" style:parent-style-name="Standard">
      <style:paragraph-properties fo:margin-left="2.813cm" fo:margin-right="0cm" fo:line-height="0.988cm" fo:text-align="justify" style:justify-single-word="false" fo:text-indent="-2.789cm" style:auto-text-indent="false" style:snap-to-layout-grid="false">
        <style:tab-stops>
          <style:tab-stop style:position="-0.025cm"/>
        </style:tab-stops>
      </style:paragraph-properties>
      <style:text-properties style:font-name="標楷體" fo:font-size="16pt" style:font-name-asian="標楷體" style:font-size-asian="16pt" style:font-name-complex="標楷體"/>
    </style:style>
    <style:style style:name="P173" style:family="paragraph" style:parent-style-name="Standard">
      <style:paragraph-properties fo:margin-left="2.882cm" fo:margin-right="0cm" fo:line-height="0.988cm" fo:text-align="justify" style:justify-single-word="false" fo:text-indent="-2.861cm" style:auto-text-indent="false" style:snap-to-layout-grid="false"/>
      <style:text-properties style:font-name="標楷體" fo:font-size="16pt" style:font-name-asian="標楷體" style:font-size-asian="16pt" style:font-name-complex="標楷體"/>
    </style:style>
    <style:style style:name="P174" style:family="paragraph" style:parent-style-name="Standard">
      <style:paragraph-properties fo:margin-left="2.854cm" fo:margin-right="0cm" fo:line-height="0.988cm" fo:text-align="justify" style:justify-single-word="false" fo:text-indent="1.129cm" style:auto-text-indent="false" style:snap-to-layout-grid="false"/>
      <style:text-properties style:font-name="標楷體" fo:font-size="16pt" style:font-name-asian="標楷體" style:font-size-asian="16pt" style:font-name-complex="標楷體"/>
    </style:style>
    <style:style style:name="P175" style:family="paragraph" style:parent-style-name="Standard">
      <style:paragraph-properties fo:margin-left="2.815cm" fo:margin-right="0cm" fo:line-height="0.988cm" fo:text-indent="0cm" style:auto-text-indent="false"/>
      <style:text-properties style:font-name="標楷體" fo:font-size="16pt" style:font-name-asian="標楷體" style:font-size-asian="16pt" style:font-name-complex="標楷體"/>
    </style:style>
    <style:style style:name="P176" style:family="paragraph" style:parent-style-name="Standard">
      <style:paragraph-properties fo:margin-left="2.815cm" fo:margin-right="0cm" fo:line-height="0.988cm" fo:text-align="justify" style:justify-single-word="false" fo:text-indent="-2.815cm" style:auto-text-indent="false" style:snap-to-layout-grid="false"/>
      <style:text-properties style:font-name="標楷體" fo:font-size="16pt" style:font-name-asian="標楷體" style:font-size-asian="16pt" style:font-name-complex="標楷體"/>
    </style:style>
    <style:style style:name="P177" style:family="paragraph" style:parent-style-name="Standard">
      <style:paragraph-properties fo:margin-left="2.815cm" fo:margin-right="0cm" fo:line-height="0.988cm" fo:text-indent="1.199cm" style:auto-text-indent="false"/>
    </style:style>
    <style:style style:name="P178" style:family="paragraph" style:parent-style-name="Standard">
      <style:paragraph-properties fo:margin-left="2.84cm" fo:margin-right="0cm" fo:line-height="0.988cm" fo:text-align="justify" style:justify-single-word="false" fo:text-indent="-2.84cm" style:auto-text-indent="false" style:snap-to-layout-grid="false">
        <style:tab-stops>
          <style:tab-stop style:position="-0.074cm"/>
          <style:tab-stop style:position="16.828cm"/>
        </style:tab-stops>
      </style:paragraph-properties>
      <style:text-properties style:font-name="標楷體" fo:font-size="16pt" style:font-name-asian="標楷體" style:font-size-asian="16pt" style:font-name-complex="標楷體"/>
    </style:style>
    <style:style style:name="P179" style:family="paragraph" style:parent-style-name="Standard">
      <style:paragraph-properties fo:margin-left="4.022cm" fo:margin-right="0cm" fo:line-height="0.988cm" fo:text-indent="0cm" style:auto-text-indent="false"/>
      <style:text-properties style:font-name="標楷體" fo:font-size="16pt" style:font-name-asian="標楷體" style:font-size-asian="16pt" style:font-name-complex="標楷體"/>
    </style:style>
    <style:style style:name="P180" style:family="paragraph" style:parent-style-name="Standard">
      <style:paragraph-properties fo:margin-left="2.861cm" fo:margin-right="0cm" fo:line-height="0.988cm" fo:text-align="justify" style:justify-single-word="false" fo:text-indent="-2.84cm" style:auto-text-indent="false" style:snap-to-layout-grid="false">
        <style:tab-stops>
          <style:tab-stop style:position="-0.074cm"/>
          <style:tab-stop style:position="16.828cm"/>
        </style:tab-stops>
      </style:paragraph-properties>
      <style:text-properties style:font-name="標楷體" fo:font-size="16pt" style:font-name-asian="標楷體" style:font-size-asian="16pt" style:font-name-complex="標楷體"/>
    </style:style>
    <style:style style:name="P181" style:family="paragraph" style:parent-style-name="Standard">
      <style:paragraph-properties fo:margin-left="2.917cm" fo:margin-right="0cm" fo:line-height="0.988cm" fo:text-align="justify" style:justify-single-word="false" fo:text-indent="-2.917cm" style:auto-text-indent="false" style:snap-to-layout-grid="false">
        <style:tab-stops>
          <style:tab-stop style:position="16.828cm"/>
        </style:tab-stops>
      </style:paragraph-properties>
      <style:text-properties style:font-name="標楷體" fo:font-size="16pt" style:font-name-asian="標楷體" style:font-size-asian="16pt" style:font-name-complex="標楷體"/>
    </style:style>
    <style:style style:name="P182" style:family="paragraph" style:parent-style-name="Standard">
      <style:paragraph-properties fo:margin-left="5.038cm" fo:margin-right="0cm" fo:line-height="0.988cm" fo:text-align="justify" style:justify-single-word="false" fo:text-indent="-1.012cm" style:auto-text-indent="false" style:snap-to-layout-grid="false">
        <style:tab-stops>
          <style:tab-stop style:position="0cm"/>
          <style:tab-stop style:position="4.233cm"/>
        </style:tab-stops>
      </style:paragraph-properties>
      <style:text-properties style:font-name="標楷體" fo:font-size="16pt" style:font-name-asian="標楷體" style:font-size-asian="16pt" style:font-name-complex="標楷體"/>
    </style:style>
    <style:style style:name="P183" style:family="paragraph" style:parent-style-name="Standard">
      <style:paragraph-properties fo:margin-left="5.038cm" fo:margin-right="0cm" fo:line-height="0.988cm" fo:text-align="justify" style:justify-single-word="false" fo:text-indent="-1.012cm" style:auto-text-indent="false" style:snap-to-layout-grid="false">
        <style:tab-stops>
          <style:tab-stop style:position="4.233cm"/>
          <style:tab-stop style:position="16.828cm"/>
        </style:tab-stops>
      </style:paragraph-properties>
      <style:text-properties style:font-name="標楷體" fo:font-size="16pt" style:font-name-asian="標楷體" style:font-size-asian="16pt" style:font-name-complex="標楷體"/>
    </style:style>
    <style:style style:name="P184" style:family="paragraph" style:parent-style-name="Standard">
      <style:paragraph-properties fo:margin-left="5.038cm" fo:margin-right="0cm" fo:line-height="0.988cm" fo:text-align="justify" style:justify-single-word="false" fo:text-indent="-1.012cm" style:auto-text-indent="false" style:snap-to-layout-grid="false">
        <style:tab-stops>
          <style:tab-stop style:position="0cm"/>
          <style:tab-stop style:position="4.233cm"/>
          <style:tab-stop style:position="16.828cm"/>
        </style:tab-stops>
      </style:paragraph-properties>
      <style:text-properties style:font-name="標楷體" fo:font-size="16pt" style:font-name-asian="標楷體" style:font-size-asian="16pt" style:font-name-complex="標楷體"/>
    </style:style>
    <style:style style:name="P185" style:family="paragraph" style:parent-style-name="Standard">
      <style:paragraph-properties fo:margin-left="2.815cm" fo:margin-right="0cm" fo:line-height="0.988cm" fo:text-indent="1.231cm" style:auto-text-indent="false"/>
      <style:text-properties style:font-name="標楷體" fo:font-size="16pt" style:font-name-asian="標楷體" style:font-size-asian="16pt" style:font-name-complex="標楷體"/>
    </style:style>
    <style:style style:name="P186" style:family="paragraph" style:parent-style-name="Standard">
      <style:paragraph-properties fo:margin-left="2.859cm" fo:margin-right="0cm" fo:line-height="0.988cm" fo:text-align="justify" style:justify-single-word="false" fo:text-indent="-2.856cm" style:auto-text-indent="false" style:snap-to-layout-grid="false">
        <style:tab-stops>
          <style:tab-stop style:position="16.828cm"/>
        </style:tab-stops>
      </style:paragraph-properties>
      <style:text-properties style:font-name="標楷體" fo:font-size="16pt" style:font-name-asian="標楷體" style:font-size-asian="16pt" style:font-name-complex="標楷體"/>
    </style:style>
    <style:style style:name="P187" style:family="paragraph" style:parent-style-name="Standard" style:list-style-name="WW8Num13">
      <style:paragraph-properties fo:margin-left="5.161cm" fo:margin-right="0cm" fo:line-height="0.988cm" fo:text-align="justify" style:justify-single-word="false" fo:text-indent="-1.185cm" style:auto-text-indent="false" style:snap-to-layout-grid="false">
        <style:tab-stops>
          <style:tab-stop style:position="0.635cm"/>
          <style:tab-stop style:position="5.161cm"/>
        </style:tab-stops>
      </style:paragraph-properties>
      <style:text-properties style:font-name="標楷體" fo:font-size="16pt" style:font-name-asian="標楷體" style:font-size-asian="16pt" style:font-name-complex="標楷體"/>
    </style:style>
    <style:style style:name="P188" style:family="paragraph" style:parent-style-name="Standard" style:list-style-name="WW8Num13">
      <style:paragraph-properties fo:margin-left="5.161cm" fo:margin-right="0cm" fo:line-height="0.988cm" fo:text-align="justify" style:justify-single-word="false" fo:text-indent="-1.185cm" style:auto-text-indent="false" style:snap-to-layout-grid="false">
        <style:tab-stops>
          <style:tab-stop style:position="0.025cm"/>
          <style:tab-stop style:position="5.161cm"/>
        </style:tab-stops>
      </style:paragraph-properties>
      <style:text-properties style:font-name="標楷體" fo:font-size="16pt" style:font-name-asian="標楷體" style:font-size-asian="16pt" style:font-name-complex="標楷體"/>
    </style:style>
    <style:style style:name="P189" style:family="paragraph" style:parent-style-name="Standard">
      <style:paragraph-properties fo:margin-left="2.865cm" fo:margin-right="0cm" fo:line-height="0.988cm" fo:text-align="justify" style:justify-single-word="false" fo:text-indent="-2.889cm" style:auto-text-indent="false" style:snap-to-layout-grid="false">
        <style:tab-stops>
          <style:tab-stop style:position="-0.099cm"/>
          <style:tab-stop style:position="16.828cm"/>
        </style:tab-stops>
      </style:paragraph-properties>
      <style:text-properties style:font-name="標楷體" fo:font-size="16pt" style:font-name-asian="標楷體" style:font-size-asian="16pt" style:font-name-complex="標楷體"/>
    </style:style>
    <style:style style:name="P190" style:family="paragraph" style:parent-style-name="Standard">
      <style:paragraph-properties fo:margin-left="2.858cm" fo:margin-right="0cm" fo:line-height="0.988cm" fo:text-align="justify" style:justify-single-word="false" fo:text-indent="-2.861cm" style:auto-text-indent="false" style:snap-to-layout-grid="false"/>
      <style:text-properties style:font-name="標楷體" fo:font-size="16pt" style:font-name-asian="標楷體" style:font-size-asian="16pt" style:font-name-complex="標楷體"/>
    </style:style>
    <style:style style:name="P191" style:family="paragraph" style:parent-style-name="Standard">
      <style:paragraph-properties fo:margin-left="2.882cm" fo:margin-right="0cm" fo:line-height="0.988cm" fo:text-align="justify" style:justify-single-word="false" fo:text-indent="1.129cm" style:auto-text-indent="false" style:snap-to-layout-grid="false"/>
      <style:text-properties style:font-name="標楷體" fo:font-size="16pt" style:font-name-asian="標楷體" style:font-size-asian="16pt" style:font-name-complex="標楷體"/>
    </style:style>
    <style:style style:name="P192" style:family="paragraph" style:parent-style-name="Standard">
      <style:paragraph-properties fo:margin-left="2.854cm" fo:margin-right="0cm" fo:line-height="0.988cm" fo:text-indent="-2.833cm" style:auto-text-indent="false"/>
      <style:text-properties style:font-name="標楷體" fo:font-size="16pt" style:font-name-asian="標楷體" style:font-size-asian="16pt" style:font-name-complex="標楷體"/>
    </style:style>
    <style:style style:name="P193" style:family="paragraph" style:parent-style-name="Standard">
      <style:paragraph-properties fo:margin-left="0.212cm" fo:margin-right="0cm" fo:line-height="0.847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194" style:family="paragraph" style:parent-style-name="Standard">
      <style:paragraph-properties fo:margin-left="0.212cm" fo:margin-right="0cm" fo:line-height="0.847cm" fo:text-align="justify" style:justify-single-word="false" fo:text-indent="0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195" style:family="paragraph" style:parent-style-name="Standard">
      <style:paragraph-properties fo:margin-left="0.212cm" fo:margin-right="0cm" fo:line-height="0.847cm" fo:text-align="justify" style:justify-single-word="false" fo:text-indent="0cm" style:auto-text-indent="false" style:snap-to-layout-grid="false">
        <style:tab-stops>
          <style:tab-stop style:position="4.233cm"/>
          <style:tab-stop style:position="16.828cm"/>
        </style:tab-stops>
      </style:paragraph-properties>
      <style:text-properties style:font-name="標楷體" fo:font-size="14pt" style:text-underline-style="solid" style:text-underline-width="auto" style:text-underline-color="font-color" style:font-name-asian="標楷體" style:font-size-asian="14pt" style:font-name-complex="標楷體"/>
    </style:style>
    <style:style style:name="P196" style:family="paragraph" style:parent-style-name="Standard">
      <style:paragraph-properties fo:margin-left="1.686cm" fo:margin-right="0cm" fo:line-height="0.847cm" fo:text-align="justify" style:justify-single-word="false" fo:text-indent="-1.496cm" style:auto-text-indent="false" style:snap-to-layout-grid="false"/>
      <style:text-properties style:font-name="標楷體" fo:font-size="14pt" style:font-name-asian="標楷體" style:font-size-asian="14pt" style:font-name-complex="標楷體"/>
    </style:style>
    <style:style style:name="P197" style:family="paragraph" style:parent-style-name="Standard">
      <style:paragraph-properties fo:margin-left="1.686cm" fo:margin-right="0cm" fo:line-height="0.847cm" fo:text-align="justify" style:justify-single-word="false" fo:text-indent="-1.496cm" style:auto-text-indent="false" style:snap-to-layout-grid="false">
        <style:tab-stops>
          <style:tab-stop style:position="0cm"/>
        </style:tab-stops>
      </style:paragraph-properties>
    </style:style>
    <style:style style:name="P198" style:family="paragraph" style:parent-style-name="Standard">
      <style:paragraph-properties fo:margin-left="1.556cm" fo:margin-right="0cm" fo:line-height="0.847cm" fo:text-align="justify" style:justify-single-word="false" fo:text-indent="-1.501cm" style:auto-text-indent="false" style:snap-to-layout-grid="false"/>
      <style:text-properties style:font-name="標楷體" fo:font-size="14pt" style:font-name-asian="標楷體" style:font-size-asian="14pt" style:font-name-complex="標楷體"/>
    </style:style>
    <style:style style:name="P199" style:family="paragraph" style:parent-style-name="Standard">
      <style:paragraph-properties fo:margin-left="1.685cm" fo:margin-right="0cm" fo:line-height="0.847cm" fo:text-align="justify" style:justify-single-word="false" fo:text-indent="0.988cm" style:auto-text-indent="false" style:snap-to-layout-grid="false"/>
    </style:style>
    <style:style style:name="P200" style:family="paragraph" style:parent-style-name="Standard">
      <style:paragraph-properties fo:margin-left="1.66cm" fo:margin-right="0cm" fo:line-height="0.847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201" style:family="paragraph" style:parent-style-name="Standard">
      <style:paragraph-properties fo:margin-left="0.762cm" fo:margin-right="0cm" fo:line-height="0.847cm" fo:text-align="justify" style:justify-single-word="false" fo:text-indent="-0.762cm" style:auto-text-indent="false" style:snap-to-layout-grid="false"/>
      <style:text-properties style:font-name="標楷體" fo:font-size="14pt" style:font-name-asian="標楷體" style:font-size-asian="14pt" style:font-name-complex="標楷體"/>
    </style:style>
    <style:style style:name="P202" style:family="paragraph" style:parent-style-name="Standard">
      <style:paragraph-properties fo:margin-left="-0.049cm" fo:margin-right="0cm" fo:line-height="0.847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203" style:family="paragraph" style:parent-style-name="Standard">
      <style:paragraph-properties fo:margin-left="0.162cm" fo:margin-right="0cm" fo:line-height="0.847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204" style:family="paragraph" style:parent-style-name="Standard">
      <style:paragraph-properties fo:margin-left="1.722cm" fo:margin-right="0cm" fo:line-height="0.847cm" fo:text-align="justify" style:justify-single-word="false" fo:text-indent="-1.501cm" style:auto-text-indent="false" style:snap-to-layout-grid="false"/>
    </style:style>
    <style:style style:name="P205" style:family="paragraph" style:parent-style-name="Standard">
      <style:paragraph-properties fo:margin-left="1.803cm" fo:margin-right="0cm" fo:line-height="0.847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206" style:family="paragraph" style:parent-style-name="Standard">
      <style:paragraph-properties fo:margin-left="0.212cm" fo:margin-right="0cm" fo:line-height="0.847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207" style:family="paragraph" style:parent-style-name="Standard">
      <style:paragraph-properties fo:margin-left="0.212cm" fo:margin-right="0cm" fo:line-height="0.847cm" fo:text-align="justify" style:justify-single-word="false" fo:text-indent="0.988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208" style:family="paragraph" style:parent-style-name="Standard">
      <style:paragraph-properties fo:margin-left="1.57cm" fo:margin-right="0cm" fo:line-height="0.847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209" style:family="paragraph" style:parent-style-name="Standard">
      <style:paragraph-properties fo:margin-left="3.551cm" fo:margin-right="0cm" fo:line-height="0.847cm" fo:text-align="justify" style:justify-single-word="false" fo:text-indent="-0.76cm" style:auto-text-indent="false" style:snap-to-layout-grid="false"/>
      <style:text-properties style:font-name="標楷體" fo:font-size="14pt" style:font-name-asian="標楷體" style:font-size-asian="14pt" style:font-name-complex="標楷體"/>
    </style:style>
    <style:style style:name="P210" style:family="paragraph" style:parent-style-name="Standard">
      <style:paragraph-properties fo:margin-left="2.076cm" fo:margin-right="0cm" fo:line-height="0.847cm" fo:text-align="justify" style:justify-single-word="false" fo:text-indent="-0.914cm" style:auto-text-indent="false" style:snap-to-layout-grid="false"/>
      <style:text-properties style:font-name="標楷體" fo:font-size="14pt" style:font-name-asian="標楷體" style:font-size-asian="14pt" style:font-name-complex="標楷體"/>
    </style:style>
    <style:style style:name="P211" style:family="paragraph" style:parent-style-name="Standard">
      <style:paragraph-properties fo:margin-left="1.062cm" fo:margin-right="0cm" fo:line-height="0.847cm" fo:text-align="justify" style:justify-single-word="false" fo:text-indent="-1.032cm" style:auto-text-indent="false"/>
      <style:text-properties style:font-name="標楷體" fo:font-size="14pt" style:font-name-asian="標楷體" style:font-size-asian="14pt" style:font-name-complex="標楷體"/>
    </style:style>
    <style:style style:name="P212" style:family="paragraph" style:parent-style-name="Standard">
      <style:paragraph-properties fo:margin-left="3.852cm" fo:margin-right="0cm" fo:line-height="0.847cm" fo:text-align="justify" style:justify-single-word="false" fo:text-indent="-1.012cm" style:auto-text-indent="false" style:snap-to-layout-grid="false"/>
      <style:text-properties style:font-name="標楷體" fo:font-size="14pt" style:font-name-asian="標楷體" style:font-size-asian="14pt" style:font-name-complex="標楷體"/>
    </style:style>
    <style:style style:name="P213" style:family="paragraph" style:parent-style-name="Standard">
      <style:paragraph-properties fo:margin-left="2.076cm" fo:margin-right="0cm" fo:line-height="0.847cm" fo:text-align="justify" style:justify-single-word="false" fo:text-indent="-0.889cm" style:auto-text-indent="false" style:snap-to-layout-grid="false"/>
      <style:text-properties style:font-name="標楷體" fo:font-size="14pt" style:font-name-asian="標楷體" style:font-size-asian="14pt" style:font-name-complex="標楷體"/>
    </style:style>
    <style:style style:name="P214" style:family="paragraph" style:parent-style-name="Standard">
      <style:paragraph-properties fo:margin-left="0.947cm" fo:margin-right="0cm" fo:line-height="0.847cm" fo:text-indent="-0.908cm" style:auto-text-indent="false"/>
      <style:text-properties style:font-name="標楷體" fo:font-size="14pt" style:font-name-asian="標楷體" style:font-size-asian="14pt" style:font-name-complex="標楷體"/>
    </style:style>
    <style:style style:name="P215" style:family="paragraph" style:parent-style-name="Standard">
      <style:paragraph-properties fo:margin-left="1.889cm" fo:margin-right="0cm" fo:line-height="0.847cm" fo:text-align="justify" style:justify-single-word="false" fo:text-indent="1.058cm" style:auto-text-indent="false" style:snap-to-layout-grid="false"/>
      <style:text-properties style:font-name="標楷體" fo:font-size="14pt" style:font-name-asian="標楷體" style:font-size-asian="14pt" style:font-name-complex="標楷體"/>
    </style:style>
    <style:style style:name="P216" style:family="paragraph" style:parent-style-name="Standard">
      <style:paragraph-properties fo:margin-left="0.039cm" fo:margin-right="0cm" fo:line-height="0.847cm" fo:text-align="justify" style:justify-single-word="false" fo:text-indent="0cm" style:auto-text-indent="false"/>
      <style:text-properties style:font-name="標楷體" fo:font-size="14pt" style:font-name-asian="標楷體" style:font-size-asian="14pt" style:font-name-complex="標楷體"/>
    </style:style>
    <style:style style:name="P217" style:family="paragraph" style:parent-style-name="Standard">
      <style:paragraph-properties fo:margin-left="-0.035cm" fo:margin-right="0cm" fo:line-height="0.847cm" fo:text-align="justify" style:justify-single-word="false" fo:text-indent="0cm" style:auto-text-indent="false"/>
      <style:text-properties style:font-name="標楷體" fo:font-size="14pt" style:font-name-asian="標楷體" style:font-size-asian="14pt" style:font-name-complex="標楷體"/>
    </style:style>
    <style:style style:name="P218" style:family="paragraph" style:parent-style-name="Standard">
      <style:paragraph-properties fo:margin-left="1.903cm" fo:margin-right="0cm" fo:line-height="0.847cm" fo:text-align="justify" style:justify-single-word="false" fo:text-indent="-1.586cm" style:auto-text-indent="false" style:snap-to-layout-grid="false"/>
      <style:text-properties style:font-name="標楷體" fo:font-size="14pt" style:font-name-asian="標楷體" style:font-size-asian="14pt" style:font-name-complex="標楷體"/>
    </style:style>
    <style:style style:name="P219" style:family="paragraph" style:parent-style-name="Standard">
      <style:paragraph-properties fo:margin-left="3.806cm" fo:margin-right="0cm" fo:line-height="0.847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220" style:family="paragraph" style:parent-style-name="Standard">
      <style:paragraph-properties fo:margin-left="1.905cm" fo:margin-right="0cm" fo:line-height="0.847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221" style:family="paragraph" style:parent-style-name="Standard">
      <style:paragraph-properties fo:margin-left="1.951cm" fo:margin-right="0cm" fo:line-height="0.847cm" fo:text-align="justify" style:justify-single-word="false" fo:text-indent="1.023cm" style:auto-text-indent="false" style:snap-to-layout-grid="false"/>
      <style:text-properties style:font-name="標楷體" fo:font-size="14pt" style:font-name-asian="標楷體" style:font-size-asian="14pt" style:font-name-complex="標楷體"/>
    </style:style>
    <style:style style:name="P222" style:family="paragraph" style:parent-style-name="Standard">
      <style:paragraph-properties fo:margin-left="1.926cm" fo:margin-right="0cm" fo:line-height="0.847cm" fo:text-align="justify" style:justify-single-word="false" fo:text-indent="0.998cm" style:auto-text-indent="false" style:snap-to-layout-grid="false"/>
      <style:text-properties style:font-name="標楷體" fo:font-size="14pt" style:font-name-asian="標楷體" style:font-size-asian="14pt" style:font-name-complex="標楷體"/>
    </style:style>
    <style:style style:name="P223" style:family="paragraph" style:parent-style-name="Standard">
      <style:paragraph-properties fo:margin-left="1.979cm" fo:margin-right="0cm" fo:line-height="0.847cm" fo:text-align="justify" style:justify-single-word="false" fo:text-indent="1.058cm" style:auto-text-indent="false" style:snap-to-layout-grid="false"/>
      <style:text-properties style:font-name="標楷體" fo:font-size="14pt" style:font-name-asian="標楷體" style:font-size-asian="14pt" style:font-name-complex="標楷體"/>
    </style:style>
    <style:style style:name="P224" style:family="paragraph" style:parent-style-name="Standard">
      <style:paragraph-properties fo:margin-left="3.902cm" fo:margin-right="0cm" fo:line-height="0.847cm" fo:text-align="justify" style:justify-single-word="false" fo:text-indent="-0.981cm" style:auto-text-indent="false" style:snap-to-layout-grid="false"/>
      <style:text-properties style:font-name="標楷體" fo:font-size="14pt" style:font-name-asian="標楷體" style:font-size-asian="14pt" style:font-name-complex="標楷體"/>
    </style:style>
    <style:style style:name="P225" style:family="paragraph" style:parent-style-name="Standard">
      <style:paragraph-properties fo:margin-left="3.902cm" fo:margin-right="0cm" fo:line-height="0.847cm" fo:text-align="justify" style:justify-single-word="false" fo:text-indent="-0.981cm" style:auto-text-indent="false" style:snap-to-layout-grid="false"/>
    </style:style>
    <style:style style:name="P226" style:family="paragraph" style:parent-style-name="Standard">
      <style:paragraph-properties fo:margin-left="1.951cm" fo:margin-right="0cm" fo:line-height="0.847cm" fo:text-align="justify" style:justify-single-word="false" fo:text-indent="0.988cm" style:auto-text-indent="false" style:snap-to-layout-grid="false"/>
    </style:style>
    <style:style style:name="P227" style:family="paragraph" style:parent-style-name="Standard">
      <style:paragraph-properties fo:margin-left="3.856cm" fo:margin-right="0cm" fo:line-height="0.847cm" fo:text-align="justify" style:justify-single-word="false" fo:text-indent="-1.037cm" style:auto-text-indent="false" style:snap-to-layout-grid="false"/>
      <style:text-properties style:font-name="標楷體" fo:font-size="14pt" style:font-name-asian="標楷體" style:font-size-asian="14pt" style:font-name-complex="標楷體"/>
    </style:style>
    <style:style style:name="P228" style:family="paragraph" style:parent-style-name="Standard">
      <style:paragraph-properties fo:margin-left="1.829cm" fo:margin-right="0cm" fo:line-height="0.847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229" style:family="paragraph" style:parent-style-name="Standard">
      <style:paragraph-properties fo:margin-left="1.887cm" fo:margin-right="0cm" fo:line-height="0.847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230" style:family="paragraph" style:parent-style-name="Standard">
      <style:paragraph-properties fo:margin-left="1.803cm" fo:margin-right="0cm" fo:line-height="0.847cm" fo:text-align="justify" style:justify-single-word="false" fo:text-indent="-1.556cm" style:auto-text-indent="false" style:snap-to-layout-grid="false"/>
    </style:style>
    <style:style style:name="P231" style:family="paragraph" style:parent-style-name="Standard">
      <style:paragraph-properties fo:margin-left="1.605cm" fo:margin-right="0cm" fo:line-height="0.847cm" fo:text-align="justify" style:justify-single-word="false" fo:text-indent="-1.55cm" style:auto-text-indent="false" style:snap-to-layout-grid="false"/>
      <style:text-properties style:font-name="標楷體" fo:font-size="14pt" style:font-name-asian="標楷體" style:font-size-asian="14pt" style:font-name-complex="標楷體"/>
    </style:style>
    <style:style style:name="P232" style:family="paragraph" style:parent-style-name="Standard">
      <style:paragraph-properties fo:margin-left="0.76cm" fo:margin-right="0cm" fo:line-height="0.847cm" fo:text-align="justify" style:justify-single-word="false" fo:text-indent="-0.845cm" style:auto-text-indent="false" style:snap-to-layout-grid="false"/>
      <style:text-properties style:font-name="標楷體" fo:font-size="14pt" style:font-name-asian="標楷體" style:font-size-asian="14pt" style:font-name-complex="標楷體"/>
    </style:style>
    <style:style style:name="P233" style:family="paragraph" style:parent-style-name="Standard">
      <style:paragraph-properties fo:margin-left="1.778cm" fo:margin-right="0cm" fo:line-height="0.847cm" fo:text-align="justify" style:justify-single-word="false" fo:text-indent="1.037cm" style:auto-text-indent="false" style:snap-to-layout-grid="false"/>
      <style:text-properties style:font-name="標楷體" fo:font-size="14pt" style:font-name-asian="標楷體" style:font-size-asian="14pt" style:font-name-complex="標楷體"/>
    </style:style>
    <style:style style:name="P234" style:family="paragraph" style:parent-style-name="Standard">
      <style:paragraph-properties fo:margin-left="0.212cm" fo:margin-right="0cm" fo:line-height="0.847cm" fo:text-align="justify" style:justify-single-word="false" fo:text-indent="0.847cm" style:auto-text-indent="false" style:snap-to-layout-grid="false"/>
      <style:text-properties style:font-name="標楷體" fo:font-size="14pt" style:font-name-asian="標楷體" style:font-size-asian="14pt" style:font-name-complex="標楷體"/>
    </style:style>
    <style:style style:name="P235" style:family="paragraph" style:parent-style-name="Standard">
      <style:paragraph-properties fo:margin-left="0.212cm" fo:margin-right="0cm" fo:line-height="0.847cm" fo:text-align="justify" style:justify-single-word="false" fo:text-indent="0.847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236" style:family="paragraph" style:parent-style-name="Standard">
      <style:paragraph-properties fo:margin-left="1.757cm" fo:margin-right="0cm" fo:line-height="0.847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237" style:family="paragraph" style:parent-style-name="Standard">
      <style:paragraph-properties fo:margin-left="2.321cm" fo:margin-right="0cm" fo:line-height="0.847cm" fo:text-align="justify" style:justify-single-word="false" fo:text-indent="-2.074cm" style:auto-text-indent="false" style:snap-to-layout-grid="false">
        <style:tab-stops>
          <style:tab-stop style:position="0cm"/>
        </style:tab-stops>
      </style:paragraph-properties>
    </style:style>
    <style:style style:name="P238" style:family="paragraph" style:parent-style-name="Standard">
      <style:paragraph-properties fo:margin-left="2.223cm" fo:margin-right="0cm" fo:line-height="0.847cm" fo:text-align="justify" style:justify-single-word="false" fo:text-indent="0.998cm" style:auto-text-indent="false" style:snap-to-layout-grid="false">
        <style:tab-stops>
          <style:tab-stop style:position="4.233cm"/>
        </style:tab-stops>
      </style:paragraph-properties>
    </style:style>
    <style:style style:name="P239" style:family="paragraph" style:parent-style-name="Standard">
      <style:paragraph-properties fo:margin-left="2.223cm" fo:margin-right="0cm" fo:line-height="0.847cm" fo:text-align="justify" style:justify-single-word="false" fo:text-indent="0.998cm" style:auto-text-indent="false" style:snap-to-layout-grid="false"/>
      <style:text-properties style:font-name="標楷體" fo:font-size="14pt" style:font-name-asian="標楷體" style:font-size-asian="14pt" style:font-name-complex="標楷體"/>
    </style:style>
    <style:style style:name="P240" style:family="paragraph" style:parent-style-name="Standard">
      <style:paragraph-properties fo:margin-left="2.346cm" fo:margin-right="0cm" fo:line-height="0.847cm" fo:text-align="justify" style:justify-single-word="false" fo:text-indent="0.998cm" style:auto-text-indent="false" style:snap-to-layout-grid="false"/>
    </style:style>
    <style:style style:name="P241" style:family="paragraph" style:parent-style-name="Standard">
      <style:paragraph-properties fo:margin-left="2.198cm" fo:margin-right="0cm" fo:line-height="0.847cm" fo:text-align="justify" style:justify-single-word="false" fo:text-indent="1.136cm" style:auto-text-indent="false" style:snap-to-layout-grid="false">
        <style:tab-stops>
          <style:tab-stop style:position="0cm"/>
        </style:tab-stops>
      </style:paragraph-properties>
      <style:text-properties style:font-name="標楷體" fo:font-size="14pt" style:font-name-asian="標楷體" style:font-size-asian="14pt" style:font-name-complex="標楷體"/>
    </style:style>
    <style:style style:name="P242" style:family="paragraph" style:parent-style-name="Standard">
      <style:paragraph-properties fo:margin-left="2.295cm" fo:margin-right="0cm" fo:line-height="0.847cm" fo:text-align="justify" style:justify-single-word="false" fo:text-indent="0.998cm" style:auto-text-indent="false" style:snap-to-layout-grid="false">
        <style:tab-stops>
          <style:tab-stop style:position="0cm"/>
        </style:tab-stops>
      </style:paragraph-properties>
      <style:text-properties style:font-name="標楷體" fo:font-size="14pt" style:text-underline-style="solid" style:text-underline-width="auto" style:text-underline-color="font-color" style:font-name-asian="標楷體" style:font-size-asian="14pt" style:font-name-complex="標楷體"/>
    </style:style>
    <style:style style:name="P243" style:family="paragraph" style:parent-style-name="Standard">
      <style:paragraph-properties fo:margin-left="2.295cm" fo:margin-right="0cm" fo:line-height="0.847cm" fo:text-align="justify" style:justify-single-word="false" fo:text-indent="0.998cm" style:auto-text-indent="false" style:snap-to-layout-grid="false"/>
      <style:text-properties style:font-name="標楷體" fo:font-size="14pt" style:font-name-asian="標楷體" style:font-size-asian="14pt" style:font-name-complex="標楷體"/>
    </style:style>
    <style:style style:name="P244" style:family="paragraph" style:parent-style-name="Standard">
      <style:paragraph-properties fo:margin-left="2.295cm" fo:margin-right="0cm" fo:line-height="0.847cm" fo:text-align="justify" style:justify-single-word="false" fo:text-indent="0.998cm" style:auto-text-indent="false" style:snap-to-layout-grid="false"/>
    </style:style>
    <style:style style:name="P245" style:family="paragraph" style:parent-style-name="Standard">
      <style:paragraph-properties fo:margin-left="0.212cm" fo:margin-right="0cm" fo:line-height="0.847cm" fo:text-align="justify" style:justify-single-word="false" fo:text-indent="1.009cm" style:auto-text-indent="false" style:snap-to-layout-grid="false">
        <style:tab-stops>
          <style:tab-stop style:position="4.233cm"/>
        </style:tab-stops>
      </style:paragraph-properties>
      <style:text-properties style:font-name="標楷體" fo:font-size="14pt" style:font-name-asian="標楷體" style:font-size-asian="14pt" style:font-name-complex="標楷體"/>
    </style:style>
    <style:style style:name="P246" style:family="paragraph" style:parent-style-name="Standard">
      <style:paragraph-properties fo:margin-left="0.212cm" fo:margin-right="0cm" fo:line-height="0.847cm" fo:text-align="justify" style:justify-single-word="false" fo:text-indent="0.801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247" style:family="paragraph" style:parent-style-name="Standard">
      <style:paragraph-properties fo:margin-left="2.039cm" fo:margin-right="0cm" fo:line-height="0.847cm" fo:text-align="justify" style:justify-single-word="false" fo:text-indent="-2cm" style:auto-text-indent="false" style:snap-to-layout-grid="false">
        <style:tab-stops>
          <style:tab-stop style:position="0cm"/>
        </style:tab-stops>
      </style:paragraph-properties>
      <style:text-properties style:font-name="標楷體" fo:font-size="14pt" style:font-name-asian="標楷體" style:font-size-asian="14pt" style:font-name-complex="標楷體"/>
    </style:style>
    <style:style style:name="P248" style:family="paragraph" style:parent-style-name="Standard">
      <style:paragraph-properties fo:margin-left="2.041cm" fo:margin-right="0cm" fo:line-height="0.847cm" fo:text-align="justify" style:justify-single-word="false" fo:text-indent="0.988cm" style:auto-text-indent="false" style:snap-to-layout-grid="false">
        <style:tab-stops>
          <style:tab-stop style:position="0cm"/>
        </style:tab-stops>
      </style:paragraph-properties>
      <style:text-properties style:font-name="標楷體" fo:font-size="14pt" style:font-name-asian="標楷體" style:font-size-asian="14pt" style:font-name-complex="標楷體"/>
    </style:style>
    <style:style style:name="P249" style:family="paragraph" style:parent-style-name="Standard">
      <style:paragraph-properties fo:margin-left="2.023cm" fo:margin-right="0cm" fo:line-height="0.847cm" fo:text-align="justify" style:justify-single-word="false" fo:text-indent="0.993cm" style:auto-text-indent="false" style:snap-to-layout-grid="false"/>
      <style:text-properties style:font-name="標楷體" fo:font-size="14pt" style:font-name-asian="標楷體" style:font-size-asian="14pt" style:font-name-complex="標楷體"/>
    </style:style>
    <style:style style:name="P250" style:family="paragraph" style:parent-style-name="Standard">
      <style:paragraph-properties fo:margin-left="2.023cm" fo:margin-right="0cm" fo:line-height="0.847cm" fo:text-align="justify" style:justify-single-word="false" fo:text-indent="1.012cm" style:auto-text-indent="false" style:snap-to-layout-grid="false"/>
      <style:text-properties style:font-name="標楷體" fo:font-size="14pt" style:font-name-asian="標楷體" style:font-size-asian="14pt" style:font-name-complex="標楷體"/>
    </style:style>
    <style:style style:name="P251" style:family="paragraph" style:parent-style-name="Standard">
      <style:paragraph-properties fo:margin-left="2.198cm" fo:margin-right="0cm" fo:line-height="0.847cm" fo:text-align="justify" style:justify-single-word="false" fo:text-indent="-2cm" style:auto-text-indent="false" style:snap-to-layout-grid="false"/>
    </style:style>
    <style:style style:name="P252" style:family="paragraph" style:parent-style-name="Standard">
      <style:paragraph-properties fo:margin-left="2.321cm" fo:margin-right="0cm" fo:line-height="0.847cm" fo:text-align="justify" style:justify-single-word="false" fo:text-indent="-2.198cm" style:auto-text-indent="false" style:snap-to-layout-grid="false"/>
      <style:text-properties style:font-name="標楷體" fo:font-size="14pt" style:font-name-asian="標楷體" style:font-size-asian="14pt" style:font-name-complex="標楷體"/>
    </style:style>
    <style:style style:name="P253" style:family="paragraph" style:parent-style-name="Standard">
      <style:paragraph-properties fo:margin-left="2.321cm" fo:margin-right="0cm" fo:line-height="0.847cm" fo:text-align="justify" style:justify-single-word="false" fo:text-indent="-2.198cm" style:auto-text-indent="false" style:snap-to-layout-grid="false">
        <style:tab-stops>
          <style:tab-stop style:position="4.233cm"/>
        </style:tab-stops>
      </style:paragraph-properties>
      <style:text-properties style:font-name="標楷體" fo:font-size="14pt" style:font-name-asian="標楷體" style:font-size-asian="14pt" style:font-name-complex="標楷體"/>
    </style:style>
    <style:style style:name="P254" style:family="paragraph" style:parent-style-name="Standard">
      <style:paragraph-properties fo:margin-left="2.223cm" fo:margin-right="0cm" fo:line-height="0.847cm" fo:text-align="justify" style:justify-single-word="false" fo:text-indent="-2.011cm" style:auto-text-indent="false" style:snap-to-layout-grid="false">
        <style:tab-stops>
          <style:tab-stop style:position="4.233cm"/>
        </style:tab-stops>
      </style:paragraph-properties>
    </style:style>
    <style:style style:name="P255" style:family="paragraph" style:parent-style-name="Standard">
      <style:paragraph-properties fo:margin-left="2.295cm" fo:margin-right="0cm" fo:line-height="0.847cm" fo:text-align="justify" style:justify-single-word="false" fo:text-indent="1.012cm" style:auto-text-indent="false" style:snap-to-layout-grid="false"/>
      <style:text-properties style:font-name="標楷體" fo:font-size="14pt" style:font-name-asian="標楷體" style:font-size-asian="14pt" style:font-name-complex="標楷體"/>
    </style:style>
    <style:style style:name="P256" style:family="paragraph" style:parent-style-name="Standard">
      <style:paragraph-properties fo:margin-left="2.295cm" fo:margin-right="0cm" fo:line-height="0.847cm" fo:text-align="justify" style:justify-single-word="false" fo:text-indent="1.012cm" style:auto-text-indent="false" style:snap-to-layout-grid="false">
        <style:tab-stops>
          <style:tab-stop style:position="0cm"/>
        </style:tab-stops>
      </style:paragraph-properties>
      <style:text-properties style:font-name="標楷體" fo:font-size="14pt" style:font-name-asian="標楷體" style:font-size-asian="14pt" style:font-name-complex="標楷體"/>
    </style:style>
    <style:style style:name="P257" style:family="paragraph" style:parent-style-name="Standard">
      <style:paragraph-properties fo:margin-left="2.223cm" fo:margin-right="0cm" fo:line-height="0.847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258" style:family="paragraph" style:parent-style-name="Standard">
      <style:paragraph-properties fo:margin-left="2.321cm" fo:margin-right="0cm" fo:line-height="0.847cm" fo:text-align="justify" style:justify-single-word="false" fo:text-indent="-2.11cm" style:auto-text-indent="false" style:snap-to-layout-grid="false">
        <style:tab-stops>
          <style:tab-stop style:position="4.233cm"/>
        </style:tab-stops>
      </style:paragraph-properties>
    </style:style>
    <style:style style:name="P259" style:family="paragraph" style:parent-style-name="Standard">
      <style:paragraph-properties fo:margin-left="4.371cm" fo:margin-right="0cm" fo:line-height="0.847cm" fo:text-align="justify" style:justify-single-word="false" fo:text-indent="-1.062cm" style:auto-text-indent="false" style:snap-to-layout-grid="false">
        <style:tab-stops>
          <style:tab-stop style:position="0cm"/>
        </style:tab-stops>
      </style:paragraph-properties>
      <style:text-properties style:font-name="標楷體" fo:font-size="14pt" style:font-name-asian="標楷體" style:font-size-asian="14pt" style:font-name-complex="標楷體"/>
    </style:style>
    <style:style style:name="P260" style:family="paragraph" style:parent-style-name="Standard">
      <style:paragraph-properties fo:margin-left="4.371cm" fo:margin-right="0cm" fo:line-height="0.847cm" fo:text-align="justify" style:justify-single-word="false" fo:text-indent="-1.062cm" style:auto-text-indent="false" style:snap-to-layout-grid="false">
        <style:tab-stops>
          <style:tab-stop style:position="0cm"/>
        </style:tab-stops>
      </style:paragraph-properties>
    </style:style>
    <style:style style:name="P261" style:family="paragraph" style:parent-style-name="Standard">
      <style:paragraph-properties fo:margin-left="2.346cm" fo:margin-right="0cm" fo:line-height="0.847cm" fo:text-align="justify" style:justify-single-word="false" fo:text-indent="1.037cm" style:auto-text-indent="false" style:snap-to-layout-grid="false"/>
      <style:text-properties style:font-name="標楷體" fo:font-size="14pt" style:font-name-asian="標楷體" style:font-size-asian="14pt" style:font-name-complex="標楷體"/>
    </style:style>
    <style:style style:name="P262" style:family="paragraph" style:parent-style-name="Standard">
      <style:paragraph-properties fo:margin-left="2.245cm" fo:margin-right="0cm" fo:line-height="0.847cm" fo:text-align="justify" style:justify-single-word="false" fo:text-indent="-2.085cm" style:auto-text-indent="false" style:snap-to-layout-grid="false">
        <style:tab-stops>
          <style:tab-stop style:position="-0.074cm"/>
        </style:tab-stops>
      </style:paragraph-properties>
      <style:text-properties style:font-name="標楷體" fo:font-size="14pt" style:font-name-asian="標楷體" style:font-size-asian="14pt" style:font-name-complex="標楷體"/>
    </style:style>
    <style:style style:name="P263" style:family="paragraph" style:parent-style-name="Standard">
      <style:paragraph-properties fo:margin-left="4.396cm" fo:margin-right="0cm" fo:line-height="0.847cm" fo:text-align="justify" style:justify-single-word="false" fo:text-indent="-1.062cm" style:auto-text-indent="false" style:snap-to-layout-grid="false">
        <style:tab-stops>
          <style:tab-stop style:position="-0.023cm"/>
        </style:tab-stops>
      </style:paragraph-properties>
      <style:text-properties style:font-name="標楷體" fo:font-size="14pt" style:font-name-asian="標楷體" style:font-size-asian="14pt" style:font-name-complex="標楷體"/>
    </style:style>
    <style:style style:name="P264" style:family="paragraph" style:parent-style-name="Standard">
      <style:paragraph-properties fo:margin-left="2.321cm" fo:margin-right="0cm" fo:line-height="0.847cm" fo:text-align="justify" style:justify-single-word="false" fo:text-indent="-2.099cm" style:auto-text-indent="false" style:snap-to-layout-grid="false">
        <style:tab-stops>
          <style:tab-stop style:position="0cm"/>
        </style:tab-stops>
      </style:paragraph-properties>
    </style:style>
    <style:style style:name="P265" style:family="paragraph" style:parent-style-name="Standard">
      <style:paragraph-properties fo:margin-left="2.221cm" fo:margin-right="0cm" fo:line-height="0.847cm" fo:text-align="justify" style:justify-single-word="false" fo:text-indent="-2.124cm" style:auto-text-indent="false" style:snap-to-layout-grid="false">
        <style:tab-stops>
          <style:tab-stop style:position="4.233cm"/>
        </style:tab-stops>
      </style:paragraph-properties>
      <style:text-properties style:font-name="標楷體" fo:font-size="14pt" style:font-name-asian="標楷體" style:font-size-asian="14pt" style:font-name-complex="標楷體"/>
    </style:style>
    <style:style style:name="P266" style:family="paragraph" style:parent-style-name="Standard">
      <style:paragraph-properties fo:margin-left="2.104cm" fo:margin-right="0cm" fo:line-height="0.847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267" style:family="paragraph" style:parent-style-name="Standard">
      <style:paragraph-properties fo:margin-left="0.162cm" fo:margin-right="0cm" fo:line-height="0.847cm" fo:text-align="justify" style:justify-single-word="false" fo:text-indent="1.058cm" style:auto-text-indent="false" style:snap-to-layout-grid="false"/>
      <style:text-properties style:font-name="標楷體" fo:font-size="14pt" style:font-name-asian="標楷體" style:font-size-asian="14pt" style:font-name-complex="標楷體"/>
    </style:style>
    <style:style style:name="P268" style:family="paragraph" style:parent-style-name="Standard">
      <style:paragraph-properties fo:margin-left="2.297cm" fo:margin-right="0cm" fo:line-height="0.847cm" fo:text-align="justify" style:justify-single-word="false" fo:text-indent="-2.085cm" style:auto-text-indent="false" style:snap-to-layout-grid="false"/>
      <style:text-properties style:font-name="標楷體" fo:font-size="14pt" style:font-name-asian="標楷體" style:font-size-asian="14pt" style:font-name-complex="標楷體"/>
    </style:style>
    <style:style style:name="P269" style:family="paragraph" style:parent-style-name="Standard">
      <style:paragraph-properties fo:margin-left="4.396cm" fo:margin-right="0cm" fo:line-height="0.847cm" fo:text-align="justify" style:justify-single-word="false" fo:text-indent="-1.087cm" style:auto-text-indent="false" style:snap-to-layout-grid="false">
        <style:tab-stops>
          <style:tab-stop style:position="0cm"/>
        </style:tab-stops>
      </style:paragraph-properties>
      <style:text-properties style:font-name="標楷體" fo:font-size="14pt" style:font-name-asian="標楷體" style:font-size-asian="14pt" style:font-name-complex="標楷體"/>
    </style:style>
    <style:style style:name="P270" style:family="paragraph" style:parent-style-name="Standard">
      <style:paragraph-properties fo:margin-left="4.396cm" fo:margin-right="0cm" fo:line-height="0.847cm" fo:text-align="justify" style:justify-single-word="false" fo:text-indent="-1.087cm" style:auto-text-indent="false" style:snap-to-layout-grid="false">
        <style:tab-stops>
          <style:tab-stop style:position="0cm"/>
        </style:tab-stops>
      </style:paragraph-properties>
    </style:style>
    <style:style style:name="P271" style:family="paragraph" style:parent-style-name="Standard">
      <style:paragraph-properties fo:margin-left="2.346cm" fo:margin-right="0cm" fo:line-height="0.847cm" fo:text-align="justify" style:justify-single-word="false" fo:text-indent="1.023cm" style:auto-text-indent="false" style:snap-to-layout-grid="false"/>
      <style:text-properties style:font-name="標楷體" fo:font-size="14pt" style:font-name-asian="標楷體" style:font-size-asian="14pt" style:font-name-complex="標楷體"/>
    </style:style>
    <style:style style:name="P272" style:family="paragraph" style:parent-style-name="Standard">
      <style:paragraph-properties fo:margin-left="2.247cm" fo:margin-right="0cm" fo:line-height="0.847cm" fo:text-align="justify" style:justify-single-word="false" fo:text-indent="-2.099cm" style:auto-text-indent="false" style:snap-to-layout-grid="false"/>
      <style:text-properties style:font-name="標楷體" fo:font-size="14pt" style:font-name-asian="標楷體" style:font-size-asian="14pt" style:font-name-complex="標楷體"/>
    </style:style>
    <style:style style:name="P273" style:family="paragraph" style:parent-style-name="Standard">
      <style:paragraph-properties fo:margin-left="4.429cm" fo:margin-right="0cm" fo:line-height="0.847cm" fo:text-align="justify" style:justify-single-word="false" fo:text-indent="-0.993cm" style:auto-text-indent="false" style:snap-to-layout-grid="false">
        <style:tab-stops>
          <style:tab-stop style:position="4.473cm"/>
        </style:tab-stops>
      </style:paragraph-properties>
      <style:text-properties style:font-name="標楷體" fo:font-size="14pt" style:font-name-asian="標楷體" style:font-size-asian="14pt" style:font-name-complex="標楷體"/>
    </style:style>
    <style:style style:name="P274" style:family="paragraph" style:parent-style-name="Standard">
      <style:paragraph-properties fo:margin-left="2.15cm" fo:margin-right="0cm" fo:line-height="0.847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275" style:family="paragraph" style:parent-style-name="Standard">
      <style:paragraph-properties fo:margin-left="2.272cm" fo:margin-right="0cm" fo:line-height="0.847cm" fo:text-align="justify" style:justify-single-word="false" fo:text-indent="-2.124cm" style:auto-text-indent="false" style:snap-to-layout-grid="false">
        <style:tab-stops>
          <style:tab-stop style:position="0cm"/>
        </style:tab-stops>
      </style:paragraph-properties>
    </style:style>
    <style:style style:name="P276" style:family="paragraph" style:parent-style-name="Standard">
      <style:paragraph-properties fo:margin-left="4.415cm" fo:margin-right="0cm" fo:line-height="0.847cm" fo:text-align="justify" style:justify-single-word="false" fo:text-indent="-1.007cm" style:auto-text-indent="false" style:snap-to-layout-grid="false">
        <style:tab-stops>
          <style:tab-stop style:position="-0.025cm"/>
        </style:tab-stops>
      </style:paragraph-properties>
      <style:text-properties style:font-name="標楷體" fo:font-size="14pt" style:font-name-asian="標楷體" style:font-size-asian="14pt" style:font-name-complex="標楷體"/>
    </style:style>
    <style:style style:name="P277" style:family="paragraph" style:parent-style-name="Standard">
      <style:paragraph-properties fo:margin-left="4.415cm" fo:margin-right="0cm" fo:line-height="0.847cm" fo:text-align="justify" style:justify-single-word="false" fo:text-indent="-1.007cm" style:auto-text-indent="false" style:snap-to-layout-grid="false">
        <style:tab-stops>
          <style:tab-stop style:position="-0.025cm"/>
        </style:tab-stops>
      </style:paragraph-properties>
    </style:style>
    <style:style style:name="P278" style:family="paragraph" style:parent-style-name="Standard">
      <style:paragraph-properties fo:margin-left="2.025cm" fo:margin-right="0cm" fo:line-height="0.847cm" fo:text-align="justify" style:justify-single-word="false" fo:text-indent="-2.025cm" style:auto-text-indent="false" style:snap-to-layout-grid="false">
        <style:tab-stops>
          <style:tab-stop style:position="-0.069cm"/>
          <style:tab-stop style:position="0.055cm"/>
        </style:tab-stops>
      </style:paragraph-properties>
      <style:text-properties style:font-name="標楷體" fo:font-size="14pt" style:font-name-asian="標楷體" style:font-size-asian="14pt" style:font-name-complex="標楷體"/>
    </style:style>
    <style:style style:name="P279" style:family="paragraph" style:parent-style-name="Standard">
      <style:paragraph-properties fo:margin-left="2.028cm" fo:margin-right="0cm" fo:line-height="0.847cm" fo:text-align="justify" style:justify-single-word="false" fo:text-indent="0cm" style:auto-text-indent="false" style:snap-to-layout-grid="false">
        <style:tab-stops>
          <style:tab-stop style:position="4.233cm"/>
        </style:tab-stops>
      </style:paragraph-properties>
      <style:text-properties style:font-name="標楷體" fo:font-size="14pt" style:font-name-asian="標楷體" style:font-size-asian="14pt" style:font-name-complex="標楷體"/>
    </style:style>
    <style:style style:name="P280" style:family="paragraph" style:parent-style-name="Standard">
      <style:paragraph-properties fo:margin-left="3.979cm" fo:margin-right="0cm" fo:line-height="0.847cm" fo:text-align="justify" style:justify-single-word="false" fo:text-indent="-1.012cm" style:auto-text-indent="false" style:snap-to-layout-grid="false">
        <style:tab-stops>
          <style:tab-stop style:position="-0.069cm"/>
        </style:tab-stops>
      </style:paragraph-properties>
      <style:text-properties style:font-name="標楷體" fo:font-size="14pt" style:font-name-asian="標楷體" style:font-size-asian="14pt" style:font-name-complex="標楷體"/>
    </style:style>
    <style:style style:name="P281" style:family="paragraph" style:parent-style-name="Standard">
      <style:paragraph-properties fo:margin-left="2.201cm" fo:margin-right="0cm" fo:line-height="0.847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282" style:family="paragraph" style:parent-style-name="Standard">
      <style:paragraph-properties fo:margin-left="0.162cm" fo:margin-right="0cm" fo:line-height="0.847cm" fo:text-align="justify" style:justify-single-word="false" fo:text-indent="1.27cm" style:auto-text-indent="false" style:snap-to-layout-grid="false"/>
      <style:text-properties style:font-name="標楷體" fo:font-size="14pt" style:font-name-asian="標楷體" style:font-size-asian="14pt" style:font-name-complex="標楷體"/>
    </style:style>
    <style:style style:name="P283" style:family="paragraph" style:parent-style-name="Standard">
      <style:paragraph-properties fo:margin-left="2.223cm" fo:margin-right="0cm" fo:line-height="0.847cm" fo:text-align="justify" style:justify-single-word="false" fo:text-indent="-2.124cm" style:auto-text-indent="false" style:snap-to-layout-grid="false">
        <style:tab-stops>
          <style:tab-stop style:position="0cm"/>
        </style:tab-stops>
      </style:paragraph-properties>
    </style:style>
    <style:style style:name="P284" style:family="paragraph" style:parent-style-name="Standard">
      <style:paragraph-properties fo:margin-left="4.05cm" fo:margin-right="0cm" fo:line-height="0.847cm" fo:text-align="justify" style:justify-single-word="false" fo:text-indent="-0.766cm" style:auto-text-indent="false" style:snap-to-layout-grid="false">
        <style:tab-stops>
          <style:tab-stop style:position="0.025cm"/>
        </style:tab-stops>
      </style:paragraph-properties>
      <style:text-properties style:font-name="標楷體" fo:font-size="14pt" style:font-name-asian="標楷體" style:font-size-asian="14pt" style:font-name-complex="標楷體"/>
    </style:style>
    <style:style style:name="P285" style:family="paragraph" style:parent-style-name="Standard">
      <style:paragraph-properties fo:margin-left="4.519cm" fo:margin-right="0cm" fo:line-height="0.847cm" fo:text-align="justify" style:justify-single-word="false" fo:text-indent="-1.284cm" style:auto-text-indent="false" style:snap-to-layout-grid="false"/>
      <style:text-properties style:font-name="標楷體" fo:font-size="14pt" style:font-name-asian="標楷體" style:font-size-asian="14pt" style:font-name-complex="標楷體"/>
    </style:style>
    <style:style style:name="P286" style:family="paragraph" style:parent-style-name="Standard">
      <style:paragraph-properties fo:margin-left="4.519cm" fo:margin-right="0cm" fo:line-height="0.847cm" fo:text-align="justify" style:justify-single-word="false" fo:text-indent="-1.284cm" style:auto-text-indent="false" style:snap-to-layout-grid="false">
        <style:tab-stops>
          <style:tab-stop style:position="5.001cm"/>
        </style:tab-stops>
      </style:paragraph-properties>
      <style:text-properties style:font-name="標楷體" fo:font-size="14pt" style:font-name-asian="標楷體" style:font-size-asian="14pt" style:font-name-complex="標楷體"/>
    </style:style>
    <style:style style:name="P287" style:family="paragraph" style:parent-style-name="Standard">
      <style:paragraph-properties fo:margin-left="4.519cm" fo:margin-right="0cm" fo:line-height="0.847cm" fo:text-align="justify" style:justify-single-word="false" fo:text-indent="-1.284cm" style:auto-text-indent="false" style:snap-to-layout-grid="false">
        <style:tab-stops>
          <style:tab-stop style:position="0.025cm"/>
        </style:tab-stops>
      </style:paragraph-properties>
      <style:text-properties style:font-name="標楷體" fo:font-size="14pt" style:font-name-asian="標楷體" style:font-size-asian="14pt" style:font-name-complex="標楷體"/>
    </style:style>
    <style:style style:name="P288" style:family="paragraph" style:parent-style-name="Standard">
      <style:paragraph-properties fo:margin-left="4.519cm" fo:margin-right="0cm" fo:line-height="0.847cm" fo:text-align="justify" style:justify-single-word="false" fo:text-indent="-1.284cm" style:auto-text-indent="false" style:snap-to-layout-grid="false">
        <style:tab-stops>
          <style:tab-stop style:position="3.81cm"/>
        </style:tab-stops>
      </style:paragraph-properties>
      <style:text-properties style:font-name="標楷體" fo:font-size="14pt" style:font-name-asian="標楷體" style:font-size-asian="14pt" style:font-name-complex="標楷體"/>
    </style:style>
    <style:style style:name="P289" style:family="paragraph" style:parent-style-name="Standard">
      <style:paragraph-properties fo:margin-left="4.519cm" fo:margin-right="0cm" fo:line-height="0.847cm" fo:text-align="justify" style:justify-single-word="false" fo:text-indent="-1.284cm" style:auto-text-indent="false" style:snap-to-layout-grid="false">
        <style:tab-stops>
          <style:tab-stop style:position="-0.025cm"/>
        </style:tab-stops>
      </style:paragraph-properties>
      <style:text-properties style:font-name="標楷體" fo:font-size="14pt" style:font-name-asian="標楷體" style:font-size-asian="14pt" style:font-name-complex="標楷體"/>
    </style:style>
    <style:style style:name="P290" style:family="paragraph" style:parent-style-name="Standard">
      <style:paragraph-properties fo:margin-left="4.519cm" fo:margin-right="0cm" fo:line-height="0.847cm" fo:text-align="justify" style:justify-single-word="false" fo:text-indent="-1.284cm" style:auto-text-indent="false" style:snap-to-layout-grid="false"/>
    </style:style>
    <style:style style:name="P291" style:family="paragraph" style:parent-style-name="Standard">
      <style:paragraph-properties fo:margin-left="2.171cm" fo:margin-right="0cm" fo:line-height="0.847cm" fo:text-align="justify" style:justify-single-word="false" fo:text-indent="1.023cm" style:auto-text-indent="false" style:snap-to-layout-grid="false"/>
    </style:style>
    <style:style style:name="P292" style:family="paragraph" style:parent-style-name="Standard">
      <style:paragraph-properties fo:margin-left="2.171cm" fo:margin-right="0cm" fo:line-height="0.847cm" fo:text-align="justify" style:justify-single-word="false" fo:text-indent="0.998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293" style:family="paragraph" style:parent-style-name="Standard">
      <style:paragraph-properties fo:margin-left="2.171cm" fo:margin-right="0cm" fo:line-height="0.847cm" fo:text-align="justify" style:justify-single-word="false" fo:text-indent="0.998cm" style:auto-text-indent="false" style:snap-to-layout-grid="false"/>
    </style:style>
    <style:style style:name="P294" style:family="paragraph" style:parent-style-name="Standard">
      <style:paragraph-properties fo:margin-left="2.099cm" fo:margin-right="0cm" fo:line-height="0.847cm" fo:text-align="justify" style:justify-single-word="false" fo:text-indent="0.998cm" style:auto-text-indent="false" style:snap-to-layout-grid="false"/>
      <style:text-properties style:font-name="標楷體" fo:font-size="14pt" style:font-name-asian="標楷體" style:font-size-asian="14pt" style:font-name-complex="標楷體"/>
    </style:style>
    <style:style style:name="P295" style:family="paragraph" style:parent-style-name="Standard">
      <style:paragraph-properties fo:margin-left="2.147cm" fo:margin-right="0cm" fo:line-height="0.847cm" fo:text-align="justify" style:justify-single-word="false" fo:text-indent="0.998cm" style:auto-text-indent="false" style:snap-to-layout-grid="false"/>
    </style:style>
    <style:style style:name="P296" style:family="paragraph" style:parent-style-name="Standard">
      <style:paragraph-properties fo:margin-left="2.198cm" fo:margin-right="0cm" fo:line-height="0.847cm" fo:text-align="justify" style:justify-single-word="false" fo:text-indent="0.988cm" style:auto-text-indent="false" style:snap-to-layout-grid="false"/>
    </style:style>
    <style:style style:name="P297" style:family="paragraph" style:parent-style-name="Standard">
      <style:paragraph-properties fo:margin-left="2.223cm" fo:margin-right="0cm" fo:line-height="0.847cm" fo:text-align="justify" style:justify-single-word="false" fo:text-indent="1.023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298" style:family="paragraph" style:parent-style-name="Standard">
      <style:paragraph-properties fo:margin-left="0.212cm" fo:margin-right="0cm" fo:line-height="0.847cm" fo:text-align="justify" style:justify-single-word="false" fo:text-indent="1.058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299" style:family="paragraph" style:parent-style-name="Standard">
      <style:paragraph-properties fo:margin-left="0.212cm" fo:margin-right="0cm" fo:line-height="0.847cm" fo:text-align="justify" style:justify-single-word="false" fo:text-indent="1.058cm" style:auto-text-indent="false" style:snap-to-layout-grid="false"/>
      <style:text-properties style:font-name="標楷體" fo:font-size="14pt" style:font-name-asian="標楷體" style:font-size-asian="14pt" style:font-name-complex="標楷體"/>
    </style:style>
    <style:style style:name="P300" style:family="paragraph" style:parent-style-name="Standard">
      <style:paragraph-properties fo:margin-left="2.325cm" fo:margin-right="0cm" fo:line-height="0.847cm" fo:text-align="justify" style:justify-single-word="false" fo:text-indent="-2.168cm" style:auto-text-indent="false" style:snap-to-layout-grid="false">
        <style:tab-stops>
          <style:tab-stop style:position="0cm"/>
        </style:tab-stops>
      </style:paragraph-properties>
      <style:text-properties style:font-name="標楷體" fo:font-size="14pt" style:font-name-asian="標楷體" style:font-size-asian="14pt" style:font-name-complex="標楷體"/>
    </style:style>
    <style:style style:name="P301" style:family="paragraph" style:parent-style-name="Standard">
      <style:paragraph-properties fo:margin-left="2.226cm" fo:margin-right="0cm" fo:line-height="0.847cm" fo:text-align="justify" style:justify-single-word="false" fo:text-indent="0.988cm" style:auto-text-indent="false" style:snap-to-layout-grid="false">
        <style:tab-stops>
          <style:tab-stop style:position="4.233cm"/>
        </style:tab-stops>
      </style:paragraph-properties>
      <style:text-properties style:font-name="標楷體" fo:font-size="14pt" style:font-name-asian="標楷體" style:font-size-asian="14pt" style:font-name-complex="標楷體"/>
    </style:style>
    <style:style style:name="P302" style:family="paragraph" style:parent-style-name="Standard">
      <style:paragraph-properties fo:margin-left="4.276cm" fo:margin-right="0cm" fo:line-height="0.847cm" fo:text-align="justify" style:justify-single-word="false" fo:text-indent="-0.914cm" style:auto-text-indent="false" style:snap-to-layout-grid="false">
        <style:tab-stops>
          <style:tab-stop style:position="-0.016cm"/>
        </style:tab-stops>
      </style:paragraph-properties>
      <style:text-properties style:font-name="標楷體" fo:font-size="14pt" style:font-name-asian="標楷體" style:font-size-asian="14pt" style:font-name-complex="標楷體"/>
    </style:style>
    <style:style style:name="P303" style:family="paragraph" style:parent-style-name="Standard">
      <style:paragraph-properties fo:margin-left="4.276cm" fo:margin-right="0cm" fo:line-height="0.847cm" fo:text-align="justify" style:justify-single-word="false" fo:text-indent="-0.914cm" style:auto-text-indent="false" style:snap-to-layout-grid="false">
        <style:tab-stops>
          <style:tab-stop style:position="4.233cm"/>
        </style:tab-stops>
      </style:paragraph-properties>
      <style:text-properties style:font-name="標楷體" fo:font-size="14pt" style:font-name-asian="標楷體" style:font-size-asian="14pt" style:font-name-complex="標楷體"/>
    </style:style>
    <style:style style:name="P304" style:family="paragraph" style:parent-style-name="Standard">
      <style:paragraph-properties fo:margin-left="4.547cm" fo:margin-right="0cm" fo:line-height="0.847cm" fo:text-align="justify" style:justify-single-word="false" fo:text-indent="-1.334cm" style:auto-text-indent="false" style:snap-to-layout-grid="false"/>
      <style:text-properties style:font-name="標楷體" fo:font-size="14pt" style:font-name-asian="標楷體" style:font-size-asian="14pt" style:font-name-complex="標楷體"/>
    </style:style>
    <style:style style:name="P305" style:family="paragraph" style:parent-style-name="Standard">
      <style:paragraph-properties fo:margin-left="4.547cm" fo:margin-right="0cm" fo:line-height="0.847cm" fo:text-align="justify" style:justify-single-word="false" fo:text-indent="-1.334cm" style:auto-text-indent="false" style:snap-to-layout-grid="false">
        <style:tab-stops>
          <style:tab-stop style:position="0.002cm"/>
        </style:tab-stops>
      </style:paragraph-properties>
      <style:text-properties style:font-name="標楷體" fo:font-size="14pt" style:font-name-asian="標楷體" style:font-size-asian="14pt" style:font-name-complex="標楷體"/>
    </style:style>
    <style:style style:name="P306" style:family="paragraph" style:parent-style-name="Standard">
      <style:paragraph-properties fo:margin-left="4.547cm" fo:margin-right="0cm" fo:line-height="0.847cm" fo:text-align="justify" style:justify-single-word="false" fo:text-indent="-1.334cm" style:auto-text-indent="false" style:snap-to-layout-grid="false">
        <style:tab-stops>
          <style:tab-stop style:position="-0.023cm"/>
        </style:tab-stops>
      </style:paragraph-properties>
      <style:text-properties style:font-name="標楷體" fo:font-size="14pt" style:font-name-asian="標楷體" style:font-size-asian="14pt" style:font-name-complex="標楷體"/>
    </style:style>
    <style:style style:name="P307" style:family="paragraph" style:parent-style-name="Standard">
      <style:paragraph-properties fo:margin-left="4.547cm" fo:margin-right="0cm" fo:line-height="0.847cm" fo:text-align="justify" style:justify-single-word="false" fo:text-indent="-1.334cm" style:auto-text-indent="false" style:snap-to-layout-grid="false">
        <style:tab-stops>
          <style:tab-stop style:position="0cm"/>
        </style:tab-stops>
      </style:paragraph-properties>
      <style:text-properties style:font-name="標楷體" fo:font-size="14pt" style:font-name-asian="標楷體" style:font-size-asian="14pt" style:font-name-complex="標楷體"/>
    </style:style>
    <style:style style:name="P308" style:family="paragraph" style:parent-style-name="Standard">
      <style:paragraph-properties fo:margin-left="2.277cm" fo:margin-right="0cm" fo:line-height="0.847cm" fo:text-align="justify" style:justify-single-word="false" fo:text-indent="0.998cm" style:auto-text-indent="false" style:snap-to-layout-grid="false">
        <style:tab-stops>
          <style:tab-stop style:position="3.81cm"/>
        </style:tab-stops>
      </style:paragraph-properties>
      <style:text-properties style:font-name="標楷體" fo:font-size="14pt" style:font-name-asian="標楷體" style:font-size-asian="14pt" style:font-name-complex="標楷體"/>
    </style:style>
    <style:style style:name="P309" style:family="paragraph" style:parent-style-name="Standard">
      <style:paragraph-properties fo:margin-left="2.277cm" fo:margin-right="0cm" fo:line-height="0.847cm" fo:text-align="justify" style:justify-single-word="false" fo:text-indent="0.998cm" style:auto-text-indent="false" style:snap-to-layout-grid="false"/>
      <style:text-properties style:font-name="標楷體" fo:font-size="14pt" style:font-name-asian="標楷體" style:font-size-asian="14pt" style:font-name-complex="標楷體"/>
    </style:style>
    <style:style style:name="P310" style:family="paragraph" style:parent-style-name="Standard">
      <style:paragraph-properties fo:margin-left="2.325cm" fo:margin-right="0cm" fo:line-height="0.847cm" fo:text-align="justify" style:justify-single-word="false" fo:text-indent="1.023cm" style:auto-text-indent="false" style:snap-to-layout-grid="false"/>
      <style:text-properties style:font-name="標楷體" fo:font-size="14pt" style:font-name-asian="標楷體" style:font-size-asian="14pt" style:font-name-complex="標楷體"/>
    </style:style>
    <style:style style:name="P311" style:family="paragraph" style:parent-style-name="Standard">
      <style:paragraph-properties fo:margin-left="2.205cm" fo:margin-right="0cm" fo:line-height="0.847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312" style:family="paragraph" style:parent-style-name="Standard">
      <style:paragraph-properties fo:margin-left="2.252cm" fo:margin-right="0cm" fo:line-height="0.847cm" fo:text-align="justify" style:justify-single-word="false" fo:text-indent="0.998cm" style:auto-text-indent="false" style:snap-to-layout-grid="false"/>
      <style:text-properties style:font-name="標楷體" fo:font-size="14pt" style:font-name-asian="標楷體" style:font-size-asian="14pt" style:font-name-complex="標楷體"/>
    </style:style>
    <style:style style:name="P313" style:family="paragraph" style:parent-style-name="Standard">
      <style:paragraph-properties fo:margin-left="1.12cm" fo:margin-right="0cm" fo:line-height="0.847cm" fo:text-align="justify" style:justify-single-word="false" fo:text-indent="-1.027cm" style:auto-text-indent="false"/>
      <style:text-properties style:font-name="標楷體" fo:font-size="14pt" style:font-name-asian="標楷體" style:font-size-asian="14pt" style:font-name-complex="標楷體"/>
    </style:style>
    <style:style style:name="P314" style:family="paragraph" style:parent-style-name="Standard">
      <style:paragraph-properties fo:margin-left="2.198cm" fo:margin-right="0cm" fo:line-height="0.847cm" fo:text-align="justify" style:justify-single-word="false" fo:text-indent="-2.05cm" style:auto-text-indent="false" style:snap-to-layout-grid="false">
        <style:tab-stops>
          <style:tab-stop style:position="2.223cm"/>
        </style:tab-stops>
      </style:paragraph-properties>
    </style:style>
    <style:style style:name="P315" style:family="paragraph" style:parent-style-name="Standard">
      <style:paragraph-properties fo:margin-left="2.201cm" fo:margin-right="0cm" fo:line-height="0.847cm" fo:text-align="justify" style:justify-single-word="false" fo:text-indent="-2.048cm" style:auto-text-indent="false" style:snap-to-layout-grid="false"/>
      <style:text-properties style:font-name="標楷體" fo:font-size="14pt" style:font-name-asian="標楷體" style:font-size-asian="14pt" style:font-name-complex="標楷體"/>
    </style:style>
    <style:style style:name="P316" style:family="paragraph" style:parent-style-name="Standard">
      <style:paragraph-properties fo:margin-left="2.094cm" fo:margin-right="0cm" fo:line-height="0.847cm" fo:text-align="justify" style:justify-single-word="false" fo:text-indent="-1.946cm" style:auto-text-indent="false" style:snap-to-layout-grid="false">
        <style:tab-stops>
          <style:tab-stop style:position="0cm"/>
        </style:tab-stops>
      </style:paragraph-properties>
    </style:style>
    <style:style style:name="P317" style:family="paragraph" style:parent-style-name="Standard">
      <style:paragraph-properties fo:margin-left="2.171cm" fo:margin-right="0cm" fo:line-height="0.847cm" fo:text-align="justify" style:justify-single-word="false" fo:text-indent="1.012cm" style:auto-text-indent="false" style:snap-to-layout-grid="false">
        <style:tab-stops>
          <style:tab-stop style:position="-0.074cm"/>
        </style:tab-stops>
      </style:paragraph-properties>
    </style:style>
    <style:style style:name="P318" style:family="paragraph" style:parent-style-name="Standard">
      <style:paragraph-properties fo:margin-left="2.171cm" fo:margin-right="0cm" fo:line-height="0.847cm" fo:text-align="justify" style:justify-single-word="false" fo:text-indent="1.002cm" style:auto-text-indent="false" style:snap-to-layout-grid="false">
        <style:tab-stops>
          <style:tab-stop style:position="0.025cm"/>
        </style:tab-stops>
      </style:paragraph-properties>
    </style:style>
    <style:style style:name="P319" style:family="paragraph" style:parent-style-name="Standard">
      <style:paragraph-properties fo:margin-left="2.198cm" fo:margin-right="0cm" fo:line-height="0.847cm" fo:text-align="justify" style:justify-single-word="false" fo:text-indent="1.027cm" style:auto-text-indent="false" style:snap-to-layout-grid="false">
        <style:tab-stops>
          <style:tab-stop style:position="-0.074cm"/>
        </style:tab-stops>
      </style:paragraph-properties>
      <style:text-properties style:font-name="標楷體" fo:font-size="14pt" style:font-name-asian="標楷體" style:font-size-asian="14pt" style:font-name-complex="標楷體"/>
    </style:style>
    <style:style style:name="P320" style:family="paragraph" style:parent-style-name="Standard">
      <style:paragraph-properties fo:margin-left="2.198cm" fo:margin-right="0cm" fo:line-height="0.847cm" fo:text-align="justify" style:justify-single-word="false" fo:text-indent="1.002cm" style:auto-text-indent="false" style:snap-to-layout-grid="false">
        <style:tab-stops>
          <style:tab-stop style:position="0cm"/>
        </style:tab-stops>
      </style:paragraph-properties>
    </style:style>
    <style:style style:name="P321" style:family="paragraph" style:parent-style-name="Standard">
      <style:paragraph-properties fo:margin-left="2.219cm" fo:margin-right="0cm" fo:line-height="0.847cm" fo:text-align="justify" style:justify-single-word="false" fo:text-indent="-2.143cm" style:auto-text-indent="false" style:snap-to-layout-grid="false">
        <style:tab-stops>
          <style:tab-stop style:position="0cm"/>
        </style:tab-stops>
      </style:paragraph-properties>
      <style:text-properties style:font-name="標楷體" fo:font-size="14pt" style:font-name-asian="標楷體" style:font-size-asian="14pt" style:font-name-complex="標楷體"/>
    </style:style>
    <style:style style:name="P322" style:family="paragraph" style:parent-style-name="Standard">
      <style:paragraph-properties fo:margin-left="2.252cm" fo:margin-right="0cm" fo:line-height="0.847cm" fo:text-align="justify" style:justify-single-word="false" fo:text-indent="0.988cm" style:auto-text-indent="false" style:snap-to-layout-grid="false">
        <style:tab-stops>
          <style:tab-stop style:position="2.251cm"/>
        </style:tab-stops>
      </style:paragraph-properties>
      <style:text-properties style:font-name="標楷體" fo:font-size="14pt" style:font-name-asian="標楷體" style:font-size-asian="14pt" style:font-name-complex="標楷體"/>
    </style:style>
    <style:style style:name="P323" style:family="paragraph" style:parent-style-name="Standard">
      <style:paragraph-properties fo:margin-left="2.32cm" fo:margin-right="0cm" fo:line-height="0.847cm" fo:text-align="justify" style:justify-single-word="false" fo:text-indent="0.988cm" style:auto-text-indent="false" style:snap-to-layout-grid="false">
        <style:tab-stops>
          <style:tab-stop style:position="0.079cm"/>
        </style:tab-stops>
      </style:paragraph-properties>
      <style:text-properties style:font-name="標楷體" fo:font-size="14pt" style:font-name-asian="標楷體" style:font-size-asian="14pt" style:font-name-complex="標楷體"/>
    </style:style>
    <style:style style:name="P324" style:family="paragraph" style:parent-style-name="Standard">
      <style:paragraph-properties fo:margin-left="1.111cm" fo:margin-right="0cm" fo:line-height="0.847cm" fo:text-align="justify" style:justify-single-word="false" fo:text-indent="-1.111cm" style:auto-text-indent="false"/>
      <style:text-properties style:font-name="標楷體" fo:font-size="14pt" style:font-name-asian="標楷體" style:font-size-asian="14pt" style:font-name-complex="標楷體"/>
    </style:style>
    <style:style style:name="P325" style:family="paragraph" style:parent-style-name="Standard">
      <style:paragraph-properties fo:margin-left="2.812cm" fo:margin-right="0cm" fo:line-height="0.847cm" fo:text-align="justify" style:justify-single-word="false" fo:text-indent="-2.612cm" style:auto-text-indent="false" style:snap-to-layout-grid="false"/>
      <style:text-properties style:font-name="標楷體" fo:font-size="14pt" style:font-name-asian="標楷體" style:font-size-asian="14pt" style:font-name-complex="標楷體"/>
    </style:style>
    <style:style style:name="P326" style:family="paragraph" style:parent-style-name="Standard">
      <style:paragraph-properties fo:margin-left="2.79cm" fo:margin-right="0cm" fo:line-height="0.847cm" fo:text-align="justify" style:justify-single-word="false" fo:text-indent="0.035cm" style:auto-text-indent="false" style:snap-to-layout-grid="false"/>
      <style:text-properties style:font-name="標楷體" fo:font-size="14pt" style:font-name-asian="標楷體" style:font-size-asian="14pt" style:font-name-complex="標楷體"/>
    </style:style>
    <style:style style:name="P327" style:family="paragraph" style:parent-style-name="Standard">
      <style:paragraph-properties fo:margin-left="2.889cm" fo:margin-right="0cm" fo:line-height="0.847cm" fo:text-align="justify" style:justify-single-word="false" fo:text-indent="0cm" style:auto-text-indent="false" style:snap-to-layout-grid="false"/>
    </style:style>
    <style:style style:name="P328" style:family="paragraph" style:parent-style-name="Standard">
      <style:paragraph-properties fo:margin-left="2.836cm" fo:margin-right="0cm" fo:line-height="0.847cm" fo:text-align="justify" style:justify-single-word="false" fo:text-indent="1.023cm" style:auto-text-indent="false" style:snap-to-layout-grid="false">
        <style:tab-stops>
          <style:tab-stop style:position="0cm"/>
        </style:tab-stops>
      </style:paragraph-properties>
    </style:style>
    <style:style style:name="P329" style:family="paragraph" style:parent-style-name="Standard">
      <style:paragraph-properties fo:margin-left="2.522cm" fo:margin-right="0cm" fo:line-height="0.847cm" fo:text-align="justify" style:justify-single-word="false" fo:text-indent="0.988cm" style:auto-text-indent="false" style:snap-to-layout-grid="false">
        <style:tab-stops>
          <style:tab-stop style:position="4.233cm"/>
        </style:tab-stops>
      </style:paragraph-properties>
      <style:text-properties style:font-name="標楷體" fo:font-size="14pt" style:font-name-asian="標楷體" style:font-size-asian="14pt" style:font-name-complex="標楷體"/>
    </style:style>
    <style:style style:name="P330" style:family="paragraph" style:parent-style-name="Standard">
      <style:paragraph-properties fo:margin-left="2.595cm" fo:margin-right="0cm" fo:line-height="0.847cm" fo:text-align="justify" style:justify-single-word="false" fo:text-indent="0.988cm" style:auto-text-indent="false" style:snap-to-layout-grid="false">
        <style:tab-stops>
          <style:tab-stop style:position="4.233cm"/>
        </style:tab-stops>
      </style:paragraph-properties>
      <style:text-properties style:font-name="標楷體" fo:font-size="14pt" style:font-name-asian="標楷體" style:font-size-asian="14pt" style:font-name-complex="標楷體"/>
    </style:style>
    <style:style style:name="P331" style:family="paragraph" style:parent-style-name="Standard">
      <style:paragraph-properties fo:margin-left="2.595cm" fo:margin-right="0cm" fo:line-height="0.847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332" style:family="paragraph" style:parent-style-name="Standard">
      <style:paragraph-properties fo:margin-left="2.718cm" fo:margin-right="0cm" fo:line-height="0.847cm" fo:text-align="justify" style:justify-single-word="false" fo:text-indent="0.998cm" style:auto-text-indent="false" style:snap-to-layout-grid="false"/>
    </style:style>
    <style:style style:name="P333" style:family="paragraph" style:parent-style-name="Standard">
      <style:paragraph-properties fo:margin-left="2.769cm" fo:margin-right="0cm" fo:line-height="0.847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334" style:family="paragraph" style:parent-style-name="Standard">
      <style:paragraph-properties fo:margin-left="2.769cm" fo:margin-right="0cm" fo:line-height="0.847cm" fo:text-align="justify" style:justify-single-word="false" fo:text-indent="0.988cm" style:auto-text-indent="false" style:snap-to-layout-grid="false"/>
    </style:style>
    <style:style style:name="P335" style:family="paragraph" style:parent-style-name="Standard">
      <style:paragraph-properties fo:margin-left="2.79cm" fo:margin-right="0cm" fo:line-height="0.847cm" fo:text-align="justify" style:justify-single-word="false" fo:text-indent="0.988cm" style:auto-text-indent="false" style:snap-to-layout-grid="false">
        <style:tab-stops>
          <style:tab-stop style:position="-0.025cm"/>
          <style:tab-stop style:position="16.828cm"/>
        </style:tab-stops>
      </style:paragraph-properties>
      <style:text-properties style:font-name="標楷體" fo:font-size="14pt" style:font-name-asian="標楷體" style:font-size-asian="14pt" style:font-name-complex="標楷體"/>
    </style:style>
    <style:style style:name="P336" style:family="paragraph" style:parent-style-name="Standard">
      <style:paragraph-properties fo:margin-left="2.79cm" fo:margin-right="0cm" fo:line-height="0.847cm" fo:text-align="justify" style:justify-single-word="false" fo:text-indent="0.988cm" style:auto-text-indent="false" style:snap-to-layout-grid="false"/>
    </style:style>
    <style:style style:name="P337" style:family="paragraph" style:parent-style-name="Standard">
      <style:paragraph-properties fo:margin-left="2.752cm" fo:margin-right="0cm" fo:line-height="0.847cm" fo:text-align="justify" style:justify-single-word="false" fo:text-indent="-2.54cm" style:auto-text-indent="false" style:snap-to-layout-grid="false"/>
      <style:text-properties style:font-name="標楷體" fo:font-size="14pt" style:font-name-asian="標楷體" style:font-size-asian="14pt" style:font-name-complex="標楷體"/>
    </style:style>
    <style:style style:name="P338" style:family="paragraph" style:parent-style-name="Standard">
      <style:paragraph-properties fo:margin-left="2.764cm" fo:margin-right="0cm" fo:line-height="0.847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339" style:family="paragraph" style:parent-style-name="Standard">
      <style:paragraph-properties fo:margin-left="2.764cm" fo:margin-right="0cm" fo:line-height="0.847cm" fo:text-align="justify" style:justify-single-word="false" fo:text-indent="0.988cm" style:auto-text-indent="false" style:snap-to-layout-grid="false">
        <style:tab-stops>
          <style:tab-stop style:position="16.828cm"/>
        </style:tab-stops>
      </style:paragraph-properties>
      <style:text-properties style:font-name="標楷體" fo:font-size="14pt" style:font-name-asian="標楷體" style:font-size-asian="14pt" style:font-name-complex="標楷體"/>
    </style:style>
    <style:style style:name="P340" style:family="paragraph" style:parent-style-name="Standard">
      <style:paragraph-properties fo:margin-left="2.819cm" fo:margin-right="0cm" fo:line-height="0.847cm" fo:text-align="justify" style:justify-single-word="false" fo:text-indent="0.974cm" style:auto-text-indent="false" style:snap-to-layout-grid="false"/>
      <style:text-properties style:font-name="標楷體" fo:font-size="14pt" style:font-name-asian="標楷體" style:font-size-asian="14pt" style:font-name-complex="標楷體"/>
    </style:style>
    <style:style style:name="P341" style:family="paragraph" style:parent-style-name="Standard">
      <style:paragraph-properties fo:margin-left="2.618cm" fo:margin-right="0cm" fo:line-height="0.847cm" fo:text-align="justify" style:justify-single-word="false" fo:text-indent="-2.439cm" style:auto-text-indent="false" style:snap-to-layout-grid="false"/>
      <style:text-properties style:font-name="標楷體" fo:font-size="14pt" style:font-name-asian="標楷體" style:font-size-asian="14pt" style:font-name-complex="標楷體"/>
    </style:style>
    <style:style style:name="P342" style:family="paragraph" style:parent-style-name="Standard">
      <style:paragraph-properties fo:margin-left="0.03cm" fo:margin-right="0cm" fo:line-height="0.847cm" fo:text-align="justify"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343" style:family="paragraph" style:parent-style-name="Standard">
      <style:paragraph-properties fo:margin-left="0.03cm" fo:margin-right="0cm" fo:line-height="0.847cm" fo:text-align="justify" style:justify-single-word="false" fo:text-indent="0cm" style:auto-text-indent="false" style:snap-to-layout-grid="false"/>
      <style:text-properties fo:color="#000000" style:font-name="標楷體" fo:font-size="14pt" style:text-underline-style="solid" style:text-underline-width="auto" style:text-underline-color="font-color" style:font-name-asian="標楷體" style:font-size-asian="14pt" style:font-name-complex="標楷體"/>
    </style:style>
    <style:style style:name="P344" style:family="paragraph" style:parent-style-name="Standard">
      <style:paragraph-properties fo:margin-left="0.03cm" fo:margin-right="0cm" fo:line-height="0.847cm" fo:text-align="justify" style:justify-single-word="false" fo:text-indent="0cm" style:auto-text-indent="false" style:snap-to-layout-grid="false"/>
    </style:style>
    <style:style style:name="P345" style:family="paragraph" style:parent-style-name="Standard">
      <style:paragraph-properties fo:margin-left="0.921cm" fo:margin-right="0cm" fo:line-height="0.847cm" fo:text-align="justify" style:justify-single-word="false" fo:text-indent="-0.891cm" style:auto-text-indent="false" style:snap-to-layout-grid="false"/>
    </style:style>
    <style:style style:name="P346" style:family="paragraph" style:parent-style-name="Standard">
      <style:paragraph-properties fo:margin-left="2.79cm" fo:margin-right="0cm" fo:line-height="0.847cm" fo:text-align="justify" style:justify-single-word="false" fo:text-indent="0.998cm" style:auto-text-indent="false" style:snap-to-layout-grid="false"/>
      <style:text-properties style:font-name="標楷體" fo:font-size="14pt" style:font-name-asian="標楷體" style:font-size-asian="14pt" style:font-name-complex="標楷體"/>
    </style:style>
    <style:style style:name="P347" style:family="paragraph" style:parent-style-name="Standard">
      <style:paragraph-properties fo:margin-left="2.79cm" fo:margin-right="0cm" fo:line-height="0.847cm" fo:text-align="justify" style:justify-single-word="false" fo:text-indent="0.998cm" style:auto-text-indent="false" style:snap-to-layout-grid="false">
        <style:tab-stops>
          <style:tab-stop style:position="16.828cm"/>
        </style:tab-stops>
      </style:paragraph-properties>
    </style:style>
    <style:style style:name="P348" style:family="paragraph" style:parent-style-name="Standard">
      <style:paragraph-properties fo:margin-left="0.921cm" fo:margin-right="0cm" fo:line-height="0.847cm" fo:text-align="justify" style:justify-single-word="false" fo:text-indent="-0.921cm" style:auto-text-indent="false"/>
      <style:text-properties style:font-name="標楷體" fo:font-size="14pt" style:font-name-asian="標楷體" style:font-size-asian="14pt" style:font-name-complex="標楷體"/>
    </style:style>
    <style:style style:name="P349" style:family="paragraph" style:parent-style-name="Standard">
      <style:paragraph-properties fo:margin-left="0.921cm" fo:margin-right="0cm" fo:line-height="0.847cm" fo:text-align="justify" style:justify-single-word="false" fo:orphans="2" fo:widows="2" fo:text-indent="-0.921cm" style:auto-text-indent="false" style:snap-to-layout-grid="false">
        <style:tab-stops>
          <style:tab-stop style:position="0.903cm"/>
          <style:tab-stop style:position="16.828cm"/>
        </style:tab-stops>
      </style:paragraph-properties>
      <style:text-properties style:font-name="標楷體" fo:font-size="14pt" style:font-name-asian="標楷體" style:font-size-asian="14pt" style:font-name-complex="標楷體"/>
    </style:style>
    <style:style style:name="P350" style:family="paragraph" style:parent-style-name="Standard">
      <style:paragraph-properties fo:margin-left="0.921cm" fo:margin-right="0cm" fo:line-height="0.847cm" fo:text-align="justify" style:justify-single-word="false" fo:text-indent="-0.921cm" style:auto-text-indent="false"/>
    </style:style>
    <style:style style:name="P351" style:family="paragraph" style:parent-style-name="Standard">
      <style:paragraph-properties fo:margin-left="0.921cm" fo:margin-right="0cm" fo:line-height="0.847cm" fo:text-align="justify" style:justify-single-word="false" fo:orphans="2" fo:widows="2" fo:text-indent="-0.921cm" style:auto-text-indent="false" style:snap-to-layout-grid="false">
        <style:tab-stops>
          <style:tab-stop style:position="0.903cm"/>
          <style:tab-stop style:position="16.828cm"/>
        </style:tab-stops>
      </style:paragraph-properties>
    </style:style>
    <style:style style:name="P352" style:family="paragraph" style:parent-style-name="Standard">
      <style:paragraph-properties fo:margin-left="0.921cm" fo:margin-right="0cm" fo:line-height="0.847cm" fo:text-align="justify" style:justify-single-word="false" fo:text-indent="-0.953cm" style:auto-text-indent="false"/>
      <style:text-properties fo:font-size="14pt" style:font-name-asian="標楷體" style:font-size-asian="14pt"/>
    </style:style>
    <style:style style:name="P353" style:family="paragraph" style:parent-style-name="Standard">
      <style:paragraph-properties fo:margin-left="0.921cm" fo:margin-right="0cm" fo:line-height="0.847cm" fo:text-align="justify" style:justify-single-word="false" fo:text-indent="-0.953cm" style:auto-text-indent="false"/>
      <style:text-properties style:font-name="標楷體" fo:font-size="14pt" style:font-name-asian="標楷體" style:font-size-asian="14pt" style:font-name-complex="標楷體"/>
    </style:style>
    <style:style style:name="P354" style:family="paragraph" style:parent-style-name="Standard">
      <style:paragraph-properties fo:margin-left="0.921cm" fo:margin-right="0cm" fo:line-height="0.847cm" fo:text-align="justify" style:justify-single-word="false" fo:orphans="2" fo:widows="2" fo:text-indent="-0.953cm" style:auto-text-indent="false" style:snap-to-layout-grid="false">
        <style:tab-stops>
          <style:tab-stop style:position="0.903cm"/>
          <style:tab-stop style:position="16.828cm"/>
        </style:tab-stops>
      </style:paragraph-properties>
      <style:text-properties style:font-name="標楷體" fo:font-size="14pt" style:font-name-asian="標楷體" style:font-size-asian="14pt" style:font-name-complex="標楷體"/>
    </style:style>
    <style:style style:name="P355" style:family="paragraph" style:parent-style-name="Standard">
      <style:paragraph-properties fo:margin-left="1.097cm" fo:margin-right="0cm" fo:line-height="0.847cm" fo:text-align="justify" style:justify-single-word="false" fo:text-indent="-1.199cm" style:auto-text-indent="false">
        <style:tab-stops>
          <style:tab-stop style:position="-0.021cm"/>
        </style:tab-stops>
      </style:paragraph-properties>
      <style:text-properties style:font-name="標楷體" fo:font-size="14pt" style:font-name-asian="標楷體" style:font-size-asian="14pt" style:font-name-complex="標楷體"/>
    </style:style>
    <style:style style:name="P356" style:family="paragraph" style:parent-style-name="Standard">
      <style:paragraph-properties fo:margin-left="2.833cm" fo:margin-right="0cm" fo:line-height="0.847cm" fo:text-align="justify" style:justify-single-word="false" fo:text-indent="-2.642cm" style:auto-text-indent="false" style:snap-to-layout-grid="false">
        <style:tab-stops>
          <style:tab-stop style:position="-0.074cm"/>
          <style:tab-stop style:position="16.828cm"/>
        </style:tab-stops>
      </style:paragraph-properties>
    </style:style>
    <style:style style:name="P357" style:family="paragraph" style:parent-style-name="Standard">
      <style:paragraph-properties fo:margin-left="4.93cm" fo:margin-right="0cm" fo:line-height="0.847cm" fo:text-align="justify" style:justify-single-word="false" fo:text-indent="-0.884cm" style:auto-text-indent="false" style:snap-to-layout-grid="false">
        <style:tab-stops>
          <style:tab-stop style:position="0cm"/>
          <style:tab-stop style:position="16.828cm"/>
        </style:tab-stops>
      </style:paragraph-properties>
      <style:text-properties style:font-name="標楷體" fo:font-size="14pt" style:font-name-asian="標楷體" style:font-size-asian="14pt" style:font-name-complex="標楷體"/>
    </style:style>
    <style:style style:name="P358" style:family="paragraph" style:parent-style-name="Standard">
      <style:paragraph-properties fo:margin-left="1.067cm" fo:margin-right="0cm" fo:line-height="0.847cm" fo:text-align="justify" style:justify-single-word="false" fo:text-indent="-0.982cm" style:auto-text-indent="false"/>
    </style:style>
    <style:style style:name="P359" style:family="paragraph" style:parent-style-name="Standard">
      <style:paragraph-properties fo:margin-left="1.018cm" fo:margin-right="0cm" fo:line-height="0.847cm" fo:text-align="justify" style:justify-single-word="false" fo:text-indent="-0.908cm" style:auto-text-indent="false"/>
    </style:style>
    <style:style style:name="P360" style:family="paragraph" style:parent-style-name="Standard">
      <style:paragraph-properties fo:margin-left="2.813cm" fo:margin-right="0cm" fo:line-height="0.847cm" fo:text-align="justify" style:justify-single-word="false" fo:text-indent="-2.662cm" style:auto-text-indent="false" style:snap-to-layout-grid="false">
        <style:tab-stops>
          <style:tab-stop style:position="-0.025cm"/>
          <style:tab-stop style:position="16.828cm"/>
        </style:tab-stops>
      </style:paragraph-properties>
      <style:text-properties style:font-name="標楷體" fo:font-size="14pt" style:font-name-asian="標楷體" style:font-size-asian="14pt" style:font-name-complex="標楷體"/>
    </style:style>
    <style:style style:name="P361" style:family="paragraph" style:parent-style-name="Standard">
      <style:paragraph-properties fo:margin-left="2.79cm" fo:margin-right="0cm" fo:line-height="0.847cm" fo:text-align="justify" style:justify-single-word="false" fo:text-indent="-2.667cm" style:auto-text-indent="false" style:snap-to-layout-grid="false">
        <style:tab-stops>
          <style:tab-stop style:position="0cm"/>
          <style:tab-stop style:position="16.828cm"/>
        </style:tab-stops>
      </style:paragraph-properties>
    </style:style>
    <style:style style:name="P362" style:family="paragraph" style:parent-style-name="Standard">
      <style:paragraph-properties fo:margin-left="4.939cm" fo:margin-right="0cm" fo:line-height="0.847cm" fo:text-align="justify" style:justify-single-word="false" fo:text-indent="-1.136cm" style:auto-text-indent="false" style:snap-to-layout-grid="false">
        <style:tab-stops>
          <style:tab-stop style:position="-0.074cm"/>
          <style:tab-stop style:position="16.828cm"/>
        </style:tab-stops>
      </style:paragraph-properties>
      <style:text-properties style:font-name="標楷體" fo:font-size="14pt" style:font-name-asian="標楷體" style:font-size-asian="14pt" style:font-name-complex="標楷體"/>
    </style:style>
    <style:style style:name="P363" style:family="paragraph" style:parent-style-name="Standard">
      <style:paragraph-properties fo:margin-left="4.939cm" fo:margin-right="0cm" fo:line-height="0.847cm" fo:text-align="justify" style:justify-single-word="false" fo:text-indent="-1.136cm" style:auto-text-indent="false" style:snap-to-layout-grid="false">
        <style:tab-stops>
          <style:tab-stop style:position="-0.074cm"/>
          <style:tab-stop style:position="16.828cm"/>
        </style:tab-stops>
      </style:paragraph-properties>
    </style:style>
    <style:style style:name="P364" style:family="paragraph" style:parent-style-name="Standard">
      <style:paragraph-properties fo:margin-left="0.028cm" fo:margin-right="0cm" fo:line-height="0.847cm" fo:text-align="justify" style:justify-single-word="false" fo:text-indent="0cm" style:auto-text-indent="false"/>
      <style:text-properties style:font-name="標楷體" fo:font-size="14pt" style:font-name-asian="標楷體" style:font-size-asian="14pt" style:font-name-complex="標楷體"/>
    </style:style>
    <style:style style:name="P365" style:family="paragraph" style:parent-style-name="Standard">
      <style:paragraph-properties fo:margin-left="2.704cm" fo:margin-right="0cm" fo:line-height="0.847cm" fo:text-align="justify" style:justify-single-word="false" fo:text-indent="-2.607cm" style:auto-text-indent="false" style:snap-to-layout-grid="false">
        <style:tab-stops>
          <style:tab-stop style:position="16.828cm"/>
        </style:tab-stops>
      </style:paragraph-properties>
    </style:style>
    <style:style style:name="P366" style:family="paragraph" style:parent-style-name="Standard">
      <style:paragraph-properties fo:margin-left="2.713cm" fo:margin-right="0cm" fo:line-height="0.847cm" fo:text-align="justify" style:justify-single-word="false" fo:text-indent="0.988cm" style:auto-text-indent="false" style:snap-to-layout-grid="false">
        <style:tab-stops>
          <style:tab-stop style:position="0cm"/>
          <style:tab-stop style:position="16.828cm"/>
        </style:tab-stops>
      </style:paragraph-properties>
      <style:text-properties style:font-name="標楷體" fo:font-size="14pt" style:font-name-asian="標楷體" style:font-size-asian="14pt" style:font-name-complex="標楷體"/>
    </style:style>
    <style:style style:name="P367" style:family="paragraph" style:parent-style-name="Standard">
      <style:paragraph-properties fo:margin-left="2.713cm" fo:margin-right="0cm" fo:line-height="0.847cm" fo:text-align="justify" style:justify-single-word="false" fo:text-indent="-2.544cm" style:auto-text-indent="false" style:snap-to-layout-grid="false">
        <style:tab-stops>
          <style:tab-stop style:position="16.828cm"/>
        </style:tab-stops>
      </style:paragraph-properties>
      <style:text-properties style:font-name="標楷體" fo:font-size="14pt" style:font-name-asian="標楷體" style:font-size-asian="14pt" style:font-name-complex="標楷體"/>
    </style:style>
    <style:style style:name="P368" style:family="paragraph" style:parent-style-name="Standard">
      <style:paragraph-properties fo:margin-left="4.89cm" fo:margin-right="0cm" fo:line-height="0.847cm" fo:text-align="justify" style:justify-single-word="false" fo:text-indent="-1.037cm" style:auto-text-indent="false" style:snap-to-layout-grid="false">
        <style:tab-stops>
          <style:tab-stop style:position="0cm"/>
          <style:tab-stop style:position="4.233cm"/>
        </style:tab-stops>
      </style:paragraph-properties>
      <style:text-properties style:font-name="標楷體" fo:font-size="14pt" style:font-name-asian="標楷體" style:font-size-asian="14pt" style:font-name-complex="標楷體"/>
    </style:style>
    <style:style style:name="P369" style:family="paragraph" style:parent-style-name="Standard">
      <style:paragraph-properties fo:margin-left="4.89cm" fo:margin-right="0cm" fo:line-height="0.847cm" fo:text-align="justify" style:justify-single-word="false" fo:text-indent="-1.037cm" style:auto-text-indent="false" style:snap-to-layout-grid="false">
        <style:tab-stops>
          <style:tab-stop style:position="4.233cm"/>
          <style:tab-stop style:position="16.828cm"/>
        </style:tab-stops>
      </style:paragraph-properties>
      <style:text-properties style:font-name="標楷體" fo:font-size="14pt" style:font-name-asian="標楷體" style:font-size-asian="14pt" style:font-name-complex="標楷體"/>
    </style:style>
    <style:style style:name="P370" style:family="paragraph" style:parent-style-name="Standard">
      <style:paragraph-properties fo:margin-left="4.89cm" fo:margin-right="0cm" fo:line-height="0.847cm" fo:text-align="justify" style:justify-single-word="false" fo:text-indent="-1.037cm" style:auto-text-indent="false" style:snap-to-layout-grid="false">
        <style:tab-stops>
          <style:tab-stop style:position="0cm"/>
          <style:tab-stop style:position="4.233cm"/>
          <style:tab-stop style:position="16.828cm"/>
        </style:tab-stops>
      </style:paragraph-properties>
      <style:text-properties style:font-name="標楷體" fo:font-size="14pt" style:font-name-asian="標楷體" style:font-size-asian="14pt" style:font-name-complex="標楷體"/>
    </style:style>
    <style:style style:name="P371" style:family="paragraph" style:parent-style-name="Standard">
      <style:paragraph-properties fo:margin-left="2.764cm" fo:margin-right="0cm" fo:line-height="0.847cm" fo:text-align="justify" style:justify-single-word="false" fo:text-indent="1.087cm" style:auto-text-indent="false" style:snap-to-layout-grid="false">
        <style:tab-stops>
          <style:tab-stop style:position="-0.025cm"/>
          <style:tab-stop style:position="16.828cm"/>
        </style:tab-stops>
      </style:paragraph-properties>
      <style:text-properties style:font-name="標楷體" fo:font-size="14pt" style:font-name-asian="標楷體" style:font-size-asian="14pt" style:font-name-complex="標楷體"/>
    </style:style>
    <style:style style:name="P372" style:family="paragraph" style:parent-style-name="Standard">
      <style:paragraph-properties fo:margin-left="-0.042cm" fo:margin-right="0cm" fo:line-height="0.847cm" fo:text-align="justify" style:justify-single-word="false" fo:text-indent="0cm" style:auto-text-indent="false"/>
      <style:text-properties style:font-name="標楷體" fo:font-size="14pt" style:font-name-asian="標楷體" style:font-size-asian="14pt" style:font-name-complex="標楷體"/>
    </style:style>
    <style:style style:name="P373" style:family="paragraph" style:parent-style-name="Standard">
      <style:paragraph-properties fo:margin-left="-0.042cm" fo:margin-right="0cm" fo:line-height="0.847cm" fo:text-align="justify" style:justify-single-word="false" fo:text-indent="0cm" style:auto-text-indent="false"/>
    </style:style>
    <style:style style:name="P374" style:family="paragraph" style:parent-style-name="Standard">
      <style:paragraph-properties fo:margin-left="0.921cm" fo:margin-right="0cm" fo:line-height="0.847cm" fo:text-align="justify" style:justify-single-word="false" fo:text-indent="-0.963cm" style:auto-text-indent="false"/>
      <style:text-properties style:font-name="標楷體" fo:font-size="14pt" style:font-name-asian="標楷體" style:font-size-asian="14pt" style:font-name-complex="標楷體"/>
    </style:style>
    <style:style style:name="P375" style:family="paragraph" style:parent-style-name="Standard">
      <style:paragraph-properties fo:margin-left="0.921cm" fo:margin-right="0cm" fo:line-height="0.847cm" fo:text-align="justify" style:justify-single-word="false" fo:text-indent="-0.963cm" style:auto-text-indent="false"/>
    </style:style>
    <style:style style:name="P376" style:family="paragraph" style:parent-style-name="Standard">
      <style:paragraph-properties fo:margin-left="0.871cm" fo:margin-right="0cm" fo:line-height="0.847cm" fo:text-align="justify" style:justify-single-word="false" fo:text-indent="-0.79cm" style:auto-text-indent="false">
        <style:tab-stops>
          <style:tab-stop style:position="-0.046cm"/>
        </style:tab-stops>
      </style:paragraph-properties>
      <style:text-properties style:font-name="標楷體" fo:font-size="14pt" style:font-name-asian="標楷體" style:font-size-asian="14pt" style:font-name-complex="標楷體"/>
    </style:style>
    <style:style style:name="P377" style:family="paragraph" style:parent-style-name="Standard">
      <style:paragraph-properties fo:margin-left="1.007cm" fo:margin-right="0cm" fo:line-height="0.847cm" fo:text-align="justify" style:justify-single-word="false" fo:text-indent="-0.953cm" style:auto-text-indent="false"/>
      <style:text-properties style:font-name="標楷體" fo:font-size="14pt" style:font-name-asian="標楷體" style:font-size-asian="14pt" style:font-name-complex="標楷體"/>
    </style:style>
    <style:style style:name="P378" style:family="paragraph" style:parent-style-name="Standard">
      <style:paragraph-properties fo:margin-left="0.982cm" fo:margin-right="0cm" fo:line-height="0.847cm" fo:text-align="justify" style:justify-single-word="false" fo:text-indent="-0.953cm" style:auto-text-indent="false"/>
      <style:text-properties style:font-name="標楷體" fo:font-size="14pt" style:font-name-asian="標楷體" style:font-size-asian="14pt" style:font-name-complex="標楷體"/>
    </style:style>
    <style:style style:name="P379" style:family="paragraph" style:parent-style-name="Standard">
      <style:paragraph-properties fo:margin-left="2.766cm" fo:margin-right="0cm" fo:line-height="0.847cm" fo:text-align="justify" style:justify-single-word="false" fo:text-indent="-2.648cm" style:auto-text-indent="false" style:snap-to-layout-grid="false">
        <style:tab-stops>
          <style:tab-stop style:position="16.828cm"/>
        </style:tab-stops>
      </style:paragraph-properties>
      <style:text-properties style:font-name="標楷體" fo:font-size="14pt" style:font-name-asian="標楷體" style:font-size-asian="14pt" style:font-name-complex="標楷體"/>
    </style:style>
    <style:style style:name="P380" style:family="paragraph" style:parent-style-name="Standard">
      <style:paragraph-properties fo:margin-left="2.79cm" fo:margin-right="0cm" fo:line-height="0.847cm" fo:text-align="justify" style:justify-single-word="false" fo:text-indent="1.023cm" style:auto-text-indent="false" style:snap-to-layout-grid="false">
        <style:tab-stops>
          <style:tab-stop style:position="16.828cm"/>
        </style:tab-stops>
      </style:paragraph-properties>
    </style:style>
    <style:style style:name="P381" style:family="paragraph" style:parent-style-name="Standard">
      <style:paragraph-properties fo:margin-left="1.037cm" fo:margin-right="0cm" fo:line-height="0.847cm" fo:text-align="justify" style:justify-single-word="false" fo:text-indent="-1.007cm" style:auto-text-indent="false"/>
      <style:text-properties style:font-name="標楷體" fo:font-size="14pt" style:font-name-asian="標楷體" style:font-size-asian="14pt" style:font-name-complex="標楷體"/>
    </style:style>
    <style:style style:name="P382" style:family="paragraph" style:parent-style-name="Standard">
      <style:paragraph-properties fo:margin-left="2.519cm" fo:margin-right="0cm" fo:line-height="0.847cm" fo:text-align="justify" style:justify-single-word="false" fo:text-indent="-2.494cm" style:auto-text-indent="false" style:snap-to-layout-grid="false">
        <style:tab-stops>
          <style:tab-stop style:position="-0.025cm"/>
          <style:tab-stop style:position="16.828cm"/>
        </style:tab-stops>
      </style:paragraph-properties>
    </style:style>
    <style:style style:name="P383" style:family="paragraph" style:parent-style-name="Standard" style:list-style-name="WW8Num13">
      <style:paragraph-properties fo:margin-left="4.554cm" fo:margin-right="0cm" fo:line-height="0.847cm" fo:text-align="justify" style:justify-single-word="false" fo:text-indent="-0.998cm" style:auto-text-indent="false" style:snap-to-layout-grid="false">
        <style:tab-stops>
          <style:tab-stop style:position="0cm"/>
        </style:tab-stops>
      </style:paragraph-properties>
      <style:text-properties style:font-name="標楷體" fo:font-size="14pt" style:font-name-asian="標楷體" style:font-size-asian="14pt" style:font-name-complex="標楷體"/>
    </style:style>
    <style:style style:name="P384" style:family="paragraph" style:parent-style-name="Standard" style:list-style-name="WW8Num13">
      <style:paragraph-properties fo:margin-left="4.554cm" fo:margin-right="0cm" fo:line-height="0.847cm" fo:text-align="justify" style:justify-single-word="false" fo:text-indent="-0.998cm" style:auto-text-indent="false" style:snap-to-layout-grid="false">
        <style:tab-stops>
          <style:tab-stop style:position="0.025cm"/>
        </style:tab-stops>
      </style:paragraph-properties>
      <style:text-properties style:font-name="標楷體" fo:font-size="14pt" style:font-name-asian="標楷體" style:font-size-asian="14pt" style:font-name-complex="標楷體"/>
    </style:style>
    <style:style style:name="P385" style:family="paragraph" style:parent-style-name="Standard">
      <style:paragraph-properties fo:margin-left="2.54cm" fo:margin-right="0cm" fo:line-height="0.847cm" fo:text-align="justify" style:justify-single-word="false" fo:text-indent="0.988cm" style:auto-text-indent="false" style:snap-to-layout-grid="false">
        <style:tab-stops>
          <style:tab-stop style:position="0cm"/>
          <style:tab-stop style:position="16.828cm"/>
        </style:tab-stops>
      </style:paragraph-properties>
      <style:text-properties style:font-name="標楷體" fo:font-size="14pt" style:font-name-asian="標楷體" style:font-size-asian="14pt" style:font-name-complex="標楷體"/>
    </style:style>
    <style:style style:name="P386" style:family="paragraph" style:parent-style-name="Standard">
      <style:paragraph-properties fo:margin-left="2.54cm" fo:margin-right="0cm" fo:line-height="0.847cm" fo:text-align="justify" style:justify-single-word="false" fo:text-indent="0.988cm" style:auto-text-indent="false" style:snap-to-layout-grid="false">
        <style:tab-stops>
          <style:tab-stop style:position="0.074cm"/>
          <style:tab-stop style:position="16.828cm"/>
        </style:tab-stops>
      </style:paragraph-properties>
      <style:text-properties style:font-name="標楷體" fo:font-size="14pt" style:font-name-asian="標楷體" style:font-size-asian="14pt" style:font-name-complex="標楷體"/>
    </style:style>
    <style:style style:name="P387" style:family="paragraph" style:parent-style-name="Standard">
      <style:paragraph-properties fo:margin-left="2.54cm" fo:margin-right="0cm" fo:line-height="0.847cm" fo:text-align="justify" style:justify-single-word="false" fo:text-indent="1.012cm" style:auto-text-indent="false" style:snap-to-layout-grid="false">
        <style:tab-stops>
          <style:tab-stop style:position="16.828cm"/>
        </style:tab-stops>
      </style:paragraph-properties>
      <style:text-properties style:font-name="標楷體" fo:font-size="14pt" style:font-name-asian="標楷體" style:font-size-asian="14pt" style:font-name-complex="標楷體"/>
    </style:style>
    <style:style style:name="P388" style:family="paragraph" style:parent-style-name="Standard">
      <style:paragraph-properties fo:margin-left="2.616cm" fo:margin-right="0cm" fo:line-height="0.847cm" fo:text-align="justify" style:justify-single-word="false" fo:text-indent="0.988cm" style:auto-text-indent="false" style:snap-to-layout-grid="false">
        <style:tab-stops>
          <style:tab-stop style:position="16.828cm"/>
        </style:tab-stops>
      </style:paragraph-properties>
    </style:style>
    <style:style style:name="P389" style:family="paragraph" style:parent-style-name="Standard">
      <style:paragraph-properties fo:margin-left="0.009cm" fo:margin-right="0cm" fo:line-height="0.847cm" fo:text-align="justify" style:justify-single-word="false" fo:text-indent="0cm" style:auto-text-indent="false" style:snap-to-layout-grid="false">
        <style:tab-stops>
          <style:tab-stop style:position="16.828cm"/>
        </style:tab-stops>
      </style:paragraph-properties>
      <style:text-properties style:font-name="標楷體" fo:font-size="14pt" style:font-name-asian="標楷體" style:font-size-asian="14pt" style:font-name-complex="標楷體"/>
    </style:style>
    <style:style style:name="P390" style:family="paragraph" style:parent-style-name="Standard">
      <style:paragraph-properties fo:margin-left="0.009cm" fo:margin-right="0cm" fo:line-height="0.847cm" fo:text-align="justify" style:justify-single-word="false" fo:text-indent="0cm" style:auto-text-indent="false" style:snap-to-layout-grid="false">
        <style:tab-stops>
          <style:tab-stop style:position="16.828cm"/>
        </style:tab-stops>
      </style:paragraph-properties>
    </style:style>
    <style:style style:name="P391" style:family="paragraph" style:parent-style-name="Standard">
      <style:paragraph-properties fo:margin-left="0.921cm" fo:margin-right="0cm" fo:line-height="0.847cm" fo:text-align="justify" style:justify-single-word="false" fo:text-indent="-0.912cm" style:auto-text-indent="false" style:snap-to-layout-grid="false">
        <style:tab-stops>
          <style:tab-stop style:position="16.828cm"/>
        </style:tab-stops>
      </style:paragraph-properties>
      <style:text-properties style:font-name="標楷體" fo:font-size="14pt" style:font-name-asian="標楷體" style:font-size-asian="14pt" style:font-name-complex="標楷體"/>
    </style:style>
    <style:style style:name="P392" style:family="paragraph" style:parent-style-name="Standard">
      <style:paragraph-properties fo:margin-left="2.764cm" fo:margin-right="0cm" fo:line-height="0.847cm" fo:text-align="justify" style:justify-single-word="false" fo:text-indent="-2.667cm" style:auto-text-indent="false" style:snap-to-layout-grid="false">
        <style:tab-stops>
          <style:tab-stop style:position="0.025cm"/>
          <style:tab-stop style:position="16.828cm"/>
        </style:tab-stops>
      </style:paragraph-properties>
      <style:text-properties style:font-name="標楷體" fo:font-size="14pt" style:font-name-asian="標楷體" style:font-size-asian="14pt" style:font-name-complex="標楷體"/>
    </style:style>
    <style:style style:name="P393" style:family="paragraph" style:parent-style-name="Standard">
      <style:paragraph-properties fo:margin-left="0.942cm" fo:margin-right="0cm" fo:line-height="0.847cm" fo:text-align="justify" style:justify-single-word="false" fo:text-indent="-0.938cm" style:auto-text-indent="false" style:snap-to-layout-grid="false">
        <style:tab-stops>
          <style:tab-stop style:position="0.635cm"/>
        </style:tab-stops>
      </style:paragraph-properties>
    </style:style>
    <style:style style:name="P394" style:family="paragraph" style:parent-style-name="Standard">
      <style:paragraph-properties fo:margin-left="0.942cm" fo:margin-right="0cm" fo:line-height="0.847cm" fo:text-align="justify" style:justify-single-word="false" fo:text-indent="-0.815cm" style:auto-text-indent="false" style:snap-to-layout-grid="false"/>
      <style:text-properties fo:color="#000000" style:font-name="標楷體" fo:font-size="14pt" style:font-name-asian="標楷體" style:font-size-asian="14pt" style:font-name-complex="標楷體"/>
    </style:style>
    <style:style style:name="P395" style:family="paragraph" style:parent-style-name="Standard">
      <style:paragraph-properties fo:margin-left="2.939cm" fo:margin-right="0cm" fo:line-height="0.847cm" fo:text-align="justify" style:justify-single-word="false" fo:text-indent="1.012cm" style:auto-text-indent="false" style:snap-to-layout-grid="false">
        <style:tab-stops>
          <style:tab-stop style:position="-0.074cm"/>
          <style:tab-stop style:position="16.828cm"/>
        </style:tab-stops>
      </style:paragraph-properties>
      <style:text-properties style:font-name="標楷體" fo:font-size="14pt" style:font-name-asian="標楷體" style:font-size-asian="14pt" style:font-name-complex="標楷體"/>
    </style:style>
    <style:style style:name="P396" style:family="paragraph" style:parent-style-name="Standard">
      <style:paragraph-properties fo:margin-left="1.06cm" fo:margin-right="0cm" fo:line-height="0.847cm" fo:text-align="justify" style:justify-single-word="false" fo:text-indent="-0.9cm" style:auto-text-indent="false" style:snap-to-layout-grid="false">
        <style:tab-stops>
          <style:tab-stop style:position="16.828cm"/>
        </style:tab-stops>
      </style:paragraph-properties>
      <style:text-properties style:font-name="標楷體" fo:font-size="14pt" style:font-name-asian="標楷體" style:font-size-asian="14pt" style:font-name-complex="標楷體"/>
    </style:style>
    <style:style style:name="P397" style:family="paragraph" style:parent-style-name="Standard">
      <style:paragraph-properties fo:margin-left="1.06cm" fo:margin-right="0cm" fo:line-height="0.847cm" fo:text-align="justify" style:justify-single-word="false" fo:text-indent="-0.9cm" style:auto-text-indent="false" style:snap-to-layout-grid="false">
        <style:tab-stops>
          <style:tab-stop style:position="16.828cm"/>
        </style:tab-stops>
      </style:paragraph-properties>
    </style:style>
    <style:style style:name="P398" style:family="paragraph" style:parent-style-name="Standard">
      <style:paragraph-properties fo:margin-left="0.938cm" fo:margin-right="0cm" fo:line-height="0.847cm" fo:text-align="justify" style:justify-single-word="false" fo:text-indent="-0.938cm" style:auto-text-indent="false"/>
      <style:text-properties style:font-name="標楷體" fo:font-size="14pt" style:font-name-asian="標楷體" style:font-size-asian="14pt" style:font-name-complex="標楷體"/>
    </style:style>
    <style:style style:name="P399" style:family="paragraph" style:parent-style-name="Standard">
      <style:paragraph-properties fo:margin-left="2.787cm" fo:margin-right="0cm" fo:line-height="0.847cm" fo:text-align="justify" style:justify-single-word="false" fo:text-indent="-2.593cm" style:auto-text-indent="false" style:snap-to-layout-grid="false"/>
      <style:text-properties style:font-name="標楷體" fo:font-size="14pt" style:font-name-asian="標楷體" style:font-size-asian="14pt" style:font-name-complex="標楷體"/>
    </style:style>
    <style:style style:name="P400" style:family="paragraph" style:parent-style-name="Standard">
      <style:paragraph-properties fo:margin-left="0.374cm" fo:margin-right="0cm" fo:line-height="0.847cm" fo:text-align="justify" style:justify-single-word="false" fo:text-indent="0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401" style:family="paragraph" style:parent-style-name="Standard">
      <style:paragraph-properties fo:margin-left="0.374cm" fo:margin-right="0cm" fo:line-height="0.847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402" style:family="paragraph" style:parent-style-name="Standard">
      <style:paragraph-properties fo:margin-left="2.69cm" fo:margin-right="0cm" fo:line-height="0.847cm" fo:text-align="justify" style:justify-single-word="false" fo:text-indent="-2.563cm" style:auto-text-indent="false" style:snap-to-layout-grid="false"/>
      <style:text-properties style:font-name="標楷體" fo:font-size="14pt" style:font-name-asian="標楷體" style:font-size-asian="14pt" style:font-name-complex="標楷體"/>
    </style:style>
    <style:style style:name="P403" style:family="paragraph" style:parent-style-name="Standard">
      <style:paragraph-properties fo:margin-left="2.538cm" fo:margin-right="0cm" fo:line-height="0.847cm" fo:text-align="justify" style:justify-single-word="false" fo:text-indent="-2.445cm" style:auto-text-indent="false" style:snap-to-layout-grid="false"/>
    </style:style>
    <style:style style:name="P404" style:family="paragraph" style:parent-style-name="Standard">
      <style:paragraph-properties fo:margin-left="2.621cm" fo:margin-right="0cm" fo:line-height="0.847cm" fo:text-align="justify" style:justify-single-word="false" fo:text-indent="-2.492cm" style:auto-text-indent="false" style:snap-to-layout-grid="false"/>
      <style:text-properties style:font-name="標楷體" fo:font-size="14pt" style:font-name-asian="標楷體" style:font-size-asian="14pt" style:font-name-complex="標楷體"/>
    </style:style>
    <style:style style:name="P405" style:family="paragraph" style:parent-style-name="Standard">
      <style:paragraph-properties fo:margin-left="2.815cm" fo:margin-right="0cm" fo:line-height="0.847cm" fo:text-align="justify" style:justify-single-word="false" fo:text-indent="-2.667cm" style:auto-text-indent="false" style:snap-to-layout-grid="false"/>
    </style:style>
    <style:style style:name="P406" style:family="paragraph" style:parent-style-name="Standard" style:master-page-name="Standard">
      <style:paragraph-properties fo:line-height="0.988cm" style:page-number="auto"/>
      <style:text-properties style:font-name="標楷體" fo:font-size="18pt" style:font-name-asian="標楷體" style:font-size-asian="18pt" style:font-name-complex="標楷體"/>
    </style:style>
    <style:style style:name="P407" style:family="paragraph" style:parent-style-name="Text_20_body">
      <style:paragraph-properties fo:line-height="0.847cm" fo:text-align="justify" style:justify-single-word="false" style:snap-to-layout-grid="false"/>
      <style:text-properties fo:font-size="14pt" style:font-size-asian="14pt" style:font-name-complex="標楷體"/>
    </style:style>
    <style:style style:name="P408" style:family="paragraph" style:parent-style-name="Text_20_body">
      <style:paragraph-properties fo:margin-left="2.815cm" fo:margin-right="0cm" fo:line-height="0.988cm" fo:text-align="justify" style:justify-single-word="false" fo:text-indent="-2.79cm" style:auto-text-indent="false" style:snap-to-layout-grid="false"/>
      <style:text-properties style:text-underline-style="none" style:font-name-complex="標楷體"/>
    </style:style>
    <style:style style:name="P409" style:family="paragraph" style:parent-style-name="Text_20_body">
      <style:paragraph-properties fo:margin-left="1.476cm" fo:margin-right="0cm" fo:line-height="0.847cm" fo:text-align="justify" style:justify-single-word="false" fo:text-indent="-1.446cm" style:auto-text-indent="false" style:snap-to-layout-grid="false"/>
      <style:text-properties fo:font-size="14pt" style:text-underline-style="none" style:font-size-asian="14pt" style:font-name-complex="標楷體"/>
    </style:style>
    <style:style style:name="P410" style:family="paragraph" style:parent-style-name="Text_20_body">
      <style:paragraph-properties fo:margin-left="1.73cm" fo:margin-right="0cm" fo:line-height="0.847cm" fo:text-align="justify" style:justify-single-word="false" fo:text-indent="-1.476cm" style:auto-text-indent="false" style:snap-to-layout-grid="false"/>
      <style:text-properties fo:font-size="14pt" style:text-underline-style="none" style:font-size-asian="14pt" style:font-name-complex="標楷體"/>
    </style:style>
    <style:style style:name="P411" style:family="paragraph" style:parent-style-name="Text_20_body">
      <style:paragraph-properties fo:margin-left="-0.085cm" fo:margin-right="0cm" fo:line-height="0.847cm" fo:text-align="justify" style:justify-single-word="false" fo:text-indent="0cm" style:auto-text-indent="false" style:snap-to-layout-grid="false"/>
      <style:text-properties style:font-name="標楷體" fo:font-size="14pt" style:text-underline-style="none" style:font-name-asian="標楷體" style:font-size-asian="14pt" style:font-name-complex="標楷體"/>
    </style:style>
    <style:style style:name="P412" style:family="paragraph" style:parent-style-name="Text_20_body">
      <style:paragraph-properties fo:margin-left="2.752cm" fo:margin-right="0cm" fo:line-height="0.847cm" fo:text-align="justify" style:justify-single-word="false" fo:text-indent="-2.54cm" style:auto-text-indent="false" style:snap-to-layout-grid="false"/>
      <style:text-properties fo:font-size="14pt" style:text-underline-style="none" style:font-size-asian="14pt" style:font-name-complex="標楷體"/>
    </style:style>
    <style:style style:name="P413" style:family="paragraph" style:parent-style-name="Text_20_body">
      <style:paragraph-properties fo:margin-left="2.743cm" fo:margin-right="0cm" fo:line-height="0.847cm" fo:text-align="justify" style:justify-single-word="false" fo:text-indent="-2.637cm" style:auto-text-indent="false" style:snap-to-layout-grid="false"/>
      <style:text-properties fo:font-size="14pt" style:text-underline-style="none" style:font-size-asian="14pt" style:font-name-complex="標楷體"/>
    </style:style>
    <style:style style:name="P414" style:family="paragraph" style:parent-style-name="本文縮排_20_2">
      <style:paragraph-properties fo:margin-left="2.815cm" fo:margin-right="0cm" fo:line-height="0.988cm" fo:text-align="justify" style:justify-single-word="false" fo:text-indent="1.129cm" style:auto-text-indent="false" style:snap-to-layout-grid="false"/>
      <style:text-properties style:font-name-complex="標楷體"/>
    </style:style>
    <style:style style:name="P415" style:family="paragraph" style:parent-style-name="本文縮排_20_2">
      <style:paragraph-properties fo:margin-left="5.779cm" fo:margin-right="0cm" fo:line-height="0.988cm" fo:text-align="justify" style:justify-single-word="false" fo:text-indent="-1.729cm" style:auto-text-indent="false" style:snap-to-layout-grid="false"/>
      <style:text-properties style:font-name-complex="標楷體"/>
    </style:style>
    <style:style style:name="P416" style:family="paragraph" style:parent-style-name="本文縮排_20_2">
      <style:paragraph-properties fo:margin-left="2.889cm" fo:margin-right="0cm" fo:line-height="0.988cm" fo:text-align="justify" style:justify-single-word="false" fo:text-indent="-2.865cm" style:auto-text-indent="false" style:snap-to-layout-grid="false">
        <style:tab-stops>
          <style:tab-stop style:position="-0.074cm"/>
        </style:tab-stops>
      </style:paragraph-properties>
      <style:text-properties style:font-name-complex="標楷體"/>
    </style:style>
    <style:style style:name="P417" style:family="paragraph" style:parent-style-name="本文縮排_20_2">
      <style:paragraph-properties fo:margin-left="5.186cm" fo:margin-right="0cm" fo:line-height="0.988cm" fo:text-align="justify" style:justify-single-word="false" fo:text-indent="-1.129cm" style:auto-text-indent="false" style:snap-to-layout-grid="false"/>
      <style:text-properties style:font-name-complex="標楷體"/>
    </style:style>
    <style:style style:name="P418" style:family="paragraph" style:parent-style-name="本文縮排_20_2">
      <style:paragraph-properties fo:margin-left="5.112cm" fo:margin-right="0cm" fo:line-height="0.988cm" fo:text-align="justify" style:justify-single-word="false" fo:text-indent="-1.136cm" style:auto-text-indent="false" style:snap-to-layout-grid="false">
        <style:tab-stops>
          <style:tab-stop style:position="0cm"/>
        </style:tab-stops>
      </style:paragraph-properties>
      <style:text-properties style:font-name-complex="標楷體"/>
    </style:style>
    <style:style style:name="P419" style:family="paragraph" style:parent-style-name="本文縮排_20_2">
      <style:paragraph-properties fo:margin-left="5.182cm" fo:margin-right="0cm" fo:line-height="0.988cm" fo:text-align="justify" style:justify-single-word="false" fo:text-indent="-1.152cm" style:auto-text-indent="false" style:snap-to-layout-grid="false">
        <style:tab-stops>
          <style:tab-stop style:position="-0.025cm"/>
        </style:tab-stops>
      </style:paragraph-properties>
      <style:text-properties style:font-name-complex="標楷體"/>
    </style:style>
    <style:style style:name="P420" style:family="paragraph" style:parent-style-name="本文縮排_20_2">
      <style:paragraph-properties fo:margin-left="2.868cm" fo:margin-right="0cm" fo:line-height="0.988cm" fo:text-align="justify" style:justify-single-word="false" fo:text-indent="-2.868cm" style:auto-text-indent="false" style:snap-to-layout-grid="false">
        <style:tab-stops>
          <style:tab-stop style:position="-0.074cm"/>
        </style:tab-stops>
      </style:paragraph-properties>
      <style:text-properties style:font-name-complex="標楷體"/>
    </style:style>
    <style:style style:name="P421" style:family="paragraph" style:parent-style-name="本文縮排_20_2">
      <style:paragraph-properties fo:margin-left="2.865cm" fo:margin-right="0cm" fo:line-height="0.988cm" fo:text-align="justify" style:justify-single-word="false" fo:text-indent="-2.865cm" style:auto-text-indent="false" style:snap-to-layout-grid="false">
        <style:tab-stops>
          <style:tab-stop style:position="-0.074cm"/>
          <style:tab-stop style:position="16.828cm"/>
        </style:tab-stops>
      </style:paragraph-properties>
      <style:text-properties style:font-name-complex="標楷體"/>
    </style:style>
    <style:style style:name="P422" style:family="paragraph" style:parent-style-name="本文縮排_20_2">
      <style:paragraph-properties fo:margin-left="4.89cm" fo:margin-right="0cm" fo:line-height="0.988cm" fo:text-align="justify" style:justify-single-word="false" fo:text-indent="-1.037cm" style:auto-text-indent="false" style:snap-to-layout-grid="false"/>
      <style:text-properties style:font-name-complex="標楷體"/>
    </style:style>
    <style:style style:name="P423" style:family="paragraph" style:parent-style-name="本文縮排_20_2">
      <style:paragraph-properties fo:margin-left="4.89cm" fo:margin-right="0cm" fo:line-height="0.847cm" fo:text-align="justify" style:justify-single-word="false" fo:text-indent="-1.037cm" style:auto-text-indent="false" style:snap-to-layout-grid="false"/>
      <style:text-properties fo:font-size="14pt" style:font-size-asian="14pt" style:font-name-complex="標楷體"/>
    </style:style>
    <style:style style:name="P424" style:family="paragraph" style:parent-style-name="本文縮排_20_2">
      <style:paragraph-properties fo:margin-left="4.89cm" fo:margin-right="0cm" fo:line-height="0.847cm" fo:text-align="justify" style:justify-single-word="false" fo:text-indent="-1.037cm" style:auto-text-indent="false" style:snap-to-layout-grid="false">
        <style:tab-stops>
          <style:tab-stop style:position="0cm"/>
          <style:tab-stop style:position="4.233cm"/>
        </style:tab-stops>
      </style:paragraph-properties>
      <style:text-properties fo:font-size="14pt" style:font-size-asian="14pt" style:font-name-complex="標楷體"/>
    </style:style>
    <style:style style:name="P425" style:family="paragraph" style:parent-style-name="本文縮排_20_2">
      <style:paragraph-properties fo:margin-left="4.89cm" fo:margin-right="0cm" fo:line-height="0.847cm" fo:text-align="justify" style:justify-single-word="false" fo:text-indent="-1.037cm" style:auto-text-indent="false" style:snap-to-layout-grid="false">
        <style:tab-stops>
          <style:tab-stop style:position="0cm"/>
        </style:tab-stops>
      </style:paragraph-properties>
      <style:text-properties fo:font-size="14pt" style:font-size-asian="14pt" style:font-name-complex="標楷體"/>
    </style:style>
    <style:style style:name="P426" style:family="paragraph" style:parent-style-name="本文縮排_20_2">
      <style:paragraph-properties fo:margin-left="5.038cm" fo:margin-right="0cm" fo:line-height="0.988cm" fo:text-align="justify" style:justify-single-word="false" fo:text-indent="-1.012cm" style:auto-text-indent="false" style:snap-to-layout-grid="false">
        <style:tab-stops>
          <style:tab-stop style:position="0cm"/>
          <style:tab-stop style:position="4.233cm"/>
        </style:tab-stops>
      </style:paragraph-properties>
      <style:text-properties style:font-name-complex="標楷體"/>
    </style:style>
    <style:style style:name="P427" style:family="paragraph" style:parent-style-name="本文縮排_20_2">
      <style:paragraph-properties fo:margin-left="5.038cm" fo:margin-right="0cm" fo:line-height="0.988cm" fo:text-align="justify" style:justify-single-word="false" fo:text-indent="-1.012cm" style:auto-text-indent="false" style:snap-to-layout-grid="false">
        <style:tab-stops>
          <style:tab-stop style:position="0cm"/>
        </style:tab-stops>
      </style:paragraph-properties>
      <style:text-properties style:font-name-complex="標楷體"/>
    </style:style>
    <style:style style:name="P428" style:family="paragraph" style:parent-style-name="本文縮排_20_2">
      <style:paragraph-properties fo:margin-left="2.815cm" fo:margin-right="0cm" fo:line-height="0.988cm" fo:text-align="justify" style:justify-single-word="false" fo:text-indent="-2.815cm" style:auto-text-indent="false" style:snap-to-layout-grid="false">
        <style:tab-stops>
          <style:tab-stop style:position="-0.099cm"/>
          <style:tab-stop style:position="16.828cm"/>
        </style:tab-stops>
      </style:paragraph-properties>
      <style:text-properties style:font-name-complex="標楷體"/>
    </style:style>
    <style:style style:name="P429" style:family="paragraph" style:parent-style-name="本文縮排_20_2">
      <style:paragraph-properties fo:margin-left="2.861cm" fo:margin-right="0cm" fo:line-height="0.988cm" fo:text-align="justify" style:justify-single-word="false" fo:text-indent="1.152cm" style:auto-text-indent="false" style:snap-to-layout-grid="false">
        <style:tab-stops>
          <style:tab-stop style:position="-0.074cm"/>
          <style:tab-stop style:position="16.828cm"/>
        </style:tab-stops>
      </style:paragraph-properties>
      <style:text-properties style:font-name-complex="標楷體"/>
    </style:style>
    <style:style style:name="P430" style:family="paragraph" style:parent-style-name="本文縮排_20_2">
      <style:paragraph-properties fo:margin-left="1.685cm" fo:margin-right="0cm" fo:line-height="0.847cm" fo:text-align="justify" style:justify-single-word="false" fo:text-indent="0.998cm" style:auto-text-indent="false" style:snap-to-layout-grid="false"/>
      <style:text-properties fo:font-size="14pt" style:text-underline-style="solid" style:text-underline-width="auto" style:text-underline-color="font-color" style:font-size-asian="14pt" style:font-name-complex="標楷體"/>
    </style:style>
    <style:style style:name="P431" style:family="paragraph" style:parent-style-name="本文縮排_20_2">
      <style:paragraph-properties fo:margin-left="3.852cm" fo:margin-right="0cm" fo:line-height="0.847cm" fo:text-align="justify" style:justify-single-word="false" fo:text-indent="-1.012cm" style:auto-text-indent="false" style:snap-to-layout-grid="false"/>
      <style:text-properties fo:font-size="14pt" style:font-size-asian="14pt" style:font-name-complex="標楷體"/>
    </style:style>
    <style:style style:name="P432" style:family="paragraph" style:parent-style-name="本文縮排_20_2">
      <style:paragraph-properties fo:margin-left="1.803cm" fo:margin-right="0cm" fo:line-height="0.847cm" fo:text-align="justify" style:justify-single-word="false" fo:text-indent="-1.605cm" style:auto-text-indent="false" style:snap-to-layout-grid="false"/>
      <style:text-properties fo:font-size="14pt" style:font-size-asian="14pt" style:font-name-complex="標楷體"/>
    </style:style>
    <style:style style:name="P433" style:family="paragraph" style:parent-style-name="本文縮排_20_2">
      <style:paragraph-properties fo:margin-left="4.025cm" fo:margin-right="0cm" fo:line-height="0.847cm" fo:text-align="justify" style:justify-single-word="false" fo:text-indent="-0.79cm" style:auto-text-indent="false" style:snap-to-layout-grid="false"/>
      <style:text-properties fo:font-size="14pt" style:font-size-asian="14pt" style:font-name-complex="標楷體"/>
    </style:style>
    <style:style style:name="P434" style:family="paragraph" style:parent-style-name="本文縮排_20_2">
      <style:paragraph-properties fo:margin-left="4.396cm" fo:margin-right="0cm" fo:line-height="0.847cm" fo:text-align="justify" style:justify-single-word="false" fo:text-indent="-1.087cm" style:auto-text-indent="false" style:snap-to-layout-grid="false">
        <style:tab-stops>
          <style:tab-stop style:position="0cm"/>
        </style:tab-stops>
      </style:paragraph-properties>
    </style:style>
    <style:style style:name="P435" style:family="paragraph" style:parent-style-name="本文縮排_20_2">
      <style:paragraph-properties fo:margin-left="4.415cm" fo:margin-right="0cm" fo:line-height="0.847cm" fo:text-align="justify" style:justify-single-word="false" fo:text-indent="-1.007cm" style:auto-text-indent="false" style:snap-to-layout-grid="false">
        <style:tab-stops>
          <style:tab-stop style:position="-0.025cm"/>
        </style:tab-stops>
      </style:paragraph-properties>
    </style:style>
    <style:style style:name="P436" style:family="paragraph" style:parent-style-name="本文縮排_20_2">
      <style:paragraph-properties fo:margin-left="2.84cm" fo:margin-right="0cm" fo:line-height="0.847cm" fo:text-align="justify" style:justify-single-word="false" fo:text-indent="-2.692cm" style:auto-text-indent="false" style:snap-to-layout-grid="false">
        <style:tab-stops>
          <style:tab-stop style:position="-0.074cm"/>
        </style:tab-stops>
      </style:paragraph-properties>
    </style:style>
    <style:style style:name="P437" style:family="paragraph" style:parent-style-name="本文縮排_20_2">
      <style:paragraph-properties fo:margin-left="2.79cm" fo:margin-right="0cm" fo:line-height="0.847cm" fo:text-align="justify" style:justify-single-word="false" fo:text-indent="-2.593cm" style:auto-text-indent="false" style:snap-to-layout-grid="false">
        <style:tab-stops>
          <style:tab-stop style:position="-0.074cm"/>
          <style:tab-stop style:position="16.828cm"/>
        </style:tab-stops>
      </style:paragraph-properties>
      <style:text-properties fo:font-size="14pt" style:font-size-asian="14pt" style:font-name-complex="標楷體"/>
    </style:style>
    <style:style style:name="P438" style:family="paragraph" style:parent-style-name="本文縮排_20_2">
      <style:paragraph-properties fo:margin-left="2.764cm" fo:margin-right="0cm" fo:line-height="0.847cm" fo:text-align="justify" style:justify-single-word="false" fo:text-indent="0.998cm" style:auto-text-indent="false" style:snap-to-layout-grid="false">
        <style:tab-stops>
          <style:tab-stop style:position="16.828cm"/>
        </style:tab-stops>
      </style:paragraph-properties>
      <style:text-properties fo:font-size="14pt" style:font-size-asian="14pt" style:font-name-complex="標楷體"/>
    </style:style>
    <style:style style:name="P439" style:family="paragraph" style:parent-style-name="本文縮排_20_2">
      <style:paragraph-properties fo:margin-left="2.845cm" fo:margin-right="0cm" fo:line-height="0.847cm" fo:text-align="justify" style:justify-single-word="false" fo:text-indent="-2.633cm" style:auto-text-indent="false" style:snap-to-layout-grid="false">
        <style:tab-stops>
          <style:tab-stop style:position="0cm"/>
          <style:tab-stop style:position="16.828cm"/>
        </style:tab-stops>
      </style:paragraph-properties>
    </style:style>
    <style:style style:name="P440" style:family="paragraph" style:parent-style-name="本文縮排_20_2">
      <style:paragraph-properties fo:margin-left="2.84cm" fo:margin-right="0cm" fo:line-height="0.847cm" fo:text-align="justify" style:justify-single-word="false" fo:text-indent="0.998cm" style:auto-text-indent="false" style:snap-to-layout-grid="false">
        <style:tab-stops>
          <style:tab-stop style:position="-0.074cm"/>
          <style:tab-stop style:position="16.828cm"/>
        </style:tab-stops>
      </style:paragraph-properties>
      <style:text-properties fo:font-size="14pt" style:font-size-asian="14pt" style:font-name-complex="標楷體"/>
    </style:style>
    <style:style style:name="P441" style:family="paragraph" style:parent-style-name="本文縮排_20_2">
      <style:paragraph-properties fo:margin-left="1.06cm" fo:margin-right="0cm" fo:line-height="0.847cm" fo:text-align="justify" style:justify-single-word="false" fo:text-indent="-0.9cm" style:auto-text-indent="false" style:snap-to-layout-grid="false">
        <style:tab-stops>
          <style:tab-stop style:position="16.828cm"/>
        </style:tab-stops>
      </style:paragraph-properties>
      <style:text-properties fo:font-size="14pt" style:font-size-asian="14pt" style:font-name-complex="標楷體"/>
    </style:style>
    <style:style style:name="T1" style:family="text">
      <style:text-properties style:font-name="標楷體"/>
    </style:style>
    <style:style style:name="T2" style:family="text">
      <style:text-properties style:font-name="標楷體" fo:font-size="18pt" style:font-name-asian="標楷體" style:font-size-asian="18pt" style:font-name-complex="標楷體"/>
    </style:style>
    <style:style style:name="T3" style:family="text">
      <style:text-properties style:font-name="標楷體" style:font-name-asian="標楷體"/>
    </style:style>
    <style:style style:name="T4" style:family="text">
      <style:text-properties style:font-name="標楷體" fo:font-size="16pt" style:font-name-asian="標楷體" style:font-size-asian="16pt"/>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fo:font-size="16pt" style:font-name-asian="標楷體" style:font-size-asian="16pt" style:font-name-complex="標楷體" style:font-weight-complex="bold"/>
    </style:style>
    <style:style style:name="T9" style:family="text">
      <style:text-properties style:font-name="標楷體" fo:font-size="16pt" fo:background-color="#ffffff" loext:char-shading-value="0" style:font-name-asian="標楷體" style:font-size-asian="16pt" style:font-name-complex="標楷體"/>
    </style:style>
    <style:style style:name="T10" style:family="text">
      <style:text-properties style:font-name="標楷體" fo:font-size="16pt" fo:background-color="#ffffff" loext:char-shading-value="0" style:font-name-asian="標楷體" style:font-size-asian="16pt" style:font-name-complex="標楷體"/>
    </style:style>
    <style:style style:name="T11" style:family="text">
      <style:text-properties style:font-name="標楷體" fo:font-size="17pt" style:font-name-asian="標楷體" style:font-size-asian="17pt" style:font-name-complex="標楷體"/>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style>
    <style:style style:name="T17" style:family="text">
      <style:text-properties style:font-name="標楷體" fo:font-size="14pt" style:text-underline-style="solid" style:text-underline-width="auto" style:text-underline-color="font-color" style:font-name-asian="標楷體" style:font-size-asian="14pt"/>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style>
    <style:style style:name="T21" style:family="text">
      <style:text-properties style:font-name="標楷體" fo:font-size="14pt" style:text-underline-style="solid" style:text-underline-width="auto" style:text-underline-color="font-color" fo:background-color="#ffffff" loext:char-shading-value="0" style:font-name-asian="標楷體" style:font-size-asian="14pt" style:font-name-complex="標楷體"/>
    </style:style>
    <style:style style:name="T22" style:family="text">
      <style:text-properties style:font-name="標楷體" fo:font-size="14pt" style:text-underline-style="solid" style:text-underline-width="auto" style:text-underline-color="font-color" fo:background-color="#ffffff" loext:char-shading-value="0" style:font-name-asian="標楷體" style:font-size-asian="14pt" style:font-name-complex="標楷體"/>
    </style:style>
    <style:style style:name="T23" style:family="text">
      <style:text-properties style:font-name="標楷體" fo:font-size="14pt" fo:background-color="#ffffff" loext:char-shading-value="0" style:font-name-asian="標楷體" style:font-size-asian="14pt" style:font-name-complex="標楷體"/>
    </style:style>
    <style:style style:name="T24" style:family="text">
      <style:text-properties style:font-name="標楷體" fo:font-size="14pt" style:letter-kerning="false" style:font-name-asian="標楷體" style:font-size-asian="14pt" style:font-name-complex="標楷體"/>
    </style:style>
    <style:style style:name="T25" style:family="text">
      <style:text-properties style:font-name="標楷體" fo:font-size="14pt" style:letter-kerning="false" style:font-name-asian="標楷體" style:font-size-asian="14pt" style:font-name-complex="標楷體"/>
    </style:style>
    <style:style style:name="T26" style:family="text">
      <style:text-properties style:font-name="標楷體" style:text-underline-style="solid" style:text-underline-width="auto" style:text-underline-color="font-color" style:font-name-complex="標楷體"/>
    </style:style>
    <style:style style:name="T27" style:family="text">
      <style:text-properties style:font-name-asian="標楷體"/>
    </style:style>
    <style:style style:name="T28" style:family="text">
      <style:text-properties style:font-name-complex="標楷體"/>
    </style:style>
    <style:style style:name="T29" style:family="text">
      <style:text-properties style:font-name-complex="標楷體"/>
    </style:style>
    <style:style style:name="T30" style:family="text">
      <style:text-properties fo:font-size="16pt" style:font-size-asian="16pt"/>
    </style:style>
    <style:style style:name="T31" style:family="text">
      <style:text-properties fo:font-size="16pt" style:font-size-asian="16pt" style:font-name-complex="標楷體"/>
    </style:style>
    <style:style style:name="T32" style:family="text">
      <style:text-properties fo:font-size="17pt" style:font-size-asian="17pt" style:font-name-complex="標楷體"/>
    </style:style>
    <style:style style:name="T33" style:family="text">
      <style:text-properties fo:font-size="17pt" style:font-name-asian="標楷體" style:font-size-asian="17pt" style:font-name-complex="標楷體"/>
    </style:style>
    <style:style style:name="T34" style:family="text">
      <style:text-properties style:text-underline-style="none"/>
    </style:style>
    <style:style style:name="T35" style:family="text">
      <style:text-properties style:text-line-through-style="solid" style:text-line-through-type="double"/>
    </style:style>
    <style:style style:name="T36" style:family="text">
      <style:text-properties style:text-line-through-style="solid" style:text-line-through-type="double" style:font-name="標楷體" fo:font-size="16pt" style:font-name-asian="標楷體" style:font-size-asian="16pt" style:font-name-complex="標楷體"/>
    </style:style>
    <style:style style:name="T37" style:family="text">
      <style:text-properties style:text-line-through-style="solid" style:text-line-through-type="double" style:font-name="標楷體" fo:font-size="14pt" style:font-name-asian="標楷體" style:font-size-asian="14pt" style:font-name-complex="標楷體"/>
    </style:style>
    <style:style style:name="T38" style:family="text">
      <style:text-properties fo:letter-spacing="0.035cm"/>
    </style:style>
    <style:style style:name="T39" style:family="text">
      <style:text-properties fo:font-size="14pt" style:font-size-asian="14pt"/>
    </style:style>
    <style:style style:name="T40" style:family="text">
      <style:text-properties fo:font-size="14pt" style:font-size-asian="14pt" style:font-name-complex="標楷體"/>
    </style:style>
    <style:style style:name="T41" style:family="text">
      <style:text-properties fo:font-size="14pt" style:font-size-asian="14pt" style:font-name-complex="標楷體"/>
    </style:style>
    <style:style style:name="T42" style:family="text">
      <style:text-properties fo:font-size="14pt" style:font-size-asian="14pt"/>
    </style:style>
    <style:style style:name="T43" style:family="text">
      <style:text-properties fo:font-size="14pt" style:text-underline-style="solid" style:text-underline-width="auto" style:text-underline-color="font-color" style:font-size-asian="14pt" style:font-name-complex="標楷體"/>
    </style:style>
    <style:style style:name="T44" style:family="text">
      <style:text-properties fo:font-size="14pt" style:text-underline-style="solid" style:text-underline-width="auto" style:text-underline-color="font-color" style:font-size-asian="14pt"/>
    </style:style>
    <style:style style:name="T45" style:family="text">
      <style:text-properties fo:font-size="14pt" style:text-underline-style="solid" style:text-underline-width="auto" style:text-underline-color="font-color" style:font-name-asian="標楷體" style:font-size-asian="14pt"/>
    </style:style>
    <style:style style:name="T46" style:family="text">
      <style:text-properties fo:font-size="14pt" style:font-name-asian="標楷體" style:font-size-asian="14pt"/>
    </style:style>
    <style:style style:name="T47" style:family="text">
      <style:text-properties fo:font-size="14pt" style:font-name-asian="標楷體" style:font-size-asian="14pt"/>
    </style:style>
    <style:style style:name="T48" style:family="text">
      <style:text-properties fo:font-size="14pt" style:font-name-asian="標楷體" style:font-size-asian="14pt" style:font-name-complex="標楷體"/>
    </style:style>
    <style:style style:name="T49" style:family="text">
      <style:text-properties fo:font-size="14pt" style:font-name-asian="標楷體" style:font-size-asian="14pt" style:font-name-complex="標楷體"/>
    </style:style>
    <style:style style:name="T50" style:family="text">
      <style:text-properties fo:font-size="14pt" style:text-underline-style="none" style:font-size-asian="14pt" style:font-name-complex="標楷體"/>
    </style:style>
    <style:style style:name="T51" style:family="text">
      <style:text-properties fo:font-size="14pt" style:text-underline-style="none" style:font-size-asian="14pt" style:font-name-complex="標楷體"/>
    </style:style>
    <style:style style:name="T52" style:family="text">
      <style:text-properties style:text-underline-style="solid" style:text-underline-width="auto" style:text-underline-color="font-color"/>
    </style:style>
    <style:style style:name="T53" style:family="text">
      <style:text-properties style:text-underline-style="solid" style:text-underline-width="auto" style:text-underline-color="font-color" style:font-name-complex="標楷體"/>
    </style:style>
    <style:style style:name="T54" style:family="text">
      <style:text-properties fo:color="#000000" style:font-name="標楷體" fo:font-size="14pt" style:font-name-asian="標楷體" style:font-size-asian="14pt" style:font-name-complex="標楷體"/>
    </style:style>
    <style:style style:name="T55"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56" style:family="text">
      <style:text-properties fo:color="#000000" style:font-name="標楷體" style:text-underline-style="solid" style:text-underline-width="auto" style:text-underline-color="font-color" style:font-name-asian="標楷體"/>
    </style:style>
  </office:automatic-styles>
  <office:body>
    <office:text text:use-soft-page-breaks="true">
      <office:forms form:automatic-focus="false" form:apply-design-mode="false"/>
      <text:tracked-changes text:track-changes="false">
        <text:changed-region xml:id="ct470862704" text:id="ct470862704">
          <text:insertion>
            <office:change-info>
              <dc:creator>sfc426</dc:creator>
              <dc:date>2002-05-01T18:4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6">證券投資顧問事業證券投資信託事業經營全權委託投資業務管理辦法修正條文</text:p>
      <text:list xml:id="list2448832024" text:style-name="WW8Num8">
        <text:list-item>
          <text:p text:style-name="P114"><text:s/>總則</text:p>
        </text:list-item>
      </text:list>
      <text:p text:style-name="P79">第 <text:s/>一 <text:s/>條 <text:s text:c="3"/>本辦法依證券交易法（以下簡稱本法）第十八條之三第二項規定訂定之。</text:p>
      <text:p text:style-name="P115">第 <text:s/>二 <text:s/>條 <text:s text:c="3"/>本辦法所稱全權委託投資業務，指證券投資顧問事業或證券投資信託事業對客戶交付之委託投資資產，就有價證券、證券相關商品或其他經財政部證券暨期貨管理委員會（以下簡稱證期會）核准項目之投資為價值分析、投資判斷，並基於該投資判斷，為客戶執行投資或交易。</text:p>
      <text:p text:style-name="P414">信託業辦理信託業法第十八條第一項後段全權決定運用標的，且將信託財產運用於本法第六條之有價證券之業務（以下簡稱信託業兼營證券投資顧問業務辦理全權委託投資業務），除信託法及信託業法另有規定外，其運用之規範應依第四章規定辦理。</text:p>
      <text:p text:style-name="P414">前項信託業兼營證券投資顧問業務辦理全權委託投資業務，其單獨管理運用或集合管理運用之信託財產涉及運用於本法第六條之有價證券未達新臺幣一千萬元者，得不受第四章之規範。</text:p>
      <text:p text:style-name="P116">本辦法所稱保管機構，指經財政部核准得辦理保管或信託業務，並符合證期會認可之信用評等機構評等達一定等級以上之銀行或信託業。</text:p>
      <text:p text:style-name="P120"/>
      <text:p text:style-name="P79">第二章 <text:s/>營業許可</text:p>
      <text:p text:style-name="P121">第 <text:s/>三 <text:s/>條 <text:s text:c="3"/>證券投資顧問事業或證券投資信託事業經營全權委託投資業務應向證期會申請核准。</text:p>
      <text:p text:style-name="P123">任何人非經前項核准，不得經營有價證券全權委託投資業務。</text:p>
      <text:p text:style-name="P1">第 <text:s/>四 <text:s/>條 <text:s text:c="3"/>證券投資顧問事業申請經營全權委託投資業務，應具備下列條件：</text:p>
      <text:p text:style-name="P56">一、實收資本額達新臺幣五千萬元以上，且最近期經會計師查核簽證之財務報告每股淨<text:soft-page-break/>值不低於面額。</text:p>
      <text:p text:style-name="P57">二、營業滿二年，並具有經營全權委託投資業務能力。</text:p>
      <text:p text:style-name="P57">三、最近二年未曾受證期會依本法第六十六條第二款以上之處分。</text:p>
      <text:p text:style-name="P57">四、最近半年未曾受證期會依本法第六十六條第一款警告之處分。</text:p>
      <text:p text:style-name="P127">五、其他經證期會規定應具備之條件。</text:p>
      <text:p text:style-name="P2">第 <text:s/>五 <text:s/>條 <text:s text:c="3"/>證券投資信託事業申請經營全權委託投資業務，應具備下列條件：</text:p>
      <text:p text:style-name="P58">一、最近期經會計師查核簽證之財務報告每股淨值不低於面額。</text:p>
      <text:p text:style-name="P58">二、最近二年未曾受證期會依本法第六十六條第二款以上之處分。</text:p>
      <text:p text:style-name="P415">三、最近半年未曾受證期會依本法第六十六條第一款警告之處分。</text:p>
      <text:p text:style-name="P128">四、其他經證期會規定應具備之條件。</text:p>
      <text:p text:style-name="P416">第 <text:s/>六 <text:s/>條 <text:s text:c="3"/>證券投資顧問事業或證券投資信託事業經營全權委託投資業務，應設置專責部門，並指派專責部門主管及業務人員辦理之。</text:p>
      <text:p text:style-name="P3">除前項專責部門外，證券投資顧問事業或證券投資信託事業並應設置投資研究、財務會計及內部稽核等部門。</text:p>
      <text:p text:style-name="P129">第一項專責部門應配置適足及適任之主管及業務人員，並應符合證券投資顧問事業管理規則第二十二條第一項第一款至第四款之資格條件。</text:p>
      <text:p text:style-name="P131">第 <text:s/>七 <text:s/>條　 <text:s/>證券投資顧問事業或證券投資信託事業申請經營全權委託投資業務，應檢具下列書件，函送中華民國證券投資信託暨顧問商業同業公會（以下簡稱同業公會）審查後，轉報證期會<text:soft-page-break/>核准：</text:p>
      <text:p text:style-name="P132">一、申請書。</text:p>
      <text:p text:style-name="P132">二、公司章程。</text:p>
      <text:p text:style-name="P132">三、業務章則。</text:p>
      <text:p text:style-name="P59">四、最近年度經會計師查核簽證之財務報告。申請時已逾年度開始六個月者，應加送上半年度經會計師查核簽證之財務報告。</text:p>
      <text:p text:style-name="P4">五、董事會議事錄。</text:p>
      <text:p text:style-name="P4">六、其他經證期會規定應檢附之文件。</text:p>
      <text:p text:style-name="P134">前項第三款業務章則，應載明全權委託投資業務經營原則、作業手續、權責劃分、營業紛爭處理、人員教育訓練及管理事項等內部控制制度。</text:p>
      <text:p text:style-name="P134">同業公會轉報第一項之申請書件時，應同時檢送審查表及審查意見。</text:p>
      <text:p text:style-name="P123">申請案件之書件記載事項不完備，其情形可以補正者，證期會得通知限期補正，逾期不補正者，駁回其申請。</text:p>
      <text:p text:style-name="P5">第 <text:s/>八 <text:s/>條 <text:s text:c="3"/>證券投資顧問事業或證券投資信託事業應自證期會核准經營全權委託投資業務之日起三個月內，檢具下列書件，函送同業公會審查後，轉報證期會申請換發營業執照：</text:p>
      <text:p text:style-name="P138">一、申請書。</text:p>
      <text:p text:style-name="P138">二、公司登記證明文件。</text:p>
      <text:p text:style-name="P138"><text:soft-page-break/>三、營業執照。</text:p>
      <text:p text:style-name="P60">四、符合第六條規定之組織與人員名冊及資格證明文件。</text:p>
      <text:p text:style-name="P138">五、會計師專案審查全權委託投資業務內部控制制度之審查報告。</text:p>
      <text:p text:style-name="P138">六、依第十七條製作之說明書。</text:p>
      <text:p text:style-name="P60">七、已依第十條規定提存營業保證金之證明文件。</text:p>
      <text:p text:style-name="P138">八、其他經證期會規定應提出之文件。</text:p>
      <text:p text:style-name="P124">前項第五款之會計師，應以得辦理公開發行公司財務報告查核簽證業務之會計師為限。</text:p>
      <text:p text:style-name="P116">證券投資顧問事業或證券投資信託事業未於第一項期間內申請換發營業執照者，證期會得廢止其核准。但有正當理由，於期限屆滿前，得函送同業公會轉報證期會核准延展，延展期限不得超過三個月，並以一次為限。</text:p>
      <text:p text:style-name="P79">第三章 <text:s/>財務、業務及人員之管理</text:p>
      <text:p text:style-name="P141">第 <text:s/>九 <text:s/>條 <text:s text:c="3"/>證券投資顧問事業或證券投資信託事業接受客戶全權委託投資資產，與證券投資顧問事業或證券投資信託事業及保管機構之自有財產，應分別獨立。證券投資顧問事業或證券投資信託事業及保管機構對其自有財產所負債務，其債權人不得對客戶委託之資金及以該資金購入之資產，為任何之請求或行使其他權利。</text:p>
      <text:p text:style-name="P6">第 <text:s/>十 <text:s/>條 <text:s text:c="3"/>證券投資顧問事業或證券投資信託事業應依下列規定，向財政部核准得辦理保管業務，並符合證期會認可之信用評等機構評等達一定等級以上之金融機構提存營業保證金：</text:p>
      <text:p text:style-name="P7">一、實收資本額未達新臺幣一億元者，提存新臺幣一千萬元。</text:p>
      <text:p text:style-name="P7">二、實收資本額新臺幣一億元以上而未達新臺幣二億元者，提存新臺幣二千萬元。</text:p>
      <text:p text:style-name="P7"><text:soft-page-break/>三、實收資本額新臺幣二億元以上而未達新臺幣三億元者，提存新臺幣三千萬元。</text:p>
      <text:p text:style-name="P7">四、實收資本額新臺幣三億元以上者，提存新臺幣五千萬元。</text:p>
      <text:p text:style-name="P8">前項營業保證金不得分散提存於不同金融機構；提存金融機構之更換，應函報證期會核准後始得為之。</text:p>
      <text:p text:style-name="P9">證券投資顧問事業之實收資本額增加時，應依第一項之規定，於申請換發營業執照前，向提存之金融機構增提營業保證金。</text:p>
      <text:p text:style-name="P123">第一項營業保證金之處理要點，由同業公會擬訂，函報證期會核定。</text:p>
      <text:p text:style-name="P142"><text:span text:style-name="T5">第 十一 條 <text:s/>　證券投資顧問事業或證券投資信託事業經營全權委託投資業務，應由客戶將委託投資資產交由保管機構保管</text:span><text:span text:style-name="T9">或信託移轉</text:span><text:span text:style-name="T5">予保管機構，證券投資顧問事業或證券投資信託事業並不得以任何理由保管委託投資資產。</text:span></text:p>
      <text:p text:style-name="P118">前項保管機構，應由客戶自行指定之。</text:p>
      <text:p text:style-name="P119">客戶指定之保管機構，有下列情事之一者，證券投資顧問事業或證券投資信託事業應對客戶負告知義務：</text:p>
      <text:p text:style-name="P10">一、投資於證券投資顧問事業或證券投資信託事業已發行股份總數百分之十以上股份者。</text:p>
      <text:p text:style-name="P11">二、擔任證券投資顧問事業或證券投資信託事業董事或監察人者；或其董事、監察人擔任證券投資顧問事業或證券投資信託事業董事、監察人或經理人者。</text:p>
      <text:p text:style-name="P10">三、證券投資顧問事業或證券投資信託事業持有其已發行股份總數百分之十以上股份者。</text:p>
      <text:p text:style-name="P10"><text:soft-page-break/>四、由證券投資顧問事業或證券投資信託事業或其代表人擔任董事或監察人者。</text:p>
      <text:p text:style-name="P417">五、保管機構與證券投資顧問事業或證券投資信託事業間，具有其他實質控制關係者。</text:p>
      <text:p text:style-name="P126">董事、監察人為法人者，其代表人或指定代表行使職務者，準用前項第二款之規定。</text:p>
      <text:p text:style-name="P144">全權委託投資業務以委任方式辦理，且客戶為信託業或其他經證期會核准之事業，得由客戶自行保管委託投資資產，不適用第一項之規定。</text:p>
      <text:p text:style-name="P152">第 十二 條　 <text:s/>證券投資顧問事業或證券投資信託事業經營全權委託投資業務，其接受客戶委託投資資產，最低限額由證期會定之。</text:p>
      <text:p text:style-name="P154">第 十三 條 <text:s text:c="3"/>證券投資顧問事業經營全權委託投資業務，接受委託投資之總金額，不得超過其淨值之一定倍數，其倍數由證期會定之。但實收資本額達新臺幣三億元以上者，不在此限。</text:p>
      <text:p text:style-name="P123">前項淨值以最近期經會計師查核簽證、董事會通過及監察人承認之財務報告為準。</text:p>
      <text:p text:style-name="P156">第 十四 條　 <text:s/>證券投資顧問事業或證券投資信託事業經營全權委託投資業務，除證期會另有規定外，其投資範圍以下列為限，且不得從事證券信用交易：</text:p>
      <text:p text:style-name="P157">一、於本國證券交易所上市之有價證券。</text:p>
      <text:p text:style-name="P12">二、於本國證券櫃檯買賣中心交易之有價證券。</text:p>
      <text:p text:style-name="P157">三、經證期會核准或申報生效得投資之承銷有價證券。</text:p>
      <text:p text:style-name="P157">四、政府債券及募集發行之公司債券。</text:p>
      <text:p text:style-name="P157">五、證券投資信託事業發行之開放式證券投資信託基金受益憑證。</text:p>
      <text:p text:style-name="P157">六、其他經證期會核准者。</text:p>
      <text:p text:style-name="P158"><text:soft-page-break/>證券投資顧問事業或證券投資信託事業經營全權委託投資業務，從事前項第一款及第二款有價證券投資，除法令另有規定外，應委託證券經紀商，於集中交易市場或證券商營業處所為之。</text:p>
      <text:p text:style-name="P143">第 十五 條 <text:s text:c="3"/>證券投資顧問事業或證券投資信託事業經營全權委託投資業務，除證期會另有規定外，應依本辦法規定及全權委託投資契約運用委託投資資產，並不得有下列行為：</text:p>
      <text:p text:style-name="P13">一、為每一客戶投資任一發行公司有價證券之總額，超過每一委託投資淨資產價值之百分之二十。</text:p>
      <text:p text:style-name="P13">二、為全體客戶投資任一發行公司之股份總額，超過該發行公司已發行股份總額之百分之十。</text:p>
      <text:p text:style-name="P159">前項第一款有價證券為公司債者，不得超過每一委託投資淨資產價值之百分之十。</text:p>
      <text:p text:style-name="P160">第 十六 條 <text:s text:c="3"/>證券投資顧問事業或證券投資信託事業及其董事、監察人、經理人及業務人員辦理全權委託投資業務，除應遵守相關法令規定外，並不得有下列行為：</text:p>
      <text:p text:style-name="P14">一、利用職務上所獲知之資訊，為自己或客戶以外之人從事有價證券買賣之交易。</text:p>
      <text:p text:style-name="P418">二、運用委託投資資產買賣有價證券時，從事足以損害客戶權益之交易。</text:p>
      <text:p text:style-name="P418">三、與客戶為投資有價證券收益共享或損失分擔之約定。但證期會對績效報酬另有規定者，不在此限。</text:p>
      <text:p text:style-name="P139">四、運用客戶之委託投資資產，與自己資金或其他客戶之委託投資資產，為相對委託之交易。但經由證券集中交易市場或證券商營業處所委託買賣成交，且非故意發生相<text:soft-page-break/>對委託之結果者，不在此限。</text:p>
      <text:p text:style-name="P139">五、利用客戶之帳戶，為自己或他人買賣有價證券。</text:p>
      <text:p text:style-name="P14">六、將全權委託投資契約之全部或部分複委任他人履行或轉讓他人。但證期會另有規定者，不在此限。</text:p>
      <text:p text:style-name="P139">七、運用客戶委託投資資產買賣有價證券時，無正當理由，將已成交之買賣委託，自全權委託帳戶改為自己、他人或其他全權委託帳戶，或自其他帳戶改為全權委託帳戶。</text:p>
      <text:p text:style-name="P14">八、未依投資分析報告作成投資決策，或投資分析報告顯然缺乏合理分析基礎與根據者。但能提供合理解釋者不在此限。</text:p>
      <text:p text:style-name="P139">九、其他經證期會規定不得從事之行為。</text:p>
      <text:p text:style-name="P116">前項規定於證券投資顧問事業或證券投資信託事業之其他受僱人準用之。</text:p>
      <text:p text:style-name="P161">第 十七 條 <text:s text:c="3"/>證券投資顧問事業或證券投資信託事業與客戶簽訂全權委託投資契約前，應有七日以上之期間，供客戶審閱全部條款內容，並先對客戶資力、投資經驗及其目的需求充分瞭解，製作客戶資料表連同相關證明文件留存備查；另應將全權委託投資之相關事項指派專人向客戶做詳細說明，並交付全權委託投資說明書，該說明書並作為全權委託投資契約之附件。</text:p>
      <text:p text:style-name="P136">前項說明書應載明下列事項：</text:p>
      <text:p text:style-name="P419">一、全權委託投資之性質、範圍、經營原則、收費方式、禁止規定、客戶、全權委託投資業者及保管機構之法律關係及運作方式等事項。</text:p>
      <text:p text:style-name="P162"><text:soft-page-break/>二、運用委託投資資產之分析方法、資訊來源及投資策略。</text:p>
      <text:p text:style-name="P162">三、經營全權委託投資業務之部門主管及業務人員之學歷與經歷。</text:p>
      <text:p text:style-name="P162">四、最近二年度損益表及資產負債表。</text:p>
      <text:p text:style-name="P16">五、因業務發生訴訟或非訟事件之說明。</text:p>
      <text:p text:style-name="P162">六、投資風險警語。</text:p>
      <text:p text:style-name="P135">前項說明書如有變更，應向證期會報備。</text:p>
      <text:p text:style-name="P153"><text:span text:style-name="T5">第 十八 條 <text:s text:c="3"/>證券投資顧問事業或證券投資信託事業經營全權委託投資業務，應與客戶簽訂全權委託投資契約，</text:span><text:span text:style-name="T9">明訂其與客戶間因委任關係所生之各項全權委託投資權利義務內容，</text:span><text:span text:style-name="T5">並將契約副本送交保管機構。</text:span></text:p>
      <text:p text:style-name="P145">前項全權委託投資契約，應與客戶個別簽訂，除法令或證期會另有規定外，不得接受共同委任，並應載明下列事項：</text:p>
      <text:p text:style-name="P163">一、契約當事人之名稱及地址。</text:p>
      <text:p text:style-name="P17">二、簽約後可要求解約之事由及期限。</text:p>
      <text:p text:style-name="P163">三、委託投資時之委託投資資產。</text:p>
      <text:p text:style-name="P163">四、投資基本方針及投資範圍之約定與變更。投資範圍應明白列出有價證券之種類或名稱。</text:p>
      <text:p text:style-name="P163">五、投資決策之授與及限制。</text:p>
      <text:p text:style-name="P163">六、資產運用指示權之授與及限制。</text:p>
      <text:p text:style-name="P163"><text:soft-page-break/>七、投資經理人之指定與變更。</text:p>
      <text:p text:style-name="P163">八、保管機構之指定與變更、保管方式及收付方式之指示。</text:p>
      <text:p text:style-name="P163">九、證券經紀商之指定與變更。</text:p>
      <text:p text:style-name="P163">十、善良管理人之注意義務及保密義務。</text:p>
      <text:p text:style-name="P164">十一、客戶為公開發行公司之董事、監察人、經理人或持有公司股份超過股份總額百分之十之股東，其股權異動之有關法律責任。</text:p>
      <text:p text:style-name="P164">十二、報告義務。</text:p>
      <text:p text:style-name="P165">十三、委託報酬與費用之計算、交付方式及交付時機。</text:p>
      <text:p text:style-name="P163">十四、契約生效日期及其存續期間。</text:p>
      <text:p text:style-name="P164">十五、契約之變更與終止。</text:p>
      <text:p text:style-name="P166">十六、重要事項變更之通知及其方式。</text:p>
      <text:p text:style-name="P167">十七、契約關係終止後之了結義務。</text:p>
      <text:p text:style-name="P164">十八、違約處理條款。</text:p>
      <text:p text:style-name="P165">十九、受停業或撤銷或廢止核准處分後之處理方式。</text:p>
      <text:p text:style-name="P164">二十、紛爭之解決方式及管轄法院。</text:p>
      <text:p text:style-name="P163">二十一、其他經證期會規定應記載事項。</text:p>
      <text:p text:style-name="P145"><text:soft-page-break/>前項第三款委託投資資產，應於簽約時一次全額存入保管機構；增加委託投資資產時，亦同。</text:p>
      <text:p text:style-name="P168">第二項第四款投資基本方針與投資範圍，應參酌客戶之資力、投資經驗、投資目的及投資法令限制，審慎議定之。</text:p>
      <text:p text:style-name="P168">第二項第六款全權委託投資資產之運用指示權，涉及閒置資金之運用及範圍，由證期會另定之。</text:p>
      <text:p text:style-name="P134">第二項第九款證券經紀商之指定，由客戶自行為之；客戶不指定時，由證券投資顧問事業或證券投資信託事業指定之，惟應注意適當之分散，避免過度集中，其與該證券商有相互投資關係或控制與從屬關係者，並應於契約中揭露。</text:p>
      <text:p text:style-name="P169"><text:span text:style-name="T5">第二項第十三款所定之報酬，得依證期會規定</text:span><text:span text:style-name="T8">收取績效報酬</text:span><text:span text:style-name="T5">。</text:span></text:p>
      <text:p text:style-name="P145">第二項第二十款紛爭之解決方式及全權委託投資相關契約，由同業公會擬訂紛爭調解處理辦法及契約範本，函報證期會核定。</text:p>
      <text:p text:style-name="P130">第一項之全權委託投資契約及相關資料，於契約失效後至少保存五年。</text:p>
      <text:p text:style-name="P134">第二項第八款保管機構之指定與變更，於依第十一條第五項自行保管委託投資資產者，不適用之。</text:p>
      <text:p text:style-name="P171">第 十九 條 <text:s text:c="3"/>全權委託投資契約及受託證券經紀商之受託買賣契約，應載明證券投資顧問事業、證券投資信託事業運用委託投資資產從事有價證券投資逾越法令或全權委託投資契約所定限制範<text:soft-page-break/>圍者，應由證券投資顧問事業或證券投資信託事業負履行責任。</text:p>
      <text:p text:style-name="P172">第 二十 條 <text:s text:c="3"/>證券投資顧問事業或證券投資信託事業以委任方式經營全權委託投資業務者，應由客戶與保管機構另行簽訂委任或信託契約，辦理有價證券投資之開戶、款券保管、買賣交割、帳務處理或股權行使等事宜。</text:p>
      <text:p text:style-name="P133"><text:span text:style-name="T5">依第十一條</text:span><text:span text:style-name="T9">第五項</text:span><text:span text:style-name="T5">自行保管委託投資資產者，不適用前項規定。</text:span></text:p>
      <text:p text:style-name="P170"><text:span text:style-name="T9">第一項委任或信託契約，</text:span><text:span text:style-name="T5">保管機構應與客戶個別簽訂，除法令或證期會另有規定外，不得接受共同之委任或信託。</text:span></text:p>
      <text:p text:style-name="P146">保管機構執行第一項之業務，應先審核全權委託投資契約約定之範圍及限制事項。</text:p>
      <text:p text:style-name="P151"><text:span text:style-name="T9">第一項委任或信託契約</text:span><text:span text:style-name="T5">之內容及契約範本，由同業公會擬訂後函報證期會核定。</text:span></text:p>
      <text:p text:style-name="P173">第二十一條 <text:s text:c="3"/>證券投資顧問事業或證券投資信託事業辦理全權委託投資業務，應由同業公會擬訂業務操作辦法，規定簽約、開戶、買賣、交割、結算及其他有關事項之處理等事項，並報經證期會核定；修正時亦同。</text:p>
      <text:p text:style-name="P174">證券投資顧問事業或證券投資信託事業辦理全權委託投資業務，應依前項業務操作辦法為之。</text:p>
      <text:p text:style-name="P420">第二十二條　　證券投資顧問事業或證券投資信託事業經營全權委託投資業務時，應依據投資分析報告做成投資決策，投資分析報告應記載分析基礎、根據及投資建議；投資決策應載明決定買賣之證券種類、數量、價格及時機；執行記錄應記載實際投資標的種類、數量、價格及時間，並說<text:soft-page-break/>明投資差異原因，上述書面資料應按時序記載並建檔保存，其保存期限不得少於五年。</text:p>
      <text:p text:style-name="P134">證券投資顧問事業或證券投資信託事業經營全權委託投資業務時，應按客戶別設帳，按日登載客戶資產交易情形及委任資產庫存數量及金額。</text:p>
      <text:p text:style-name="P147">客戶得要求查詢前項資料，受任之證券投資顧問事業或證券投資信託事業不得拒絕之。</text:p>
      <text:p text:style-name="P175"><text:s text:c="4"/>證券投資顧問事業或證券投資信託事業運用委託投資資產買賣有價證券時，收取證券商之手續費折讓，應作為客戶買賣成本之減少。</text:p>
      <text:p text:style-name="P61">第二十三條 <text:s text:c="3"/>證券投資顧問事業或證券投資信託事業經營全權委託投資業務，應每月定期編製客戶資產交易紀錄及現況報告書送達客戶。</text:p>
      <text:p text:style-name="P144">客戶委託投資資產之淨值減損達原委託投資資產之百分之二十以上時，證券投資顧問事業或證券投資信託事業應於事實發生之日起二個營業日內，編製前項書件送達客戶。日後每達較前次報告資產淨值減損達百分之十以上時，亦同。</text:p>
      <text:p text:style-name="P408">第二十四條　 <text:s/>證券投資顧問事業或證券投資信託事業，因解散、撤銷或廢止核准等事由，致不能繼續經營全權委託投資業務者，其全權委託投資契約應予終止。</text:p>
      <text:p text:style-name="P135">證券投資顧問事業或證券投資信託事業，因停業或顯然經營不善，證期會得命其將全權委託投資契約移轉於其他經指定之證券投資顧問事業或證券投資信託事業經理。但客戶不同意或不為意思表示者，其全權委託投資契約視為終止。</text:p>
      <text:p text:style-name="P176">第二十五條 <text:s text:c="3"/>證券投資顧問事業或證券投資信託事業經營全權委託投資業務，應依證期會之規定，定期申報相關業務表冊送同業公會備查。</text:p>
      <text:p text:style-name="P135">前項之相關業務表冊，其格式由同業公會訂之。</text:p>
      <text:p text:style-name="P79"/>
      <text:p text:style-name="P79"><text:soft-page-break/>第四章 <text:s/>信託業兼營證券投資顧問業務辦理全權委託投資業務</text:p>
      <text:p text:style-name="P421">第二十六條 <text:s text:c="3"/>信託業兼營證券投資顧問業務辦理全權委託投資業務，應配置適足及適任之主管及業務人員。</text:p>
      <text:p text:style-name="P148">前項主管及辦理有價證券研究分析、投資決策或有價證券買賣執行之業務人員，不得相互兼任，除應具備信託業法第二十四條規定之專門學識或經驗外，並應符合證券投資顧問事業管理規則第二十二條第一項第一款至第四款之資格條件之一。</text:p>
      <text:p text:style-name="P177"><text:span text:style-name="T33">信託業兼營證券投資顧問業務辦理全權委託投資業務</text:span><text:span text:style-name="T11">者</text:span><text:span text:style-name="T5">，得自行保管信託財產。但應指定專責人員辦理。</text:span></text:p>
      <text:p text:style-name="P178">第二十七條 <text:s text:c="3"/>信託業申請兼營證券投資顧問業務辦理全權委託投資業務，應具備下列條件：</text:p>
      <text:p text:style-name="P62">一、最近期經會計師查核簽證之財務報告每股淨值不低於面額。</text:p>
      <text:p text:style-name="P62">二、最近二年未曾受證期會依本法第六十六條第二款以上之處分或未曾受信託業主管機關依信託業法第四十四條第一項第二款或第二項第一款及第二款之處分。</text:p>
      <text:p text:style-name="P422">三、最近半年未曾受證期會依本法第六十六條第一款警告之處分或未曾受信託業主管機關依信託業法第四十四條第一項第一款糾正並限期改善三次以上之處分。</text:p>
      <text:p text:style-name="P179">四、其他經證期會規定應具備之條件。</text:p>
      <text:p text:style-name="P152">第二十八條 <text:s text:c="3"/>信託業兼營證券投資顧問業務辦理全權委託投資業務，接受委託投資之總金額，不得超過其指撥營運資金之一定倍數，其倍數由證期會定之。但指撥營運資金達新臺幣三億元以上者，不在此限。</text:p>
      <text:p text:style-name="P180">第二十九條 <text:s text:c="3"/>信託業兼營證券投資顧問業務辦理全權委託投資業務時，除證期會另有規定外，其投資<text:soft-page-break/>範圍以下列為限，且不得從事證券信用交易：</text:p>
      <text:p text:style-name="P140">一、於本國證券交易所上市之有價證券。</text:p>
      <text:p text:style-name="P15">二、於本國證券櫃檯買賣中心交易之有價證券。</text:p>
      <text:p text:style-name="P140">三、經證期會核准或申報生效得投資之承銷有價證券。</text:p>
      <text:p text:style-name="P140">四、政府債券及募集發行之公司債券。</text:p>
      <text:p text:style-name="P140">五、證券投資信託事業發行之開放式證券投資信託基金受益憑證。</text:p>
      <text:p text:style-name="P140">六、其他經證期會核准者。</text:p>
      <text:p text:style-name="P135">信託業兼營證券投資顧問業務辦理全權委託投資業務時，從事前項第一款及第二款有價證券投資，除法令另有規定外，應委託證券經紀商，於集中交易市場或證券商營業處所為之。</text:p>
      <text:p text:style-name="P181">第 三十 條 <text:s text:c="3"/>信託業兼營證券投資顧問業務辦理全權委託投資業務時，除證期會另有規定外，不得有下列行為：</text:p>
      <text:p text:style-name="P18">一、為每一全權委託投資信託契約投資任一發行公司有價證券之總額，超過該信託財產淨值之百分之二十。</text:p>
      <text:p text:style-name="P18">二、為全體全權委託投資信託契約投資任一發行公司之股份總額，超過該發行公司已發行股份總額之百分之十。</text:p>
      <text:p text:style-name="P144">前項第一款之有價證券為公司債者，不得超過每一信託財產淨資產價值之百分之十。</text:p>
      <text:p text:style-name="P122">第三十一條 <text:s text:c="3"/>信託業兼營證券投資顧問業務辦理全權委託投資業務時，信託業及其董事、監察人、經理<text:soft-page-break/>人及業務人員除應遵守相關法令規定外，並不得有下列行為：</text:p>
      <text:p text:style-name="P19">一、利用職務上所獲知與信託財產有關之資訊，為自己或為該信託財產客戶及受益人以外之人從事有價證券買賣之交易。</text:p>
      <text:p text:style-name="P426">二、以信託財產投資於有價證券時，從事足以損害客戶或受益人權益之交易。</text:p>
      <text:p text:style-name="P427">三、與客戶或受益人為投資有價證券收益共享或損失分擔之約定。但證期會對績效報酬另有規定者，不在此限。</text:p>
      <text:p text:style-name="P182">四、運用信託財產與本身之財產或受託之其他財產為相對委託之交易。但經由證券集中交易市場或證券商營業處所委託買賣成交，且非故意發生相對委託之結果者，不在此限。</text:p>
      <text:p text:style-name="P183">五、運用客戶信託財產買賣有價證券時，無正當理由而將已成交之買賣委託，自信託帳戶改為自己、他人或其他信託帳戶，或自其他帳戶改為信託帳戶。</text:p>
      <text:p text:style-name="P183">六、利用信託帳戶為自己或他人買賣有價證券。</text:p>
      <text:p text:style-name="P20">七、未依投資分析報告作成投資決策，或投資分析報告顯然缺乏合理分析基礎與根據者。但能提供合理解釋者不在此限。</text:p>
      <text:p text:style-name="P184">八、其他經證期會規定不得從事之行為。</text:p>
      <text:p text:style-name="P185">前項規定於信託業之其他受僱人準用之。</text:p>
      <text:p text:style-name="P186">第三十二條 <text:s text:c="3"/>信託業兼營證券投資顧問業務辦理全權委託投資業務，受託人應自行處理信託事務。但<text:soft-page-break/>經客戶及受益人之同意，得使第三人代為處理。</text:p>
      <text:p text:style-name="P144">前項得代理受託人處理全權委託投資業務之第三人，以經證期會核准得兼營證券投資顧問業務辦理全權委託投資業務之信託業暨得經營全權委託投資業務之證券投資信託事業及證券投資顧問事業為限。</text:p>
      <text:p text:style-name="P155">第三十三條 <text:s text:c="3"/>信託業與客戶所簽訂之信託契約，除應依信託業法第十九條第一項記載各款事項外，涉及兼營證券投資顧問業務辦理全權委託投資業務者，應再載明下列事項：</text:p>
      <text:list xml:id="list962127896" text:style-name="WW8Num13">
        <text:list-item>
          <text:p text:style-name="P187">證券經紀商之指定與變更。</text:p>
        </text:list-item>
        <text:list-item>
          <text:p text:style-name="P188">重要事項變更之通知及其方式。</text:p>
        </text:list-item>
        <text:list-item>
          <text:p text:style-name="P188">違約處理條款。</text:p>
        </text:list-item>
        <text:list-item>
          <text:p text:style-name="P188">紛爭之解決方式及管轄法院。</text:p>
        </text:list-item>
        <text:list-item>
          <text:p text:style-name="P188">其他經證期會規定應記載事項。</text:p>
        </text:list-item>
      </text:list>
      <text:p text:style-name="P149">信託契約及其相關資料，於信託期間屆滿後至少保存五年。</text:p>
      <text:p text:style-name="P150">依信託契約所定之報酬，得依證期會規定收取績效報酬。</text:p>
      <text:p text:style-name="P148">第一項第一款證券經紀商之指定，除信託行為另有訂定外，由信託業指定之，惟應注意適當之分散，避免過度集中，其與該證券商有相互投資關係或控制與從屬關係者，並應於信託契約中揭露，如有信託業法第二十七條情事時，並應事先取得受益人之書面同意。</text:p>
      <text:p text:style-name="P151"><text:span text:style-name="T5">第一項第四款紛爭之解決方式，應由同業公會會同信託業商業同業公會</text:span><text:span text:style-name="T5">(</text:span><text:span text:style-name="T5">以下簡稱信託業公會</text:span><text:span text:style-name="T5">)</text:span><text:span text:style-name="T5">訂定紛爭調解處理辦法，並報經證期會核定；修正時亦同。</text:span></text:p>
      <text:p text:style-name="P189"><text:soft-page-break/>第三十四條 <text:s text:c="3"/>信託業兼營證券投資顧問業務辦理全權委託投資業務之操作辦法，由同業公會會同信託業公會訂定，規定與信託財產管理運用相關之簽約、開戶、買賣、交割、結算及其他有關事項之處理事宜，並報經證期會核定；修正時亦同。</text:p>
      <text:p text:style-name="P144">信託業兼營證券投資顧問業務辦理全權委託投資業務時，應依前項業務操作辦法為之。</text:p>
      <text:p text:style-name="P428">第三十五條 <text:s text:c="3"/>信託業兼營證券投資顧問業務辦理全權委託投資業務，應依據投資分析報告做成投資決策，投資分析報告應記載分析基礎、根據及投資建議；投資決策應載明決定買賣之證券種類、數量、價格及時機；執行紀錄應記載實際投資標的種類、數量、價格及時間，並說明投資差異原因，上述書面資料應按時序記載並建檔保存，其保存期限不得少於五年。</text:p>
      <text:p text:style-name="P429">信託業兼營證券投資顧問業務辦理全權委託投資業務時，應依個別信託契約分別記帳，按日登載信託財產交易情形及委託資產庫存數量及金額。</text:p>
      <text:p text:style-name="P135">信託業運用信託財產買賣有價證券時，收取證券商之手續費折讓，應作為信託財產運用時買賣成本之減少。</text:p>
      <text:p text:style-name="P190">第三十六條 <text:s text:c="3"/>全權委託投資信託契約及受託證券經紀商之受託買賣契約，應載明信託業兼營證券投資顧問業務辦理全權委託投資業務運用委託投資資產從事有價證券投資逾越法令或信託契約所定限制範圍者，應由信託業負履行責任。</text:p>
      <text:p text:style-name="P191">信託業兼營證券投資顧問業務辦理全權委託投資業務違反法令或契約，或因其他可歸責於信託業之事由，致客戶或受益人受有損害者，應依信託業法第三十五條負損害賠償之責。</text:p>
      <text:p text:style-name="P192">第三十七條 <text:s text:c="3"/>第二條、第十七條、第十八條第二項前段與第三項至第五項、第二十條第三項、第二十二條<text:soft-page-break/>第三項及第二十三條至第二十五條之規定，於信託業兼營證券投資顧問業務辦理全權委託投資業務時準用之。但第十八條第三項、第五項及第二十三條第二項之規定於信託業與客戶另有約定者，不在此限。</text:p>
      <text:p text:style-name="P79">第五章 附則</text:p>
      <text:p text:style-name="P79">第三十八條 <text:s text:c="3"/>違反本辦法之規定者，依本法及其他有關法律規定處罰。</text:p>
      <text:p text:style-name="P79">第三十九條　 <text:s/>本辦法自發布日施行。　</text:p>
      <text:p text:style-name="P8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0">證券投資顧問事業證券投資信託事業經營全權委託投資業務管理辦法修正條文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82">修 正 條 文</text:p>
          </table:table-cell>
          <table:table-cell table:style-name="表格1.A1" office:value-type="string">
            <text:p text:style-name="P82">現 行 條 文</text:p>
          </table:table-cell>
          <table:table-cell table:style-name="表格1.C1" office:value-type="string">
            <text:p text:style-name="P82">說 <text:s text:c="6"/>明</text:p>
          </table:table-cell>
        </table:table-row>
        <table:table-row table:style-name="表格1.1">
          <table:table-cell table:style-name="表格1.A1" office:value-type="string">
            <text:p text:style-name="P193">第一章 <text:s/>總則</text:p>
          </table:table-cell>
          <table:table-cell table:style-name="表格1.A1" office:value-type="string">
            <text:p text:style-name="P85"/>
          </table:table-cell>
          <table:table-cell table:style-name="表格1.C1" office:value-type="string">
            <text:p text:style-name="P84">參考「證券投資顧問事業管理規則」訂定本辦法第一章之章名。</text:p>
          </table:table-cell>
        </table:table-row>
        <table:table-row table:style-name="表格1.1">
          <table:table-cell table:style-name="表格1.A1" office:value-type="string">
            <text:p text:style-name="P196">第一條 <text:s text:c="3"/>本辦法依證券交易法（以下簡稱本法）第十八條之三第<text:soft-page-break/>二項規定訂定之。</text:p>
          </table:table-cell>
          <table:table-cell table:style-name="表格1.A1" office:value-type="string">
            <text:p text:style-name="P198">第一條 <text:s text:c="3"/>本辦法依證券交易法（以下簡稱本法）第十八條之三第二項<text:soft-page-break/>規定訂定之。</text:p>
          </table:table-cell>
          <table:table-cell table:style-name="表格1.C1" office:value-type="string">
            <text:p text:style-name="P112">本條未修正。</text:p>
            <text:p text:style-name="P84"/>
          </table:table-cell>
        </table:table-row>
        <table:table-row table:style-name="表格1.1">
          <table:table-cell table:style-name="表格1.A1" office:value-type="string">
            <text:p text:style-name="P197"><text:span text:style-name="T17">第二條</text:span><text:span text:style-name="T12"> <text:s text:c="3"/></text:span><text:span text:style-name="T13">本辦法所稱全權委託投資業務，指證券投資顧問事業或證券投資信託事業</text:span><text:span text:style-name="T18">對客戶交付之委託投資資產</text:span><text:span text:style-name="T13">，就有價證券</text:span><text:span text:style-name="T18">、證券相關商品或其他經財政部證券暨期貨管理委員會（以下簡稱證期會）核准項目</text:span><text:span text:style-name="T13">之投資為價值分析、投資判斷，並基於該投資判斷，</text:span><text:span text:style-name="T18">為客戶執行投資或交易</text:span><text:span text:style-name="T46">。</text:span></text:p>
            <text:p text:style-name="P430">信託業辦理信託業法第十八條第一項後段全權決定運用標的，且將信託財產運用於本法第六條之有價證券之業務（以下簡稱信託業兼營證券投資顧問業務辦理全權委託投資業務），除信託法及信託業法另有規定外，其運用之規範應<text:soft-page-break/>依第四章規定辦理。</text:p>
            <text:p text:style-name="P430">前項信託業兼營證券投資顧問業務辦理全權委託投資業務，其單獨管理運用或集合管理運用之信託財產涉及運用於本法第六條之有價證券未達新臺幣一千萬元者，得不受第四章之規範。</text:p>
            <text:p text:style-name="P199"><text:span text:style-name="T13">本辦法所稱保管機構，指經財政部核准得辦理保管</text:span><text:span text:style-name="T18">或信託</text:span><text:span text:style-name="T13">業務，並符合證期會認可之信用評等機構評等達一定等級以上之</text:span><text:span text:style-name="T18">銀行或信託業</text:span><text:span text:style-name="T13">。</text:span></text:p>
          </table:table-cell>
          <table:table-cell table:style-name="表格1.A1" office:value-type="string">
            <text:p text:style-name="P21">第三條 <text:s text:c="3"/>本辦法所稱全權委託投資業務，指證券投資顧問事業或證券投資信託事業接受委任人委任，對委任人交付之委託投資資金，就有價證券之投資為價值分析、投資判斷，並基於該投資判斷，為委任人執行有價證券投資之業務。</text:p>
            <text:p text:style-name="P200">本辦法所稱保管機構，指經財政部核准得辦理保管業務，並符合證期會認可之信用評等機構評等達一定等級以上之金融機構。</text:p>
            <text:p text:style-name="P201"/>
          </table:table-cell>
          <table:table-cell table:style-name="表格1.C1" office:value-type="string">
            <text:list xml:id="list2656728725" text:style-name="WW8Num6">
              <text:list-item>
                <text:p text:style-name="P86">本條由原第三條移列為第二條</text:p>
              </text:list-item>
              <text:list-item>
                <text:p text:style-name="P104"><text:span text:style-name="T13">參考證券交易法第十八條之三用語，將第一項中接受委任人委任，對委任人交付之委託投資資金，修正為「對客戶交付之委託投資資產</text:span><text:span text:style-name="T13">」</text:span><text:span text:style-name="T13">，另增列「證券相關商品或其他經證期會核准項目」之投資，為為客戶執行投資或交易之標的。</text:span></text:p>
              </text:list-item>
              <text:list-item>
                <text:p text:style-name="P86">為明確定義信託業依信託業法第十八條第一項後段規定所辦理之業務係屬以信託關係兼營證券投資顧問業務辦理全權委託投資業務，增列第二項明定應依本辦法第四章規定辦理。</text:p>
              </text:list-item>
              <text:list-item>
                <text:p text:style-name="P104"><text:span text:style-name="T13">增列第三項規定為「前項</text:span><text:span text:style-name="T48">信託業兼營證券投資顧問業務辦理全權委託投資業務，其單獨管理運用或集合管理運用之信託財產涉及運用於本法第六條之有價證券未達新臺幣一千萬元者，得不受第四章之規範。</text:span><text:span text:style-name="T13">」以為適當之豁免規定。</text:span></text:p>
              </text:list-item>
              <text:list-item>
                <text:p text:style-name="P86">按保管機構保管全權委託投資資<text:soft-page-break/>產，亦可能以信託關係保管，爰增列第四項規定。</text:p>
              </text:list-item>
            </text:list>
            <text:p text:style-name="P84"/>
          </table:table-cell>
        </table:table-row>
        <table:table-row table:style-name="表格1.1">
          <table:table-cell table:style-name="表格1.A1" office:value-type="string">
            <text:p text:style-name="P193">第 二 章　營業許可</text:p>
          </table:table-cell>
          <table:table-cell table:style-name="表格1.A1" office:value-type="string">
            <text:p text:style-name="P202"/>
          </table:table-cell>
          <table:table-cell table:style-name="表格1.C1" office:value-type="string">
            <text:p text:style-name="P203">參考「證券商經營期貨交易輔助業務管理規則」訂定本辦法第二章之章名。</text:p>
          </table:table-cell>
        </table:table-row>
        <table:table-row table:style-name="表格1.1">
          <table:table-cell table:style-name="表格1.A1" office:value-type="string">
            <text:p text:style-name="P204"><text:span text:style-name="T17">第三條</text:span><text:span text:style-name="T12"> <text:s text:c="3"/></text:span><text:span text:style-name="T46">證券投資顧問事業或證券投資信託事業經營全權委託投資業務應向</text:span><text:span text:style-name="T45">證期會</text:span><text:span text:style-name="T46">申請核准。</text:span></text:p>
            <text:p text:style-name="P205">任何人非經前項核准，不<text:soft-page-break/>得經營有價證券全權委託投資業務。</text:p>
            <text:p text:style-name="P206"/>
          </table:table-cell>
          <table:table-cell table:style-name="表格1.A1" office:value-type="string">
            <text:p text:style-name="P409">第二條 <text:s text:c="3"/>證券投資顧問事業或證券投資信託事業經營全權委託投資業務應向財政部證券暨期貨管理委員會（以下簡稱證期會）申請核<text:soft-page-break/>准。</text:p>
            <text:p text:style-name="P208">任何人非經前項核准，不得經營有價證券全權委託投資業務。</text:p>
          </table:table-cell>
          <table:table-cell table:style-name="表格1.C1" office:value-type="string">
            <text:list xml:id="list60570066" text:style-name="WW8Num5">
              <text:list-item>
                <text:p text:style-name="P98">條次調整。</text:p>
              </text:list-item>
              <text:list-item>
                <text:p text:style-name="P105"><text:span text:style-name="T48">配合第二條第一項已將財政部證券暨期貨管理委員會簡稱為「證期會</text:span><text:span text:style-name="T48">」</text:span><text:span text:style-name="T48">，故於本條文修正為證期會。</text:span></text:p>
              </text:list-item>
            </text:list>
            <text:p text:style-name="P83"/>
            <text:p text:style-name="P84"><text:soft-page-break/></text:p>
          </table:table-cell>
        </table:table-row>
        <table:table-row table:style-name="表格1.1">
          <table:table-cell table:style-name="表格1.A1" office:value-type="string">
            <text:p text:style-name="P22">第四條 <text:s text:c="3"/>證券投資顧問事業申請經營全權委託投資業務，應具備下列條件：</text:p>
            <text:p text:style-name="P64">一、實收資本額達新臺幣五千萬元以上，且最近期經會計師查核簽證之財務報告每股淨值不低於面額。</text:p>
            <text:p text:style-name="P65">二、營業滿二年，並具有經營全權委託投資業務能力。</text:p>
            <text:p text:style-name="P65">三、最近二年未曾受證期會依本法第六十六條第二款以上之處分。</text:p>
            <text:p text:style-name="P65">四、最近半年未曾受證期<text:soft-page-break/>會依本法第六十六條第一款警告之處分。</text:p>
            <text:p text:style-name="P209">五、其他經證期會規定應具備之條件。</text:p>
          </table:table-cell>
          <table:table-cell table:style-name="表格1.A1" office:value-type="string">
            <text:p text:style-name="P22">第四條 <text:s text:c="3"/>證券投資顧問事業申請經營全權委託投資業務，應具備下列條件：</text:p>
            <text:p text:style-name="P64">一、實收資本額達新臺幣五千萬元以上，且最近期經會計師查核簽證之財務報告每股淨值不低於面額。</text:p>
            <text:p text:style-name="P65">二、營業滿二年，並具有經營全權委託投資業務能力。</text:p>
            <text:p text:style-name="P65">三、最近二年未曾受證期會依本法第六十六條第二款以上之處分。</text:p>
            <text:p text:style-name="P65">四、最近半年未曾受證期<text:soft-page-break/>會依本法第六十六條第一款警告之處分。</text:p>
            <text:p text:style-name="P65">五、其他經證期會規定應具備之條件。</text:p>
            <text:p text:style-name="P210"/>
          </table:table-cell>
          <table:table-cell table:style-name="表格1.C1" office:value-type="string">
            <text:p text:style-name="P211">本條未修正。</text:p>
          </table:table-cell>
        </table:table-row>
        <table:table-row table:style-name="表格1.1">
          <table:table-cell table:style-name="表格1.A1" office:value-type="string">
            <text:p text:style-name="P23">第五條 <text:s text:c="3"/>證券投資信託事業申請經營全權委託投資業務，應具備下列條件：</text:p>
            <text:p text:style-name="P66">一、最近期經會計師查核簽證之財務報告每股淨值不低於面額。</text:p>
            <text:p text:style-name="P66">二、最近二年未曾受證期會依本法第六十六條第二款以上之處分。</text:p>
            <text:p text:style-name="P431">三、最近半年未曾受證期會依本法第六十六條第一款警告之處分。</text:p>
            <text:p text:style-name="P212">四、其他經證期會規定應具備之條件。</text:p>
          </table:table-cell>
          <table:table-cell table:style-name="表格1.A1" office:value-type="string">
            <text:p text:style-name="P23">第五條 <text:s text:c="3"/>證券投資信託事業申請經營全權委託投資業務，應具備下列條件：</text:p>
            <text:p text:style-name="P66">一、最近期經會計師查核簽證之財務報告每股淨值不低於面額。</text:p>
            <text:p text:style-name="P66">二、最近二年未曾受證期會依本法第六十六條第二款以上之處分。</text:p>
            <text:p text:style-name="P431">三、最近半年未曾受證期會依本法第六十六條第一款警告之處分。</text:p>
            <text:p text:style-name="P431">四、其他經證期會規定應具備之條件。</text:p>
            <text:p text:style-name="P213"><text:soft-page-break/></text:p>
          </table:table-cell>
          <table:table-cell table:style-name="表格1.C1" office:value-type="string">
            <text:p text:style-name="P83">本條未修正。</text:p>
            <text:p text:style-name="P214"/>
            <text:p text:style-name="P84"/>
          </table:table-cell>
        </table:table-row>
        <table:table-row table:style-name="表格1.1">
          <table:table-cell table:style-name="表格1.A1" office:value-type="string">
            <text:p text:style-name="P432">第六條　 <text:s/>證券投資顧問事業或證券投資信託事業經營全權委託投資業務，應設置專責部門，並指派專責部門主管及業務人員辦理之。</text:p>
            <text:p text:style-name="P24">除前項專責部門外，證券投資顧問事業或證券投資信託事業並應設置投資研究、財務會計及內部稽核等部門。</text:p>
            <text:p text:style-name="P205">第一項專責部門應配置適足及適任之主管及業務人員，並應符合證券投資顧問事業管理規則第二十二條第一項第一款至第四款之資格條件。</text:p>
          </table:table-cell>
          <table:table-cell table:style-name="表格1.A1" office:value-type="string">
            <text:p text:style-name="P432">第六條　 <text:s/>證券投資顧問事業或證券投資信託事業經營全權委託投資業務，應設置專責部門，並指派專責部門主管及業務人員辦理之。</text:p>
            <text:p text:style-name="P24">除前項專責部門外，證券投資顧問事業或證券投資信託事業並應設置投資研究、財務會計及內部稽核等部門。</text:p>
            <text:p text:style-name="P215">第一項專責部門應配置適足及適任之主管及業務人員，並應符合證券投資顧問事業管理規則第二十二條第一項第一款至第四款之資格條件。</text:p>
          </table:table-cell>
          <table:table-cell table:style-name="表格1.C1" office:value-type="string">
            <text:p text:style-name="P216">本條未修正。</text:p>
            <text:p text:style-name="P216"/>
            <text:p text:style-name="P84"/>
            <text:p text:style-name="P217"/>
          </table:table-cell>
        </table:table-row>
        <table:table-row table:style-name="表格1.1">
          <table:table-cell table:style-name="表格1.A1" office:value-type="string">
            <text:p text:style-name="P218">第七條　 <text:s/>證券投資顧問事業或證券投資信託事業申請經營全權委託投資業務，應檢具下列書件，函送中華民國證券投資信<text:soft-page-break/>託暨顧問商業同業公會（以下簡稱同業公會）審查後，轉報證期會核准：</text:p>
            <text:p text:style-name="P219">一、申請書。</text:p>
            <text:p text:style-name="P219">二、公司章程。</text:p>
            <text:p text:style-name="P219">三、業務章則。</text:p>
            <text:p text:style-name="P67">四、最近年度經會計師查核簽證之財務報告。申請時已逾年度開始六個月者，應加送上半年度經會計師查核簽證之財務報告。</text:p>
            <text:p text:style-name="P25">五、董事會議事錄。</text:p>
            <text:p text:style-name="P25">六、其他經證期會規定應檢附之文件。</text:p>
            <text:p text:style-name="P220">前項第三款業務章則，應載明全權委託投資業務經營原則、作業手續、權責劃分、營業紛爭處理、人員教育訓練及管<text:soft-page-break/>理事項等內部控制制度。</text:p>
            <text:p text:style-name="P221">同業公會轉報第一項之申請書件時，應同時檢送審查表及審查意見。</text:p>
            <text:p text:style-name="P222">申請案件之書件記載事項不完備，其情形可以補正者，證期會得通知限期補正，逾期不補正者，駁回其申請。</text:p>
            <text:p text:style-name="P206"/>
          </table:table-cell>
          <table:table-cell table:style-name="表格1.A1" office:value-type="string">
            <text:p text:style-name="P218">第七條　 <text:s/>證券投資顧問事業或證券投資信託事業申請經營全權委託投資業務，應檢具下列書件，函送中華民國證券投資信<text:soft-page-break/>託暨顧問商業同業公會（以下簡稱同業公會）審查後，轉報證期會核准：</text:p>
            <text:p text:style-name="P219">一、申請書。</text:p>
            <text:p text:style-name="P219">二、公司章程。</text:p>
            <text:p text:style-name="P219">三、業務章則。</text:p>
            <text:p text:style-name="P67">四、最近年度經會計師查核簽證之財務報告。申請時已逾年度開始六個月者，應加送上半年度經會計師查核簽證之財務報告。</text:p>
            <text:p text:style-name="P25">五、董事會議事錄。</text:p>
            <text:p text:style-name="P25">六、其他經證期會規定應檢附之文件。</text:p>
            <text:p text:style-name="P220">前項第三款業務章則，應載明全權委託投資業務經營原則、作業手續、權責劃分、營業紛爭處理、人員教育訓練及管<text:soft-page-break/>理事項等內部控制制度。</text:p>
            <text:p text:style-name="P221">同業公會轉報第一項之申請書件時，應同時檢送審查表及審查意見。</text:p>
            <text:p text:style-name="P223">申請案件之書件記載事項不完備，其情形可以補正者，證期會得通知限期補正，逾期不補正者，駁回其申請。</text:p>
          </table:table-cell>
          <table:table-cell table:style-name="表格1.C1" office:value-type="string">
            <text:p text:style-name="P84">本條未修正。</text:p>
            <text:p text:style-name="P84"/>
            <text:p text:style-name="P84"/>
            <text:p text:style-name="P84"/>
          </table:table-cell>
        </table:table-row>
        <table:table-row table:style-name="表格1.1">
          <table:table-cell table:style-name="表格1.A1" office:value-type="string">
            <text:p text:style-name="P26">第八條 <text:s text:c="3"/>證券投資顧問事業或證券投資信託事業應自證期會核准經營全權委託投資業務之日起三個月內，檢具下列書件，函送同業公會審查後，轉報證期會申請換發營業執照：</text:p>
            <text:p text:style-name="P224">一、申請書。</text:p>
            <text:p text:style-name="P225"><text:span text:style-name="T13">二、公司</text:span><text:span text:style-name="T18">登記證明文件</text:span><text:span text:style-name="T13">。</text:span></text:p>
            <text:p text:style-name="P224">三、營業執照。</text:p>
            <text:p text:style-name="P68">四、符合第六條規定之組<text:soft-page-break/>織與人員名冊及資格證明文件。</text:p>
            <text:p text:style-name="P224">五、會計師專案審查全權委託投資業務內部控制制度之審查報告。</text:p>
            <text:p text:style-name="P224">六、依第十七條製作之說明書。</text:p>
            <text:p text:style-name="P68">七、已依第十條規定提存營業保證金之證明文件。</text:p>
            <text:p text:style-name="P224">八、其他經證期會規定應提出之文件。</text:p>
            <text:p text:style-name="P220">前項第五款之會計師，應以得辦理公開發行公司財務報告查核簽證業務之會計師為限。</text:p>
            <text:p text:style-name="P226"><text:span text:style-name="T13">證券投資顧問事業或證券投資信託事業未於</text:span><text:span text:style-name="T18">第一項</text:span><text:span text:style-name="T13">期間內申請換發營業執照者，證期</text:span><text:soft-page-break/><text:span text:style-name="T13">會得廢止其核准。但有正當理由，於期限屆滿前，得函送同業公會轉報證期會核准延展，延展期限不得超過三個月，並以一次為限。</text:span></text:p>
          </table:table-cell>
          <table:table-cell table:style-name="表格1.A1" office:value-type="string">
            <text:p text:style-name="P410">第八條 <text:s text:c="3"/>證券投資顧問事業或證券投資信託事業應自證期會核准經營全權委託投資業務之日起三個月內，檢具下列書件，函送同業公會審查後，轉報證期會申請換發營業執照：</text:p>
            <text:p text:style-name="P227">一、申請書。</text:p>
            <text:p text:style-name="P227">二、公司執照影本。</text:p>
            <text:p text:style-name="P227">三、營業執照。</text:p>
            <text:p text:style-name="P69">四、符合第六條規定之組<text:soft-page-break/>織與人員名冊及資格證明文件。</text:p>
            <text:p text:style-name="P227">五、會計師專案審查全權委託投資業務內部控制制度之審查報告。</text:p>
            <text:p text:style-name="P227">六、依第十七條製作之說明書。</text:p>
            <text:p text:style-name="P69">七、已依第十條規定提存營業保證金之證明文件。</text:p>
            <text:p text:style-name="P227">八、其他經證期會規定應提出之文件。</text:p>
            <text:p text:style-name="P228">前項第五款之會計師，應以得辦理公開發行公司財務報告查核簽證業務之會計師為限。</text:p>
            <text:p text:style-name="P229">證券投資顧問事業或證券投資信託事業未於前項期間內申請換發營業執照者，證期會<text:soft-page-break/>得廢止其核准。但有正當理由，於期限屆滿前，得函送同業公會轉報證期會核准延展，延展期限不得超過三個月，並以一次為限。</text:p>
          </table:table-cell>
          <table:table-cell table:style-name="表格1.C1" office:value-type="string">
            <text:list xml:id="list2908457885" text:style-name="WW8Num9">
              <text:list-item>
                <text:p text:style-name="P87">配合現行公司法業已刪除第三八九條關於公司執照之規定，公司如有需要，得依同法第三九二條規定，請求公司法主管機關核給證明書，爰將第二款公司執照影本之用語，修正為公司登記證明文件。</text:p>
              </text:list-item>
              <text:list-item>
                <text:p text:style-name="P87">本條文第三項原規定「證券投資顧問事業或證券投資信託事業未於前項期間內申請換發營業執照者，證期會得廢止其核准。」，查前開條文中所述前項有誤，應修正為「第一項」。</text:p>
              </text:list-item>
            </text:list>
          </table:table-cell>
        </table:table-row>
        <table:table-row table:style-name="表格1.1">
          <table:table-cell table:style-name="表格1.A1" office:value-type="string">
            <text:p text:style-name="P27">第三章 <text:s/>財務、業務及人員之管理</text:p>
            <text:p text:style-name="P27"/>
          </table:table-cell>
          <table:table-cell table:style-name="表格1.A1" office:value-type="string">
            <text:p text:style-name="P407"/>
          </table:table-cell>
          <table:table-cell table:style-name="表格1.C1" office:value-type="string">
            <text:p text:style-name="P84">參考「證券投資顧問事業管理規則」訂定本辦法第三章之章名。</text:p>
          </table:table-cell>
        </table:table-row>
        <table:table-row table:style-name="表格1.1">
          <table:table-cell table:style-name="表格1.A1" office:value-type="string">
            <text:p text:style-name="P230"><text:span text:style-name="T13">第九條 <text:s text:c="3"/>證券投資顧問事業或證券投資信託事業接受</text:span><text:span text:style-name="T18">客戶</text:span><text:span text:style-name="T13">全權委託投資</text:span><text:span text:style-name="T18">資產</text:span><text:span text:style-name="T13">，與證券投資顧問事業或證券投資信託事業及保管機構之自有財產，應分別獨立。證券投資顧問事業或證券投資信託事業及保管機構對其自有財產所負債務，其債權人不得對</text:span><text:span text:style-name="T18">客戶</text:span><text:span text:style-name="T13">委託之資金及以該資金購入之資產，為任何之請求或行使其他權利。</text:span></text:p>
          </table:table-cell>
          <table:table-cell table:style-name="表格1.A1" office:value-type="string">
            <text:p text:style-name="P231">第九條 <text:s text:c="3"/>證券投資顧問事業或證券投資信託事業接受委任人全權委託投資之資金，與證券投資顧問事業或證券投資信託事業及保管機構之自有財產，應分別獨立。證券投資顧問事業或證券投資信託事業及保管機構對其自有財產所負債務，其債權人不得對委任人委託之資金及以該資金購入之資產，為任何之請求或行使其他權利。</text:p>
            <text:p text:style-name="P232"/>
          </table:table-cell>
          <table:table-cell table:style-name="表格1.C1" office:value-type="string">
            <text:p text:style-name="本文_20_2">配合本辦法第二條第一項之修正，將「委任人」修正為「客戶」；「資金」修正為「資產」。</text:p>
            <text:p text:style-name="P84"/>
          </table:table-cell>
        </table:table-row>
        <table:table-row table:style-name="表格1.1">
          <table:table-cell table:style-name="表格1.A1" office:value-type="string">
            <text:p text:style-name="P28">第十條 <text:s text:c="3"/>證券投資顧問事業或證券投資信託事業應依下列規定，向財政部核准得辦理保管業務，並符合證期會認可之信用評等機構評等達一定等級以上之金融機構提存營業保證金：</text:p>
            <text:p text:style-name="P29">一、實收資本額未達新臺幣一億元者，提存新臺幣一千萬元。</text:p>
            <text:p text:style-name="P29">二、實收資本額新臺幣一億元以上而未達新臺幣二億元者，提存新臺幣二千萬元。</text:p>
            <text:p text:style-name="P29">三、實收資本額新臺幣二億元以上而未達新臺幣三億元者，提存新臺幣三千萬元。</text:p>
            <text:p text:style-name="P29">四、實收資本額新臺幣三億元以上者，提存新<text:soft-page-break/>臺幣五千萬元。</text:p>
            <text:p text:style-name="P30">前項營業保證金不得分散提存於不同金融機構；提存金融機構之更換，應函報證期會核准後始得為之。</text:p>
            <text:p text:style-name="P30">證券投資顧問事業之實收資本額增加時，應依第一項之規定，於申請換發營業執照前，向提存之金融機構增提營業保證金。</text:p>
            <text:p text:style-name="P233">第一項營業保證金之處理要點，由同業公會擬訂，函報證期會核定。</text:p>
            <text:p text:style-name="P234"/>
            <text:p text:style-name="P234"/>
          </table:table-cell>
          <table:table-cell table:style-name="表格1.A1" office:value-type="string">
            <text:p text:style-name="P28">第十條 <text:s text:c="3"/>證券投資顧問事業或證券投資信託事業應依下列規定，向財政部核准得辦理保管業務，並符合證期會認可之信用評等機構評等達一定等級以上之金融機構提存營業保證金：</text:p>
            <text:p text:style-name="P31">一、實收資本額未達新臺幣一億元者，提存新臺幣一千萬元。</text:p>
            <text:p text:style-name="P31">二、實收資本額新臺幣一億元以上而未達新臺幣二億元者，提存新臺幣二千萬元。</text:p>
            <text:p text:style-name="P31">三、實收資本額新臺幣二億元以上而未達新臺幣三億元者，提存新臺幣三千萬元。</text:p>
            <text:p text:style-name="P31">四、實收資本額新臺幣三億元以上者，提存新<text:soft-page-break/>臺幣五千萬元。</text:p>
            <text:p text:style-name="P32">前項營業保證金不得分散提存於不同金融機構；提存金融機構之更換，應函報證期會核准後始得為之。</text:p>
            <text:p text:style-name="P32">證券投資顧問事業之實收資本額增加時，應依第一項之規定，於申請換發營業執照前，向提存之金融機構增提營業保證金。</text:p>
            <text:p text:style-name="P236">第一項營業保證金之處理要點，由同業公會擬訂，函報證期會核定。</text:p>
          </table:table-cell>
          <table:table-cell table:style-name="表格1.C1" office:value-type="string">
            <text:p text:style-name="P111">本條未修正。</text:p>
          </table:table-cell>
        </table:table-row>
        <table:table-row table:style-name="表格1.1">
          <table:table-cell table:style-name="表格1.A1" office:value-type="string">
            <text:p text:style-name="P237"><text:span text:style-name="T13">第十一條 <text:s/>　證券投資顧問事業或證券投資信託事業經營全權委託投資業務，應由</text:span><text:span text:style-name="T18">客戶</text:span><text:span text:style-name="T13">將委託投資</text:span><text:span text:style-name="T18">資產</text:span><text:span text:style-name="T13">交由保管機構保</text:span><text:soft-page-break/><text:span text:style-name="T13">管</text:span><text:span text:style-name="T21">或信託移轉</text:span><text:span text:style-name="T18">予保管機構</text:span><text:span text:style-name="T13">，證券投資顧問事業或證券投資信託事業並不得以任何理由保管</text:span><text:span text:style-name="T18">委託投資資產</text:span><text:span text:style-name="T13">。</text:span></text:p>
            <text:p text:style-name="P238"><text:span text:style-name="T13">前項保管機構，應由</text:span><text:span text:style-name="T18">客戶</text:span><text:span text:style-name="T13">自行指定之。</text:span></text:p>
            <text:p text:style-name="P240"><text:span text:style-name="T18">客戶</text:span><text:span text:style-name="T13">指定之保管機構，有下列情事之一者，證券投資顧問事業或證券投資信託事業應對</text:span><text:span text:style-name="T18">客戶</text:span><text:span text:style-name="T13">負告知義務：</text:span></text:p>
            <text:p text:style-name="P33">一、投資於證券投資顧問事業或證券投資信託事業已發行股份總數百分之十以上股份者。</text:p>
            <text:p text:style-name="P34">二、擔任證券投資顧問事業或證券投資信託事業董事或監察人者；或其董事、監察人擔<text:soft-page-break/>任證券投資顧問事業或證券投資信託事業董事、監察人或經理人者。</text:p>
            <text:p text:style-name="P33">三、證券投資顧問事業或證券投資信託事業持有其已發行股份總數百分之十以上股份者。</text:p>
            <text:p text:style-name="P33">四、由證券投資顧問事業或證券投資信託事業或其代表人擔任董事或監察人者。</text:p>
            <text:p text:style-name="P433">五、保管機構與證券投資顧問事業或證券投資信託事業間，具有其他實質控制關係者。</text:p>
            <text:p text:style-name="P241">董事、監察人為法人者，其代表人或指定代表行<text:soft-page-break/>使職務者，準用前項第二款之規定。</text:p>
            <text:p text:style-name="P242">全權委託投資業務以委任方式辦理，且客戶為信託業或其他經證期會核准之事業，得由客戶自行保管委託投資資產，不適用第一項之規定。</text:p>
            <text:p text:style-name="P245"/>
            <text:p text:style-name="P246"/>
          </table:table-cell>
          <table:table-cell table:style-name="表格1.A1" office:value-type="string">
            <text:p text:style-name="P247">第十一條 <text:s text:c="3"/>證券投資顧問事業或證券投資信託事業經營全權委託投資業務，應由委任人將委託投資之資金交由保管機構保管，<text:soft-page-break/>證券投資顧問事業或證券投資信託事業不得以任何理由保管委任人之資金及以該資金購入之資產。</text:p>
            <text:p text:style-name="P248">前項保管機構，應由委任人自行指定之。</text:p>
            <text:p text:style-name="P249">委任人指定之保管機構，有下列情事之一者，證券投資顧問事業或證券投資信託事業應對委任人負告知義務：</text:p>
            <text:p text:style-name="P35">一、投資於證券投資顧問事業或證券投資信託事業已發行股份總數百分之十以上股份者。</text:p>
            <text:p text:style-name="P36">二、擔任證券投資顧問事業或證券投資信託事業董事或監察人者；或其董事、監察人擔<text:soft-page-break/>任證券投資顧問事業或證券投資信託事業董事、監察人或經理人者。</text:p>
            <text:p text:style-name="P35">三、證券投資顧問事業或證券投資信託事業持有其已發行股份總數百分之十以上股份者。</text:p>
            <text:p text:style-name="P35">四、由證券投資顧問事業或證券投資信託事業或其代表人擔任董事或監察人者。</text:p>
            <text:p text:style-name="P70">五、保管機構與證券投資顧問事業或證券投資信託事業間，具有其他實質控制關係者。</text:p>
            <text:p text:style-name="P250">董事、監察人為法人者，其代表人或指定代表行使職務<text:soft-page-break/>者，準用前項第二款之規定。</text:p>
          </table:table-cell>
          <table:table-cell table:style-name="表格1.C1" office:value-type="string">
            <text:list xml:id="list1895086707" text:style-name="WW8Num15">
              <text:list-item>
                <text:p text:style-name="P88">配合本辦法第二條第四項之規定，於第一項增列客戶委託投資資產亦可以信託移轉予保管機構之規定。</text:p>
              </text:list-item>
              <text:list-item>
                <text:p text:style-name="P89"><text:soft-page-break/>信託業或其他經證期會核准之事業為客戶時，因其本身即從事信託或保管業務，或實務上有其需要，增列第五項明定客戶為信託業或經證期會核准之事業而將委託投資資產委託證券投資顧問事業或證券投資信託事業辦理全權委託投資業務時，得自行保管委託投資資產之規定。</text:p>
              </text:list-item>
              <text:list-item>
                <text:p text:style-name="P89">配合本辦法第二條第一項之修正，將「委任人」修正為「客戶」；「資金」修正為「資產」。</text:p>
              </text:list-item>
            </text:list>
            <text:p text:style-name="P84"/>
          </table:table-cell>
        </table:table-row>
        <table:table-row table:style-name="表格1.1">
          <table:table-cell table:style-name="表格1.A1" office:value-type="string">
            <text:p text:style-name="P251"><text:span text:style-name="T13">第十二條　 <text:s/>證券投資顧問事業或證券投資信託事業經營全權委託投資業務，其接受</text:span><text:span text:style-name="T18">客戶</text:span><text:span text:style-name="T13">委託投資</text:span><text:span text:style-name="T18">資產</text:span><text:span text:style-name="T13">，最低限額由證期會定之。</text:span></text:p>
          </table:table-cell>
          <table:table-cell table:style-name="表格1.A1" office:value-type="string">
            <text:p text:style-name="P252">第十二條 <text:s text:c="3"/>證券投資顧問事業或證券投資信託事業經營全權委託投資業務，其接受委任人委託投資時之資金，最低限額由證期會定之。</text:p>
          </table:table-cell>
          <table:table-cell table:style-name="表格1.C1" office:value-type="string">
            <text:p text:style-name="P103"><text:span text:style-name="T46">配合本辦法第二條第一項之修正，</text:span><text:span text:style-name="T13">將「委任人」修正為「客戶」。</text:span></text:p>
          </table:table-cell>
        </table:table-row>
        <table:table-row table:style-name="表格1.1">
          <table:table-cell table:style-name="表格1.A1" office:value-type="string">
            <text:p text:style-name="P254"><text:span text:style-name="T13">第十三條 <text:s text:c="3"/>證券投資顧問事業經營全權委託投資業務，接受</text:span><text:span text:style-name="T18">委託</text:span><text:span text:style-name="T13">投資之總金額，不得超過其淨值之一定倍數，其倍數</text:span><text:soft-page-break/><text:span text:style-name="T13">由證期會定之。但實收資本額達新臺幣三億元以上者，不在此限。</text:span></text:p>
            <text:p text:style-name="P255">前項淨值以最近期經會計師查核簽證、董事會通過及監察人承認之財務報告為準。</text:p>
            <text:p text:style-name="P85"/>
          </table:table-cell>
          <table:table-cell table:style-name="表格1.A1" office:value-type="string">
            <text:p text:style-name="P253">第十三條 <text:s text:c="3"/>證券投資顧問事業經營全權委託投資業務，接受委任投資之總金額，不得超過其淨值之一定倍數，其倍數<text:soft-page-break/>由證期會定之。但實收資本額達新臺幣三億元以上者，不在此限。</text:p>
            <text:p text:style-name="P257">前項淨值以最近期經會計師查核簽證、董事會通過及監察人承認之財務報告為準。</text:p>
          </table:table-cell>
          <table:table-cell table:style-name="表格1.C1" office:value-type="string">
            <text:p text:style-name="P84">配合本辦法第二條第一項之修正，將「委任」修正為「委託」。</text:p>
          </table:table-cell>
        </table:table-row>
        <table:table-row table:style-name="表格1.1">
          <table:table-cell table:style-name="表格1.A1" office:value-type="string">
            <text:p text:style-name="P258"><text:span text:style-name="T13">第十四條　 <text:s/>證券投資顧問事業或證券投資信託事業經營全權委託投資業務</text:span><text:span text:style-name="T18">，</text:span><text:span text:style-name="T17">除證期會另有規定外</text:span><text:span text:style-name="T12">，</text:span><text:span text:style-name="T13">其投資範圍以下列為限，且不得從事證券信用交易：</text:span></text:p>
            <text:p text:style-name="P259">一、於本國證券交易所上市之有價證券。</text:p>
            <text:p text:style-name="P37">二、於本國證券櫃檯買賣中心交易之有價證券。</text:p>
            <text:p text:style-name="P260"><text:soft-page-break/><text:span text:style-name="T13">三、經證期會核准</text:span><text:span text:style-name="T18">或申報生效</text:span><text:span text:style-name="T13">得投資之承銷有價證券。</text:span></text:p>
            <text:p text:style-name="P260"><text:span text:style-name="T13">四、政府債券</text:span><text:span text:style-name="T18">及募集發行之</text:span><text:span text:style-name="T13">公司債券。</text:span></text:p>
            <text:p text:style-name="P260"><text:span text:style-name="T18">五、</text:span><text:span text:style-name="T17">證券投資信託事業發行之開放式證券投資信託基金受益憑證。</text:span></text:p>
            <text:p text:style-name="P260"><text:span text:style-name="T18">六</text:span><text:span text:style-name="T13">、其他經證期會核准者。</text:span></text:p>
            <text:p text:style-name="P261">證券投資顧問事業或證券投資信託事業經營全權委託投資業務，從事前項第一款及第二款有價證券投資，除法令另有規定外，應委託證券經紀商，於集中交易市場或證券商營業處所為之。</text:p>
          </table:table-cell>
          <table:table-cell table:style-name="表格1.A1" office:value-type="string">
            <text:p text:style-name="P262">第十四條 <text:s text:c="3"/>證券投資顧問事業或證券投資信託事業經營全權委託投資業務，其投資範圍以下列為限，且不得從事證券信用交易：</text:p>
            <text:p text:style-name="P263">一、於本國證券交易所上市之有價證券。</text:p>
            <text:p text:style-name="P38">二、於本國證券櫃檯買賣中心交易之有價證券。</text:p>
            <text:p text:style-name="P263">三、經證期會核准得投<text:soft-page-break/>資之承銷有價證券。</text:p>
            <text:p text:style-name="P263">四、政府債券、公司債券。</text:p>
            <text:p text:style-name="P263">五、其他經證期會核准者。</text:p>
            <text:p text:style-name="P39">證券投資顧問事業或證券投資信託事業經營全權委託投資業務，從事前項第一款及第二款有價證券投資，除法令另有規定外，應委託證券經紀商，於集中交易市場或證券商營業處所為之。</text:p>
          </table:table-cell>
          <table:table-cell table:style-name="表格1.C1" office:value-type="string">
            <text:list xml:id="list3691123304" text:style-name="WW8Num1">
              <text:list-item>
                <text:p text:style-name="P94">考量全權委託投資業務係屬量身定作業務，為使其投資範圍更具彈性且能與國外同種業務之投資範圍同步，爰於第一項增列「除證期會另有規定外」等文字。</text:p>
              </text:list-item>
              <text:list-item>
                <text:p text:style-name="P94">為明確得投資之承銷有價證券亦包括其募集發行經證期會申報生效，且無須逐案申請本會核准者，及排除私募公司債，修正第一項第三款及第四款條文。</text:p>
              </text:list-item>
              <text:list-item>
                <text:p text:style-name="P94">為擴大全權委託投資業務之投資範圍，增訂第一項第五款為「證券投資信託事業發行之開放式證券投資信託基金受益憑證」；原第五款條次順移為第六款。</text:p>
              </text:list-item>
            </text:list>
          </table:table-cell>
        </table:table-row>
        <table:table-row table:style-name="表格1.1">
          <table:table-cell table:style-name="表格1.A1" office:value-type="string">
            <text:p text:style-name="P264"><text:span text:style-name="T13">第十五條 <text:s text:c="3"/>證券投資顧問事業或證</text:span><text:soft-page-break/><text:span text:style-name="T13">券投資信託事業</text:span><text:span text:style-name="T18">經營全權委託投資業務，</text:span><text:span text:style-name="T17">除證期會另有規定外，</text:span><text:span text:style-name="T13">應依本辦法規定及全權委託投資契約運用委託投資資</text:span><text:span text:style-name="T18">產</text:span><text:span text:style-name="T13">，並不得有下列行為：</text:span></text:p>
            <text:p text:style-name="P40"><text:span text:style-name="T28">一、為每一</text:span><text:span text:style-name="T53">客戶</text:span><text:span text:style-name="T28">投資任一發行公司有價證券之總額，超過每一</text:span><text:span text:style-name="T53">委</text:span><text:span text:style-name="T28">託投資淨資產價值之百分之二十。</text:span></text:p>
            <text:p text:style-name="P40"><text:span text:style-name="T28">二、為全體</text:span><text:span text:style-name="T53">客戶</text:span><text:span text:style-name="T28">投資任一發行公司之股份總額，超過該發行公司已發行股份總額之百分之十。</text:span></text:p>
            <text:p text:style-name="P244"><text:span text:style-name="T13">前項第一款有價證券為公司債者，不得超過每一</text:span><text:span text:style-name="T18">委</text:span><text:soft-page-break/><text:span text:style-name="T13">託投資淨資產價值之百分之十。</text:span></text:p>
            <text:p text:style-name="P85"/>
          </table:table-cell>
          <table:table-cell table:style-name="表格1.A1" office:value-type="string">
            <text:p text:style-name="P265">第十五條 <text:s text:c="3"/>證券投資顧問事業或證<text:soft-page-break/>券投資信託事業應依本辦法及全權委託投資契約之規定運用全權委託投資資金，並不得有下列行為：</text:p>
            <text:p text:style-name="P41">一、為每一委任人投資任一發行公司有價證券之總額，超過每一受託投資淨資產價值之百分之二十。</text:p>
            <text:p text:style-name="P41">二、為全體委任人投資任一發行公司之股份總額，超過該發行公司已發行股份總額之百分之十。</text:p>
            <text:p text:style-name="P266">前項第一款之有價證券為公司債者，不得超過每一受託投資淨資產價值之百分之十。</text:p>
            <text:p text:style-name="P267"><text:soft-page-break/></text:p>
            <text:p text:style-name="P42"/>
          </table:table-cell>
          <table:table-cell table:style-name="表格1.C1" office:value-type="string">
            <text:list xml:id="list3609685499" text:style-name="WW8Num14">
              <text:list-item>
                <text:p text:style-name="P95">為使國內外之投資機構及投資人<text:soft-page-break/>於全權委託投資業務之投資資金之運用及投資比例之限制具公平性及一致性，於第一項增列「除證期會另有規定外」等文字，俾作彈性調整。</text:p>
              </text:list-item>
              <text:list-item>
                <text:p text:style-name="P90">配合本辦法第二條第一項之修正，將「委任人」修正為「客戶」；「資金」修正為「資產」。</text:p>
              </text:list-item>
            </text:list>
          </table:table-cell>
        </table:table-row>
        <table:table-row table:style-name="表格1.1">
          <table:table-cell table:style-name="表格1.A1" office:value-type="string">
            <text:p text:style-name="P268">第十六條 <text:s text:c="3"/>證券投資顧問事業或證券投資信託事業及其董事、監察人、經理人及業務人員辦理全權委託投資業務，除應遵守相關法令規定外，並不得有下列行為：</text:p>
            <text:p text:style-name="P44"><text:span text:style-name="T28">一、利用職務上所獲知之資訊，為自己或</text:span><text:span text:style-name="T53">客戶</text:span><text:span text:style-name="T28">以外之人從事有價證券買賣之交易。</text:span></text:p>
            <text:p text:style-name="P434"><text:span text:style-name="T40">二、運用委託投資資產買賣有價證券時，從事足以損害</text:span><text:span text:style-name="T43">客戶</text:span><text:span text:style-name="T40">權益之交易。</text:span></text:p>
            <text:p text:style-name="P434"><text:span text:style-name="T40">三、與客戶為投資有價</text:span><text:soft-page-break/><text:span text:style-name="T40">證券收益共享或損失分擔之約定。</text:span><text:span text:style-name="T43">但證期會</text:span><text:change-start text:change-id="ct470862704"/><text:span text:style-name="T43">對績效報酬</text:span><text:change-end text:change-id="ct470862704"/><text:span text:style-name="T43">另有規定者，不在此限</text:span><text:span text:style-name="T40">。</text:span></text:p>
            <text:p text:style-name="P270"><text:span text:style-name="T13">四、運用</text:span><text:span text:style-name="T18">客戶之委託投資資產</text:span><text:span text:style-name="T13">，與自己</text:span><text:span text:style-name="T18">資金</text:span><text:span text:style-name="T13">或其他</text:span><text:span text:style-name="T18">客戶之委託投資資產</text:span><text:span text:style-name="T13">，為相對委託之交易。但經由證券集中交易市場或證券商營業處所委託買賣成交，且非故意發生相對委託之結果者，不在此限。</text:span></text:p>
            <text:p text:style-name="P270"><text:span text:style-name="T13">五、利用</text:span><text:span text:style-name="T18">客戶</text:span><text:span text:style-name="T13">之帳戶，為自己或他人買賣有價證券。</text:span></text:p>
            <text:p text:style-name="P44"><text:soft-page-break/><text:span text:style-name="T28">六、將全權委託投資契約之全部或部分複委任他人履行或轉讓他人。</text:span><text:span text:style-name="T53">但證期會另有規定者，不在此限。</text:span></text:p>
            <text:p text:style-name="P269">七、運用客戶委託投資資產買賣有價證券時，無正當理由，將已成交之買賣委託，自全權委託帳戶改為自己、他人或其他全權委託帳戶，或自其他帳戶改為全權委託帳戶。</text:p>
            <text:p text:style-name="P43">八、未依投資分析報告作成投資決策，或投資分析報告顯然<text:soft-page-break/>缺乏合理分析基礎與根據者。但能提供合理解釋者不在此限。</text:p>
            <text:p text:style-name="P269">九、其他經證期會規定不得從事之行為。</text:p>
            <text:p text:style-name="P271">前項規定於證券投資顧問事業或證券投資信託事業之其他受僱人準用之。</text:p>
            <text:p text:style-name="P235"/>
          </table:table-cell>
          <table:table-cell table:style-name="表格1.A1" office:value-type="string">
            <text:p text:style-name="P272">第十六條 <text:s text:c="3"/>證券投資顧問事業或證券投資信託事業及其董事、監察人、經理人及業務人員辦理全權委託投資業務，除應遵守相關法令規定外，並不得有下列行為：</text:p>
            <text:p text:style-name="P45">一、利用職務上所獲知之資訊，為自己或其他委任人以外之人從事有價證券買賣之交易。</text:p>
            <text:p text:style-name="P71">二、運用全權委託投資資金買賣有價證券時，從事足以損害委任人權益之交易。</text:p>
            <text:p text:style-name="P71"><text:soft-page-break/>三、與委任人為投資有價證券收益共享或損失分擔之約定。</text:p>
            <text:p text:style-name="P273">四、運用全權委託投資資金，與自己或其他受託投資資金，為相對委託之交易。但經由證券集中交易市場或證券商營業處所委託買賣成交，且非故意發生相對委託之結果者，不在此限。</text:p>
            <text:p text:style-name="P273">五、利用委任人之帳戶，為自己或他人買賣有價證券。</text:p>
            <text:p text:style-name="P273">六、將全權委託投資契約之全部或部分複委任他人履行或轉<text:soft-page-break/>讓他人。</text:p>
            <text:p text:style-name="P273">七、運用全權委託投資資金買賣有價證券時，無正當理由，將已成交之買賣委託，自全權委託帳戶改為自己、他人或其他全權委託帳戶，或自其他帳戶改為全權委託帳戶。</text:p>
            <text:p text:style-name="P273">八、未依投資分析報告作成投資決策，或投資分析報告顯然缺乏合理分析基礎與根據者。但能提供合理解釋者不在此限。</text:p>
            <text:p text:style-name="P273">九、其他違反證券暨期<text:soft-page-break/>貨管理法令或經證期會規定不得為之行為。</text:p>
            <text:p text:style-name="P274">前項之規定於證券投資顧問事業或證券投資信託事業之其他受僱人準用之。</text:p>
            <text:p text:style-name="P46"/>
          </table:table-cell>
          <table:table-cell table:style-name="表格1.C1" office:value-type="string">
            <text:list xml:id="list1155180747" text:style-name="WW8Num12">
              <text:list-item>
                <text:p text:style-name="P78">配合本辦法第二條第一項之修正，將「委任人」修正為「客戶」。</text:p>
              </text:list-item>
              <text:list-item>
                <text:p text:style-name="P106"><text:span text:style-name="T13">參酌美國證管會所定，限制在一定條件下，可與客戶約定績效報酬之規定，爰修正第一項第三款，增列「但證期會對績效報酬另有規定者，不在此限。</text:span><text:span text:style-name="T13">」</text:span><text:span text:style-name="T13">之規定。</text:span></text:p>
              </text:list-item>
              <text:list-item>
                <text:p text:style-name="P106"><text:span text:style-name="T13">按本辦法第三十二條對信託業兼營證券投資顧問業務辦理全權委託投資業務採得經客戶及受益人之同意，使第三人代為處理，為</text:span><text:span text:style-name="T48">求投信、投顧業者在相同或類似之業務上，與信託業者具有同等之權利以進行公平之競爭，爰於第一項第六款增列「但證期會另有規定者，不在此限」之規定。</text:span></text:p>
              </text:list-item>
            </text:list>
            <text:p text:style-name="P84"/>
          </table:table-cell>
        </table:table-row>
        <table:table-row table:style-name="表格1.1">
          <table:table-cell table:style-name="表格1.A1" office:value-type="string">
            <text:p text:style-name="P275"><text:span text:style-name="T13">第十七條 <text:s text:c="3"/>證券投資顧問事業或證券投資信託事業與</text:span><text:span text:style-name="T18">客戶</text:span><text:span text:style-name="T13">簽訂全權委託投資契約前，應有七日以上之期間，供</text:span><text:span text:style-name="T18">客戶</text:span><text:span text:style-name="T13">審閱全部條款內容，並先對</text:span><text:span text:style-name="T18">客戶</text:span><text:span text:style-name="T13">資力、投資經驗及其目的需求充分瞭解，製作</text:span><text:span text:style-name="T18">客戶</text:span><text:span text:style-name="T13">資料表連同相關證明文件留存備查；另應將全權委託投資之</text:span><text:soft-page-break/><text:span text:style-name="T13">相關事項指派專人向</text:span><text:span text:style-name="T18">客戶</text:span><text:span text:style-name="T13">做詳細說明，並交付全權委託投資說明書，該說明書並作為全權委託投資契約之附件。</text:span></text:p>
            <text:p text:style-name="P256">前項說明書應載明下列事項：</text:p>
            <text:p text:style-name="P435"><text:span text:style-name="T40">一、全權委託投資之性質、範圍、經營原則、收費方式、禁止規定、</text:span><text:span text:style-name="T43">客戶</text:span><text:span text:style-name="T40">、</text:span><text:span text:style-name="T43">全權委託投資業者及</text:span><text:span text:style-name="T40">保管機構之法律關係及運作方式等事項。</text:span></text:p>
            <text:p text:style-name="P277"><text:span text:style-name="T13">二、運用</text:span><text:span text:style-name="T18">委託投資資產</text:span><text:span text:style-name="T13">之分析方法、資訊來源及投資策略。</text:span></text:p>
            <text:p text:style-name="P276">三、經營全權委託投資業務之部門主管及業務人員之學歷與<text:soft-page-break/>經歷。</text:p>
            <text:p text:style-name="P276">四、最近二年度損益表及資產負債表。</text:p>
            <text:p text:style-name="P47"><text:span text:style-name="T28">五、因</text:span><text:span text:style-name="T53">業務</text:span><text:span text:style-name="T28">發生訴訟</text:span><text:span text:style-name="T53">或</text:span><text:span text:style-name="T28">非訟事件之說明。</text:span></text:p>
            <text:p text:style-name="P276">六、投資風險警語。</text:p>
            <text:p text:style-name="P243">前項說明書如有變更，應向證期會報備。</text:p>
          </table:table-cell>
          <table:table-cell table:style-name="表格1.A1" office:value-type="string">
            <text:p text:style-name="P278">第十七條 <text:s text:c="3"/>證券投資顧問事業或證券投資信託事業與委任人簽訂全權委託投資契約前，應有七日以上之期間，供委任人審閱全部條款內容，並先對委任人之資力、投資經驗及其目的需求充分瞭解，製作委任人資料表連同相關證明文件留存備查；另應將全權委託投資之相關事<text:soft-page-break/>項指派專人向委任人做詳細說明，並交付全權委託投資說明書，該說明書並作為全權委託投資契約之附件。</text:p>
            <text:p text:style-name="P279">前項說明書應載明下列事項：</text:p>
            <text:p text:style-name="P72">一、全權委託投資之性質、範圍、經營原則、收費方式、禁止規定、委任人、受任人、保管機構之法律關係及運作方式等事項。</text:p>
            <text:p text:style-name="P280">二、該事業運用資金從事全權委託之分析方法、資訊來源及投資策略。</text:p>
            <text:p text:style-name="P280">三、該事業經營全權委託投資業務之部門主管及業務人員之學歷與經歷。</text:p>
            <text:p text:style-name="P280"><text:soft-page-break/>四、該事業最近二年度損益表及資產負債表。</text:p>
            <text:p text:style-name="P280">五、該事業因辦理證券投資顧問、證券投資信託或全權委託投資業務，發生訴訟、非訟事件之說明。</text:p>
            <text:p text:style-name="P48">六、投資風險警語。</text:p>
            <text:p text:style-name="P281">前項說明書如有變更，應向證期會報備。</text:p>
            <text:p text:style-name="P282"/>
          </table:table-cell>
          <table:table-cell table:style-name="表格1.C1" office:value-type="string">
            <text:p text:style-name="P103"><text:span text:style-name="T46">配合本辦法第二條第一項之修正，調整文字，將</text:span><text:span text:style-name="T13">「委任</text:span><text:span text:style-name="T46">人</text:span><text:span text:style-name="T13">」修正為「</text:span><text:span text:style-name="T46">客戶</text:span><text:span text:style-name="T13">」</text:span><text:span text:style-name="T13">。</text:span></text:p>
          </table:table-cell>
        </table:table-row>
        <table:table-row table:style-name="表格1.1">
          <table:table-cell table:style-name="表格1.A1" office:value-type="string">
            <text:p text:style-name="P283"><text:span text:style-name="T13">第十八條 <text:s text:c="3"/>證券投資顧問事業或證券投資信託事業經營全權委託投資業務，應與</text:span><text:span text:style-name="T18">客戶</text:span><text:span text:style-name="T13">簽訂全權委託投資契約，</text:span><text:span text:style-name="T21">明訂其與客戶間因委任關係所生之各項全權委託投資權利義務內容，</text:span><text:span text:style-name="T13">並將契約副本送交保管機構。</text:span></text:p>
            <text:p text:style-name="P244"><text:soft-page-break/><text:span text:style-name="T13">前項全權委託投資契約，應與</text:span><text:span text:style-name="T18">客戶</text:span><text:span text:style-name="T13">個別簽訂，</text:span><text:span text:style-name="T18">除法令或證期會另有規定外</text:span><text:span text:style-name="T13">，不得接受共同委任，並應載明下列事項：</text:span></text:p>
            <text:p text:style-name="P284">一、契約當事人之名稱及地址。</text:p>
            <text:p text:style-name="P49">二、簽約後可要求解約之事由及期限。</text:p>
            <text:p text:style-name="P284">三、委託投資時之委託投資資產。</text:p>
            <text:p text:style-name="P284">四、投資基本方針及投資範圍之約定與變更。投資範圍應明白列出有價證券之種類或名稱。</text:p>
            <text:p text:style-name="P284">五、投資決策之授與及限制。</text:p>
            <text:p text:style-name="P284">六、資產運用指示權之<text:soft-page-break/>授與及限制。</text:p>
            <text:p text:style-name="P284">七、投資經理人之指定與變更。</text:p>
            <text:p text:style-name="P284">八、保管機構之指定與變更、保管方式及收付方式之指示。</text:p>
            <text:p text:style-name="P284">九、證券經紀商之指定與變更。</text:p>
            <text:p text:style-name="P284">十、善良管理人之注意義務及保密義務。</text:p>
            <text:p text:style-name="P290"><text:span text:style-name="T13">十一、</text:span><text:span text:style-name="T18">客戶</text:span><text:span text:style-name="T13">為公開發行公司之董事、監察人、經理人或持有公司股份超過股份總額百分之十之股東，其股權異動之有關法律責任。</text:span></text:p>
            <text:p text:style-name="P285">十二、報告義務。</text:p>
            <text:p text:style-name="P286">十三、委託報酬與費用之<text:soft-page-break/>計算、交付方式及交付時機。</text:p>
            <text:p text:style-name="P287">十四、契約生效日期及其存續期間。</text:p>
            <text:p text:style-name="P285">十五、契約之變更與終止。</text:p>
            <text:p text:style-name="P288">十六、重要事項變更之通知及其方式。</text:p>
            <text:p text:style-name="P289">十七、契約關係終止後之了結義務。</text:p>
            <text:p text:style-name="P285">十八、違約處理條款。</text:p>
            <text:p text:style-name="P286">十九、受停業或撤銷或廢止核准處分後之處理方式。</text:p>
            <text:p text:style-name="P285">二十、紛爭之解決方式及管轄法院。</text:p>
            <text:p text:style-name="P287">二十一、其他經證期會規定應記載事項。</text:p>
            <text:p text:style-name="P291"><text:span text:style-name="T13">前項第三款委託投資</text:span><text:span text:style-name="T18">資</text:span><text:soft-page-break/><text:span text:style-name="T18">產</text:span><text:span text:style-name="T13">，應於簽約時一次全額存入保管機構；增加委託投資資產時，亦同。</text:span></text:p>
            <text:p text:style-name="P293"><text:span text:style-name="T13">第二項第四款投資基本方針與投資範圍，應參酌</text:span><text:span text:style-name="T18">客戶</text:span><text:span text:style-name="T13">之資力、投資經驗、投資目的及投資法令限制，審慎議定之。</text:span></text:p>
            <text:p text:style-name="P294">第二項第六款全權委託投資資產之運用指示權，涉及閒置資金之運用及範圍，由證期會另定之。</text:p>
            <text:p text:style-name="P295"><text:span text:style-name="T13">第二項第九款證券經紀商之指定，由</text:span><text:span text:style-name="T18">客戶</text:span><text:span text:style-name="T13">自行為之；</text:span><text:span text:style-name="T18">客戶</text:span><text:span text:style-name="T13">不指定時，由證券投資顧問事業或證券投資信託事業指定之，惟應注意適當之分散，避免過度集中，其與該證券商有相互投資關</text:span><text:soft-page-break/><text:span text:style-name="T13">係或控制與從屬關係者，並應於契約中揭露。</text:span></text:p>
            <text:p text:style-name="P292">第二項第十三款所定之報酬，得依證期會規定收取績效報酬。</text:p>
            <text:p text:style-name="P296"><text:span text:style-name="T13">第二項第二十款紛爭之解決方式及全權委託投資</text:span><text:span text:style-name="T18">相關</text:span><text:span text:style-name="T13">契約，由同業公會擬訂紛爭調解處理辦法及契約範本，函報證期會核定。</text:span></text:p>
            <text:p text:style-name="P239">第一項之全權委託投資契約及相關資料，於契約失效後至少保存五年。</text:p>
            <text:p text:style-name="P297">第二項第八款保管機構之指定與變更，於依第十一條第五項自行保管委託投資資產者，不適用之。</text:p>
            <text:p text:style-name="P298"/>
          </table:table-cell>
          <table:table-cell table:style-name="表格1.A1" office:value-type="string">
            <text:p text:style-name="P300">第十八條 <text:s text:c="3"/>證券投資顧問事業或證券投資信託事業經營全權委託投資業務，應與委任人簽訂全權委託投資契約，並將契約副本送交保管機構。</text:p>
            <text:p text:style-name="P301">前項全權委託投資契約，應與委任人個別簽訂，不得接受共同委任，並應載<text:soft-page-break/>明下列事項：</text:p>
            <text:p text:style-name="P302">一、契約當事人之名稱及地址。</text:p>
            <text:p text:style-name="P50">二、簽約後可要求解約之事由及期限。</text:p>
            <text:p text:style-name="P303">三、委託投資時之資金。</text:p>
            <text:p text:style-name="P303">四、投資基本方針及投資範圍之約定與變更。投資範圍應明白列出有價證券之種類或名稱。</text:p>
            <text:p text:style-name="P303">五、投資決策之授與及限制。</text:p>
            <text:p text:style-name="P303">六、資產運用指示權之授與及限制。</text:p>
            <text:p text:style-name="P303">七、投資經理人之指定與變更。</text:p>
            <text:p text:style-name="P303">八、保管機構之指定與變更、保管方式及<text:soft-page-break/>收付方式之指示。</text:p>
            <text:p text:style-name="P303">九、證券經紀商之指定與變更。</text:p>
            <text:p text:style-name="P303">十、善良管理人之注意義務及保密義務。</text:p>
            <text:p text:style-name="P304">十一、委任人為公開發行公司之董事、監察人、經理人或持有公司股份超過股份總額百分之十之股東，其股權異動之有關法律責任。</text:p>
            <text:p text:style-name="P305">十二、報告義務。</text:p>
            <text:p text:style-name="P305">十三、委託報酬與費用之計算、交付方式及交付時機。</text:p>
            <text:p text:style-name="P304">十四、契約生效日期及其存續期間。</text:p>
            <text:p text:style-name="P306"><text:soft-page-break/>十五、契約之變更與終止。</text:p>
            <text:p text:style-name="P305">十六、重要事項變更之通知及其方式。</text:p>
            <text:p text:style-name="P307">十七、委任關係終止後之了結義務。</text:p>
            <text:p text:style-name="P304">十八、違約處理條款。</text:p>
            <text:p text:style-name="P304">十九、受停業或撤銷或廢止核准處分後之處理方式。</text:p>
            <text:p text:style-name="P304">二十、紛爭之解決方式及管轄法院。</text:p>
            <text:p text:style-name="P304">二十一、其他經證期會規定應記載事項。</text:p>
            <text:p text:style-name="P308">前項第三款委託投資之資金，應於簽約時一次全額存入保管機構；增加委託投資資金時，亦同。</text:p>
            <text:p text:style-name="P310">第二項第四款投資基本<text:soft-page-break/>方針與投資範圍，應參酌委任人之資力、投資經驗、投資目的及投資法令限制，審慎議定之。</text:p>
            <text:p text:style-name="P311">第二項第六款全權委託投資資產之運用指示權，涉及閒置資金之運用及範圍，由證期會另定之。</text:p>
            <text:p text:style-name="P311">第二項第九款證券經紀商之指定，由委任人自行為之；委任人不指定時，由證券投資顧問事業或證券投資信託事業指定之，惟應注意適當之分散，避免過度集中，其與該證券商有相互投資關係或控制與從屬關係者，並應於契約中揭露。</text:p>
            <text:p text:style-name="P309">第二項第二十款紛爭之解決方式及全權委託投資契<text:soft-page-break/>約，由同業公會擬訂紛爭調解處理辦法及契約範本，函報證期會核定。</text:p>
            <text:p text:style-name="P312">第一項之全權委託投資契約及相關資料，於契約失效後至少保存五年。</text:p>
            <text:p text:style-name="P85"/>
          </table:table-cell>
          <table:table-cell table:style-name="表格1.C1" office:value-type="string">
            <text:list xml:id="list1182787912" text:style-name="WW8Num2">
              <text:list-item>
                <text:p text:style-name="P107"><text:span text:style-name="T13">考量現階段不開放投信投顧業者以信託關係經營全權委託投資業務，於第一項增列「明訂其與客戶間因委任關係所生之各項全權委託投資權利義務內容</text:span><text:span text:style-name="T13">」</text:span><text:span text:style-name="T13">，以示其與客戶間僅依委任關係經營全權委託投資業務。</text:span></text:p>
              </text:list-item>
              <text:list-item>
                <text:p text:style-name="P91">為保留管理上之彈性及需要，爰<text:soft-page-break/>於第二項放寬現行禁止共同委任之規定。</text:p>
              </text:list-item>
              <text:list-item>
                <text:p text:style-name="P107"><text:span text:style-name="T23">為配合建立</text:span><text:span text:style-name="T13">准許證券投資信託證券投資顧問事業經營全權委託投資業務得採取誘因費率制度，並符合公平交易法相關規定，增列第七項規定：「第二項第十三款所定之報酬，得依證期會規定收取績效報酬。」</text:span></text:p>
              </text:list-item>
              <text:list-item>
                <text:p text:style-name="P91">依第十一條規定得自行保管委託投資資產者，並未將委託投資資產委外保管，無保管機構之指定與變更等問題，是增列第十項之規定。</text:p>
              </text:list-item>
              <text:list-item>
                <text:p text:style-name="P107"><text:span text:style-name="T46">配合本辦法第二條第一項之修正，</text:span><text:span text:style-name="T13">將「委任人」修正為「客戶」；「資金」修正為「資產」。</text:span></text:p>
              </text:list-item>
            </text:list>
            <text:p text:style-name="P203"/>
            <text:p text:style-name="P313"/>
          </table:table-cell>
        </table:table-row>
        <table:table-row table:style-name="表格1.1">
          <table:table-cell table:style-name="表格1.A1" office:value-type="string">
            <text:p text:style-name="P314"><text:span text:style-name="T13">第十九條 <text:s text:c="3"/>全權委託投資契約及受</text:span><text:soft-page-break/><text:span text:style-name="T13">託證券經紀商之受託</text:span><text:span text:style-name="T18">買賣</text:span><text:span text:style-name="T13">契約，應載明證券投資顧問事業、證券投資信託事業運用</text:span><text:span text:style-name="T18">委託投資資產</text:span><text:span text:style-name="T13">從事</text:span><text:span text:style-name="T18">有價</text:span><text:span text:style-name="T13">證券投資逾越法令或全權委託投資契約所定限制範圍者，應由證券投資顧問事業或證券投資信託事業負履行責任。</text:span></text:p>
            <text:p text:style-name="P299"/>
          </table:table-cell>
          <table:table-cell table:style-name="表格1.A1" office:value-type="string">
            <text:p text:style-name="P315">第十九條 <text:s text:c="3"/>全權委託投資契約及受<text:soft-page-break/>託證券經紀商之受託契約，應載明證券投資顧問事業或證券投資信託事業運用全權委託投資資產從事證券投資逾越法令或全權委託投資契約所定限制範圍者，應由證券投資顧問事業或證券投資信託事業負履行責任。</text:p>
          </table:table-cell>
          <table:table-cell table:style-name="表格1.C1" office:value-type="string">
            <text:p text:style-name="P102"><text:span text:style-name="T46">為求法規用語一致，爰將受託契約修正</text:span><text:soft-page-break/><text:span text:style-name="T46">為「受託買賣契約」；運用全權委託投資資產修正為「運用委託投資資產」；</text:span><text:span text:style-name="T13">證券修正為「有價證券」</text:span><text:span text:style-name="T13">。</text:span></text:p>
          </table:table-cell>
        </table:table-row>
        <table:table-row table:style-name="表格1.1">
          <table:table-cell table:style-name="表格1.A1" office:value-type="string">
            <text:p text:style-name="P316"><text:span text:style-name="T13">第二十條 <text:s text:c="3"/>證券投資顧問事業或證券投資信託事業</text:span><text:span text:style-name="T18">以委任方式</text:span><text:span text:style-name="T13">經營全權委託投資業務者，應由</text:span><text:span text:style-name="T18">客戶</text:span><text:span text:style-name="T13">與保管機構另行簽訂委任</text:span><text:span text:style-name="T18">或信託</text:span><text:span text:style-name="T13">契約，辦理有價證券投資之開戶、款券保管、買賣交割、帳務處理或股權行使等事宜。</text:span></text:p>
            <text:p text:style-name="P317"><text:span text:style-name="T18">依第十一條</text:span><text:span text:style-name="T21">第五項</text:span><text:span text:style-name="T18">自行保管委託投資資產者，不適</text:span><text:soft-page-break/><text:span text:style-name="T18">用前項規定。</text:span></text:p>
            <text:p text:style-name="P318"><text:span text:style-name="T21">第一項委任或信託契約，</text:span><text:span text:style-name="T13">保管機構應與客戶個別簽訂，</text:span><text:span text:style-name="T18">除法令或證期會另有規定外，</text:span><text:span text:style-name="T13">不得接受</text:span><text:span text:style-name="T18">共同之委任或信託</text:span><text:span text:style-name="T13">。</text:span></text:p>
            <text:p text:style-name="P319">保管機構執行第一項之業務，應先審核全權委託投資契約約定之範圍及限制事項。</text:p>
            <text:p text:style-name="P320"><text:span text:style-name="T21">第一項委任或信託契約</text:span><text:span text:style-name="T13">之內容及契約範本，由同業公會擬訂後函報證期會核定。</text:span></text:p>
          </table:table-cell>
          <table:table-cell table:style-name="表格1.A1" office:value-type="string">
            <text:p text:style-name="P321">第二十條 <text:s text:c="3"/>證券投資顧問事業或證券投資信託事業經營全權委託投資業務，應由委任人與保管機構另行簽訂委任契約，辦理證券投資之開戶、款券保管、買賣交割、帳務處理或股權行使等事宜。</text:p>
            <text:p text:style-name="P322">前項委任契約，保管機構應與委任人個別簽訂，不得接受共同委任。</text:p>
            <text:p text:style-name="P323"><text:soft-page-break/>保管機構執行第一項之業務，應先審核全權委託投資契約約定之範圍及限制事項。</text:p>
            <text:p text:style-name="P312">第一項委任契約之內容及契約範本，由同業公會擬訂後函報證期會核定。</text:p>
            <text:p text:style-name="P411"/>
          </table:table-cell>
          <table:table-cell table:style-name="表格1.C1" office:value-type="string">
            <text:list xml:id="list3991000762" text:style-name="WW8Num4">
              <text:list-item>
                <text:p text:style-name="P92">配合第十八條之修正，於第一項增訂投顧或投信業「以委任方式」經營全權委託投資業務者，另客戶與保管機構間簽訂之契約增訂信託契約型態。</text:p>
              </text:list-item>
              <text:list-item>
                <text:p text:style-name="P92">客戶為信託業或其他經證期會核准之事業，得由客戶自行保管委託投資資產，而毋需另行與保管機構簽訂委任或信託契約，爰增訂第二項明定不適用第一項之規<text:soft-page-break/>定。</text:p>
              </text:list-item>
              <text:list-item>
                <text:p text:style-name="P92">為保留管理上之彈性及需要，爰於第三項增訂除外之規定，以放寬現行禁止共同委任之規定。</text:p>
              </text:list-item>
            </text:list>
            <text:p text:style-name="P324"/>
          </table:table-cell>
        </table:table-row>
        <table:table-row table:style-name="表格1.1">
          <table:table-cell table:style-name="表格1.A1" office:value-type="string">
            <text:p text:style-name="P325">第二十一條 <text:s text:c="3"/>證券投資顧問事業或證券投資信託事業辦理全權委託投資業務，應由同業公會擬訂業務操作辦法，規定簽約、開戶、買賣、交割、結算及其他有關<text:soft-page-break/>事項之處理等事項，並報經證期會核定；修正時亦同。</text:p>
            <text:p text:style-name="P326">證券投資顧問事業或證券投資信託事業辦理全權委託投資業務，應依前項業務操作辦法為之。</text:p>
            <text:p text:style-name="P193"/>
          </table:table-cell>
          <table:table-cell table:style-name="表格1.A1" office:value-type="string">
            <text:p text:style-name="P325">第二十一條 <text:s text:c="3"/>證券投資顧問事業或證券投資信託事業辦理全權委託投資業務，應由同業公會擬訂業務操作辦法，規定簽約、開戶、買賣、交割、結算及其他有關<text:soft-page-break/>事項之處理等事項，並報經證期會核定；修正時亦同。</text:p>
            <text:p text:style-name="P326">證券投資顧問事業或證券投資信託事業辦理全權委託投資業務，應依前項業務操作辦法為之。</text:p>
            <text:p text:style-name="P85"/>
          </table:table-cell>
          <table:table-cell table:style-name="表格1.C1" office:value-type="string">
            <text:p text:style-name="P84">本條未修正。</text:p>
          </table:table-cell>
        </table:table-row>
        <table:table-row table:style-name="表格1.1">
          <table:table-cell table:style-name="表格1.A1" office:value-type="string">
            <text:p text:style-name="P436"><text:span text:style-name="T40">第二十二條　　證券投資顧問事業或證券投資信託事業經營全權委託投資業務時，應依據投資分析報告做成投資決策，投資分析報告應記載分析基礎、根據及投資建議；投資決策應載明決定買賣之證券種類、數量、價格及時機；執行記錄應記載實際投資標的種類、數量、價格及時間，並說</text:span><text:soft-page-break/><text:span text:style-name="T40">明投資差異原因，上述書面資料應按時序記載並建檔保存</text:span><text:span text:style-name="T43">，其</text:span><text:span text:style-name="T44">保存期限不得少於五年</text:span><text:span text:style-name="T40">。</text:span></text:p>
            <text:p text:style-name="P327"><text:span text:style-name="T13"><text:s text:c="4"/>證券投資顧問事業或證券投資信託事業經營全權委託投資業務時，應按客戶別設帳，按日登載</text:span><text:span text:style-name="T18">客戶</text:span><text:span text:style-name="T13">資產交易情形及委任資產庫存數量及金額。</text:span></text:p>
            <text:p text:style-name="P328"><text:span text:style-name="T18">客戶</text:span><text:span text:style-name="T13">得要求查詢前項資料，受任之證券投資顧問事業或證券投資信託事業不得拒絕之。</text:span></text:p>
            <text:p text:style-name="P73"><text:span text:style-name="T40"><text:s text:c="4"/>證券投資顧問事業或證券投資信託事業運用</text:span><text:span text:style-name="T43">委託投資資產</text:span><text:span text:style-name="T40">買賣有價證券時，收取證券商之手續費折讓，應作為</text:span><text:span text:style-name="T43">客戶</text:span><text:span text:style-name="T40">買賣成</text:span><text:soft-page-break/><text:span text:style-name="T40">本之減少。</text:span></text:p>
          </table:table-cell>
          <table:table-cell table:style-name="表格1.A1" office:value-type="string">
            <text:p text:style-name="P74">第二十二條 <text:s text:c="3"/>證券投資顧問事業或證券投資信託事業經營全權委託投資業務時，應依據投資分析報告做成投資決策，投資分析報告應記載分析基礎、根據及投資建議；投資決策應載明決定買賣之證券種類、數量、價格及時機；執行記錄應記載實際投資標的種類、數量、價格及時間，並說明投資差異原因，<text:soft-page-break/>上述書面資料應按時序記載並建檔保存。</text:p>
            <text:p text:style-name="P329">證券投資顧問事業或證券投資信託事業經營全權委託投資業務時，應按委任人別設帳，按日登載委任人資產交易情形及委任資產庫存數量及金額。</text:p>
            <text:p text:style-name="P330">委任人得要求查詢前項資料，受任之證券投資顧問事業或證券投資信託事業不得拒絕之。</text:p>
            <text:p text:style-name="P331">證券投資顧問事業或證券投資信託事業運用全權委託投資資金買賣有價證券時，收取證券商之手續費折讓，應作為委任人買賣成本之減少。</text:p>
          </table:table-cell>
          <table:table-cell table:style-name="表格1.C1" office:value-type="string">
            <text:list xml:id="list4293370995" text:style-name="WW8Num11">
              <text:list-item>
                <text:p text:style-name="P96">為明定投信投顧業者保存全權委託投資決策相關文件之期限，爰於本條文第一項後段增列「其保存期限不得少於五年」等文字。</text:p>
              </text:list-item>
              <text:list-item>
                <text:p text:style-name="P108"><text:span text:style-name="T13">原條文第二項至第四項作文字修正，</text:span><text:span text:style-name="T46">將</text:span><text:span text:style-name="T13">「委任</text:span><text:span text:style-name="T46">人</text:span><text:span text:style-name="T13">」修正為「</text:span><text:span text:style-name="T46">客戶</text:span><text:span text:style-name="T13">」；「運用全權委託投資資金」修正為「運用委託投資資產」</text:span><text:span text:style-name="T13">。</text:span></text:p>
              </text:list-item>
            </text:list>
          </table:table-cell>
        </table:table-row>
        <table:table-row table:style-name="表格1.1">
          <table:table-cell table:style-name="表格1.A1" office:value-type="string">
            <text:p text:style-name="P75"><text:span text:style-name="T40">第二十三條 <text:s text:c="3"/>證券投資顧問事業或證券投資信託事業經營全權委託投資業務，應每月定期編製</text:span><text:span text:style-name="T43">客戶</text:span><text:span text:style-name="T40">資產交易紀錄及現況報告書送達</text:span><text:span text:style-name="T43">客戶</text:span><text:span text:style-name="T40">。</text:span></text:p>
            <text:p text:style-name="P332"><text:span text:style-name="T18">客戶</text:span><text:span text:style-name="T13">委託投資資產之淨值減損達原委託投資資</text:span><text:span text:style-name="T18">產</text:span><text:span text:style-name="T13">之百分之二十以上時，證券投資顧問事業或證券投資信託事業應於事實發生之日起二個營業日內，編製前項書件送達</text:span><text:span text:style-name="T18">客戶</text:span><text:span text:style-name="T13">。日後每達較前次報告資產淨值減損達百分之十以上時，亦同。</text:span></text:p>
          </table:table-cell>
          <table:table-cell table:style-name="表格1.A1" office:value-type="string">
            <text:p text:style-name="P55">第二十三條 <text:s text:c="3"/>證券投資顧問事業或證券投資信託事業經營全權委託投資業務，應每月定期編製委任人資產交易紀錄及現況報告書送達委任人。</text:p>
            <text:p text:style-name="P333">委任人委託投資資產之淨值減損達原委託投資資金百分之二十以上時，證券投資顧問事業或證券投資信託事業應於事實發生之日起二個營業日內，編製前項書件送達委任人。日後每達較前次報告資產淨值減損達百分之十以上時，亦同。</text:p>
          </table:table-cell>
          <table:table-cell table:style-name="表格1.C1" office:value-type="string">
            <text:p text:style-name="P103"><text:span text:style-name="T46">配合本辦法第二條第一項之修正</text:span><text:span text:style-name="T13">，</text:span><text:span text:style-name="T46">將</text:span><text:span text:style-name="T13">「委任</text:span><text:span text:style-name="T46">人</text:span><text:span text:style-name="T13">」修正為「</text:span><text:span text:style-name="T46">客戶</text:span><text:span text:style-name="T13">」；「資金」修正為「資產」。</text:span></text:p>
          </table:table-cell>
        </table:table-row>
        <table:table-row table:style-name="表格1.1">
          <table:table-cell table:style-name="表格1.A1" office:value-type="string">
            <text:p text:style-name="P412">第二十四條　 <text:s/>證券投資顧問事業或證券投資信託事業，因解<text:soft-page-break/>散、撤銷或廢止核准等事由，致不能繼續經營全權委託投資業務者，其全權委託投資契約應予終止。</text:p>
            <text:p text:style-name="P336"><text:span text:style-name="T13">證券投資顧問事業或證券投資信託事業，因停業或顯然經營不善，證期會得命其將全權委託投資契約移轉</text:span><text:span text:style-name="T18">於</text:span><text:span text:style-name="T13">其他</text:span><text:span text:style-name="T18">經指定</text:span><text:span text:style-name="T13">之證券投資顧問事業或證券投資信託事業經理。</text:span><text:span text:style-name="T18">但客戶不同意或不為意思表示者，其全權委託投資契約視為終止。</text:span></text:p>
          </table:table-cell>
          <table:table-cell table:style-name="表格1.A1" office:value-type="string">
            <text:p text:style-name="P413">第二十四條 <text:s text:c="3"/>證券投資顧問事業或證券投資信託事業，因解<text:soft-page-break/>散、撤銷或廢止核准等事由，致不能繼續經營全權委託投資業務者，其全權委託投資契約應予終止。</text:p>
            <text:p text:style-name="P334"><text:span text:style-name="T13">證券投資顧問事業或證券投資信託事業，因停業或顯然經營不善，證期會得</text:span><text:span text:style-name="T18">經委任人同意</text:span><text:span text:style-name="T13">，命其將全權委託投資契約移轉其他證券投資顧問事業或證券投資信託事業經理。</text:span></text:p>
          </table:table-cell>
          <table:table-cell table:style-name="表格1.C1" office:value-type="string">
            <text:p text:style-name="P84">為尊重客戶之意思自由，於第二項後段增列但書規定，客戶就證期會所命之契約移轉，不同意或不為意思表示者，其<text:soft-page-break/>全權委託投資契約視為終止。</text:p>
          </table:table-cell>
        </table:table-row>
        <table:table-row table:style-name="表格1.1">
          <table:table-cell table:style-name="表格1.A1" office:value-type="string">
            <text:p text:style-name="P337">第二十五條 <text:s text:c="3"/>證券投資顧問事業或證券投資信託事業經營全權委託投資業務，應依證期會之規定，定期申報相關業務表冊送同業公會備<text:soft-page-break/>查。</text:p>
            <text:p text:style-name="P338">前項之相關業務表冊，其格式由同業公會訂之。</text:p>
          </table:table-cell>
          <table:table-cell table:style-name="表格1.A1" office:value-type="string">
            <text:p text:style-name="P337">第二十五條 <text:s text:c="3"/>證券投資顧問事業或證券投資信託事業經營全權委託投資業務，應依證期會之規定，定期申報相關業務表冊送同業公會備<text:soft-page-break/>查。</text:p>
            <text:p text:style-name="P340">前項之相關業務表冊，其格式由同業公會訂之。</text:p>
          </table:table-cell>
          <table:table-cell table:style-name="表格1.C1" office:value-type="string">
            <text:p text:style-name="P203">本條未修正。</text:p>
          </table:table-cell>
        </table:table-row>
        <table:table-row table:style-name="表格1.1">
          <table:table-cell table:style-name="表格1.A1" office:value-type="string">
            <text:p text:style-name="P193">第四章 信託業兼營證券投資顧問業務辦理全權委託投資業務</text:p>
          </table:table-cell>
          <table:table-cell table:style-name="表格1.A1" office:value-type="string">
            <text:p text:style-name="P341"/>
          </table:table-cell>
          <table:table-cell table:style-name="表格1.C1" office:value-type="string">
            <text:p text:style-name="P344"><text:span text:style-name="T54">一、</text:span><text:span text:style-name="T55">本章新增</text:span><text:span text:style-name="T54">。</text:span></text:p>
            <text:p text:style-name="P345"><text:span text:style-name="T54">二、配合</text:span><text:span text:style-name="T13">信託業依信託業法第十八條第一項後段規定所辦理之業務係屬以信託關係兼營全權委託投資業務，</text:span><text:span text:style-name="T54">增設第四章有關</text:span><text:span text:style-name="T13">信託業兼營本法第六條規定之有價證券全權委託投資業務之規範。</text:span></text:p>
            <text:p text:style-name="P345"><text:span text:style-name="T54">三、依信託業法第十八條信託業兼營證券投資顧問業務，相對應證券投資顧問事業管理規則第十五條第一項第八款、第十六條第一項第二款及第八款等規定，皆指全權委託投資業務。</text:span><text:span text:style-name="T13">準此，</text:span><text:span text:style-name="T54">為符合相關規定之用語，爰訂章名如上。</text:span></text:p>
            <text:p text:style-name="P342"/>
          </table:table-cell>
        </table:table-row>
        <text:soft-page-break/>
        <table:table-row table:style-name="表格1.1">
          <table:table-cell table:style-name="表格1.A1" office:value-type="string">
            <text:p text:style-name="P194"/>
          </table:table-cell>
          <table:table-cell table:style-name="表格1.A1" office:value-type="string">
            <text:p text:style-name="P341">第二十六條 <text:s text:c="3"/>信託業兼營本法第六條規定之有價證券全權委託投資業務時，除信託業法及其他法律另有規定外，關於該業務之經營，依本辦法之規定辦理。</text:p>
          </table:table-cell>
          <table:table-cell table:style-name="表格1.C1" office:value-type="string">
            <text:list xml:id="list1731505914" text:style-name="WW8Num7">
              <text:list-item>
                <text:p text:style-name="P113">本條刪除。</text:p>
              </text:list-item>
              <text:list-item>
                <text:p text:style-name="P109"><text:span text:style-name="T54">已增列第四章就</text:span><text:span text:style-name="T13">信託業兼營本法第六條規定之有價證券全權委託投資業務之相關規範予以明文訂定，爰刪除本條條文。</text:span></text:p>
              </text:list-item>
            </text:list>
            <text:p text:style-name="P343"/>
            <text:p text:style-name="P343"/>
          </table:table-cell>
        </table:table-row>
        <table:table-row table:style-name="表格1.1">
          <table:table-cell table:style-name="表格1.A1" office:value-type="string">
            <text:p text:style-name="P437">第二十六條 <text:s text:c="3"/>信託業兼營證券投資顧問業務辦理全權委託投資業務，應配置適足及適任之主管及業務人員。</text:p>
            <text:p text:style-name="P339">前項主管及辦理有價證券研究分析、投資決策或有價證券買賣執行之業務人員，不得相互兼任，除應具備信託業法第二十四條規定之專門學識或經驗外，並應符合證券投資顧問事業管理規則第二十二<text:soft-page-break/>條第一項第一款至第四款之資格條件之一。</text:p>
            <text:p text:style-name="P347"><text:span text:style-name="T48">信託業兼營證券投資顧問業務辦理全權委託投資業務</text:span><text:span text:style-name="T13">者，得自行保管信託財產。但應指定專責人員辦理。</text:span></text:p>
          </table:table-cell>
          <table:table-cell table:style-name="表格1.A1" office:value-type="string">
            <text:p text:style-name="P85"/>
          </table:table-cell>
          <table:table-cell table:style-name="表格1.C1" office:value-type="string">
            <text:p text:style-name="P110"><text:span text:style-name="T13">一、</text:span><text:span text:style-name="T18">本條新增。</text:span></text:p>
            <text:p text:style-name="P351"><text:span text:style-name="T13">二、為加強信託業兼營</text:span><text:span text:style-name="T48">證券投資顧問業務辦理</text:span><text:span text:style-name="T13">全權委託投資業務之服務品質，參考第六條增訂</text:span><text:span text:style-name="T48">應配置適足及適任之主管及業務人員之規定</text:span><text:span text:style-name="T13">。</text:span></text:p>
            <text:p text:style-name="P354">三、為加強人員之專業度，爰規定該主管及辦理有價證券研究分析、投資決策或買賣執行之相關人員，不得相互兼任，除應具備信託業法第二十四條規定之專門學識或經驗外，須再符合證券投資顧問事業管理規則第二十二條第一項第一款至第四<text:soft-page-break/>款資格條件之一。</text:p>
            <text:p text:style-name="P349">四、因信託業之業務性質及組織架構有其特性，故信託業辦理全權委託投資業務，得自行保管信託財產，但應指定專責人員辦理。</text:p>
            <text:p text:style-name="P355"/>
          </table:table-cell>
        </table:table-row>
        <table:table-row table:style-name="表格1.1">
          <table:table-cell table:style-name="表格1.A1" office:value-type="string">
            <text:p text:style-name="P356"><text:span text:style-name="T12">第二十七條 <text:s text:c="3"/></text:span><text:span text:style-name="T46">信託業申請兼營證券投資顧問業務辦理全權委託投資業務，應具備下列條件：</text:span></text:p>
            <text:p text:style-name="P63">一、最近期經會計師查核簽證之財務報告每股淨值不低於面額。</text:p>
            <text:p text:style-name="P63">二、最近二年未曾受證期會依本法第六十六條第二款以上之處分或未<text:soft-page-break/>曾受信託業主管機關依信託業法第四十四條第一項第二款或第二項第一款及第二款之處分。</text:p>
            <text:p text:style-name="P423">三、最近半年未曾受證期會依本法第六十六條第一款警告之處分或未曾受信託業主管機關依信託業法第四十四條第一項第一款糾正並限期改善三次以上之處分。</text:p>
            <text:p text:style-name="P357">四、其他經證期會規定應具備之條件。</text:p>
          </table:table-cell>
          <table:table-cell table:style-name="表格1.A1" office:value-type="string">
            <text:p text:style-name="P99"/>
          </table:table-cell>
          <table:table-cell table:style-name="表格1.C1" office:value-type="string">
            <text:p text:style-name="P103"><text:span text:style-name="T13">一、</text:span><text:span text:style-name="T18">本條新增</text:span><text:span text:style-name="T13">。</text:span></text:p>
            <text:p text:style-name="P350"><text:span text:style-name="T13">二、參考第五條及信託業法第四十四條規定，</text:span><text:span text:style-name="T46">明定信託業兼營證券投資顧問業務辦理全權委託投資業務</text:span><text:span text:style-name="T12">之條件。</text:span></text:p>
            <text:p text:style-name="P358"><text:span text:style-name="T13">三、信託業主要係由銀行兼營，因部分銀行亦兼營證券業務，故本條文仍將</text:span><text:span text:style-name="T48">最近二年未曾受證期會依本法第六十六條第二款以上之處分及最近半年未曾受證期會依本法第六十六條第一款警告之處分予以納入，作為申請兼營證券投資顧問業務辦理全權委託投資業務所須具備之條件。</text:span></text:p>
            <text:p text:style-name="P359"><text:span text:style-name="T48">四、另銀行本身因從事信託業業務違反信託業法之規定，遭信託業主管機</text:span><text:soft-page-break/><text:span text:style-name="T48">關依其情節，處以信託業法第四十四條第一項第二款或第二項第一款及第二款（相當證券交易法第六十六條第二款以上）之處分，或處以信託業法第四十四條第一項第一款糾正處分三次以上（相當本法第六十六條第一款警告之處分</text:span><text:span text:style-name="T48">）</text:span><text:span text:style-name="T48">者，亦相對配合條文予以規範，列為申請兼營證券投資顧問業務辦理全權委託投資業務之限制條件。</text:span></text:p>
            <text:p text:style-name="P84"/>
          </table:table-cell>
        </table:table-row>
        <text:soft-page-break/>
        <table:table-row table:style-name="表格1.1">
          <table:table-cell table:style-name="表格1.A1" office:value-type="string">
            <text:p text:style-name="P360">第二十八條 <text:s text:c="3"/>信託業兼營證券投資顧問業務辦理全權委託投資業務，接受委託投資之總金額，不得超過其指撥營運資金之一定倍數，其倍數由證期會定之。但指撥營運資金達新臺幣三億元以上者，不在此限。</text:p>
            <text:p text:style-name="P195"/>
          </table:table-cell>
          <table:table-cell table:style-name="表格1.A1" office:value-type="string">
            <text:p text:style-name="P99"/>
          </table:table-cell>
          <table:table-cell table:style-name="表格1.C1" office:value-type="string">
            <text:p text:style-name="P103"><text:span text:style-name="T13">一、</text:span><text:span text:style-name="T18">本條新增。</text:span></text:p>
            <text:p text:style-name="P350"><text:span text:style-name="T13">二、參考第十三條之規定，</text:span><text:span text:style-name="T46">規範</text:span><text:span text:style-name="T13">信託業兼營證券投資顧問業務辦理全權委託投資業務</text:span><text:span text:style-name="T46">可承作之倍數，以降低經營風險。惟對於</text:span><text:span text:style-name="T13">指撥營運資金</text:span><text:span text:style-name="T46">已達三億元以上者，則不予限制其承作之倍數。</text:span></text:p>
          </table:table-cell>
        </table:table-row>
        <table:table-row table:style-name="表格1.1">
          <table:table-cell table:style-name="表格1.A1" office:value-type="string">
            <text:p text:style-name="P361"><text:span text:style-name="T13">第二十九條 <text:s text:c="3"/>信託業兼營證券投資顧問業務辦理全權委託投資業務時，</text:span><text:span text:style-name="T12">除證期會另有規定外</text:span><text:span text:style-name="T13">，其投資範圍以下列為限，且不得從事證券信用交易：</text:span></text:p>
            <text:p text:style-name="P362">一、於本國證券交易所上市之有價證券。</text:p>
            <text:p text:style-name="P51">二、於本國證券櫃檯<text:soft-page-break/>買賣中心交易之有價證券。</text:p>
            <text:p text:style-name="P362">三、經證期會核准或申報生效得投資之承銷有價證券。</text:p>
            <text:p text:style-name="P362">四、政府債券及募集發行之公司債券。</text:p>
            <text:p text:style-name="P363"><text:span text:style-name="T13">五、</text:span><text:span text:style-name="T12">證券投資信託事業發行之開放式證券投資信託基金受益憑證。</text:span></text:p>
            <text:p text:style-name="P362">六、其他經證期會核准者。</text:p>
            <text:p text:style-name="P438">信託業兼營證券投資顧問業務辦理全權委託投資業務時，從事前項第一款及第二款有價證券投<text:soft-page-break/>資，除法令另有規定外，應委託證券經紀商，於集中交易市場或證券商營業處所為之。</text:p>
          </table:table-cell>
          <table:table-cell table:style-name="表格1.A1" office:value-type="string">
            <text:p text:style-name="P85"/>
          </table:table-cell>
          <table:table-cell table:style-name="表格1.C1" office:value-type="string">
            <text:p text:style-name="P103"><text:span text:style-name="T13">一、</text:span><text:span text:style-name="T18">本條新增。</text:span></text:p>
            <text:p text:style-name="P350"><text:span text:style-name="T13">二、為求投信投顧業者與信託業者在相同或類似之業務上，得具公平之權利以進行良善之業務競爭，對於涉及有價證券全權委託投資業務範圍之規範具一致性，參照第十四條訂定</text:span><text:span text:style-name="T12">。</text:span></text:p>
            <text:p text:style-name="P84"/>
            <text:p text:style-name="P364"/>
          </table:table-cell>
        </table:table-row>
        <table:table-row table:style-name="表格1.1">
          <table:table-cell table:style-name="表格1.A1" office:value-type="string">
            <text:p text:style-name="P365"><text:span text:style-name="T13">第 三十 條 <text:s text:c="3"/>信託業兼營證券投資顧問業務辦理全權委託投資業務時，</text:span><text:span text:style-name="T12">除證期會另有規定外，</text:span><text:span text:style-name="T13">不得有下列行為：</text:span></text:p>
            <text:p text:style-name="P52">一、為每一全權委託投資信託契約投資任一發行公司有價證券之總額，超過該信託財產淨值之百分之二十。</text:p>
            <text:p text:style-name="P52">二、為全體全權委託投資信託契約投資任一發行公司之<text:soft-page-break/>股份總額，超過該發行公司已發行股份總額之百分之十。</text:p>
            <text:p text:style-name="P366">前項第一款之有價證券為公司債者，不得超過每一信託財產淨資產價值之百分之十。</text:p>
          </table:table-cell>
          <table:table-cell table:style-name="表格1.A1" office:value-type="string">
            <text:p text:style-name="P85">無</text:p>
          </table:table-cell>
          <table:table-cell table:style-name="表格1.C1" office:value-type="string">
            <text:p text:style-name="P103"><text:span text:style-name="T13">一、</text:span><text:span text:style-name="T18">本條新增。</text:span></text:p>
            <text:p text:style-name="P353">二、參考第十五條之規定，訂定信託業辦理本業務之限制，以分散投資風險。</text:p>
            <text:p text:style-name="P84"/>
          </table:table-cell>
        </table:table-row>
        <table:table-row table:style-name="表格1.1">
          <table:table-cell table:style-name="表格1.A1" office:value-type="string">
            <text:p text:style-name="P367">第三十一條 <text:s text:c="3"/>信託業兼營證券投資顧問業務辦理全權委託投資業務時，信託業及其董事、監察人、經理人及業務人員除應遵守相關法令規定外，並不得有下列行為：</text:p>
            <text:p text:style-name="P53">一、利用職務上所獲知與信託財產有關之資訊，為自己或為該信託財<text:soft-page-break/>產客戶及受益人以外之人從事有價證券買賣之交易。</text:p>
            <text:p text:style-name="P424">二、以信託財產投資於有價證券時，從事足以損害客戶或受益人權益之交易。</text:p>
            <text:p text:style-name="P425">三、與客戶或受益人為投資有價證券收益共享或損失分擔之約定。但證期會對績效報酬另有規定者，不在此限。</text:p>
            <text:p text:style-name="P368">四、運用信託財產與本身之財產或受託之其他財產為<text:soft-page-break/>相對委託之交易。但經由證券集中交易市場或證券商營業處所委託買賣成交，且非故意發生相對委託之結果者，不在此限。</text:p>
            <text:p text:style-name="P369">五、運用客戶信託財產買賣有價證券時，無正當理由而將已成交之買賣委託，自信託帳戶改為自己、他人或其他信託帳戶，或自其他帳戶改為信託帳戶。</text:p>
            <text:p text:style-name="P369">六、利用信託帳戶為<text:soft-page-break/>自己或他人買賣有價證券。</text:p>
            <text:p text:style-name="P54">七、未依投資分析報告作成投資決策，或投資分析報告顯然缺乏合理分析基礎與根據者。但能提供合理解釋者不在此限。</text:p>
            <text:p text:style-name="P370">八、其他經證期會規定不得從事之行為。</text:p>
            <text:p text:style-name="P371">前項規定於信託業之其他受僱人準用之。</text:p>
          </table:table-cell>
          <table:table-cell table:style-name="表格1.A1" office:value-type="string">
            <text:p text:style-name="P85"/>
          </table:table-cell>
          <table:table-cell table:style-name="表格1.C1" office:value-type="string">
            <text:p text:style-name="P373"><text:span text:style-name="T13">一、</text:span><text:span text:style-name="T18">本條新增。</text:span></text:p>
            <text:p text:style-name="P374">二、信託業法施行細則草案第十二條規定「信託財產，應以受託人信託財產之名義登載。」，故就信託實務上而言，均係以受託業者之名義登記開戶，此點與委任不同，但為防止弊端，參酌第十六條之精神，訂定相關規範。</text:p>
            <text:p text:style-name="P375"><text:span text:style-name="T13">三、信託業經營本業務時，除本條限制外，仍須遵守信託業法第二十二條、第二十三條、</text:span><text:span text:style-name="T13">第二十五條、</text:span><text:span text:style-name="T13">第二十七條等有關規範。</text:span></text:p>
            <text:p text:style-name="P372"/>
            <text:p text:style-name="P372"/>
            <text:p text:style-name="P376"/>
            <text:p text:style-name="P377"><text:soft-page-break/></text:p>
            <text:p text:style-name="P378"/>
          </table:table-cell>
        </table:table-row>
        <table:table-row table:style-name="表格1.1">
          <table:table-cell table:style-name="表格1.A1" office:value-type="string">
            <text:p text:style-name="P379">第三十二條 <text:s text:c="3"/>信託業兼營證券投資顧問業務辦理全權委託投資業務，受託人應自行處理信託事務。但經客戶及受<text:soft-page-break/>益人之同意，得使第三人代為處理。</text:p>
            <text:p text:style-name="P380"><text:span text:style-name="T13">前項得代理受託人處理全權委託投資業務之第三人，以經證期會核准得兼營</text:span><text:span text:style-name="T46">證券投資顧問業務辦理</text:span><text:span text:style-name="T13">全權委託投資業務之信託業暨得經營全權委託投資業務之證券投資信託事業及證券投資顧問事業為限。</text:span></text:p>
          </table:table-cell>
          <table:table-cell table:style-name="表格1.A1" office:value-type="string">
            <text:p text:style-name="P85"/>
          </table:table-cell>
          <table:table-cell table:style-name="表格1.C1" office:value-type="string">
            <text:p text:style-name="P103"><text:span text:style-name="T13">一、</text:span><text:span text:style-name="T18">本條新增。</text:span></text:p>
            <text:p text:style-name="P381">二、依信託法第二十五條：「受託人應自己處理信託事務。但信託行為另有訂定或有不得已之事由者，得使第三人代為處理。」，爰訂定本條<text:soft-page-break/>文第一項規定。</text:p>
            <text:p text:style-name="P381">三、為明確規範第一項但書所稱第三人，係以經核准得經營本業務之信託業或經核准得經營全權委託投資業務之證券投資信託事業及證券投資顧問事業為限，爰訂定本條文第二項。</text:p>
            <text:p text:style-name="P84"/>
            <text:p text:style-name="P84"/>
          </table:table-cell>
        </table:table-row>
        <table:table-row table:style-name="表格1.1">
          <table:table-cell table:style-name="表格1.A1" office:value-type="string">
            <text:p text:style-name="P382"><text:span text:style-name="T13">第三十三條 <text:s text:c="3"/>信託業與客戶所簽訂之信託契約，除應依信託業法第十九條第一項記載各款事項外，涉及兼營</text:span><text:span text:style-name="T46">證券投資顧問業務辦理</text:span><text:span text:style-name="T13">全權委託投資業務者，應再載明下列事項：</text:span></text:p>
            <text:list xml:id="list145517504885220" text:continue-list="list962127896" text:style-name="WW8Num13">
              <text:list-item>
                <text:p text:style-name="P383">證券經紀商之指定與變更。</text:p>
              </text:list-item>
              <text:list-item>
                <text:p text:style-name="P384"><text:soft-page-break/>重要事項變更之通知及其方式。</text:p>
              </text:list-item>
              <text:list-item>
                <text:p text:style-name="P384">違約處理條款。</text:p>
              </text:list-item>
              <text:list-item>
                <text:p text:style-name="P384">紛爭之解決方式及管轄法院。</text:p>
              </text:list-item>
              <text:list-item>
                <text:p text:style-name="P384">其他經證期會規定應記載事項。</text:p>
              </text:list-item>
            </text:list>
            <text:p text:style-name="P385">信託契約及其相關資料，於信託期間屆滿後至少保存五年。</text:p>
            <text:p text:style-name="P386">依信託契約所定之報酬，得依證期會規定收取績效報酬。</text:p>
            <text:p text:style-name="P387">第一項第一款證券經紀商之指定，除信託行為另有訂定外，由信託業指定之，惟應注意適當之分散，避免過度集中，其與該證券商有相互投資關係或控制與<text:soft-page-break/>從屬關係者，並應於信託契約中揭露，如有信託業法第二十七條情事時，並應事先取得受益人之書面同意。</text:p>
            <text:p text:style-name="P388"><text:span text:style-name="T13">第一項第四款紛爭之解決方式，應由同業公會會同信託業商業同業公會</text:span><text:span text:style-name="T13">(</text:span><text:span text:style-name="T13">以下簡稱信託業公會</text:span><text:span text:style-name="T13">)</text:span><text:span text:style-name="T13">訂定紛爭調解處理辦法，並報經證期會核定；修正時亦同。</text:span></text:p>
          </table:table-cell>
          <table:table-cell table:style-name="表格1.A1" office:value-type="string">
            <text:p text:style-name="P85"/>
          </table:table-cell>
          <table:table-cell table:style-name="表格1.C1" office:value-type="string">
            <text:p text:style-name="P390"><text:span text:style-name="T13">一、</text:span><text:span text:style-name="T18">本條新增。</text:span></text:p>
            <text:p text:style-name="P389">二、參考第十八條訂定。</text:p>
            <text:p text:style-name="P391">三、信託業法第十九條已明定信託契約應記載事項，信託業者必須依規定辦理，有關該重複之部分，不再臚列。</text:p>
            <text:p text:style-name="P391">四、為期涉及全權委託投資業務紛爭處理之一致性，爰於第五項明定該紛<text:soft-page-break/>爭調解處理辦法由投信投顧公會會同信託業公會訂定，並經證期會核定之。</text:p>
            <text:p text:style-name="P93"/>
            <text:p text:style-name="P93"/>
            <text:p text:style-name="P77"/>
            <text:p text:style-name="P84"/>
          </table:table-cell>
        </table:table-row>
        <table:table-row table:style-name="表格1.1">
          <table:table-cell table:style-name="表格1.A1" office:value-type="string">
            <text:p text:style-name="P392">第三十四條 <text:s text:c="3"/>信託業兼營證券投資顧問業務辦理全權委託投資業務之操作辦法，由同業公會會同信託業公會訂定，規定與信託財產管理運用相關之簽約、開戶、買賣、交割、結算及其他有關事項之處理事宜，並報經<text:soft-page-break/>證期會核定；修正時亦同。</text:p>
            <text:p text:style-name="P335">信託業兼營證券投資顧問業務辦理全權委託投資業務時，應依前項業務操作辦法為之。</text:p>
          </table:table-cell>
          <table:table-cell table:style-name="表格1.A1" office:value-type="string">
            <text:p text:style-name="P85"/>
          </table:table-cell>
          <table:table-cell table:style-name="表格1.C1" office:value-type="string">
            <text:p text:style-name="P393"><text:span text:style-name="T13">一、</text:span><text:span text:style-name="T18">本條新增。</text:span></text:p>
            <text:p text:style-name="P393"><text:span text:style-name="T13">二、依證券投資顧問事業管理規則第十六條規定，信託業應於核發營業執照之日起一個月內，加入同業公會，為考量業務處理之一致性，</text:span><text:span text:style-name="T48">並考量信託業務之特性，</text:span><text:span text:style-name="T13">爰明定其操作辦法由投信投顧公會會同信託業公會訂定，並經證期會核定。</text:span></text:p>
            <text:p text:style-name="P394"><text:soft-page-break/></text:p>
            <text:p text:style-name="P112"/>
          </table:table-cell>
        </table:table-row>
        <table:table-row table:style-name="表格1.1">
          <table:table-cell table:style-name="表格1.A1" office:value-type="string">
            <text:p text:style-name="P439"><text:span text:style-name="T40">第三十五條 <text:s text:c="3"/>信託業兼營證券投資顧問業務辦理全權委託投資業務，應依據投資分析報告做成投資決策，投資分析報告應記載分析基礎、根據及投資建議；投資決策應載明決定買賣之證券種類、數量、價格及時機；執行紀錄應記載實際投資標的種類、數量、價格及時間，並說明投資差異原因，上述書面資料應按時序記載並建檔保存，其</text:span><text:span text:style-name="T39">保存期限不得少於五年</text:span><text:span text:style-name="T40">。</text:span></text:p>
            <text:p text:style-name="P440"><text:soft-page-break/>信託業兼營證券投資顧問業務辦理全權委託投資業務時，應依個別信託契約分別記帳，按日登載信託財產交易情形及委託資產庫存數量及金額。</text:p>
            <text:p text:style-name="P395">信託業運用信託財產買賣有價證券時，收取證券商之手續費折讓，應作為信託財產運用時買賣成本之減少。</text:p>
          </table:table-cell>
          <table:table-cell table:style-name="表格1.A1" office:value-type="string">
            <text:p text:style-name="P85"/>
          </table:table-cell>
          <table:table-cell table:style-name="表格1.C1" office:value-type="string">
            <text:p text:style-name="P397"><text:span text:style-name="T13">一、</text:span><text:span text:style-name="T18">本條新增。</text:span></text:p>
            <text:p text:style-name="P396">二、參照第二十二條規定訂定之。</text:p>
            <text:p text:style-name="P441">三、依信託法第二十四條第一項規定：「受託人應將信託財產與其自有財產及其他信託財產分別管理。信託財產為金錢者，得以分別記帳方式為之。」，爰參照第二十二條第二項，於第二項明定信託業兼營證券投資顧問業務辦理全權委託投資業務時，應依個別信託契約分別記帳。</text:p>
            <text:p text:style-name="P398"/>
          </table:table-cell>
        </table:table-row>
        <table:table-row table:style-name="表格1.1">
          <table:table-cell table:style-name="表格1.A1" office:value-type="string">
            <text:p text:style-name="P399">第三十六條 <text:s text:c="3"/>全權委託投資信託契約及受託證券經紀商之受託買賣契約，應載明信託業兼營證券投資顧問業務辦理全權委託投資業務運用委託投資資產從事有價證券投資逾越法令或信託契約所定限制範圍者，應<text:soft-page-break/>由信託業負履行責任。</text:p>
            <text:p text:style-name="P346">信託業兼營證券投資顧問業務辦理全權委託投資業務違反法令或契約，或因其他可歸責於信託業之事由，致客戶或受益人受有損害者，應依信託業法第三十五條負損害賠償之責。</text:p>
            <text:p text:style-name="P207"/>
          </table:table-cell>
          <table:table-cell table:style-name="表格1.A1" office:value-type="string">
            <text:p text:style-name="P400"/>
          </table:table-cell>
          <table:table-cell table:style-name="表格1.C1" office:value-type="string">
            <text:p text:style-name="P103"><text:span text:style-name="T13">一、</text:span><text:span text:style-name="T18">本條新增。</text:span></text:p>
            <text:p text:style-name="P352">二、信託業兼營證券投資顧問業務辦理全權委託投資業務買賣有價證券，雖以受託人名義為之，但其逾越法令或契約限制範圍，或違約交割者，應以其自有資金負相關責任，以保護委託人權益並強化業者之責任意識，爰參照第十九條規定於第一項明定應於相關契約中載明前述規定，以重申業者應盡善良管理人之責任。</text:p>
            <text:p text:style-name="P348"><text:soft-page-break/>三、另參照信託業法第三十五條之規定訂定第二項規定，以明確信託業兼營證券投資顧問業務辦理全權委託投資業務應負之責任。</text:p>
          </table:table-cell>
        </table:table-row>
        <table:table-row table:style-name="表格1.1">
          <table:table-cell table:style-name="表格1.A1" office:value-type="string">
            <text:p text:style-name="P402">第三十七條 <text:s text:c="3"/>第二條、第十七條、第十八條第二項前段與第三項至第五項、第二十條第三項、第二十二條第三項及第二十三條至第二十五條之規定，於信託業兼營證券投資顧問業務辦理全權委託投資業務時準用之。但第十八條第三項、第五項及第<text:soft-page-break/>二十三條第二項之規定於信託業與客戶另有約定者，不在此限。</text:p>
          </table:table-cell>
          <table:table-cell table:style-name="表格1.A1" office:value-type="string">
            <text:p text:style-name="P401"/>
            <text:p text:style-name="P401"/>
          </table:table-cell>
          <table:table-cell table:style-name="表格1.C1" office:value-type="string">
            <text:p text:style-name="P103"><text:span text:style-name="T13">一、</text:span><text:span text:style-name="T18">本條新增。</text:span></text:p>
            <text:p text:style-name="P350"><text:span text:style-name="T46">二、為求</text:span><text:span text:style-name="T13">信託業依信託業法第十八條第一項後段規定以信託關係兼營全權委託投資業務，</text:span><text:span text:style-name="T46">在</text:span><text:span text:style-name="T13">涉及部門業務、財務及人員之管理</text:span><text:span text:style-name="T46">之法令架構上與投信投顧業者具一致性，就性質相同事務得以準用之條文增列如上。</text:span></text:p>
            <text:p text:style-name="P84"/>
          </table:table-cell>
        </table:table-row>
        <table:table-row table:style-name="表格1.1">
          <table:table-cell table:style-name="表格1.A1" office:value-type="string">
            <text:p text:style-name="P193">第　五　章　附則</text:p>
          </table:table-cell>
          <table:table-cell table:style-name="表格1.A1" office:value-type="string">
            <text:p text:style-name="P401"/>
          </table:table-cell>
          <table:table-cell table:style-name="表格1.C1" office:value-type="string">
            <text:p text:style-name="P84">參考「證券投資顧問事業管理規則」訂定本辦法第五章之章名。</text:p>
          </table:table-cell>
        </table:table-row>
        <table:table-row table:style-name="表格1.1">
          <table:table-cell table:style-name="表格1.A1" office:value-type="string">
            <text:p text:style-name="P403"><text:span text:style-name="T18">第三十八條</text:span><text:span text:style-name="T13"> <text:s text:c="3"/>違反本辦法之規定者，依本法及其他有關法律規定處罰。</text:span></text:p>
            <text:p text:style-name="P206"/>
          </table:table-cell>
          <table:table-cell table:style-name="表格1.A1" office:value-type="string">
            <text:p text:style-name="P404">第二十七條 <text:s text:c="3"/>違反本辦法之規定者，依本法及其他有關法律規定處罰。</text:p>
          </table:table-cell>
          <table:table-cell table:style-name="表格1.C1" office:value-type="string">
            <text:p text:style-name="P97">條次調整。</text:p>
          </table:table-cell>
        </table:table-row>
        <table:table-row table:style-name="表格1.1">
          <table:table-cell table:style-name="表格1.A1" office:value-type="string">
            <text:p text:style-name="P405"><text:span text:style-name="T18">第三十九條</text:span><text:span text:style-name="T13">　 本辦法自發布日施行。</text:span></text:p>
          </table:table-cell>
          <table:table-cell table:style-name="表格1.A1" office:value-type="string">
            <text:p text:style-name="P203">第二十八條 <text:s text:c="3"/>本辦法自發布日施行。</text:p>
          </table:table-cell>
          <table:table-cell table:style-name="表格1.C1" office:value-type="string">
            <text:p text:style-name="P97">條次調整。</text:p>
          </table:table-cell>
        </table:table-row>
      </table:table>
      <text:p text:style-name="P100"/>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style:text-underline-style="solid" style:text-underline-width="auto" style:text-underline-color="font-color"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2.752cm" fo:margin-right="0cm" fo:text-indent="-2.752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本文縮排_20_3" style:display-name="本文縮排 3" style:family="paragraph" style:parent-style-name="Standard">
      <style:paragraph-properties fo:margin-left="4.501cm" fo:margin-right="0cm" fo:text-indent="-1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693cm" fo:margin-right="0cm" fo:line-height="0.706cm" fo:text-indent="-1.058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s8t3" style:family="paragraph" style:parent-style-name="Standard">
      <style:paragraph-properties fo:margin-left="3.387cm" fo:margin-right="0cm" fo:margin-top="0.106cm" fo:margin-bottom="0cm" loext:contextual-spacing="false" fo:orphans="2" fo:widows="2" fo:text-indent="-1.27cm" style:auto-text-indent="fals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text-underline-style="solid" style:text-underline-width="auto" style:text-underline-color="font-color"/>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標楷體" fo:font-family="標楷體" style:font-family-generic="script" style:text-underline-style="solid" style:text-underline-width="auto" style:text-underline-color="font-color"/>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32cm" fo:text-indent="-1.27cm" fo:margin-left="1.43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56cm" fo:text-indent="-0.847cm" fo:margin-left="1.85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02cm" fo:text-indent="-0.847cm" fo:margin-left="2.70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49cm" fo:text-indent="-0.847cm" fo:margin-left="3.54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96cm" fo:text-indent="-0.847cm" fo:margin-left="4.39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42cm" fo:text-indent="-0.847cm" fo:margin-left="5.24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89cm" fo:text-indent="-0.847cm" fo:margin-left="6.08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36cm" fo:text-indent="-0.847cm" fo:margin-left="6.93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82cm" fo:text-indent="-0.847cm" fo:margin-left="7.7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431cm" fo:text-indent="-1.27cm" fo:margin-left="1.43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854cm" fo:text-indent="-0.847cm" fo:margin-left="1.8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01cm" fo:text-indent="-0.847cm" fo:margin-left="2.70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47cm" fo:text-indent="-0.847cm" fo:margin-left="3.54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94cm" fo:text-indent="-0.847cm" fo:margin-left="4.39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41cm" fo:text-indent="-0.847cm" fo:margin-left="5.24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87cm" fo:text-indent="-0.847cm" fo:margin-left="6.08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81cm" fo:text-indent="-0.847cm" fo:margin-left="7.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3cm" fo:text-indent="-1.27cm" fo:margin-left="1.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章"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8z1" style:num-prefix="第" style:num-suffix="條" style:num-format="一, 二, 三, ..." text:start-value="2">
        <style:list-level-properties text:list-level-position-and-space-mode="label-alignment">
          <style:list-level-label-alignment text:label-followed-by="listtab" text:list-tab-stop-position="3.069cm" fo:text-indent="-2.223cm" fo:margin-left="3.06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9">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1.27cm" fo:margin-left="4.5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978cm" fo:text-indent="-0.847cm" fo:margin-left="4.97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824cm" fo:text-indent="-0.847cm" fo:margin-left="5.82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671cm" fo:text-indent="-0.847cm" fo:margin-left="6.67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518cm" fo:text-indent="-0.847cm" fo:margin-left="7.51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364cm" fo:text-indent="-0.847cm" fo:margin-left="8.36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211cm" fo:text-indent="-0.847cm" fo:margin-left="9.21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10.058cm" fo:text-indent="-0.847cm" fo:margin-left="10.05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904cm" fo:text-indent="-0.847cm" fo:margin-left="10.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fo:font-size="14pt" style:letter-kerning="false" style:font-name-asian="標楷體" style:font-size-asian="14pt" style:font-name-complex="標楷體"/>
    </style:style>
    <style:page-layout style:name="Mpm1">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71</text:page-number></text:span><text:span text:style-name="MT1"><text:s/>頁，共</text:span><text:span text:style-name="MT1"><text:page-number text:select-page="current">71</text:page-number></text:span><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顧問事業證券投資信託事業經營全權委託投資業務管理辦法修正條文</dc:title>
    <meta:initial-creator>david</meta:initial-creator>
    <meta:creation-date>2008-04-22T09:29:00</meta:creation-date>
    <dc:creator>joyce165</dc:creator>
    <dc:date>2008-04-22T09:29:00</dc:date>
    <meta:editing-cycles>2</meta:editing-cycles>
    <meta:editing-duration>PT1M</meta:editing-duration>
    <meta:document-statistic meta:table-count="1" meta:image-count="0" meta:object-count="0" meta:page-count="71" meta:paragraph-count="644" meta:word-count="28426" meta:character-count="28944" meta:non-whitespace-character-count="28428"/>
    <meta:generator>LibreOffice/6.2.2.2$Windows_X86_64 LibreOffice_project/2b840030fec2aae0fd2658d8d4f9548af4e3518d</meta:generator>
    <meta:user-defined meta:name="_AdHocReviewCycleID" meta:value-type="float">1520798705</meta:user-defined>
    <meta:user-defined meta:name="_AuthorEmail">yoshi@trust.org.tw</meta:user-defined>
    <meta:user-defined meta:name="_AuthorEmailDisplayName">yoshi</meta:user-defined>
    <meta:user-defined meta:name="_EmailSubject"/>
    <meta:user-defined meta:name="_ReviewingToolsShownOnce" meta:value-type="string"/>
  </office:meta>
</office:document-meta>
</file>