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93cm" fo:margin-right="0cm" fo:text-indent="-1.693cm" style:auto-text-indent="false"/>
    </style:style>
    <style:style style:name="P4" style:family="paragraph" style:parent-style-name="聯絡方式">
      <style:paragraph-properties fo:margin-left="2.117cm" fo:margin-right="0cm" fo:text-indent="-2.117cm" style:auto-text-indent="false"/>
    </style:style>
    <style:style style:name="P5" style:family="paragraph" style:parent-style-name="地址">
      <style:paragraph-properties fo:margin-left="1.27cm" fo:margin-right="0cm" fo:text-indent="-1.27cm" style:auto-text-indent="false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機關名稱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punctuation-wrap="simple" style:line-break="normal" style:writing-mode="lr-tb"/>
    </style:style>
    <style:style style:name="P10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機關名稱"/>行政院金融監督管理委員會<draw:frame draw:style-name="fr1" draw:name="外框1" text:anchor-type="char" svg:x="9.234cm" svg:y="1.074cm" svg:width="8.1cm" svg:height="2.26cm" draw:z-index="2"><draw:text-box><text:p text:style-name="P5">地址：<text:bookmark text:name="機關地址"/>臺北縣板橋市縣民大道二段7號18樓</text:p><text:p text:style-name="P4"><text:bookmark text:name="start"/>聯<text:span text:style-name="T1"> </text:span>絡<text:span text:style-name="T1"> </text:span>人：何小姐</text:p><text:p text:style-name="P4">聯絡電話：（02）2774-7465</text:p><text:p text:style-name="P4">傳　　真：（02）8773-4154</text:p></draw:text-box></draw:frame><draw:g text:anchor-type="char" draw:z-index="1" draw:name="裝訂線" draw:style-name="gr1"><draw:line draw:style-name="gr2" draw:text-style-name="P8" svg:x1="-0.998cm" svg:y1="-0.007cm" svg:x2="-0.998cm" svg:y2="24.546cm"><text:p/></draw:line><draw:frame draw:style-name="gr3" draw:text-style-name="P10" svg:width="0.415cm" svg:height="0.398cm" svg:x="-1.187cm" svg:y="7.239cm"><draw:text-box><text:p text:style-name="P9"><text:span text:style-name="T6">裝</text:span></text:p></draw:text-box></draw:frame><draw:frame draw:style-name="gr3" draw:text-style-name="P10" svg:width="0.415cm" svg:height="0.398cm" svg:x="-1.187cm" svg:y="12.159cm"><draw:text-box><text:p text:style-name="P9"><text:span text:style-name="T6">訂</text:span></text:p></draw:text-box></draw:frame><draw:frame draw:style-name="gr3" draw:text-style-name="P10" svg:width="0.415cm" svg:height="0.398cm" svg:x="-1.187cm" svg:y="17.124cm"><draw:text-box><text:p text:style-name="P9"><text:span text:style-name="T6">線</text:span></text:p></draw:text-box></draw:frame></draw:g>　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中華民國證券投資信託暨顧問商業同業公會</text:p>
      <text:p text:style-name="發文日期">發文日期：<text:bookmark text:name="日期"/>中華民國98年2月3日</text:p>
      <text:p text:style-name="發文字號">發文字號：<text:bookmark text:name="發文字號"/>金管證四字第0980000655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無</text:p>
      <text:p text:style-name="Standard"/>
      <text:p text:style-name="主旨">主旨：<text:bookmark text:name="主旨"/>所報修正「開放式股票型基金證券投資信託契約範本」第24條第1項第5款有關基金清算標準乙案，請修正為新臺幣1億元後，准予備查，另請配合修正海外股票型、平衡型及組合型基金證券投資信託契約範本報會，請<text:span text:style-name="T1"> <text:s/></text:span>查照。</text:p>
      <text:p text:style-name="P3"><text:span text:style-name="T2">說明：</text:span><text:bookmark text:name="說明"/><text:span text:style-name="T2">依據本會證券期貨局案陳</text:span><text:span text:style-name="T2"> <text:s/>貴公會97年11月3日中信顧字第0970010024號函及98年1月6日中信顧字第0970011318號函辦理。</text:span></text:p>
      <text:p text:style-name="P1"/>
      <text:p text:style-name="正副本">正本：<text:bookmark text:name="正本"/>中華民國證券投資信託暨顧問商業同業公會</text:p>
      <text:p text:style-name="正副本">副本：<text:bookmark text:name="副本"/></text:p>
      <text:p text:style-name="Standard"/>
      <text:p text:style-name="首長"><text:bookmark text:name="首長"/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5.574cm" svg:y="0.198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dc:subject/>
    <meta:keyword/>
    <dc:description/>
    <meta:initial-creator>Edward</meta:initial-creator>
    <meta:creation-date>2009-02-09T13:38:00</meta:creation-date>
    <dc:creator>helen</dc:creator>
    <dc:date>2009-02-09T13:38:00</dc:date>
    <meta:editing-cycles>2</meta:editing-cycles>
    <meta:editing-duration>PT1M</meta:editing-duration>
    <meta:document-statistic meta:table-count="0" meta:image-count="0" meta:object-count="0" meta:page-count="1" meta:paragraph-count="17" meta:word-count="325" meta:character-count="385" meta:non-whitespace-character-count="376"/>
    <meta:generator>LibreOffice/6.2.2.2$Windows_X86_64 LibreOffice_project/2b840030fec2aae0fd2658d8d4f9548af4e3518d</meta:generator>
    <meta:user-defined meta:name="NewDocFlag">NewDocFlag</meta:user-defined>
  </office:meta>
</office:document-meta>
</file>