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本文縮排_20_2">
      <style:paragraph-properties fo:margin-left="-0.002cm" fo:margin-right="0cm" fo:line-height="0.811cm" fo:text-indent="-0.002cm" style:auto-text-indent="false" style:snap-to-layout-grid="false">
        <style:tab-stops>
          <style:tab-stop style:position="2.889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4" style:family="paragraph" style:parent-style-name="Standard">
      <loext:graphic-properties draw:fill="solid" draw:fill-color="#ffffff"/>
      <style:paragraph-properties fo:margin-left="0cm" fo:margin-right="0cm" fo:line-height="0.811cm" fo:text-align="justify" style:justify-single-word="false" fo:text-indent="1.27cm" style:auto-text-indent="false" fo:background-color="#ffffff"/>
    </style:style>
    <style:style style:name="P5" style:family="paragraph" style:parent-style-name="Standard" style:list-style-name="WW8Num6">
      <style:paragraph-properties fo:margin-left="1.048cm" fo:margin-right="0cm" fo:margin-top="0.106cm" fo:margin-bottom="0.106cm" loext:contextual-spacing="false" fo:line-height="0.811cm" fo:text-align="justify" style:justify-single-word="false" fo:text-indent="-1.018cm" style:auto-text-indent="false">
        <style:tab-stops>
          <style:tab-stop style:position="1.076cm"/>
        </style:tab-stops>
      </style:paragraph-properties>
    </style:style>
    <style:style style:name="P6" style:family="paragraph" style:parent-style-name="Standard">
      <style:paragraph-properties fo:margin-left="0.021cm" fo:margin-right="0cm" fo:margin-top="0.106cm" fo:margin-bottom="0.106cm" loext:contextual-spacing="false" fo:line-height="0.811cm" fo:text-align="justify" style:justify-single-word="false" fo:text-indent="0.011cm" style:auto-text-indent="false"/>
    </style:style>
    <style:style style:name="P7" style:family="paragraph" style:parent-style-name="Standard" style:master-page-name="Standard">
      <loext:graphic-properties draw:fill="solid" draw:fill-color="#ffffff"/>
      <style:paragraph-properties fo:line-height="0.811cm" style:page-number="auto" fo:background-color="#ffffff"/>
    </style:style>
    <style:style style:name="P8" style:family="paragraph">
      <loext:graphic-properties draw:fill="none" draw:fill-color="#ffffff"/>
      <style:paragraph-properties fo:text-align="center" style:writing-mode="lr-tb"/>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fo:language="none" fo:country="none" style:font-name-asian="標楷體" style:font-size-asian="20pt" style:language-asian="none" style:country-asian="none"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6pt" fo:font-weight="bold" style:font-name-asian="標楷體" style:font-size-asian="16pt" style:font-weight-asian="bold" style:font-name-complex="標楷體" style:font-weight-complex="bold"/>
    </style:style>
    <style:style style:name="T9" style:family="text">
      <style:text-properties fo:color="#000000" style:font-name="標楷體" fo:font-size="14pt" style:font-name-asian="標楷體" style:font-size-asian="14pt" style:font-name-complex="標楷體" style:font-size-complex="14pt"/>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draw:g text:anchor-type="as-char" svg:y="0cm" draw:z-index="0" draw:style-name="gr1"><draw:rect draw:style-name="gr2" draw:text-style-name="P8" svg:width="15.497cm" svg:height="9.298cm" svg:x="0cm" svg:y="0cm"><text:p/></draw:rect></draw:g></text:span><text:span text:style-name="T1">期貨信託事業募集期貨信託基金公開說明書應行記載事項準則總說明</text:span></text:p>
      <text:p text:style-name="P4"><text:span text:style-name="T3">為因應期貨業者之需求及我國期貨市場之長期發展，並達成「臺灣經濟永續發展會議」積極發展我國成為資產管理中心之共識，規劃及推動設置期貨信託事業及發行期貨信託基金之具體可行方案有其必要</text:span><text:span text:style-name="T5">，</text:span><text:span text:style-name="T3">爰依期貨交易法第八十四條</text:span><text:span text:style-name="T9">第二項規定，訂定「期貨信託事業募集期貨信託基金公開說明書應行記載事項準則」</text:span><text:span text:style-name="T3">，以</text:span><text:span text:style-name="T5">落實期貨信託基金相關資訊之充分揭露，強化投資人權益之保障</text:span><text:span text:style-name="T3">。</text:span></text:p>
      <text:p text:style-name="P4"><text:span text:style-name="T3">本準則計二十八條，共</text:span><text:span text:style-name="T3">分</text:span><text:span text:style-name="T3">「</text:span><text:span text:style-name="T9">總則</text:span><text:span text:style-name="T3">」</text:span><text:span text:style-name="T9">、「對不特定人募集期貨信託基金之公開說明書」、「對符合一定資格條件之人募集期貨信託基金之公開說明書」及「附則」等四章，</text:span><text:span text:style-name="T3">其要點如下：</text:span></text:p>
      <text:list xml:id="list3108108999" text:style-name="WW8Num6">
        <text:list-item>
          <text:p text:style-name="P5"><text:span text:style-name="T5">揭示本準則訂定之法源依據。（第一條）</text:span></text:p>
        </text:list-item>
        <text:list-item>
          <text:p text:style-name="P5"><text:span text:style-name="T5">公開說明書適用之範圍、編製基本原則及應將記載事項全部刊入，並編製目錄及頁次，暨對不特定人募集期貨信託基金成立後應按季更新公開說明書。（第二條至第五條）</text:span></text:p>
        </text:list-item>
        <text:list-item>
          <text:p text:style-name="P5"><text:span text:style-name="T5">公開說明書封面、封裏應刊印事項。(第六條至第七條)</text:span></text:p>
        </text:list-item>
        <text:list-item>
          <text:p text:style-name="P5"><text:span text:style-name="T5">公開說明書目錄前一頁應刊印風險預告書、索引風險因素頁次及封底簽名。(第八條) </text:span></text:p>
        </text:list-item>
        <text:list-item>
          <text:p text:style-name="P5"><text:span text:style-name="T5">對不特定人募集期貨信託基金之公開說明書適用情況及編製內容應</text:span><text:soft-page-break/><text:span text:style-name="T5">記載事項綱要。(第九條至第十條) </text:span></text:p>
        </text:list-item>
        <text:list-item>
          <text:p text:style-name="P5"><text:span text:style-name="T5">對不特定人募集之期貨信託基金概況應記載項目，包括期貨信託基金簡介、期貨信託基金性質、期貨信託基金交易及投資、風險因素揭露、收益分配、申購受益憑證、買回受益憑證、受益人之權利及費用負擔、期貨信託基金之資訊揭露及期貨信託基金運用狀況等事項。（第十一條至第二十一條）</text:span></text:p>
        </text:list-item>
        <text:list-item>
          <text:p text:style-name="P5"><text:span text:style-name="T5">對不特定人募集之期貨信託基金之公開說明書應記載之期貨信託契約、期貨信託事業概況及特別記載事項。(第二十二條至第二十四條) </text:span></text:p>
        </text:list-item>
        <text:list-item>
          <text:p text:style-name="P5"><text:span text:style-name="T5">對符合一定資格條件之人募集期貨信託基金之公開說明書適用情況。(第二十五條) </text:span></text:p>
        </text:list-item>
        <text:list-item>
          <text:p text:style-name="P5"><text:span text:style-name="T5">對符合一定資格條件之人募集期貨信託基金之公開說明書編製內容應記載事項。(第二十六條) </text:span></text:p>
        </text:list-item>
        <text:list-item>
          <text:p text:style-name="P5"><text:span text:style-name="T5">公開說明書應上傳至主管機關指定之資訊網站，並應以書面備置於營業處所，及按主管機關規定之方式，向申購人交付公開說明書。（第二十七條）</text:span></text:p>
        </text:list-item>
      </text:list>
      <text:p text:style-name="P6"><text:span text:style-name="T5">十一、本準則之施行日期。（第二十八條）</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38cm" fo:margin-right="0cm" fo:line-height="0.635cm" fo:text-align="justify" style:justify-single-word="false" fo:text-indent="-0.93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size-asian="16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font-size-complex="2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02cm" fo:text-indent="-1.27cm" fo:margin-left="1.3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25cm" fo:text-indent="-0.847cm" fo:margin-left="1.72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72cm" fo:text-indent="-0.847cm" fo:margin-left="2.57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18cm" fo:text-indent="-0.847cm" fo:margin-left="3.41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65cm" fo:text-indent="-0.847cm" fo:margin-left="4.26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12cm" fo:text-indent="-0.847cm" fo:margin-left="5.11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58cm" fo:text-indent="-0.847cm" fo:margin-left="5.95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05cm" fo:text-indent="-0.847cm" fo:margin-left="6.80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52cm" fo:text-indent="-0.847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z0" style:num-prefix="第" style:num-suffix="條" style:num-format="一, 二, 三, ..." text:start-value="9">
        <style:list-level-properties text:list-level-position-and-space-mode="label-alignment">
          <style:list-level-label-alignment text:label-followed-by="listtab" text:list-tab-stop-position="2.143cm" fo:text-indent="-1.296cm" fo:margin-left="2.1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074cm" fo:text-indent="-0.847cm" fo:margin-left="2.07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21cm" fo:text-indent="-0.847cm" fo:margin-left="2.92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68cm" fo:text-indent="-0.847cm" fo:margin-left="3.76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14cm" fo:text-indent="-0.847cm" fo:margin-left="4.61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08cm" fo:text-indent="-0.847cm" fo:margin-left="6.3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54cm" fo:text-indent="-0.847cm" fo:margin-left="7.15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48cm"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4.477cm" fo:margin-left="3.20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25cm" fo:text-indent="-0.847cm" fo:margin-left="1.72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72cm" fo:text-indent="-0.847cm" fo:margin-left="2.57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18cm" fo:text-indent="-0.847cm" fo:margin-left="3.41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65cm" fo:text-indent="-0.847cm" fo:margin-left="4.26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12cm" fo:text-indent="-0.847cm" fo:margin-left="5.11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58cm" fo:text-indent="-0.847cm" fo:margin-left="5.95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05cm" fo:text-indent="-0.847cm" fo:margin-left="6.80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52cm" fo:text-indent="-0.847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4.477cm" fo:margin-left="3.20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25cm" fo:text-indent="-0.847cm" fo:margin-left="1.72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72cm" fo:text-indent="-0.847cm" fo:margin-left="2.57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18cm" fo:text-indent="-0.847cm" fo:margin-left="3.41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65cm" fo:text-indent="-0.847cm" fo:margin-left="4.26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12cm" fo:text-indent="-0.847cm" fo:margin-left="5.11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58cm" fo:text-indent="-0.847cm" fo:margin-left="5.95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05cm" fo:text-indent="-0.847cm" fo:margin-left="6.80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52cm" fo:text-indent="-0.847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4.053cm" fo:text-indent="-0.847cm" fo:margin-left="4.05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25cm" fo:text-indent="-0.847cm" fo:margin-left="1.72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72cm" fo:text-indent="-0.847cm" fo:margin-left="2.57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18cm" fo:text-indent="-0.847cm" fo:margin-left="3.41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65cm" fo:text-indent="-0.847cm" fo:margin-left="4.26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12cm" fo:text-indent="-0.847cm" fo:margin-left="5.11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58cm" fo:text-indent="-0.847cm" fo:margin-left="5.95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05cm" fo:text-indent="-0.847cm" fo:margin-left="6.80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52cm" fo:text-indent="-0.847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期貨信託事業募集期貨信託基金公開說明書應行記載事項準則 </text:span><text:span text:style-name="Page_20_Number"><text:span text:style-name="MT1"><text:page-number text:select-page="current">2</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基金召開受益人會議準則草案總說明</dc:title>
    <meta:initial-creator>onebird</meta:initial-creator>
    <meta:creation-date>2007-07-11T14:18:00</meta:creation-date>
    <dc:creator>grace</dc:creator>
    <dc:date>2007-07-11T14:18:00</dc:date>
    <meta:print-date>2007-06-26T09:19:00</meta:print-date>
    <meta:editing-cycles>2</meta:editing-cycles>
    <meta:editing-duration>PT1M</meta:editing-duration>
    <meta:document-statistic meta:table-count="0" meta:image-count="0" meta:object-count="0" meta:page-count="2" meta:paragraph-count="15" meta:word-count="882" meta:character-count="888" meta:non-whitespace-character-count="882"/>
    <meta:generator>LibreOffice/6.2.2.2$Windows_X86_64 LibreOffice_project/2b840030fec2aae0fd2658d8d4f9548af4e3518d</meta:generator>
    <meta:user-defined meta:name="_AdHocReviewCycleID" meta:value-type="float">-1308318574</meta:user-defined>
    <meta:user-defined meta:name="_AuthorEmail">grace@trust.org.tw</meta:user-defined>
    <meta:user-defined meta:name="_AuthorEmailDisplayName">林美吟</meta:user-defined>
    <meta:user-defined meta:name="_EmailSubject">發文</meta:user-defined>
  </office:meta>
</office:document-meta>
</file>