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12cm" fo:margin-left="0.034cm" table:align="left" style:writing-mode="lr-tb"/>
    </style:style>
    <style:style style:name="表格1.A" style:family="table-column">
      <style:table-column-properties style:column-width="7.747cm"/>
    </style:style>
    <style:style style:name="表格1.B" style:family="table-column">
      <style:table-column-properties style:column-width="7.765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justify" style:justify-single-word="false" style:text-autospace="none" style:punctuation-wrap="simple" style:line-break="normal" style:vertical-align="top" style:snap-to-layout-grid="false"/>
      <style:text-properties style:font-name="標楷體" fo:letter-spacing="-0.035cm" style:font-name-asian="標楷體" style:font-name-complex="標楷體" style:font-size-complex="12pt"/>
    </style:style>
    <style:style style:name="P2" style:family="paragraph" style:parent-style-name="Standard">
      <style:paragraph-properties style:text-autospace="none" style:punctuation-wrap="simple" style:line-break="normal" style:vertical-align="top" style:snap-to-layout-grid="false"/>
      <style:text-properties style:font-name="標楷體" fo:letter-spacing="-0.035cm" style:font-name-asian="標楷體" style:font-name-complex="標楷體" style:font-size-complex="12pt"/>
    </style:style>
    <style:style style:name="P3" style:family="paragraph" style:parent-style-name="Standard" style:master-page-name="Standard">
      <style:paragraph-properties fo:margin-top="0cm" fo:margin-bottom="0.318cm" loext:contextual-spacing="false" style:page-number="1" style:text-autospace="none" style:punctuation-wrap="simple" style:line-break="normal" style:vertical-align="top" style:snap-to-layout-grid="false"/>
      <style:text-properties style:font-name="標楷體" fo:font-size="20pt" fo:letter-spacing="-0.035cm" fo:font-weight="bold" style:font-name-asian="標楷體" style:font-size-asian="20pt" style:font-weight-asian="bold" style:font-name-complex="標楷體" style:font-size-complex="20pt"/>
    </style:style>
    <style:style style:name="P4" style:family="paragraph" style:parent-style-name="Standard">
      <style:paragraph-properties fo:margin-left="0.487cm" fo:margin-right="0.064cm" fo:text-align="center" style:justify-single-word="false" fo:text-indent="-0.423cm" style:auto-text-indent="false" style:text-autospace="none" style:punctuation-wrap="simple" style:line-break="normal" style:vertical-align="top" style:snap-to-layout-grid="false"/>
      <style:text-properties style:font-name="標楷體" style:font-name-asian="標楷體" style:font-name-complex="標楷體" style:font-size-complex="12pt"/>
    </style:style>
    <style:style style:name="P5" style:family="paragraph" style:parent-style-name="Standard">
      <style:paragraph-properties fo:margin-left="0.487cm" fo:margin-right="0.064cm" fo:text-align="justify" style:justify-single-word="false" fo:text-indent="-0.423cm" style:auto-text-indent="false" style:text-autospace="none" style:punctuation-wrap="simple" style:line-break="normal" style:vertical-align="top" style:snap-to-layout-grid="false"/>
      <style:text-properties style:font-name="標楷體" style:font-name-asian="標楷體" style:font-name-complex="標楷體" style:font-size-complex="12pt"/>
    </style:style>
    <style:style style:name="P6" style:family="paragraph" style:parent-style-name="Standard">
      <style:paragraph-properties fo:margin-left="0.487cm" fo:margin-right="0.064cm" fo:text-align="justify" style:justify-single-word="false" fo:orphans="2" fo:widows="2" fo:text-indent="-0.423cm" style:auto-text-indent="false" style:text-autospace="none" style:punctuation-wrap="simple" style:line-break="normal" style:vertical-align="top"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font-size-complex="12pt"/>
    </style:style>
    <style:style style:name="P7" style:family="paragraph" style:parent-style-name="Standard">
      <style:paragraph-properties fo:margin-left="0.487cm" fo:margin-right="0.064cm" fo:text-align="justify" style:justify-single-word="false" fo:text-indent="-0.423cm" style:auto-text-indent="false" style:text-autospace="none" style:punctuation-wrap="simple" style:line-break="normal" style:vertical-align="top" style:snap-to-layout-grid="false"/>
      <style:text-properties style:font-name="標楷體" style:font-name-asian="標楷體" style:font-name-complex="標楷體" style:font-size-complex="12pt"/>
    </style:style>
    <style:style style:name="P8" style:family="paragraph" style:parent-style-name="Standard">
      <style:paragraph-properties fo:margin-left="0.487cm" fo:margin-right="0.064cm" fo:text-align="justify" style:justify-single-word="false" fo:text-indent="-0.423cm" style:auto-text-indent="false" style:text-autospace="none" style:punctuation-wrap="simple" style:line-break="normal" style:vertical-align="top" style:snap-to-layout-grid="false"/>
      <style:text-properties style:font-name="標楷體" style:letter-kerning="false" style:font-name-asian="標楷體" style:font-name-complex="細明體" style:font-size-complex="12pt"/>
    </style:style>
    <style:style style:name="P9" style:family="paragraph" style:parent-style-name="Standard">
      <style:paragraph-properties fo:margin-left="0.487cm" fo:margin-right="0.064cm" fo:orphans="2" fo:widows="2" fo:text-indent="-0.423cm" style:auto-text-indent="false" style:text-autospace="none" style:punctuation-wrap="simple" style:line-break="normal" style:vertical-align="top"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font-size-complex="12pt"/>
    </style:style>
    <style:style style:name="P10" style:family="paragraph" style:parent-style-name="Standard">
      <style:paragraph-properties fo:margin-left="0.487cm" fo:margin-right="0.064cm" fo:orphans="2" fo:widows="2" fo:text-indent="-0.423cm" style:auto-text-indent="false" style:text-autospace="none" style:punctuation-wrap="simple" style:line-break="normal" style:vertical-align="top" style:snap-to-layout-grid="false"/>
      <style:text-properties style:font-name="標楷體" style:letter-kerning="false" style:font-name-asian="標楷體" style:font-name-complex="細明體" style:font-size-complex="12pt"/>
    </style:style>
    <style:style style:name="P11" style:family="paragraph" style:parent-style-name="Standard">
      <style:paragraph-properties fo:margin-left="0.487cm" fo:margin-right="0.064cm" fo:text-align="justify" style:justify-single-word="false" fo:text-indent="-0.423cm" style:auto-text-indent="false" style:text-autospace="none" style:punctuation-wrap="simple" style:line-break="normal" style:vertical-align="top" style:snap-to-layout-grid="false"/>
      <style:text-properties style:font-name="標楷體" style:letter-kerning="false" style:font-name-asian="標楷體" style:font-name-complex="標楷體" style:font-size-complex="12pt"/>
    </style:style>
    <style:style style:name="P12" style:family="paragraph" style:parent-style-name="Standard">
      <style:paragraph-properties fo:margin-left="0.487cm" fo:margin-right="0.064cm" fo:orphans="2" fo:widows="2" fo:text-indent="-0.423cm" style:auto-text-indent="false" style:text-autospace="none" style:punctuation-wrap="simple" style:line-break="normal" style:vertical-align="top"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標楷體" style:font-size-complex="12pt"/>
    </style:style>
    <style:style style:name="P13" style:family="paragraph" style:parent-style-name="Standard">
      <style:paragraph-properties fo:margin-left="0.487cm" fo:margin-right="0.064cm" fo:text-align="justify" style:justify-single-word="false" fo:text-indent="-0.423cm" style:auto-text-indent="false" style:text-autospace="none" style:punctuation-wrap="simple" style:line-break="normal" style:vertical-align="top" style:snap-to-layout-grid="false"/>
      <style:text-properties style:font-name="標楷體" style:letter-kerning="false" style:font-name-asian="標楷體" style:font-name-complex="新細明體" style:font-size-complex="12pt"/>
    </style:style>
    <style:style style:name="P14" style:family="paragraph" style:parent-style-name="Standard">
      <style:paragraph-properties fo:margin-left="0.487cm" fo:margin-right="0.064cm" fo:text-align="justify" style:justify-single-word="false" fo:text-indent="-0.423cm" style:auto-text-indent="false" style:text-autospace="none" style:punctuation-wrap="simple" style:line-break="normal" style:vertical-align="top" style:snap-to-layout-grid="false"/>
    </style:style>
    <style:style style:name="P15" style:family="paragraph" style:parent-style-name="Standard">
      <style:paragraph-properties fo:margin-left="0.487cm" fo:margin-right="0.064cm" fo:text-align="justify" style:justify-single-word="false" fo:orphans="2" fo:widows="2" fo:text-indent="-0.423cm" style:auto-text-indent="false" style:text-autospace="none" style:punctuation-wrap="simple" style:line-break="normal" style:vertical-align="top"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Standard">
      <style:paragraph-properties fo:margin-left="0.487cm" fo:margin-right="0.064cm" fo:orphans="2" fo:widows="2" fo:text-indent="-0.423cm" style:auto-text-indent="false" style:text-autospace="none" style:punctuation-wrap="simple" style:line-break="normal" style:vertical-align="top" style:snap-to-layout-grid="false"/>
    </style:style>
    <style:style style:name="P17" style:family="paragraph" style:parent-style-name="Standard">
      <style:paragraph-properties fo:margin-left="0.487cm" fo:margin-right="0.064cm" fo:text-align="justify" style:justify-single-word="false" fo:text-indent="-0.423cm" style:auto-text-indent="false" style:text-autospace="none" style:punctuation-wrap="simple" style:line-break="normal" style:vertical-align="top" style:snap-to-layout-grid="false"/>
      <style:text-properties fo:color="#000000" style:font-name="標楷體" style:letter-kerning="true" style:font-name-asian="標楷體" style:font-name-complex="標楷體" style:font-size-complex="12pt"/>
    </style:style>
    <style:style style:name="P18" style:family="paragraph" style:parent-style-name="Standard">
      <style:paragraph-properties fo:margin-left="0.487cm" fo:margin-right="0.064cm" fo:text-align="justify" style:justify-single-word="false" fo:orphans="2" fo:widows="2" fo:text-indent="-0.423cm" style:auto-text-indent="false" style:text-autospace="none" style:punctuation-wrap="simple" style:line-break="normal" style:vertical-align="top"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font-size-complex="12pt"/>
    </style:style>
    <style:style style:name="P19" style:family="paragraph" style:parent-style-name="Standard">
      <style:paragraph-properties fo:margin-left="0.487cm" fo:margin-right="0.064cm" fo:text-align="justify" style:justify-single-word="false" fo:text-indent="-0.423cm" style:auto-text-indent="false" style:text-autospace="none" style:punctuation-wrap="simple" style:line-break="normal" style:vertical-align="top" style:snap-to-layout-grid="false"/>
      <style:text-properties fo:color="#000000" style:text-line-through-style="solid" style:text-line-through-type="single" style:font-name="標楷體" style:font-name-asian="標楷體" style:font-name-complex="標楷體" style:font-size-complex="12pt"/>
    </style:style>
    <style:style style:name="P20" style:family="paragraph" style:parent-style-name="Standard">
      <style:paragraph-properties fo:margin-left="0.487cm" fo:margin-right="0.064cm" fo:text-align="justify" style:justify-single-word="false" fo:text-indent="-0.423cm" style:auto-text-indent="false" style:text-autospace="none" style:punctuation-wrap="simple" style:line-break="normal" style:vertical-align="top" style:snap-to-layout-grid="false"/>
      <style:text-properties style:text-line-through-style="solid" style:text-line-through-type="single" style:font-name="標楷體" style:font-name-asian="標楷體" style:font-name-complex="標楷體" style:font-size-complex="12pt"/>
    </style:style>
    <style:style style:name="P21" style:family="paragraph" style:parent-style-name="Standard">
      <style:paragraph-properties fo:margin-left="0.064cm" fo:margin-right="0.064cm" fo:text-align="justify" style:justify-single-word="false" fo:text-indent="0cm" style:auto-text-indent="false" style:text-autospace="none" style:punctuation-wrap="simple" style:line-break="normal" style:vertical-align="top" style:snap-to-layout-grid="false"/>
    </style:style>
    <style:style style:name="P22" style:family="paragraph" style:parent-style-name="Standard">
      <style:paragraph-properties fo:margin-left="0.064cm" fo:margin-right="0.064cm" fo:text-align="justify" style:justify-single-word="false" fo:text-indent="0cm" style:auto-text-indent="false" style:text-autospace="none" style:punctuation-wrap="simple" style:line-break="normal" style:vertical-align="top" style:snap-to-layout-grid="false"/>
      <style:text-properties style:font-name="標楷體" style:font-name-asian="標楷體" style:font-name-complex="標楷體" style:font-size-complex="12pt"/>
    </style:style>
    <style:style style:name="P23" style:family="paragraph" style:parent-style-name="Standard">
      <style:paragraph-properties fo:margin-left="0.064cm" fo:margin-right="0.064cm" fo:text-align="justify" style:justify-single-word="false" fo:text-indent="0cm" style:auto-text-indent="false" style:text-autospace="none" style:punctuation-wrap="simple" style:line-break="normal" style:vertical-align="top" style:snap-to-layout-grid="false"/>
      <style:text-properties style:font-name="標楷體" style:font-name-asian="標楷體" style:font-name-complex="標楷體"/>
    </style:style>
    <style:style style:name="P24" style:family="paragraph" style:parent-style-name="Standard">
      <style:paragraph-properties fo:margin-left="0.487cm" fo:margin-right="0.064cm" fo:text-align="justify" style:justify-single-word="false" fo:text-indent="0.847cm" style:auto-text-indent="false" style:text-autospace="none" style:punctuation-wrap="simple" style:line-break="normal" style:vertical-align="top" style:snap-to-layout-grid="false"/>
    </style:style>
    <style:style style:name="P25" style:family="paragraph" style:parent-style-name="Standard">
      <style:paragraph-properties fo:margin-left="0.487cm" fo:margin-right="0.064cm" fo:text-align="justify" style:justify-single-word="false" fo:text-indent="0.847cm" style:auto-text-indent="false" style:text-autospace="none" style:punctuation-wrap="simple" style:line-break="normal" style:vertical-align="top" style:snap-to-layout-grid="false"/>
      <style:text-properties style:font-name="標楷體" style:font-name-asian="標楷體" style:font-name-complex="標楷體" style:font-size-complex="12pt"/>
    </style:style>
    <style:style style:name="P26" style:family="paragraph" style:parent-style-name="Standard">
      <style:paragraph-properties fo:margin-left="0.487cm" fo:margin-right="0.064cm" fo:text-align="justify" style:justify-single-word="false" fo:text-indent="0.847cm" style:auto-text-indent="false" style:text-autospace="none" style:punctuation-wrap="simple" style:line-break="normal" style:vertical-align="top" style:snap-to-layout-grid="false"/>
      <style:text-properties style:font-name="標楷體" style:letter-kerning="false" style:font-name-asian="標楷體" style:font-name-complex="細明體" style:font-size-complex="12pt"/>
    </style:style>
    <style:style style:name="P27" style:family="paragraph" style:parent-style-name="Standard">
      <style:paragraph-properties fo:margin-left="0.487cm" fo:margin-right="0.064cm" fo:text-align="justify" style:justify-single-word="false" fo:orphans="2" fo:widows="2" fo:text-indent="0.847cm" style:auto-text-indent="false" style:text-autospace="none" style:punctuation-wrap="simple" style:line-break="normal" style:vertical-align="top"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font-size-complex="12pt"/>
    </style:style>
    <style:style style:name="P28" style:family="paragraph" style:parent-style-name="Standard">
      <style:paragraph-properties fo:margin-left="0.487cm" fo:margin-right="0.064cm" fo:orphans="2" fo:widows="2" fo:text-indent="0.847cm" style:auto-text-indent="false" style:text-autospace="none" style:punctuation-wrap="simple" style:line-break="normal" style:vertical-align="top"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font-size-complex="12pt"/>
    </style:style>
    <style:style style:name="P29" style:family="paragraph" style:parent-style-name="Standard">
      <style:paragraph-properties fo:margin-left="0.97cm" fo:margin-right="0.026cm" fo:text-align="justify" style:justify-single-word="false" fo:text-indent="-0.907cm" style:auto-text-indent="false" style:text-autospace="none" style:punctuation-wrap="simple" style:line-break="normal" style:vertical-align="top" style:snap-to-layout-grid="false"/>
    </style:style>
    <style:style style:name="P30" style:family="paragraph" style:parent-style-name="Standard">
      <style:paragraph-properties fo:margin-left="0.97cm" fo:margin-right="0.026cm" fo:text-align="justify" style:justify-single-word="false" fo:text-indent="-0.907cm" style:auto-text-indent="false" style:text-autospace="none" style:punctuation-wrap="simple" style:line-break="normal" style:vertical-align="top" style:snap-to-layout-grid="false"/>
      <style:text-properties style:font-name="標楷體" style:font-name-asian="標楷體" style:font-name-complex="標楷體" style:font-size-complex="12pt"/>
    </style:style>
    <style:style style:name="P31" style:family="paragraph" style:parent-style-name="Standard">
      <style:paragraph-properties fo:margin-left="2.21cm" fo:margin-right="0.064cm" fo:text-align="justify" style:justify-single-word="false" fo:text-indent="-1.27cm" style:auto-text-indent="false" style:text-autospace="none" style:punctuation-wrap="simple" style:line-break="normal" style:vertical-align="top" style:snap-to-layout-grid="false"/>
      <style:text-properties style:font-name="標楷體" style:font-name-asian="標楷體" style:font-name-complex="標楷體" style:font-size-complex="12pt"/>
    </style:style>
    <style:style style:name="P32" style:family="paragraph" style:parent-style-name="Standard">
      <style:paragraph-properties fo:margin-left="0.855cm" fo:margin-right="0.026cm" fo:text-align="justify" style:justify-single-word="false" fo:text-indent="-0.792cm" style:auto-text-indent="false" style:text-autospace="none" style:punctuation-wrap="simple" style:line-break="normal" style:vertical-align="top" style:snap-to-layout-grid="false"/>
      <style:text-properties style:font-name="標楷體" style:font-name-asian="標楷體" style:font-name-complex="標楷體" style:font-size-complex="12pt"/>
    </style:style>
    <style:style style:name="P33" style:family="paragraph" style:parent-style-name="Standard">
      <style:paragraph-properties fo:margin-left="0.855cm" fo:margin-right="0.026cm" fo:text-align="justify" style:justify-single-word="false" fo:text-indent="-0.792cm" style:auto-text-indent="false" style:text-autospace="none" style:punctuation-wrap="simple" style:line-break="normal" style:vertical-align="top" style:snap-to-layout-grid="false"/>
    </style:style>
    <style:style style:name="P34" style:family="paragraph" style:parent-style-name="Standard">
      <style:paragraph-properties fo:margin-left="0.064cm" fo:margin-right="0.026cm" fo:text-align="justify" style:justify-single-word="false" fo:text-indent="0cm" style:auto-text-indent="false" style:text-autospace="none" style:punctuation-wrap="simple" style:line-break="normal" style:vertical-align="top" style:snap-to-layout-grid="false"/>
    </style:style>
    <style:style style:name="P35" style:family="paragraph" style:parent-style-name="Standard">
      <style:paragraph-properties fo:margin-left="0.064cm" fo:margin-right="0.026cm" fo:text-align="justify" style:justify-single-word="false" fo:text-indent="0cm" style:auto-text-indent="false" style:text-autospace="none" style:punctuation-wrap="simple" style:line-break="normal" style:vertical-align="top" style:snap-to-layout-grid="false"/>
      <style:text-properties style:font-name="標楷體" style:font-name-asian="標楷體" style:font-name-complex="標楷體" style:font-size-complex="12pt"/>
    </style:style>
    <style:style style:name="P36" style:family="paragraph" style:parent-style-name="Standard">
      <style:paragraph-properties fo:margin-left="0.064cm" fo:margin-right="0.026cm" fo:text-align="justify" style:justify-single-word="false" fo:text-indent="0cm" style:auto-text-indent="false" style:text-autospace="none" style:punctuation-wrap="simple" style:line-break="normal" style:vertical-align="top" style:snap-to-layout-grid="false">
        <style:tab-stops>
          <style:tab-stop style:position="1.344cm"/>
        </style:tab-stops>
      </style:paragraph-properties>
      <style:text-properties style:font-name="標楷體" style:font-name-asian="標楷體" style:font-name-complex="標楷體" style:font-size-complex="12pt"/>
    </style:style>
    <style:style style:name="P37" style:family="paragraph" style:parent-style-name="Standard">
      <style:paragraph-properties fo:margin-left="1.482cm" fo:margin-right="0.026cm" fo:text-align="justify" style:justify-single-word="false" fo:text-indent="-1.418cm" style:auto-text-indent="false" style:text-autospace="none" style:punctuation-wrap="simple" style:line-break="normal" style:vertical-align="top" style:snap-to-layout-grid="false"/>
    </style:style>
    <style:style style:name="P38" style:family="paragraph" style:parent-style-name="Standard">
      <style:paragraph-properties fo:margin-left="1.482cm" fo:margin-right="0.026cm" fo:text-align="justify" style:justify-single-word="false" fo:text-indent="-1.418cm" style:auto-text-indent="false" style:text-autospace="none" style:punctuation-wrap="simple" style:line-break="normal" style:vertical-align="top" style:snap-to-layout-grid="false"/>
      <style:text-properties style:font-name="標楷體" style:font-name-asian="標楷體" style:font-name-complex="標楷體" style:font-size-complex="12pt"/>
    </style:style>
    <style:style style:name="P39" style:family="paragraph" style:parent-style-name="Standard">
      <style:paragraph-properties fo:margin-left="0.982cm" fo:margin-right="0.026cm" fo:text-align="justify" style:justify-single-word="false" fo:text-indent="-0.919cm" style:auto-text-indent="false" style:text-autospace="none" style:punctuation-wrap="simple" style:line-break="normal" style:vertical-align="top" style:snap-to-layout-grid="false"/>
    </style:style>
    <style:style style:name="P40" style:family="paragraph" style:parent-style-name="Standard">
      <style:paragraph-properties fo:margin-left="0.982cm" fo:margin-right="0.026cm" fo:text-align="justify" style:justify-single-word="false" fo:text-indent="-0.919cm" style:auto-text-indent="false" style:text-autospace="none" style:punctuation-wrap="simple" style:line-break="normal" style:vertical-align="top" style:snap-to-layout-grid="false"/>
      <style:text-properties style:font-name="標楷體" style:font-name-asian="標楷體" style:font-name-complex="標楷體" style:font-size-complex="12pt"/>
    </style:style>
    <style:style style:name="P41" style:family="paragraph" style:parent-style-name="Standard">
      <style:paragraph-properties fo:margin-left="1.004cm" fo:margin-right="0.026cm" fo:text-align="justify" style:justify-single-word="false" fo:text-indent="-0.94cm" style:auto-text-indent="false" style:text-autospace="none" style:punctuation-wrap="simple" style:line-break="normal" style:vertical-align="top" style:snap-to-layout-grid="false"/>
    </style:style>
    <style:style style:name="P42" style:family="paragraph" style:parent-style-name="Standard">
      <style:paragraph-properties fo:margin-left="1.004cm" fo:margin-right="0.026cm" fo:text-align="justify" style:justify-single-word="false" fo:text-indent="-0.94cm" style:auto-text-indent="false" style:text-autospace="none" style:punctuation-wrap="simple" style:line-break="normal" style:vertical-align="top" style:snap-to-layout-grid="false">
        <style:tab-stops>
          <style:tab-stop style:position="1.344cm"/>
        </style:tab-stops>
      </style:paragraph-properties>
    </style:style>
    <style:style style:name="P43" style:family="paragraph" style:parent-style-name="Standard">
      <style:paragraph-properties fo:margin-left="1.004cm" fo:margin-right="0.026cm" fo:text-align="justify" style:justify-single-word="false" fo:text-indent="-0.94cm" style:auto-text-indent="false" style:text-autospace="none" style:punctuation-wrap="simple" style:line-break="normal" style:vertical-align="top" style:snap-to-layout-grid="false"/>
      <style:text-properties style:font-name="標楷體" style:font-name-asian="標楷體" style:font-name-complex="標楷體" style:font-size-complex="12pt"/>
    </style:style>
    <style:style style:name="P44" style:family="paragraph" style:parent-style-name="Standard">
      <style:paragraph-properties fo:margin-left="1.004cm" fo:margin-right="0.026cm" fo:text-align="justify" style:justify-single-word="false" fo:text-indent="-0.94cm" style:auto-text-indent="false" style:text-autospace="none" style:punctuation-wrap="simple" style:line-break="normal" style:vertical-align="top" style:snap-to-layout-grid="false">
        <style:tab-stops>
          <style:tab-stop style:position="1.344cm"/>
        </style:tab-stops>
      </style:paragraph-properties>
      <style:text-properties style:font-name="標楷體" style:font-name-asian="標楷體" style:font-name-complex="標楷體" style:font-size-complex="12pt"/>
    </style:style>
    <style:style style:name="P45" style:family="paragraph" style:parent-style-name="Standard">
      <style:paragraph-properties fo:margin-left="1.439cm" fo:margin-right="0.026cm" fo:text-align="justify" style:justify-single-word="false" fo:text-indent="-1.376cm" style:auto-text-indent="false" style:text-autospace="none" style:punctuation-wrap="simple" style:line-break="normal" style:vertical-align="top" style:snap-to-layout-grid="false">
        <style:tab-stops>
          <style:tab-stop style:position="1.09cm"/>
        </style:tab-stops>
      </style:paragraph-properties>
    </style:style>
    <style:style style:name="P46" style:family="paragraph" style:parent-style-name="Standard">
      <style:paragraph-properties fo:margin-left="1.439cm" fo:margin-right="0.026cm" fo:text-align="justify" style:justify-single-word="false" fo:text-indent="-1.376cm" style:auto-text-indent="false" style:text-autospace="none" style:punctuation-wrap="simple" style:line-break="normal" style:vertical-align="top" style:snap-to-layout-grid="false">
        <style:tab-stops>
          <style:tab-stop style:position="1.09cm"/>
        </style:tab-stops>
      </style:paragraph-properties>
      <style:text-properties style:font-name="標楷體" style:font-name-asian="標楷體" style:font-name-complex="標楷體" style:font-size-complex="12pt"/>
    </style:style>
    <style:style style:name="P47" style:family="paragraph" style:parent-style-name="Standard">
      <style:paragraph-properties fo:margin-left="1.372cm" fo:margin-right="0.064cm" fo:text-align="justify" style:justify-single-word="false" fo:text-indent="-0.864cm" style:auto-text-indent="false" style:text-autospace="none" style:punctuation-wrap="simple" style:line-break="normal" style:vertical-align="top" style:snap-to-layout-grid="false">
        <style:tab-stops>
          <style:tab-stop style:position="2.134cm"/>
        </style:tab-stops>
      </style:paragraph-properties>
    </style:style>
    <style:style style:name="P48" style:family="paragraph" style:parent-style-name="Standard">
      <style:paragraph-properties fo:margin-left="1.372cm" fo:margin-right="0.064cm" fo:text-align="justify" style:justify-single-word="false" fo:text-indent="-0.864cm" style:auto-text-indent="false" style:text-autospace="none" style:punctuation-wrap="simple" style:line-break="normal" style:vertical-align="top" style:snap-to-layout-grid="false">
        <style:tab-stops>
          <style:tab-stop style:position="1.961cm"/>
        </style:tab-stops>
      </style:paragraph-properties>
    </style:style>
    <style:style style:name="P49" style:family="paragraph" style:parent-style-name="Standard">
      <style:paragraph-properties fo:margin-left="1.372cm" fo:margin-right="0.064cm" fo:text-align="justify" style:justify-single-word="false" fo:text-indent="-0.864cm" style:auto-text-indent="false" style:text-autospace="none" style:punctuation-wrap="simple" style:line-break="normal" style:vertical-align="top" style:snap-to-layout-grid="false">
        <style:tab-stops>
          <style:tab-stop style:position="1.961cm"/>
        </style:tab-stops>
      </style:paragraph-properties>
      <style:text-properties style:font-name="標楷體" style:font-name-asian="標楷體" style:font-name-complex="標楷體" style:font-size-complex="12pt"/>
    </style:style>
    <style:style style:name="P50" style:family="paragraph" style:parent-style-name="Standard">
      <style:paragraph-properties fo:margin-left="1.372cm" fo:margin-right="0.064cm" fo:text-align="justify" style:justify-single-word="false" fo:text-indent="-0.864cm" style:auto-text-indent="false" style:text-autospace="none" style:punctuation-wrap="simple" style:line-break="normal" style:vertical-align="top" style:snap-to-layout-grid="false">
        <style:tab-stops>
          <style:tab-stop style:position="2.134cm"/>
        </style:tab-stops>
      </style:paragraph-properties>
      <style:text-properties style:font-name="標楷體" style:font-name-asian="標楷體" style:font-name-complex="標楷體" style:font-size-complex="12pt"/>
    </style:style>
    <style:style style:name="P51" style:family="paragraph" style:parent-style-name="Standard">
      <style:paragraph-properties fo:margin-left="1.372cm" fo:margin-right="0.064cm" fo:text-align="justify" style:justify-single-word="false" fo:text-indent="-0.864cm" style:auto-text-indent="false" style:text-autospace="none" style:punctuation-wrap="simple" style:line-break="normal" style:vertical-align="top" style:snap-to-layout-grid="false">
        <style:tab-stops>
          <style:tab-stop style:position="1.961cm"/>
        </style:tab-stops>
      </style:paragraph-properties>
      <style:text-properties style:font-name="標楷體" style:font-name-asian="標楷體" style:font-name-complex="標楷體" style:font-size-complex="12pt"/>
    </style:style>
    <style:style style:name="P52" style:family="paragraph" style:parent-style-name="Standard">
      <style:paragraph-properties fo:margin-left="1.845cm" fo:margin-right="0.064cm" fo:text-align="justify" style:justify-single-word="false" fo:text-indent="-1.337cm" style:auto-text-indent="false" style:text-autospace="none" style:punctuation-wrap="simple" style:line-break="normal" style:vertical-align="top" style:snap-to-layout-grid="false">
        <style:tab-stops>
          <style:tab-stop style:position="1.961cm"/>
        </style:tab-stops>
      </style:paragraph-properties>
      <style:text-properties style:font-name="標楷體" style:font-name-asian="標楷體" style:font-name-complex="標楷體" style:font-size-complex="12pt"/>
    </style:style>
    <style:style style:name="P53" style:family="paragraph" style:parent-style-name="Standard" style:list-style-name="WW8Num2">
      <style:paragraph-properties fo:margin-left="1.016cm" fo:margin-right="0.064cm" fo:text-align="justify" style:justify-single-word="false" fo:text-indent="-0.953cm" style:auto-text-indent="false" style:text-autospace="none" style:punctuation-wrap="simple" style:line-break="normal" style:vertical-align="top" style:snap-to-layout-grid="false">
        <style:tab-stops/>
      </style:paragraph-properties>
    </style:style>
    <style:style style:name="P54" style:family="paragraph" style:parent-style-name="Standard" style:list-style-name="WW8Num2">
      <style:paragraph-properties fo:margin-left="1.016cm" fo:margin-right="0.064cm" fo:text-align="justify" style:justify-single-word="false" fo:text-indent="-0.953cm" style:auto-text-indent="false" style:text-autospace="none" style:punctuation-wrap="simple" style:line-break="normal" style:vertical-align="top" style:snap-to-layout-grid="false">
        <style:tab-stops/>
      </style:paragraph-properties>
      <style:text-properties style:font-name="標楷體" style:font-name-asian="標楷體" style:font-name-complex="標楷體" style:font-size-complex="12pt"/>
    </style:style>
    <style:style style:name="P55" style:family="paragraph" style:parent-style-name="Standard">
      <style:paragraph-properties fo:margin-left="0.995cm" fo:margin-right="0.064cm" fo:text-align="justify" style:justify-single-word="false" fo:text-indent="-0.931cm" style:auto-text-indent="false" style:text-autospace="none" style:punctuation-wrap="simple" style:line-break="normal" style:vertical-align="top" style:snap-to-layout-grid="false"/>
    </style:style>
    <style:style style:name="P56" style:family="paragraph" style:parent-style-name="Standard">
      <style:paragraph-properties fo:margin-left="0.995cm" fo:margin-right="0.064cm" fo:text-align="justify" style:justify-single-word="false" fo:text-indent="-0.931cm" style:auto-text-indent="false" style:text-autospace="none" style:punctuation-wrap="simple" style:line-break="normal" style:vertical-align="top" style:snap-to-layout-grid="false"/>
      <style:text-properties style:font-name="標楷體" style:font-name-asian="標楷體" style:font-name-complex="標楷體" style:font-size-complex="12pt"/>
    </style:style>
    <style:style style:name="P57" style:family="paragraph" style:parent-style-name="Standard">
      <style:paragraph-properties fo:margin-left="0.974cm" fo:margin-right="0.064cm" fo:text-align="justify" style:justify-single-word="false" fo:text-indent="-0.91cm" style:auto-text-indent="false" style:text-autospace="none" style:punctuation-wrap="simple" style:line-break="normal" style:vertical-align="top" style:snap-to-layout-grid="false"/>
    </style:style>
    <style:style style:name="P58" style:family="paragraph" style:parent-style-name="Standard">
      <style:paragraph-properties fo:margin-left="0.974cm" fo:margin-right="0.064cm" fo:text-align="justify" style:justify-single-word="false" fo:text-indent="-0.91cm" style:auto-text-indent="false" style:text-autospace="none" style:punctuation-wrap="simple" style:line-break="normal" style:vertical-align="top" style:snap-to-layout-grid="false"/>
      <style:text-properties style:font-name="標楷體" style:font-name-asian="標楷體" style:font-name-complex="標楷體" style:font-size-complex="12pt"/>
    </style:style>
    <style:style style:name="P59" style:family="paragraph" style:parent-style-name="Standard">
      <style:paragraph-properties fo:margin-left="1.005cm" fo:margin-right="0.025cm" fo:text-align="justify" style:justify-single-word="false" fo:text-indent="-0.942cm" style:auto-text-indent="false" style:text-autospace="none" style:punctuation-wrap="simple" style:line-break="normal" style:vertical-align="top" style:snap-to-layout-grid="false"/>
    </style:style>
    <style:style style:name="P60" style:family="paragraph" style:parent-style-name="Standard">
      <style:paragraph-properties fo:margin-left="1.005cm" fo:margin-right="0.025cm" fo:text-align="justify" style:justify-single-word="false" fo:text-indent="-0.942cm" style:auto-text-indent="false" style:text-autospace="none" style:punctuation-wrap="simple" style:line-break="normal" style:vertical-align="top" style:snap-to-layout-grid="false"/>
      <style:text-properties style:font-name="標楷體" style:font-name-asian="標楷體" style:font-name-complex="標楷體" style:font-size-complex="12pt"/>
    </style:style>
    <style:style style:name="P61" style:family="paragraph" style:parent-style-name="Standard" style:list-style-name="WW8Num3">
      <style:paragraph-properties fo:margin-left="1.037cm" fo:margin-right="0.064cm" fo:text-align="justify" style:justify-single-word="false" fo:text-indent="-0.974cm" style:auto-text-indent="false" style:text-autospace="none" style:punctuation-wrap="simple" style:line-break="normal" style:vertical-align="top" style:snap-to-layout-grid="false">
        <style:tab-stops>
          <style:tab-stop style:position="1.005cm"/>
        </style:tab-stops>
      </style:paragraph-properties>
    </style:style>
    <style:style style:name="P62" style:family="paragraph" style:parent-style-name="Standard">
      <style:paragraph-properties fo:margin-left="1.418cm" fo:margin-right="0.064cm" fo:text-align="justify" style:justify-single-word="false" fo:text-indent="-0.877cm" style:auto-text-indent="false" style:text-autospace="none" style:punctuation-wrap="simple" style:line-break="normal" style:vertical-align="top" style:snap-to-layout-grid="false"/>
      <style:text-properties style:font-name="標楷體" style:font-name-asian="標楷體" style:font-name-complex="標楷體" style:font-size-complex="12pt"/>
    </style:style>
    <style:style style:name="P63" style:family="paragraph" style:parent-style-name="Standard">
      <style:paragraph-properties fo:margin-left="0.938cm" fo:margin-right="0.025cm" fo:text-align="justify" style:justify-single-word="false" fo:text-indent="-0.875cm" style:auto-text-indent="false" style:text-autospace="none" style:punctuation-wrap="simple" style:line-break="normal" style:vertical-align="top" style:snap-to-layout-grid="false"/>
    </style:style>
    <style:style style:name="P64" style:family="paragraph" style:parent-style-name="Standard">
      <style:paragraph-properties fo:margin-left="0.834cm" fo:margin-right="0.026cm" fo:text-align="justify" style:justify-single-word="false" fo:text-indent="-0.771cm" style:auto-text-indent="false" style:text-autospace="none" style:punctuation-wrap="simple" style:line-break="normal" style:vertical-align="top" style:snap-to-layout-grid="false"/>
      <style:text-properties style:font-name="標楷體" style:font-name-asian="標楷體" style:font-name-complex="標楷體" style:font-size-complex="12pt"/>
    </style:style>
    <style:style style:name="P65" style:family="paragraph" style:parent-style-name="Standard">
      <style:paragraph-properties fo:margin-left="0.956cm" fo:margin-right="0.026cm" fo:text-align="justify" style:justify-single-word="false" fo:text-indent="-0.034cm" style:auto-text-indent="false" style:text-autospace="none" style:punctuation-wrap="simple" style:line-break="normal" style:vertical-align="top" style:snap-to-layout-grid="false"/>
    </style:style>
    <style:style style:name="P66" style:family="paragraph" style:parent-style-name="Standard">
      <style:paragraph-properties fo:margin-left="1.397cm" fo:margin-right="0.064cm" fo:text-align="justify" style:justify-single-word="false" fo:text-indent="-0.855cm" style:auto-text-indent="false" style:text-autospace="none" style:punctuation-wrap="simple" style:line-break="normal" style:vertical-align="top" style:snap-to-layout-grid="false"/>
    </style:style>
    <style:style style:name="P67" style:family="paragraph" style:parent-style-name="Standard">
      <style:paragraph-properties fo:margin-left="1.397cm" fo:margin-right="0.064cm" fo:text-align="justify" style:justify-single-word="false" fo:text-indent="-0.855cm" style:auto-text-indent="false" style:text-autospace="none" style:punctuation-wrap="simple" style:line-break="normal" style:vertical-align="top" style:snap-to-layout-grid="false"/>
      <style:text-properties style:font-name="標楷體" style:font-name-asian="標楷體" style:font-name-complex="標楷體" style:font-size-complex="12pt"/>
    </style:style>
    <style:style style:name="P68" style:family="paragraph" style:parent-style-name="Standard">
      <style:paragraph-properties fo:margin-left="1.372cm" fo:margin-right="0.064cm" fo:text-align="justify" style:justify-single-word="false" fo:text-indent="-0.882cm" style:auto-text-indent="false" style:text-autospace="none" style:punctuation-wrap="simple" style:line-break="normal" style:vertical-align="top" style:snap-to-layout-grid="false"/>
      <style:text-properties style:font-name="標楷體" style:font-name-asian="標楷體" style:font-name-complex="標楷體" style:font-size-complex="12pt"/>
    </style:style>
    <style:style style:name="P69" style:family="paragraph" style:parent-style-name="Standard">
      <style:paragraph-properties fo:margin-left="1.372cm" fo:margin-right="0.064cm" fo:orphans="2" fo:widows="2" fo:text-indent="-0.882cm" style:auto-text-indent="false" style:text-autospace="none" style:punctuation-wrap="simple" style:line-break="normal" style:vertical-align="top"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font-size-complex="12pt"/>
    </style:style>
    <style:style style:name="P70" style:family="paragraph" style:parent-style-name="Standard" style:list-style-name="WW8Num6">
      <style:paragraph-properties fo:margin-left="1.08cm" fo:margin-right="0.064cm" fo:text-align="justify" style:justify-single-word="false" fo:text-indent="-1.016cm" style:auto-text-indent="false" style:text-autospace="none" style:punctuation-wrap="simple" style:line-break="normal" style:vertical-align="top" style:snap-to-layout-grid="false"/>
    </style:style>
    <style:style style:name="P71" style:family="paragraph" style:parent-style-name="Standard">
      <style:paragraph-properties fo:margin-left="1.03cm" fo:margin-right="0.025cm" fo:text-align="justify" style:justify-single-word="false" fo:text-indent="-0.967cm" style:auto-text-indent="false" style:text-autospace="none" style:punctuation-wrap="simple" style:line-break="normal" style:vertical-align="top" style:snap-to-layout-grid="false"/>
    </style:style>
    <style:style style:name="P72" style:family="paragraph" style:parent-style-name="Standard">
      <style:paragraph-properties fo:margin-left="1.03cm" fo:margin-right="0.025cm" fo:text-align="justify" style:justify-single-word="false" fo:text-indent="-0.967cm" style:auto-text-indent="false" style:text-autospace="none" style:punctuation-wrap="simple" style:line-break="normal" style:vertical-align="top" style:snap-to-layout-grid="false"/>
      <style:text-properties style:font-name="標楷體" style:font-name-asian="標楷體" style:font-name-complex="標楷體" style:font-size-complex="12pt"/>
    </style:style>
    <style:style style:name="P73" style:family="paragraph" style:parent-style-name="Standard">
      <style:paragraph-properties fo:margin-left="0.275cm" fo:margin-right="0.064cm" fo:text-align="justify" style:justify-single-word="false" fo:text-indent="-0.212cm" style:auto-text-indent="false" style:text-autospace="none" style:punctuation-wrap="simple" style:line-break="normal" style:vertical-align="top" style:snap-to-layout-grid="false"/>
    </style:style>
    <style:style style:name="P74" style:family="paragraph" style:parent-style-name="Standard">
      <style:paragraph-properties fo:margin-left="1.446cm" fo:margin-right="0.064cm" fo:text-align="justify" style:justify-single-word="false" fo:text-indent="-0.935cm" style:auto-text-indent="false" style:text-autospace="none" style:punctuation-wrap="simple" style:line-break="normal" style:vertical-align="top" style:snap-to-layout-grid="false"/>
      <style:text-properties style:font-name="標楷體" style:font-name-asian="標楷體" style:font-name-complex="標楷體" style:font-size-complex="12pt"/>
    </style:style>
    <style:style style:name="P75" style:family="paragraph" style:parent-style-name="Standard">
      <style:paragraph-properties fo:margin-left="0.487cm" fo:margin-right="0.064cm" fo:text-align="justify" style:justify-single-word="false" fo:text-indent="0.893cm" style:auto-text-indent="false" style:text-autospace="none" style:punctuation-wrap="simple" style:line-break="normal" style:vertical-align="top" style:snap-to-layout-grid="false"/>
      <style:text-properties style:font-name="標楷體" style:font-name-asian="標楷體" style:font-name-complex="標楷體" style:font-size-complex="12pt"/>
    </style:style>
    <style:style style:name="P76" style:family="paragraph" style:parent-style-name="Standard" style:list-style-name="WW8Num4">
      <style:paragraph-properties fo:margin-left="1.058cm" fo:margin-right="0.064cm" fo:text-align="justify" style:justify-single-word="false" fo:text-indent="-0.995cm" style:auto-text-indent="false" style:text-autospace="none" style:punctuation-wrap="simple" style:line-break="normal" style:vertical-align="top" style:snap-to-layout-grid="false">
        <style:tab-stops>
          <style:tab-stop style:position="0.826cm"/>
        </style:tab-stops>
      </style:paragraph-properties>
    </style:style>
    <style:style style:name="P77" style:family="paragraph" style:parent-style-name="Standard" style:list-style-name="WW8Num4">
      <style:paragraph-properties fo:margin-left="1.058cm" fo:margin-right="0.064cm" fo:text-align="justify" style:justify-single-word="false" fo:text-indent="-0.995cm" style:auto-text-indent="false" style:text-autospace="none" style:punctuation-wrap="simple" style:line-break="normal" style:vertical-align="top" style:snap-to-layout-grid="false">
        <style:tab-stops>
          <style:tab-stop style:position="0.826cm"/>
        </style:tab-stops>
      </style:paragraph-properties>
      <style:text-properties style:font-name="標楷體" style:font-name-asian="標楷體" style:font-name-complex="標楷體" style:font-size-complex="12pt"/>
    </style:style>
    <style:style style:name="P78" style:family="paragraph" style:parent-style-name="Standard">
      <style:paragraph-properties fo:margin-left="1.397cm" fo:margin-right="0.064cm" fo:orphans="2" fo:widows="2" fo:text-indent="-0.907cm" style:auto-text-indent="false" style:text-autospace="none" style:punctuation-wrap="simple" style:line-break="normal" style:vertical-align="top"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font-size-complex="12pt"/>
    </style:style>
    <style:style style:name="P79" style:family="paragraph" style:parent-style-name="Standard">
      <style:paragraph-properties fo:margin-left="1.397cm" fo:margin-right="0.064cm" fo:text-align="justify" style:justify-single-word="false" fo:orphans="2" fo:widows="2" fo:text-indent="-0.907cm" style:auto-text-indent="false" style:text-autospace="none" style:punctuation-wrap="simple" style:line-break="normal" style:vertical-align="top"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font-size-complex="12pt"/>
    </style:style>
    <style:style style:name="P80" style:family="paragraph" style:parent-style-name="Standard">
      <style:paragraph-properties fo:margin-left="1.397cm" fo:margin-right="0.064cm" fo:text-align="justify" style:justify-single-word="false" fo:text-indent="-0.907cm" style:auto-text-indent="false" style:text-autospace="none" style:punctuation-wrap="simple" style:line-break="normal" style:vertical-align="top"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font-size-complex="12pt"/>
    </style:style>
    <style:style style:name="P81" style:family="paragraph" style:parent-style-name="Standard">
      <style:paragraph-properties fo:margin-left="0.953cm" fo:margin-right="0.064cm" fo:text-align="justify" style:justify-single-word="false" fo:text-indent="-0.889cm" style:auto-text-indent="false" style:text-autospace="none" style:punctuation-wrap="simple" style:line-break="normal" style:vertical-align="top" style:snap-to-layout-grid="false"/>
    </style:style>
    <style:style style:name="P82" style:family="paragraph" style:parent-style-name="Standard">
      <style:paragraph-properties fo:margin-left="0.953cm" fo:margin-right="0.064cm" fo:text-align="justify" style:justify-single-word="false" fo:text-indent="-0.889cm" style:auto-text-indent="false" style:text-autospace="none" style:punctuation-wrap="simple" style:line-break="normal" style:vertical-align="top"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3" style:family="paragraph" style:parent-style-name="Standard">
      <style:paragraph-properties fo:margin-left="0.953cm" fo:margin-right="0.064cm" fo:text-align="justify" style:justify-single-word="false" fo:text-indent="-0.889cm" style:auto-text-indent="false" style:text-autospace="none" style:punctuation-wrap="simple" style:line-break="normal" style:vertical-align="top" style:snap-to-layout-grid="false"/>
      <style:text-properties style:font-name="標楷體" style:font-name-asian="標楷體" style:font-name-complex="標楷體" style:font-size-complex="12pt"/>
    </style:style>
    <style:style style:name="P84" style:family="paragraph" style:parent-style-name="Standard">
      <style:paragraph-properties fo:margin-left="1.349cm" fo:margin-right="0.064cm" fo:text-align="justify" style:justify-single-word="false" fo:text-indent="-0.838cm" style:auto-text-indent="false" style:text-autospace="none" style:punctuation-wrap="simple" style:line-break="normal" style:vertical-align="top" style:snap-to-layout-grid="false"/>
      <style:text-properties style:font-name="標楷體" style:font-name-asian="標楷體" style:font-name-complex="標楷體" style:font-size-complex="12pt"/>
    </style:style>
    <style:style style:name="P85" style:family="paragraph" style:parent-style-name="Standard" style:list-style-name="WW8Num1">
      <style:paragraph-properties fo:margin-left="0.963cm" fo:margin-right="0.064cm" fo:text-align="justify" style:justify-single-word="false" fo:text-indent="-0.9cm" style:auto-text-indent="false" style:text-autospace="none" style:punctuation-wrap="simple" style:line-break="normal" style:vertical-align="top" style:snap-to-layout-grid="false"/>
    </style:style>
    <style:style style:name="P86" style:family="paragraph" style:parent-style-name="Footer">
      <style:paragraph-properties fo:text-align="center" style:justify-single-word="false"/>
    </style:style>
    <style:style style:name="P87" style:family="paragraph" style:parent-style-name="純文字">
      <style:paragraph-properties fo:margin-left="0.487cm" fo:margin-right="0.064cm" fo:text-align="justify" style:justify-single-word="false" fo:text-indent="-0.423cm" style:auto-text-indent="false" style:text-autospace="none" style:punctuation-wrap="simple" style:line-break="normal" style:vertical-align="top" style:snap-to-layout-grid="false"/>
      <style:text-properties style:font-name="標楷體" style:font-name-asian="標楷體" style:font-name-complex="標楷體" style:font-size-complex="12pt"/>
    </style:style>
    <style:style style:name="P88" style:family="paragraph" style:parent-style-name="純文字">
      <style:paragraph-properties fo:margin-left="1.325cm" fo:margin-right="0.064cm" fo:text-align="justify" style:justify-single-word="false" fo:text-indent="-0.85cm" style:auto-text-indent="false" style:text-autospace="none" style:punctuation-wrap="simple" style:line-break="normal" style:vertical-align="top" style:snap-to-layout-grid="false"/>
      <style:text-properties style:font-name="標楷體" style:font-name-asian="標楷體" style:font-name-complex="標楷體" style:font-size-complex="12pt"/>
    </style:style>
    <style:style style:name="P89" style:family="paragraph" style:parent-style-name="純文字">
      <style:paragraph-properties fo:margin-left="1.33cm" fo:margin-right="0.064cm" fo:text-align="justify" style:justify-single-word="false" fo:text-indent="-0.864cm" style:auto-text-indent="false" style:text-autospace="none" style:punctuation-wrap="simple" style:line-break="normal" style:vertical-align="top" style:snap-to-layout-grid="false"/>
    </style:style>
    <style:style style:name="P90" style:family="paragraph" style:parent-style-name="純文字">
      <style:paragraph-properties fo:margin-left="1.33cm" fo:margin-right="0.064cm" fo:text-align="justify" style:justify-single-word="false" fo:text-indent="-0.864cm" style:auto-text-indent="false" style:text-autospace="none" style:punctuation-wrap="simple" style:line-break="normal" style:vertical-align="top" style:snap-to-layout-grid="false"/>
      <style:text-properties style:font-name="標楷體" style:font-name-asian="標楷體" style:font-name-complex="標楷體" style:font-size-complex="12pt"/>
    </style:style>
    <style:style style:name="P91" style:family="paragraph" style:parent-style-name="純文字">
      <style:paragraph-properties fo:margin-left="1.757cm" fo:margin-right="0.064cm" fo:text-align="justify" style:justify-single-word="false" fo:text-indent="-1.291cm" style:auto-text-indent="false" style:text-autospace="none" style:punctuation-wrap="simple" style:line-break="normal" style:vertical-align="top" style:snap-to-layout-grid="false"/>
      <style:text-properties style:font-name="標楷體" style:font-name-asian="標楷體" style:font-name-complex="標楷體" style:font-size-complex="12pt"/>
    </style:style>
    <style:style style:name="P92" style:family="paragraph" style:parent-style-name="純文字">
      <style:paragraph-properties fo:margin-left="1.838cm" fo:margin-right="0.064cm" fo:text-align="justify" style:justify-single-word="false" fo:text-indent="-1.385cm" style:auto-text-indent="false" style:text-autospace="none" style:punctuation-wrap="simple" style:line-break="normal" style:vertical-align="top" style:snap-to-layout-grid="false"/>
    </style:style>
    <style:style style:name="P93" style:family="paragraph" style:parent-style-name="純文字">
      <style:paragraph-properties fo:margin-left="1.838cm" fo:margin-right="0.064cm" fo:text-align="justify" style:justify-single-word="false" fo:text-indent="-1.385cm" style:auto-text-indent="false" style:text-autospace="none" style:punctuation-wrap="simple" style:line-break="normal" style:vertical-align="top" style:snap-to-layout-grid="false"/>
      <style:text-properties style:font-name="標楷體" style:letter-kerning="false" style:font-name-asian="標楷體" style:font-name-complex="新細明體" style:font-size-complex="12pt"/>
    </style:style>
    <style:style style:name="P94" style:family="paragraph" style:parent-style-name="純文字">
      <style:paragraph-properties fo:margin-left="1.358cm" fo:margin-right="0.064cm" fo:text-align="justify" style:justify-single-word="false" fo:text-indent="-0.893cm" style:auto-text-indent="false" style:text-autospace="none" style:punctuation-wrap="simple" style:line-break="normal" style:vertical-align="top" style:snap-to-layout-grid="false"/>
    </style:style>
    <style:style style:name="P95" style:family="paragraph" style:parent-style-name="純文字">
      <style:paragraph-properties fo:margin-left="1.358cm" fo:margin-right="0.064cm" fo:text-align="justify" style:justify-single-word="false" fo:text-indent="-0.893cm" style:auto-text-indent="false" style:text-autospace="none" style:punctuation-wrap="simple" style:line-break="normal" style:vertical-align="top" style:snap-to-layout-grid="false"/>
      <style:text-properties style:font-name="標楷體" style:font-name-asian="標楷體" style:font-name-complex="標楷體" style:font-size-complex="12pt"/>
    </style:style>
    <style:style style:name="P96" style:family="paragraph" style:parent-style-name="純文字">
      <style:paragraph-properties fo:margin-left="1.381cm" fo:margin-right="0.064cm" fo:text-align="justify" style:justify-single-word="false" fo:text-indent="-0.864cm" style:auto-text-indent="false" style:text-autospace="none" style:punctuation-wrap="simple" style:line-break="normal" style:vertical-align="top" style:snap-to-layout-grid="false"/>
      <style:text-properties style:font-name="標楷體" style:font-name-asian="標楷體" style:font-name-complex="標楷體" style:font-size-complex="12pt"/>
    </style:style>
    <style:style style:name="P97" style:family="paragraph" style:parent-style-name="純文字">
      <style:paragraph-properties fo:margin-left="1.406cm" fo:margin-right="0.064cm" fo:text-align="justify" style:justify-single-word="false" fo:text-indent="-0.94cm" style:auto-text-indent="false" style:text-autospace="none" style:punctuation-wrap="simple" style:line-break="normal" style:vertical-align="top" style:snap-to-layout-grid="false"/>
    </style:style>
    <style:style style:name="P98" style:family="paragraph" style:parent-style-name="純文字">
      <style:paragraph-properties fo:margin-left="1.406cm" fo:margin-right="0.064cm" fo:text-align="justify" style:justify-single-word="false" fo:text-indent="-0.94cm" style:auto-text-indent="false" style:text-autospace="none" style:punctuation-wrap="simple" style:line-break="normal" style:vertical-align="top" style:snap-to-layout-grid="false"/>
      <style:text-properties style:font-name="標楷體" style:font-name-asian="標楷體" style:font-name-complex="標楷體" style:font-size-complex="12pt"/>
    </style:style>
    <style:style style:name="P99" style:family="paragraph" style:parent-style-name="純文字">
      <style:paragraph-properties fo:margin-left="1.884cm" fo:margin-right="0.064cm" fo:text-align="justify" style:justify-single-word="false" fo:text-indent="-1.418cm" style:auto-text-indent="false" style:text-autospace="none" style:punctuation-wrap="simple" style:line-break="normal" style:vertical-align="top" style:snap-to-layout-grid="false"/>
    </style:style>
    <style:style style:name="P100" style:family="paragraph" style:parent-style-name="純文字">
      <style:paragraph-properties fo:margin-left="1.884cm" fo:margin-right="0.064cm" fo:text-align="justify" style:justify-single-word="false" fo:text-indent="-1.418cm" style:auto-text-indent="false" style:text-autospace="none" style:punctuation-wrap="simple" style:line-break="normal" style:vertical-align="top" style:snap-to-layout-grid="false"/>
      <style:text-properties style:font-name="標楷體" style:font-name-asian="標楷體" style:font-name-complex="標楷體" style:font-size-complex="12pt"/>
    </style:style>
    <style:style style:name="P101" style:family="paragraph" style:parent-style-name="純文字">
      <style:paragraph-properties fo:margin-left="0.487cm" fo:margin-right="0.064cm" fo:text-align="justify" style:justify-single-word="false" fo:text-indent="0.847cm" style:auto-text-indent="false" style:text-autospace="none" style:punctuation-wrap="simple" style:line-break="normal" style:vertical-align="top" style:snap-to-layout-grid="false"/>
    </style:style>
    <style:style style:name="P102" style:family="paragraph" style:parent-style-name="純文字">
      <style:paragraph-properties fo:margin-left="0.487cm" fo:margin-right="0.064cm" fo:text-align="justify" style:justify-single-word="false" fo:text-indent="0.847cm" style:auto-text-indent="false" style:text-autospace="none" style:punctuation-wrap="simple" style:line-break="normal" style:vertical-align="top" style:snap-to-layout-grid="false"/>
      <style:text-properties style:font-name="標楷體" style:font-name-asian="標楷體" style:font-name-complex="標楷體" style:font-size-complex="12pt"/>
    </style:style>
    <style:style style:name="P103" style:family="paragraph" style:parent-style-name="內文_20__28_Web_29_">
      <style:paragraph-properties fo:margin-left="0.487cm" fo:margin-right="0.064cm" fo:margin-top="0cm" fo:margin-bottom="0cm" loext:contextual-spacing="false" fo:text-align="justify" style:justify-single-word="false" fo:text-indent="-0.423cm" style:auto-text-indent="false" style:text-autospace="none" style:punctuation-wrap="simple" style:line-break="normal" style:vertical-align="top" style:snap-to-layout-grid="false"/>
      <style:text-properties style:font-name="標楷體" style:font-name-asian="標楷體" style:font-name-complex="標楷體"/>
    </style:style>
    <style:style style:name="P104" style:family="paragraph" style:parent-style-name="HTML_20_Preformatted">
      <style:paragraph-properties fo:margin-left="0.487cm" fo:margin-right="0.064cm" fo:text-indent="-0.423cm" style:auto-text-indent="false" style:text-autospace="none" style:punctuation-wrap="simple" style:line-break="normal" style:vertical-align="top" style:snap-to-layout-grid="false"/>
      <style:text-properties fo:color="#000000" style:font-name="標楷體" style:font-name-asian="標楷體" style:font-name-complex="標楷體" style:font-size-complex="12pt"/>
    </style:style>
    <style:style style:name="P105" style:family="paragraph" style:parent-style-name="HTML_20_Preformatted">
      <style:paragraph-properties fo:margin-left="0.487cm" fo:margin-right="0.064cm" fo:text-align="justify" style:justify-single-word="false" fo:text-indent="0.847cm" style:auto-text-indent="false" style:text-autospace="none" style:punctuation-wrap="simple" style:line-break="normal" style:vertical-align="top" style:snap-to-layout-grid="false"/>
    </style:style>
    <style:style style:name="P106" style:family="paragraph" style:parent-style-name="HTML_20_Preformatted">
      <style:paragraph-properties fo:margin-left="0.487cm" fo:margin-right="0.064cm" fo:text-align="justify" style:justify-single-word="false" fo:text-indent="0.847cm" style:auto-text-indent="false" style:text-autospace="none" style:punctuation-wrap="simple" style:line-break="normal" style:vertical-align="top" style:snap-to-layout-grid="false"/>
      <style:text-properties fo:color="#000000" style:font-name="標楷體" style:letter-kerning="true" style:font-name-asian="標楷體" style:font-name-complex="Times New Roman"/>
    </style:style>
    <style:style style:name="P107" style:family="paragraph" style:parent-style-name="HTML_20_Preformatted">
      <style:paragraph-properties fo:margin-left="0.487cm" fo:margin-right="0.064cm" fo:text-align="justify" style:justify-single-word="false" fo:text-indent="0.847cm" style:auto-text-indent="false" style:text-autospace="none" style:punctuation-wrap="simple" style:line-break="normal" style:vertical-align="top" style:snap-to-layout-grid="false"/>
      <style:text-properties fo:color="#000000"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font-weight-complex="bold"/>
    </style:style>
    <style:style style:name="T5" style:family="text">
      <style:text-properties style:font-name="標楷體" style:font-name-asian="標楷體" style:font-name-complex="標楷體" style:font-size-complex="12pt" text:display="none"/>
    </style:style>
    <style:style style:name="T6" style:family="text">
      <style:text-properties style:font-name="標楷體" style:font-name-asian="標楷體" style:font-name-complex="標楷體"/>
    </style:style>
    <style:style style:name="T7" style:family="text">
      <style:text-properties style:font-name="標楷體" style:letter-kerning="false" style:font-name-asian="標楷體" style:font-name-complex="標楷體" style:font-size-complex="12pt"/>
    </style:style>
    <style:style style:name="T8" style:family="text">
      <style:text-properties style:font-name="標楷體" style:letter-kerning="false" style:font-name-asian="標楷體" style:font-name-complex="細明體" style:font-size-complex="12pt"/>
    </style:style>
    <style:style style:name="T9" style:family="text">
      <style:text-properties style:font-name="標楷體" style:letter-kerning="false" style:font-name-asian="標楷體" style:font-name-complex="細明體" style:font-size-complex="12pt"/>
    </style:style>
    <style:style style:name="T10" style:family="text">
      <style:text-properties style:font-name="標楷體" style:letter-kerning="false" style:font-name-asian="標楷體" style:font-name-complex="新細明體" style:font-size-complex="12pt"/>
    </style:style>
    <style:style style:name="T11" style:family="text">
      <style:text-properties style:font-name="標楷體" style:letter-kerning="false" style:font-name-asian="標楷體" style:font-name-complex="新細明體" style:font-size-complex="12pt"/>
    </style:style>
    <style:style style:name="T12" style:family="text">
      <style:text-properties style:font-name="標楷體" fo:letter-spacing="-0.035cm" style:font-name-asian="標楷體" style:font-name-complex="標楷體" style:font-size-complex="12pt"/>
    </style:style>
    <style:style style:name="T13" style:family="text">
      <style:text-properties style:font-name="標楷體" fo:font-size="12pt" style:font-name-asian="標楷體" style:font-size-asian="12pt" style:font-name-complex="標楷體" style:font-size-complex="12pt"/>
    </style:style>
    <style:style style:name="T14" style:family="text">
      <style:text-properties style:font-name="標楷體" fo:font-size="12pt" style:font-name-asian="標楷體" style:font-size-asian="12pt" style:font-name-complex="標楷體" style:font-size-complex="12pt"/>
    </style:style>
    <style:style style:name="T15" style:family="text">
      <style:text-properties style:font-name-asian="標楷體" style:font-size-complex="12pt"/>
    </style:style>
    <style:style style:name="T16" style:family="text">
      <style:text-properties style:font-size-complex="12pt"/>
    </style:style>
    <style:style style:name="T17" style:family="text">
      <style:text-properties style:letter-kerning="false"/>
    </style:style>
    <style:style style:name="T18" style:family="text">
      <style:text-properties fo:color="#000000"/>
    </style:style>
    <style:style style:name="T19" style:family="text">
      <style:text-properties fo:color="#000000" style:font-name="標楷體" style:font-name-asian="標楷體" style:font-name-complex="標楷體"/>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letter-kerning="true" style:font-name-asian="標楷體" style:font-name-complex="Times New Roman"/>
    </style:style>
    <style:style style:name="T22" style:family="text">
      <style:text-properties fo:color="#000000" style:font-name="標楷體" style:letter-kerning="true" style:font-name-asian="標楷體" style:font-name-complex="Times New Roman"/>
    </style:style>
    <style:style style:name="T23" style:family="text">
      <style:text-properties style:font-weight-complex="bold"/>
    </style:style>
    <text:list-style style:name="L1"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期貨信託基金管理辦法 <text:s text:c="7"/></text:p>
      <table:table table:name="表格1" table:style-name="表格1">
        <table:table-column table:style-name="表格1.A"/>
        <table:table-column table:style-name="表格1.B"/>
        <table:table-row table:style-name="表格1.1">
          <table:table-cell table:style-name="表格1.A1" office:value-type="string">
            <text:p text:style-name="P4">條文</text:p>
          </table:table-cell>
          <table:table-cell table:style-name="表格1.B1" office:value-type="string">
            <text:p text:style-name="P4">說明</text:p>
          </table:table-cell>
        </table:table-row>
        <table:table-row table:style-name="表格1.1">
          <table:table-cell table:style-name="表格1.A2" office:value-type="string">
            <text:p text:style-name="P21"><text:span text:style-name="T2">第一章 總則</text:span></text:p>
          </table:table-cell>
          <table:table-cell table:style-name="表格1.B2" office:value-type="string">
            <text:p text:style-name="P5">章名</text:p>
          </table:table-cell>
        </table:table-row>
        <table:table-row table:style-name="表格1.1">
          <table:table-cell table:style-name="表格1.A2" office:value-type="string">
            <text:p text:style-name="P14"><text:span text:style-name="T2">第一條 <text:s/>本辦法依</text:span><text:span text:style-name="T7">期貨交易法</text:span><text:span text:style-name="T2">（以下簡稱本法）第八十五條第二項規定訂定之。</text:span></text:p>
          </table:table-cell>
          <table:table-cell table:style-name="表格1.B2" office:value-type="string">
            <text:p text:style-name="P14"><text:span text:style-name="T2">訂定本辦法之法源依據</text:span><text:span text:style-name="T2">。</text:span></text:p>
            <text:p text:style-name="P5"/>
          </table:table-cell>
        </table:table-row>
        <table:table-row table:style-name="表格1.1">
          <table:table-cell table:style-name="表格1.A2" office:value-type="string">
            <text:p text:style-name="P5">第二條 <text:s/>本辦法所稱期貨信託基金，指期貨信託契約之信託財產，包括因募集發行受益憑證所取得之申購價款、所生孳息及以之購入之各項資產。</text:p>
            <text:p text:style-name="P25">信託業募集發行共同信託基金或證券投資信託事業募集或私募發行證券投資信託基金從事期貨交易，其契約價值超過其基金淨資產價值一定比率者，應依主管機關規定申請兼營期貨信託事業。</text:p>
            <text:p text:style-name="P5"/>
          </table:table-cell>
          <table:table-cell table:style-name="表格1.B2" office:value-type="string">
            <text:p text:style-name="P30">一、參酌證券投資信託及顧問法第五條第一項第四款之規定，於第一項明定期貨信託基金之定義。</text:p>
            <text:p text:style-name="P30">二、本辦法所稱募集，包含對不特定人及對符合一定資格條件之人募集。</text:p>
            <text:p text:style-name="P29"><text:span text:style-name="T2">三、目前國內信託業得募集發行共同信託基金、證券投資信託事業得募集或私募發行證券投資信託基金。各類基金依其投資說明所載之投資策略與方針，以及資產配置之狀況，向各該基金目的事業主管機關申請募集基金，並受其所定從事期貨交易之比率限制，當各該基金嗣後發生從事期貨交易超過所定上限之行為時，若屬偶而之行為，依各該基金目的事業主管機關本於其法規處理，若屬經常之行為，則各該基金應循規定程序申請兼營期貨信託事業，爰於第二項說明共同信託基金及證券投資信託基金從事期貨交易，其契約價值超過一定比例者，應申請兼營期貨信託事業。</text:span></text:p>
            <text:p text:style-name="P29"><text:span text:style-name="T2">四、依據行政院金融監督管理委員會（以下簡稱金管會）九十五年九月十四日研商「開放期貨信託事業相關事宜」會議決議，基於相互對等衡平考量，參考共同信託基金管理辦法第二十二條第四項對共同信託基金運用於期貨交易上限之規定（註：「信託業除經證券主管機關核准兼營期貨信託業務外，運用於期貨交易法第三條之期貨交易契約總市值不得超過共同信託基金募集發行額度百分之四十」），未來擬將證券投資信託基金（含公募及私募）從事期貨交易未沖銷多頭部位契約總市值占本基金淨資產價值之上限，由現行百分之十五及百分之三十，一併提高至百分之四十。</text:span></text:p>
          </table:table-cell>
        </table:table-row>
        <table:table-row table:style-name="表格1.1">
          <table:table-cell table:style-name="表格1.A2" office:value-type="string">
            <text:p text:style-name="P87">第三條 <text:s/>本辦法其他用詞定義如下：</text:p>
            <text:p text:style-name="P88">一、期貨信託契約：指由期貨信託事業為委託人，基金保管機構為受託人所簽訂，用以規範期貨信託事業、基金保管機構及受益人間權利義務之信託契約。</text:p>
            <text:p text:style-name="P89"><text:span text:style-name="T2">二、基金保管機構：指依本法所設立之信託關係，擔任期貨信託契約受託人，依期貨信託事業之運用指示從事保管、處分、收付期貨</text:span><text:soft-page-break/><text:span text:style-name="T2">信託基金，並依本辦法及期貨信託契約辦理相關期貨信託基金保管業務之信託公司或兼營信託業務之銀行。</text:span></text:p>
            <text:p text:style-name="P90">三、受益人：指依期貨信託契約規定，享有期貨信託基金受益權之人。</text:p>
            <text:p text:style-name="P90">四、受益憑證：指為募集期貨信託基金而發行，用以表彰受益人對該期貨信託基金所享權利之有價證券。</text:p>
            <text:p text:style-name="P90">五、期貨交易契約：指主管機關依本法第五條公告之期貨交易種類。</text:p>
            <text:p text:style-name="P90">六、期貨相關現貨商品：指經主管機關核定准予交易之與期貨交易契約相關之國內及國外現貨商品。</text:p>
            <text:p text:style-name="P90">七、有價證券：指依證券交易法第六條規定之有價證券。</text:p>
            <text:p text:style-name="P90">八、營業日：指期貨及證券市場交易日。</text:p>
          </table:table-cell>
          <table:table-cell table:style-name="表格1.B2" office:value-type="string">
            <text:p text:style-name="P22">參酌證券投資信託及顧問法第五條規定，明定期貨信託契約、基金保管機構、受益人、受益憑證、期貨交易契約、期貨相關現貨商品、有價證券及營業日之定義，俾資明確。</text:p>
            <text:p text:style-name="P5"/>
            <text:p text:style-name="P5"/>
          </table:table-cell>
        </table:table-row>
        <table:table-row table:style-name="表格1.1">
          <table:table-cell table:style-name="表格1.A2" office:value-type="string">
            <text:p text:style-name="P5">第四條 <text:s/>期貨信託契約除主管機關另有規定外，應記載下列各款事項：</text:p>
            <text:p text:style-name="P90">一、期貨信託事業及基金保管機構之名稱及地址。</text:p>
            <text:p text:style-name="P90">二、期貨信託基金之名稱及其存續期間。</text:p>
            <text:p text:style-name="P90">三、期貨信託事業之權利、義務及法律責任。</text:p>
            <text:p text:style-name="P90">四、基金保管機構之權利、義務及法律責任。</text:p>
            <text:p text:style-name="P90">五、受益人之權利、義務及法律責任。</text:p>
            <text:p text:style-name="P90">六、運用期貨信託基金從事期貨交易與投資期貨相關現貨商品之基本方針及範圍。</text:p>
            <text:p text:style-name="P90">七、期貨信託基金之收益分配事項。</text:p>
            <text:p text:style-name="P90">八、受益憑證之買回事項。</text:p>
            <text:p text:style-name="P90">九、期貨信託基金應負擔之費用。</text:p>
            <text:p text:style-name="P90">十、期貨信託事業及基金保管機構之經理或保管費用。</text:p>
            <text:p text:style-name="P91">十一、期貨信託基金及受益權單位淨資產價值之計算。</text:p>
            <text:p text:style-name="P91">十二、期貨信託契約之終止事項。</text:p>
            <text:p text:style-name="P91">十三、受益人會議之召開事由、出席權數、表決權數及決議方式。</text:p>
            <text:p text:style-name="P25">信託業兼營期貨信託事業，經主管機關核准得自行保管期貨信託基金資產，並設有信託監察人者，前項第四款應記載信託監察人之權利、義務及法律責任。</text:p>
            <text:p text:style-name="P25">期貨信託契約範本，應由中華民國期貨業商業同業公會（以下簡稱同業公會）擬訂，報經主管機關核定，修正時，亦同。</text:p>
          </table:table-cell>
          <table:table-cell table:style-name="表格1.B2" office:value-type="string">
            <text:p text:style-name="P30">ㄧ、參酌證券投資信託及顧問法第十二條及證券投資信託基金管理辦法第二條規定，於第一項明定期貨信託契約應記載事項。</text:p>
            <text:p text:style-name="P29"><text:span text:style-name="T2">二、第二項明定信託業兼營期貨信託事業者，得經金管會同意後自行保管期貨信託基金資產，並應於期貨信託契約記載信託監察人之權利、義務及法律責任。</text:span></text:p>
            <text:p text:style-name="P29"><text:span text:style-name="T2">三、第三項明定期貨信託契約範本由中華民國期貨業商業同業公會（以下簡稱同業公會）擬訂，報經金管會核定，修正時，亦同。同業公會於擬訂時，應洽商中華民國信託業商業同業公會及中華民國證券投資信託暨顧問商業同業公會意見。</text:span></text:p>
            <text:p text:style-name="P104"/>
          </table:table-cell>
        </table:table-row>
        <table:table-row table:style-name="表格1.1">
          <table:table-cell table:style-name="表格1.A2" office:value-type="string">
            <text:p text:style-name="P21"><text:span text:style-name="T2">第二章 期貨信託基金之募集</text:span></text:p>
          </table:table-cell>
          <table:table-cell table:style-name="表格1.B2" office:value-type="string">
            <text:p text:style-name="P5">章名</text:p>
          </table:table-cell>
        </table:table-row>
        <table:table-row table:style-name="表格1.1">
          <table:table-cell table:style-name="表格1.A2" office:value-type="string">
            <text:p text:style-name="P5">第五條 <text:s/>期貨信託事業於募集期貨信託<text:soft-page-break/>基金，非經主管機關核准，不得為之。</text:p>
            <text:p text:style-name="P25">期貨信託基金之募集、發行、銷售及其申購或買回之作業程序，由同業公會擬訂，報經主管機關核定。</text:p>
            <text:p text:style-name="P25">前二項期貨信託基金，如為國外募集投資於國內或為國內募集投資於國外者，應經中央銀行同意。</text:p>
            <text:p text:style-name="P25">期貨信託事業於國外募集期貨信託基金從事國外期貨交易與投資期貨相關現貨商品之種類及範圍，悉依募集地法令規定辦理。</text:p>
          </table:table-cell>
          <table:table-cell table:style-name="表格1.B2" office:value-type="string">
            <text:p text:style-name="P29"><text:span text:style-name="T2">一、依據期貨交易法（以下簡稱本法）</text:span><text:soft-page-break/><text:span text:style-name="T2">第八十四條規定，於第一項明定期貨信託事業於募集期貨信託基金，非經金管會核准，不得為之。</text:span></text:p>
            <text:p text:style-name="P29"><text:span text:style-name="T2">二、參酌證券投資信託及顧問法第十條第二項規定，於第二項明定由同業公會就期貨信託基金之募集、發行、銷售及申購或買回之作業程序訂定規範，報經金管會核定。</text:span></text:p>
            <text:p text:style-name="P29"><text:span text:style-name="T2">三、國外募集投資國內或國內募集投資國外之期貨信託基金業涉及外匯業務，爰參酌證券投資信託及顧問法第十條第三項規定，於第三項明定對該等募集案件，應經中央銀行同意。</text:span></text:p>
            <text:p text:style-name="P29"><text:span text:style-name="T2">四、參酌證券投資信託基金管理辦法第十三條，於第四項規定期貨信託事業於國外募集期貨信託基金投資於國外之種類及範圍，依當地國法令規定辦理。</text:span></text:p>
          </table:table-cell>
        </table:table-row>
        <table:table-row table:style-name="表格1.1">
          <table:table-cell table:style-name="表格1.A2" office:value-type="string">
            <text:p text:style-name="P5">第六條 <text:s/>期貨信託基金之名稱應標明期貨之字樣，且不得違反其基本方針及投資範圍，及不得使人誤信能保證本金之安全或保證獲利。</text:p>
          </table:table-cell>
          <table:table-cell table:style-name="表格1.B2" office:value-type="string">
            <text:p text:style-name="P30">一、由於期貨信託基金之期貨操作風險與波動性較大，因此要求期貨信託基金名稱標明期貨字樣以確保投資人瞭解該投資屬性。</text:p>
            <text:p text:style-name="P30">二、參酌證券投資信託基金管理辦法第十九條規定，規範期貨信託基金之名稱應能反映其性質或特色，不能有保證獲利或誤導投資人之虞。</text:p>
          </table:table-cell>
        </table:table-row>
        <table:table-row table:style-name="表格1.1">
          <table:table-cell table:style-name="表格1.A2" office:value-type="string">
            <text:p text:style-name="P5">第七條 <text:s/>期貨信託事業除主管機關另有規定外，得募集以外幣計價之期貨信託基金，其申購、買回以及所應付相關費用，應以期貨信託事業所選定之外幣計價，其選定後，不得再任意變更。</text:p>
            <text:p text:style-name="P25">前項以外幣計價之期貨信託基金，應經中央銀行同意。</text:p>
          </table:table-cell>
          <table:table-cell table:style-name="表格1.B2" office:value-type="string">
            <text:p text:style-name="P29"><text:span text:style-name="T2">一、參酌證券投資信託基金管理辦法第二十一條，於第一項規定期貨信託事業得募集發行以外幣計價之期貨信託基金，惟一旦選定幣別後，不得任意變更。</text:span></text:p>
            <text:p text:style-name="P30">二、於第二項明定，期貨信託事業募集以外幣計價之期貨信託基金，應經中央銀行同意。</text:p>
          </table:table-cell>
        </table:table-row>
        <table:table-row table:style-name="表格1.1">
          <table:table-cell table:style-name="表格1.A2" office:value-type="string">
            <text:p text:style-name="P5">第八條 <text:s/>期貨信託事業得募集發行具資產配置理念之傘型期貨信託基金。對不特定人募集發行傘型期貨信託基金者，應遵守下列事項：</text:p>
            <text:p text:style-name="P90">一、子期貨信託基金數不得超過三檔，且應一次申請同時募集；當任一子期貨信託基金未達成立條件時，該傘型期貨信託基金即不成立。</text:p>
            <text:p text:style-name="P89"><text:span text:style-name="T2">二、子期貨信託基金得依資產配置理念，選擇為某一種類期貨信託基金或交叉組合各種類期貨信託基金。</text:span></text:p>
            <text:p text:style-name="P90">三、每一子期貨信託基金應簽訂個別之期貨信託契約並敘明下列事項：</text:p>
            <text:p text:style-name="P31">（一）當任一子期貨信託基金未達成立條件時，該傘型期貨信託基金即不成立。</text:p>
            <text:p text:style-name="P31">（二）子期貨信託基金間不得有自動轉換機制，子期貨信託基<text:soft-page-break/>金間之轉換應由受益人申請方得辦理，其轉換費用得由期貨信託事業自行訂定。</text:p>
          </table:table-cell>
          <table:table-cell table:style-name="表格1.B2" office:value-type="string">
            <text:p text:style-name="P30">一、由於期貨信託基金可投資之標的多元，且為強化期貨信託基金風險分散之效果，本辦法未明定期貨信託基金依投資標的之不同而區分其類別，惟參酌國外期貨基金之實務，及證券投資信託基金管理辦法第二十四條規定，於第一項明定期貨信託事業得募集發行具資產配置理念之傘型期貨信託基金，並規範對不特定人募集者應遵守之相關事項。</text:p>
            <text:p text:style-name="P30">二、鑑於期貨信託基金未區分類別，因此於第二款規範子期貨信託基金得依資產配置理念（例如地區性、投資標的、指數表現及風險程度之不同），以傘型架構募集不同種類之子期貨信託基金。</text:p>
            <text:p text:style-name="P30">三、期貨信託事業對符合一定資格條件之人亦得募集發行傘型期貨信託基金，惟其募集與運作方式不受本條規定限制。</text:p>
            <text:p text:style-name="P5"/>
          </table:table-cell>
        </table:table-row>
        <table:table-row table:style-name="表格1.1">
          <table:table-cell table:style-name="表格1.A2" office:value-type="string">
            <text:p text:style-name="P5">第九條 <text:s/>期貨信託事業得募集發行保證型及保護型等保本型期貨信託基金。</text:p>
            <text:p text:style-name="P25">前項所稱保證型期貨信託基金，係指在期貨信託基金存續期間，藉由保證機構保證，到期時提供受益人一定比率本金保證之期貨信託基金。</text:p>
            <text:p text:style-name="P25">第一項所稱保護型期貨信託基金，係指在期貨信託基金存續期間，藉由期貨信託基金投資工具，於到期時提供受益人一定比率本金保護之期貨信託基金。</text:p>
            <text:p text:style-name="P24"><text:span text:style-name="T2">保本型期貨信託基金之保本比率應達投資本金之百分之九十以上，其因保本操作之需要，得將資產投資於經主管機關核准之國、內外固定收益商品或以定期存款保持之。定期存款應存放於符合經主管機關核准或認可之信用評等機構評等達一定等級以上之金融機構，其最高比率不予限制。</text:span></text:p>
            <text:p text:style-name="P24"><text:span text:style-name="T2">期貨信託事業運用保本型期貨信託基金，其範圍限於第三十八條第一項第一款及第二款，並遵守相關規範</text:span><text:span text:style-name="T8">。</text:span></text:p>
            <text:p text:style-name="P25">保證型期貨信託基金應經保證機構保證，保證機構並應符合經主管機關核准或認可之信用評等機構評等達一定等級以上者。</text:p>
            <text:p text:style-name="P25">保護型期貨信託基金，除應於公開說明書及銷售文件清楚說明本期貨信託基金無提供保證機構保證之機制外，並不得使用保證、安全、無風險等類似文字。</text:p>
            <text:p text:style-name="P5"/>
          </table:table-cell>
          <table:table-cell table:style-name="表格1.B2" office:value-type="string">
            <text:p text:style-name="P30">一、期貨信託基金因其期貨性質，給予一般大眾風險較高之印象，因此參酌證券投資信託基金管理辦法第四十四條規定，於第一項明定期貨信託事業得發行保本型期貨信託基金，以利達成其行銷效果，增加客戶選擇期貨信託基金為理財工具之機會。</text:p>
            <text:p text:style-name="P29"><text:span text:style-name="T2">二、參酌證券投資信託基金管理辦法第四十四條第一項規定，於第二項、第三項說明所稱保證型及保護型期貨信託基金之意義。</text:span></text:p>
            <text:p text:style-name="P29"><text:span text:style-name="T2">三、參酌證券投資信託基金管理辦法第四十四條第三項、第四十六條規定及九十六年六月一日公聽會業者意見，於第四項明定保本型期貨信託基金之保本比率應達投資本金之百分之九十以上，且因保本操作需要，期貨信託基金得將資產投資於經金管會核准之國內外固定收益商品或以定期存款保持之。定期存款存放經金管會認可信用評等機構評等達一定等級以上之金融機構，其最高比率不予限制。</text:span></text:p>
            <text:p text:style-name="P29"><text:span text:style-name="T2">四、參酌證券投資信託基金管理辦法第四十四條第四項規定，於第五項明定期貨信託事業運用保本型期貨信託基金，其範圍限於依本法第五條公告之期貨商得受託從事之期貨交易，及店頭市場期貨交易。</text:span></text:p>
            <text:p text:style-name="P29"><text:span text:style-name="T2">五、參酌證券投資信託基金管理辦法第四十五條規定，於第六項明定保證型期貨信託基金應經保證機構保證，保證機構應符合金管會認可信用評等機構評等達一定等級以上；於第七項明定保護型期貨信託基金應於公開說明書及銷售文件說明無提供保證機構之保證，並不得使用使人容易誤信期貨信託基金為保證、安全之文字。</text:span></text:p>
          </table:table-cell>
        </table:table-row>
        <table:table-row table:style-name="表格1.1">
          <table:table-cell table:style-name="表格1.A2" office:value-type="string">
            <text:p text:style-name="P14"><text:span text:style-name="T2">第十條 <text:s/>期貨信託事業得募集發行</text:span><text:span text:style-name="T2">組合型</text:span><text:span text:style-name="T2">期貨信託基金。</text:span></text:p>
            <text:p text:style-name="P24"><text:span text:style-name="T2">前項所稱組合型期貨信託基金</text:span><text:span text:style-name="T2">指投資於</text:span><text:span text:style-name="T2">期貨信託事業、</text:span><text:span text:style-name="T2">證券投資信託事業或外國基金管理機構所發行或經理之受益憑證、基金股份或投資單位</text:span><text:span text:style-name="T2">者。</text:span></text:p>
            <text:p text:style-name="P24"><text:span text:style-name="T2">期貨信託事業對不特定人募集發行組合型期貨信託基金</text:span><text:span text:style-name="T2">，</text:span><text:span text:style-name="T2">除主管機關核准外，應至少投資五檔以上子基金。子基金不得為向第十三條所定對象所募集之期貨信託基金、私募之證券投資信託基金或私募之外國基金管理</text:span><text:soft-page-break/><text:span text:style-name="T2">機構所發行或經理之受益憑證、基金股份或投資單位，並不得為組合型基金。</text:span></text:p>
          </table:table-cell>
          <table:table-cell table:style-name="表格1.B2" office:value-type="string">
            <text:p text:style-name="P30">一、參酌證券投資信託基金管理辦法第四十二條規定，於第一項明定期貨信託事業得募集發行組合型期貨信託基金；於第二項定義組合型期貨信託基金。</text:p>
            <text:p text:style-name="P30">二、參酌證券投資信託基金管理辦法第四十三條規定，於第三項明定對不特定人募集發行之組合型期貨信託基金，應至少投資五個以上子基金。另為保障投資人，規範對不特定人募集發行之組合型期貨信託基金，其投資之子基金亦應為向不特定人募集之基金，並不得為組合型基<text:soft-page-break/>金。</text:p>
            <text:p text:style-name="P29"><text:span text:style-name="T2">三、鑑於國外某些知名期貨基金不銷售予小額投資人，為提供小額投資人透過期貨信託基金投資國外知名期貨基金之機會，於第三項保留金管會個案核准之權力，允許組合型期貨信託基金所投資之子基金個數少於五個或發行連結型期貨信託基金（feeder fund）連結單一國外期貨基金。 </text:span></text:p>
          </table:table-cell>
        </table:table-row>
        <table:table-row table:style-name="表格1.1">
          <table:table-cell table:style-name="表格1.A2" office:value-type="string">
            <text:p text:style-name="P5">第十一條 <text:s/>期貨信託事業申請對不特定人募集或追加募集期貨信託基金，應檢具下列書件，送由同業公會審查並附審查意見轉報主管機關申請核准後，始得為之： </text:p>
            <text:p text:style-name="P90">一、申請書 。</text:p>
            <text:p text:style-name="P90">二、期貨信託基金審查表。</text:p>
            <text:p text:style-name="P90">三、募集或追加募集發行計畫。</text:p>
            <text:p text:style-name="P90">四、期貨信託契約。</text:p>
            <text:p text:style-name="P90">五、公開說明書(國外募集或其追加募集者免)。</text:p>
            <text:p text:style-name="P90">六、董事會募集或追加募集期貨信託基金之議事錄。</text:p>
            <text:p text:style-name="P89"><text:span text:style-name="T2">七、期貨信託基金經理人符合期貨信託事業管理規則第四十六條規定資格條件之證明文件。</text:span></text:p>
            <text:p text:style-name="P89"><text:span text:style-name="T2">八、</text:span><text:span text:style-name="T2">基金保管機構</text:span><text:span text:style-name="T2">及</text:span><text:span text:style-name="T2">信託業兼營</text:span><text:span text:style-name="T2">期貨</text:span><text:span text:style-name="T2">信託</text:span><text:span text:style-name="T2">事業</text:span><text:span text:style-name="T2">經核准得自行保管期貨信託基金資產之信託監察人</text:span><text:span text:style-name="T2">無</text:span><text:span text:style-name="T2">第</text:span><text:span text:style-name="T2">六十六</text:span><text:span text:style-name="T2">條</text:span><text:span text:style-name="T2">規定之情事</text:span><text:span text:style-name="T2">之聲明</text:span><text:span text:style-name="T2">書</text:span><text:span text:style-name="T2">。</text:span></text:p>
            <text:p text:style-name="P89"><text:span text:style-name="T2">九、</text:span><text:span text:style-name="T2">律師就期貨信託契約與契約範本不符之內</text:span><text:span text:style-name="T10">容，出具合理且對受益人權益之保障與契約範本相較，並無不足情事之意見書。</text:span></text:p>
            <text:p text:style-name="P89"><text:span text:style-name="T2">十、期貨信託基金現況資料表。</text:span><text:span text:style-name="T10">（追加募集者適用）</text:span></text:p>
            <text:p text:style-name="P92"><text:span text:style-name="T2">十一、</text:span><text:span text:style-name="T10">期貨信託基金申請募集或追加募集相關書件內容正確無誤、完整並已依最新法令記載之聲明書。</text:span></text:p>
            <text:p text:style-name="P92"><text:span text:style-name="T10">十二、</text:span><text:span text:style-name="T10">募集以外幣計價之期貨信託基金，應檢附中央銀行同意函影本。</text:span></text:p>
            <text:p text:style-name="P92"><text:span text:style-name="T10">十三、全權委託其他專業機構從事期貨交易或投資期貨相關現貨商品者，應檢附主管機關所定之書件。</text:span></text:p>
            <text:p text:style-name="P92"><text:span text:style-name="T10">十四、</text:span><text:span text:style-name="T10">委</text:span><text:span text:style-name="T10">任</text:span><text:span text:style-name="T10">國外</text:span><text:span text:style-name="T10">專業機構提供顧問服務者</text:span><text:span text:style-name="T10">，</text:span><text:span text:style-name="T10">應檢附與其簽署之</text:span><text:span text:style-name="T10">契約。</text:span></text:p>
            <text:p text:style-name="P93">十五、其他經主管機關規定應提出之書件。</text:p>
            <text:p text:style-name="P24"><text:span text:style-name="T2">期貨信託事業應依第十五條規定募集期貨信託基金，對不特定人募集者並應於受益憑證價款繳納完成日起五日內</text:span><text:span text:style-name="T2">，</text:span><text:span text:style-name="T2">檢具受益憑證價款繳款總金</text:span><text:soft-page-break/><text:span text:style-name="T2">額達期貨信託基金最低募集金額之銀行存款證明，向主管機關申報。</text:span></text:p>
          </table:table-cell>
          <table:table-cell table:style-name="表格1.B2" office:value-type="string">
            <text:p text:style-name="P29"><text:span text:style-name="T2">一、依本法第八十四條規定，期貨信託事業募集期貨信託基金，須經主管機關核准，爰於第一項明定期貨信託事業對不特定人募集或追加募集，應向金管會申請核准。另參酌金管會九十五年十二月二十日金管證四字第○九五○一五八二二一號公告，明定申請應檢具之書件。又為提昇自律功能，參酌證券投資信託事業募集證券投資信託基金處理準則第十三條第一項後段，規定申請書件應先送同業公會初審後轉報金管會審查核准。</text:span></text:p>
            <text:p text:style-name="P30">二、第一項第八款係明定除基金保管機構外，經核准得自行保管期貨信託基金資產而擔任兼營期貨信託事業之信託業，其信託監察人亦應提出聲明書。</text:p>
            <text:p text:style-name="P29"><text:span text:style-name="T2">三、第一項第十三款有關期貨信託事業全權委託專業機構操盤者，該受委任機構應由金管會個案審查其全權委託關係、受委任機構資格條件是否合宜等事項，因此期貨信託事業應於申請時檢附受委任機構相關資料、雙方所簽訂之全權委託契約、受委任人過去操盤績效、是否受當地主管機關核准經營相關業務、最近是否受主管機關處分、期貨信託事業全權委託專業機構操盤之風險管理措施等金管會於申請書表上所定之文件，供金管會受理申請案時一併審查。另期貨信託事業全權委託應遵守之事項，規範於本辦法第五十七條。</text:span></text:p>
            <text:p text:style-name="P29"><text:span text:style-name="T2">四、參酌開放式股票型證券投資信託基金契約範本之相關規定，於第二項明定期貨信託事業應於受益憑證價款繳納完成日起五日內，向金管會申報募集之期貨信託基金已達最低募集金額。另將參酌證券投資信託基金現行作法，請同業公會於期貨信託契約範本中訂定期貨信託事業應俟申報金管會同意後，始得動用期貨信託基金資產。</text:span></text:p>
            <text:p text:style-name="P32"/>
            <text:p text:style-name="P5"/>
          </table:table-cell>
        </table:table-row>
        <table:table-row table:style-name="表格1.1">
          <table:table-cell table:style-name="表格1.A2" office:value-type="string">
            <text:p text:style-name="P14"><text:span text:style-name="T2">第十二條 <text:s/>期貨信託事業對符合一定資格條件之人募集期貨信託基金，應檢具下列書件，送由同業公會審查並附審查意見，轉報主管機關申請核准後，始得為之：</text:span><text:span text:style-name="T2"> </text:span></text:p>
            <text:p text:style-name="P90">一、申請書。</text:p>
            <text:p text:style-name="P90">二、期貨信託基金審查表。</text:p>
            <text:p text:style-name="P90">三、期貨信託契約。</text:p>
            <text:p text:style-name="P90">四、公開說明書（國外募集者免）。</text:p>
            <text:p text:style-name="P95">五、董事會決議募集期貨信託基金之議事錄。</text:p>
            <text:p text:style-name="P94"><text:span text:style-name="T2">六、期貨信託基金經理人符合期貨信託事業管理規則第四十六條規定資格條件之證明文件。</text:span></text:p>
            <text:p text:style-name="P94"><text:span text:style-name="T2">七、基金保管機構無第六十六條規定之情事之聲明書。</text:span></text:p>
            <text:p text:style-name="P94"><text:span text:style-name="T2">八、</text:span><text:span text:style-name="T2">募集以外幣計價之期貨信託基金，應檢附中央銀行同意函影本</text:span><text:span text:style-name="T2">。</text:span></text:p>
            <text:p text:style-name="P24"><text:span text:style-name="T2">期貨信託事業應依第十五條規定募集期貨信託基金，對符合一定資格條件之人募集者並應於受益憑證價款繳納完成日起五日內</text:span><text:span text:style-name="T2">，</text:span><text:span text:style-name="T2">檢具下列書件，向主管機關申報：</text:span></text:p>
            <text:p text:style-name="P96">一、受益人符合第十三條第一項所定資格條件之聲明書。</text:p>
            <text:p text:style-name="P96">二、受益憑證價款繳款總金額達期貨信託基金最低募集金額之銀行存款證明。</text:p>
            <text:p text:style-name="P96"/>
          </table:table-cell>
          <table:table-cell table:style-name="表格1.B2" office:value-type="string">
            <text:p text:style-name="P29"><text:span text:style-name="T2">一、依據本法第八十四條規定，期貨信託事業募集期貨信託基金須經主管機關核准，爰針對符合一定資格條件之人募集期貨信託基金，仍須檢附申請書向金管會申請核准，惟因該等投資人為具專業經驗之金融機構或資產規模較大之投資人，金管會採取較低度之監理，為區別對不特定人及對符合一定資格條件之人募集之差異，對符合一定資格條件之人募集之申請書件較為簡化。另參酌證券投資信託基金管理辦法第五十三條規定，於第一項明定應檢附之書件。</text:span></text:p>
            <text:p text:style-name="P29"><text:span text:style-name="T2">二、於第二項明定期貨信託事業對符合一定資格條件之人募集期貨信託基金，應於經核准後、受益憑證價款繳納完成日起五日內，檢附其他書件向金管會申報。其中第二項第一款所稱之聲明書係由公司出具。另將參酌證券投資信託基金現行作法，請同業公會於期貨信託契約範本中訂定期貨信託事業應俟申報金管會同意後，始得動用期貨信託基金資產。</text:span></text:p>
            <text:p text:style-name="P5"/>
          </table:table-cell>
        </table:table-row>
        <table:table-row table:style-name="表格1.1">
          <table:table-cell table:style-name="表格1.A2" office:value-type="string">
            <text:p text:style-name="P5">第十三條 <text:s/>前條所稱符合一定資格條件之人，指下列對象：</text:p>
            <text:p text:style-name="P90">一、銀行業、票券業、 信託業、保險業、證券業、期貨業或其他經主管機關核准之法人或機構。</text:p>
            <text:p text:style-name="P90">二、符合主管機關所定條件之自然人、法人或基金。</text:p>
            <text:p text:style-name="P25">符合前項第二款規定之受益人人數，不得超過九十九人。</text:p>
            <text:p text:style-name="P5"/>
          </table:table-cell>
          <table:table-cell table:style-name="表格1.B2" office:value-type="string">
            <text:p text:style-name="P30">一、依國外期貨基金之募集與發行案例，多數屬私募期貨基金。又參考香港及新加坡亦訂有向「專業投資者」及「富有經驗投資人」募集集合投資計畫之相關規範，爰開放期貨信託事業「對符合一定資格條件之人」募集期貨信託基金。</text:p>
            <text:p text:style-name="P30">二、參酌證券投資信託及顧問法第十一條及證券投資信託基金管理辦法第五十一條，於第一項訂定所稱符合一定資格條件之人之範圍。</text:p>
            <text:p text:style-name="P29"><text:span text:style-name="T2">三、鑑於期貨信託基金具有以小搏大之性質，且兼顧期貨信託基金之發展，參酌同業公會之建議，於第二項訂定符合金管會所定條件之自然人、法人或基金之受益人人數上限為九十九人。未來將要求期貨信託契約範本中明定，期貨信託事業應確保其符合金管會所定條件之自然人、法人或基金之受益人人數，在受益人申購、贖回、轉換受益憑證後，均不超過九十九人之限制。</text:span></text:p>
          </table:table-cell>
        </table:table-row>
        <table:table-row table:style-name="表格1.1">
          <table:table-cell table:style-name="表格1.A2" office:value-type="string">
            <text:p text:style-name="P5">第十四條 <text:s/>期貨信託事業申請募集或追加募集期貨信託基金，於主管機關核准前發生財務或業務重大變化，或申<text:soft-page-break/>請書件內容發生變動，致對發行計畫有重大影響時，應於事實發生日起二日內向主管機關申報；對不特定人募集者，並應視事項性質請律師或會計師表示對本次募集計畫之影響提報主管機關。</text:p>
            <text:p text:style-name="P5"/>
          </table:table-cell>
          <table:table-cell table:style-name="表格1.B2" office:value-type="string">
            <text:p text:style-name="P34"><text:span text:style-name="T2">參酌證券投資信託事業募集證券投資信託基金處理準則第六條規定，規範自期貨信託事業遞送募集或追加募集之申請</text:span><text:soft-page-break/><text:span text:style-name="T2">書件後至金管會核准前，期貨信託事業或申請書件相關內容發生重大變化，致對發行計畫有重大影響時之處理原則。</text:span></text:p>
          </table:table-cell>
        </table:table-row>
        <table:table-row table:style-name="表格1.1">
          <table:table-cell table:style-name="表格1.A2" office:value-type="string">
            <text:p text:style-name="P5">第十五條 <text:s/>期貨信託事業經核發許可證照後，除他業兼營期貨信託事業者外，應於一個月內申請募集期貨信託基金。</text:p>
            <text:p text:style-name="P25">期貨信託事業依前項規定對不特定人募集期貨信託基金者，應符合下列規定：</text:p>
            <text:p text:style-name="P90">一、在國內募集。</text:p>
            <text:p text:style-name="P90">二、最低成立金額為新臺幣五億元。</text:p>
            <text:p text:style-name="P90">三、自成立日後滿六個月，受益人始得申請買回。</text:p>
            <text:p text:style-name="P25">第一項期貨信託基金應於募集之核准函送達日起六個月內開始募集，四十五日內募集成立該期貨信託基金。</text:p>
            <text:p text:style-name="P25">期貨信託事業非首次申請募集期貨信託基金經核准後，對不特定人募集者，應於申請核准通知函送達日起三個月內開始募集，三十日內募集成立該期貨信託基金。但有正當理由無法於三個月內開始募集者，於期限屆滿前，得向主管機關申請展延一次，並以三個月為限。</text:p>
            <text:p text:style-name="P5"/>
          </table:table-cell>
          <table:table-cell table:style-name="表格1.B2" office:value-type="string">
            <text:p text:style-name="P30">一、為加速期貨信託事業之募集發行期貨信託基金之效率，參酌期貨信託事業管理規則第二十七條第一項規定，於第一項明定期貨信託事業除他業兼營期貨信託事業者外，應於經核發許可證照後一個月內申請募集期貨信託基金。另考量業者募集發行之彈性及國際實務，不強制規範期貨信託基金首次募集之對象。</text:p>
            <text:p text:style-name="P30">二、參酌證券投資信託事業募集證券投資信託基金處理準則第七條第一項規定，於第二項明定期貨信託事業之首募如係對不特定人募集時，應在國內募集，且閉鎖期為六個月。</text:p>
            <text:p text:style-name="P29"><text:span text:style-name="T2">三、另考量期貨交易為保證金交易，有以小搏大之高槓桿效應，因此最低募集成立金額毋須達證券投資信託基金之規模。另對於向不特定人募集之基金，有保護公益之需要，因此訂定最低募集下限五億元，確保基金規模應達一定程度以上。</text:span></text:p>
            <text:p text:style-name="P30">四、第三項、第四項係參酌證券投資信託事業募集證券投資信託基金處理準則第七條第二項、第三項規定，規範期貨信託事業首次及非首次募集之期貨信託基金，經申請核准後，應開始募集及募集成立該期貨信託基金之時限。</text:p>
          </table:table-cell>
        </table:table-row>
        <table:table-row table:style-name="表格1.1">
          <table:table-cell table:style-name="表格1.A2" office:value-type="string">
            <text:p text:style-name="P87">第十六條 <text:s/>期貨信託事業對不特定人募集期貨信託基金，符合下列條件者，得辦理追加募集：</text:p>
            <text:p text:style-name="P90">一、自開放買回之日起至申請送件日屆滿一個月。</text:p>
            <text:p text:style-name="P90">二、申請日前五個營業日平均已發行單位數占原申請核准發行單位數之比率達百分之九十五以上。</text:p>
            <text:p text:style-name="P87"/>
          </table:table-cell>
          <table:table-cell table:style-name="表格1.B2" office:value-type="string">
            <text:p text:style-name="P22">參酌證券投資信託事業募集證券投資信託基金處理準則第八條規定，明定期貨信託基金對不特定人追加募集應符合之條件。</text:p>
          </table:table-cell>
        </table:table-row>
        <table:table-row table:style-name="表格1.1">
          <table:table-cell table:style-name="表格1.A2" office:value-type="string">
            <text:p text:style-name="P87">第十七條 <text:s/>期貨信託事業申請募集或追加募集期貨信託基金，有下列情形之一者，主管機關得不核准其案件，但對符合一定資格條件之人募集之期貨信託基金有第四款、第七款、第九款及第十一款情形者，不在此限：</text:p>
            <text:p text:style-name="P98">一、申請事項有違反法令，致影響期貨信託基金之募集或追加募集。</text:p>
            <text:p text:style-name="P97"><text:span text:style-name="T2">二</text:span><text:span text:style-name="T2">、</text:span><text:span text:style-name="T2">經主管機關不予核准</text:span><text:span text:style-name="T2">、</text:span><text:span text:style-name="T2">撤銷</text:span><text:span text:style-name="T2">、</text:span><text:span text:style-name="T2">廢止或自行撤回其申請案件，期貨信託事業自接獲主管機關通知之日起三個月內，辦理申請募集或</text:span><text:soft-page-break/><text:span text:style-name="T2">追加募集期貨信託基金。</text:span></text:p>
            <text:p text:style-name="P98">三、已向主管機關提出申請案件尚未經核准。</text:p>
            <text:p text:style-name="P97"><text:span text:style-name="T2">四</text:span><text:span text:style-name="T2">、</text:span><text:span text:style-name="T2">依期貨信託事業申請書件，有事實證明無達成發行計畫之能力。</text:span></text:p>
            <text:p text:style-name="P98">五、本次募集或追加募集期貨信託基金計畫之重要內容未經列成議案，提董事會討論並決議通過。</text:p>
            <text:p text:style-name="P98">六、所提申請書件不完備或應記載事項不充分，經主管機關限期補正，屆期不能完成補正。</text:p>
            <text:p text:style-name="P97"><text:span text:style-name="T2">七</text:span><text:span text:style-name="T2">、</text:span><text:span text:style-name="T2">期貨信託事業或其所經理期貨信託基金之財務報告不依有關法令或一般公認會計原則編製，情節重大。</text:span></text:p>
            <text:p text:style-name="P97"><text:span text:style-name="T2">八</text:span><text:span text:style-name="T2">、</text:span><text:span text:style-name="T2">內部控制制度之設計或執行有重大缺失。</text:span></text:p>
            <text:p text:style-name="P97"><text:span text:style-name="T2">九</text:span><text:span text:style-name="T2">、</text:span><text:span text:style-name="T2">最近年度每股淨值低於票面金額。但取得期貨信託事業營業執照未滿二個完整會計年度者，不在此限。</text:span></text:p>
            <text:p text:style-name="P97"><text:span text:style-name="T2">十</text:span><text:span text:style-name="T2">、</text:span><text:span text:style-name="T2">經主管機關依本法停止受理其募集期貨信託基金申請案件，期限尚未屆滿。</text:span></text:p>
            <text:p text:style-name="P99"><text:span text:style-name="T2">十一</text:span><text:span text:style-name="T2">、</text:span><text:span text:style-name="T2">本次募集期貨信託基金與現有期貨信託基金之投資基本方針及範圍未有適當區隔或其交易、投資標的顯有不當</text:span><text:span text:style-name="T2">。</text:span></text:p>
            <text:p text:style-name="P99"><text:span text:style-name="T2">十二</text:span><text:span text:style-name="T2">、</text:span><text:span text:style-name="T2">違反期貨、證券及信託管理法令或期貨信託契約，情節重大。</text:span></text:p>
            <text:p text:style-name="P99"><text:span text:style-name="T2">十三</text:span><text:span text:style-name="T2">、</text:span><text:span text:style-name="T2">前經主管機關核准募集或追加募集之期貨信託基金，其申請書件於最近一年內經發現有錯誤、疏漏、虛偽或隱匿情事，且情節重大。</text:span></text:p>
            <text:p text:style-name="P100">十四、其他主管機關為保護公益認有必要。</text:p>
          </table:table-cell>
          <table:table-cell table:style-name="表格1.B2" office:value-type="string">
            <text:p text:style-name="P29"><text:span text:style-name="T2">一、參酌證券投資信託事業募集證券投資信託基金處理準則第四條規定，於第一項明定金管會得不核准募集或追加募集期貨信託基金申請案件之情事，另對符合一定資格條件之人募集之申請案件，排除第四款、第七款、第九款及第十一款，原因如下：</text:span></text:p>
            <text:p text:style-name="P38">（一）第四款：期貨信託事業對符合一定資格條件之人募集，申請資料毋須檢附發行計畫。</text:p>
            <text:p text:style-name="P38">（二）第七款：同上，所檢附之公開說<text:soft-page-break/>明書毋須揭露期貨信託事業或期貨信託基金經會計師查核簽證之財務報告。</text:p>
            <text:p text:style-name="P38">（三）第九款：允許最近年度每股淨值低於票面金額之期貨信託基金，仍得對符合一定資格條件之人募集期貨信託基金。</text:p>
            <text:p text:style-name="P37"><text:span text:style-name="T2">（四）第十一款：對符合一定資格條件之人募集之期貨信託基金，原則上係符合該特定人之需求所設計，因此金管會毋須限制其期貨信託基金投資範圍與區隔等。</text:span></text:p>
            <text:p text:style-name="P30">二、第一項第十二款所稱期貨管理法令，指本法及其所發布命令之規定；所稱證券管理法令，指證券交易法與證券投資信託及顧問法，及該二法所發布命令之規定；所稱信託管理法令，指信託法及信託業法，及該二法所發布命令之規定。</text:p>
          </table:table-cell>
        </table:table-row>
        <table:table-row table:style-name="表格1.1">
          <table:table-cell table:style-name="表格1.A2" office:value-type="string">
            <text:p text:style-name="P87">第十八條 <text:s/>期貨信託事業申請在國內募集期貨信託基金從事國外期貨交易與投資期貨相關現貨商品，除適用前條規定外，有下列情事之一者，主管機關得不核准其案件：</text:p>
            <text:p text:style-name="P98">一、最近一年曾受本法第一百條、證券交易法第六十六條、證券投資信託及顧問法第一百零三條處分。但其違法情事已具體改善並經主管機關認可，不在此限。</text:p>
            <text:p text:style-name="P98">二、未具備研究與投資國外期貨或有價證券市場之能力且未藉由與國外專業機構之合作關係，獲取全球交易或投資之技術。</text:p>
            <text:p text:style-name="P98">三、最近一年從事期貨信託基金之推介，有涉及對新臺幣匯率走勢之臆測。</text:p>
          </table:table-cell>
          <table:table-cell table:style-name="表格1.B2" office:value-type="string">
            <text:p text:style-name="P21"><text:span text:style-name="T2">對於期貨信託事業申請在國內募集期貨信託基金投資於國外市場者，參酌證券投資信託事業募集證券投資信託基金處理準則第五條之規定，增加金管會得不核准其案件之情況。</text:span></text:p>
            <text:p text:style-name="P5"/>
          </table:table-cell>
        </table:table-row>
        <table:table-row table:style-name="表格1.1">
          <table:table-cell table:style-name="表格1.A2" office:value-type="string">
            <text:p text:style-name="P5">第十九條 <text:s/>期貨信託事業申請募集或追<text:soft-page-break/>加募集期貨信託基金，經申請核准後，主管機關發現有下列情形之一者，得撤銷或廢止其核准：</text:p>
            <text:p text:style-name="P90">一、自申請核准通知函到達之日起，逾第十五條所定期限未開始募集或未募集成立。</text:p>
            <text:p text:style-name="P90">二、經營期貨信託事業、基金保管業務或其他本法所定業務，有虛偽、詐欺或其他足致他人誤信之行為，或期貨信託事業、基金保管機構申報或公告之財務報告及其他相關業務文件，其內容有虛偽或隱匿之情事。</text:p>
            <text:p text:style-name="P90">三、違反第十四條規定情事。</text:p>
            <text:p text:style-name="P90">四、期貨信託事業發生對受益人權益有重大影響事項，未依期貨信託事業管理規則第十條規定，於事實發生之日起二日內公告或通知受益人，並申報主管機關。</text:p>
            <text:p text:style-name="P90">五、其他有違反本辦法規定或主管機關於核准申請時之限制或禁止事項。</text:p>
            <text:p text:style-name="P25">期貨信託事業經撤銷或廢止其核准時，應依期貨信託契約辦理相關事宜。</text:p>
          </table:table-cell>
          <table:table-cell table:style-name="表格1.B2" office:value-type="string">
            <text:p text:style-name="P21"><text:span text:style-name="T2">參酌證券投資信託事業募集證券投資信</text:span><text:soft-page-break/><text:span text:style-name="T2">託基金處理準則第十條規定，於第一項明定金管會得撤銷或廢止期貨信託事業募集或追加期貨信託基金核准之情事；於第二項明定期貨信託事業經撤銷或廢止其核准時，應依期貨信託契約辦理相關事宜，以保障受益人權益。</text:span></text:p>
          </table:table-cell>
        </table:table-row>
        <table:table-row table:style-name="表格1.1">
          <table:table-cell table:style-name="表格1.A2" office:value-type="string">
            <text:p text:style-name="P5">第二十條 <text:s/>期貨信託事業接受客戶申購期貨信託基金受益憑證前，應提供風險預告書，指派登記合格之業務員向申購人告知期貨信託基金之性質及可能之風險。</text:p>
            <text:p text:style-name="P25">前項風險預告書應由申購人簽名或蓋章及加註日期，一份由期貨信託事業留存，一份交付申購人存執。</text:p>
            <text:p text:style-name="P5"/>
          </table:table-cell>
          <table:table-cell table:style-name="表格1.B2" office:value-type="string">
            <text:p text:style-name="P40">一、依據本法第八十八條準用第六十四條及第六十五條，期貨信託事業應於客戶申購期貨信託基金受益憑證前，評估客戶承擔風險與從事期貨交易之能力、告知各種期貨商品之性質、交易條件及可能之風險，將風險預告書交付客戶，爰參酌期貨經理事業管理規則第二十二條規定，於第一項明定期貨信託事業應於申購人申購期貨信託基金受益憑證前，提供風險預告書，指派登記合格之業務員說明風險、瞭解申購人風險承擔能力等事項。鑑於期貨信託契約之簽署人為期貨信託事業及基金保管機構，而契約重要內容並揭露於公開說明書，因此毋須請申購人檢閱期貨信託契約。</text:p>
            <text:p text:style-name="P40">二、於第二項明定期貨交易風險預告書應由申購人簽章與加註日期，交付申購人存執，並留存一份。</text:p>
          </table:table-cell>
        </table:table-row>
        <table:table-row table:style-name="表格1.1">
          <table:table-cell table:style-name="表格1.A2" office:value-type="string">
            <text:p text:style-name="P5">第二十一條 <text:s/>期貨信託事業募集期貨信託基金，應向申購人交付公開說明書。但國外募集之期貨信託基金，應依募集地區之法令規定辦理。</text:p>
            <text:p text:style-name="P25">前項公開說明書應依期貨信託事業募集期貨信託基金公開說明書應行記載事項準則規定編製。公開說明書應記載之主要內容不得有虛偽或隱匿之情事。</text:p>
            <text:p text:style-name="P5"><text:s text:c="6"/></text:p>
          </table:table-cell>
          <table:table-cell table:style-name="表格1.B2" office:value-type="string">
            <text:p text:style-name="P39"><text:span text:style-name="T2">一、依據本法第八十四條第二項之規定，期貨信託事業於募集期貨信託基金應提出公開說明書；其應記載之事項，由金管會定之。爰參酌證券投資信託事業募集證券投資信託基金處理準則第十六條，於第一項明定期貨信託事業應向申購人交付公開說明書。</text:span></text:p>
            <text:p text:style-name="P39"><text:span text:style-name="T2">二、參酌證券投資信託及顧問法第十五條及證券投資信託事業募集證券投資信託基金處理準則第十六條規定</text:span><text:soft-page-break/><text:span text:style-name="T2">，於第二項明定期貨信託事業應依期貨信託事業募集期貨信託基金公開說明書應行記載事項準則規定編製公開說明書，且公開說明書不得有虛偽、隱匿之情事。由於本法未授權主管機關規範賠償責任，因此如公開說明書有虛偽隱匿情事，所生之賠償回歸民法規範。</text:span></text:p>
          </table:table-cell>
        </table:table-row>
        <table:table-row table:style-name="表格1.1">
          <table:table-cell table:style-name="表格1.A2" office:value-type="string">
            <text:p text:style-name="P5">第二十二條 <text:s/>期貨信託事業對不特定人募集期貨信託基金之宣傳資料及廣告物，其形式、內容、製作及傳播等相關事項，由同業公會擬訂管理規範，申報主管機關備查；其修正時，亦同。</text:p>
            <text:p text:style-name="P25">前項宣傳資料、廣告物及相關紀錄應保存二年。</text:p>
            <text:p text:style-name="P25">期貨信託事業對符合一定資格條件之人募集期貨信託基金，於招募及銷售期間，不得為一般性廣告或公開勸誘之行為。</text:p>
            <text:p text:style-name="P25">違反前項規定者，視為對不特定人公開招募之行為。</text:p>
            <text:p text:style-name="P25">主管機關或其指定機構得隨時抽查期貨信託事業及其委任之期貨信託基金銷售機構之宣傳資料、廣告物及相關紀錄，期貨信託事業不得拒絕或妨礙。</text:p>
          </table:table-cell>
          <table:table-cell table:style-name="表格1.B2" office:value-type="string">
            <text:p text:style-name="P40">一、參酌期貨信託事業管理規則第三十一條第一項與第二項規定，於第一項明定由同業公會擬訂期貨信託事業募集期貨信託基金之宣傳資料等管理規範；於第二項明定宣傳資料之保存期限。另期貨信託基金銷售機構亦應依第二十六條規定遵守相關規範。</text:p>
            <text:p text:style-name="P40">二、參酌證券投資信託基金管理辦法第五十一條第三項與第四項規定，於第三項明定期貨信託事業對符合一定資格條件之人募集期貨信託基金，不得公開招募及銷售；於第四項規範，期貨信託事業對符合一定資格條件之人為一般性廣告或公開勸誘者，視為對不特定人公開招募。</text:p>
            <text:p text:style-name="P33"><text:span text:style-name="T2">三、參酌期貨信託事業管理規則第三十一條第三項規定，於第五項明定金管會或其指定之機構得抽查相關資料。</text:span></text:p>
          </table:table-cell>
        </table:table-row>
        <table:table-row table:style-name="表格1.1">
          <table:table-cell table:style-name="表格1.A2" office:value-type="string">
            <text:p text:style-name="P5">第二十三條 <text:s/>期貨信託事業對不特定人為廣告、公開說明會及其他營業促銷活動時，不得有下列行為：</text:p>
            <text:p text:style-name="P90">一、藉主管機關對期貨信託基金募集之核准，作為證實申請事項或保證受益憑證價值之宣傳。</text:p>
            <text:p text:style-name="P90">二、使人誤信能保證本金之安全或保證獲利者。</text:p>
            <text:p text:style-name="P90">三、提供贈品或以其他利益勸誘他人購買受益憑證。但主管機關另有規定者，不在此限。</text:p>
            <text:p text:style-name="P90">四、對於過去之業績作誇大之宣傳或對同業為攻訐之廣告。</text:p>
            <text:p text:style-name="P90">五、為虛偽、詐欺或其他足致他人誤信之行為。</text:p>
            <text:p text:style-name="P90">六、對未經主管機關核准募集之期貨信託基金，預為宣傳廣告或其他促銷活動。</text:p>
            <text:p text:style-name="P90">七、內容違反法令、期貨信託契約或公開說明書內容。</text:p>
            <text:p text:style-name="P90">八、為期貨信託基金績效之預測。</text:p>
            <text:p text:style-name="P90">九、促銷期貨信託基金，涉及對新臺幣匯率走勢之臆測。</text:p>
            <text:p text:style-name="P90">十、其他影響事業經營或受益人權益之事項 。</text:p>
            <text:p text:style-name="P24"><text:span text:style-name="T4">期貨信託事業委任之期貨信託基金銷售機構從事期貨信託基金之廣告、公開說明會及其他促銷活動違反前項規定，期貨信託事業及該基金銷售</text:span><text:soft-page-break/><text:span text:style-name="T4">機構應依相關法令負其責任。</text:span></text:p>
          </table:table-cell>
          <table:table-cell table:style-name="表格1.B2" office:value-type="string">
            <text:p text:style-name="P22">參酌期貨信託事業管理規則第三十二條規定，於第一項明定期貨信託事業辦理宣傳廣告活動時之禁止行為；於第二項明定期貨信託事業委任之期貨信託基金銷售機構違反宣傳、廣告及活動規定時，期貨信託事業不能免責。</text:p>
          </table:table-cell>
        </table:table-row>
        <table:table-row table:style-name="表格1.1">
          <table:table-cell table:style-name="表格1.A2" office:value-type="string">
            <text:p text:style-name="P21"><text:span text:style-name="T2">第三章 期貨信託基金之銷售</text:span></text:p>
          </table:table-cell>
          <table:table-cell table:style-name="表格1.B2" office:value-type="string">
            <text:p text:style-name="P5">章名</text:p>
          </table:table-cell>
        </table:table-row>
        <table:table-row table:style-name="表格1.1">
          <table:table-cell table:style-name="表格1.A2" office:value-type="string">
            <text:p text:style-name="P5">第二十四條 <text:s/>期貨信託事業對不特定人募集期貨信託基金，得委任期貨經紀商、期貨顧問事業、銀行、信託業、證券經紀商、證券投資顧問事業及其他經主管機關核定之機構，擔任期貨信託基金銷售機構。</text:p>
            <text:p text:style-name="P25">信託業依本辦法擔任期貨信託基金銷售機構者，得與客戶簽訂特定金錢信託契約為之。</text:p>
          </table:table-cell>
          <table:table-cell table:style-name="表格1.B2" office:value-type="string">
            <text:p text:style-name="P39"><text:span text:style-name="T2">一、參酌證券投資信託事業募集證券投資信託基金處理準則第十九條規定，於第一項明定期貨信託事業得委任擔任期貨信託基金銷售機構之對象。由於期貨經紀商營業據點較少，為增加期貨信託基金通路，爰開放證券投資顧問事業及證券經紀商亦得為期貨信託基金之銷售機構。另金管會甫開放保險業擔任證券投資信託基金之銷售機構，因此將視其開放之狀況後再研議開放人身保險業擔任期貨信託基金銷售機構。</text:span></text:p>
            <text:p text:style-name="P40">二、於第二項明定信託業擔任期貨信託基金銷售機構者，得以與客戶簽訂特定金錢信託契約辦理。</text:p>
            <text:p text:style-name="P39"><text:span text:style-name="T2">三、期貨信託基金之銷售機構，毋須加入同業公會成為會員，但應依照其與期貨信託事業所簽訂銷售契約之約定，遵守同業公會相關自律規範之規定。</text:span></text:p>
          </table:table-cell>
        </table:table-row>
        <table:table-row table:style-name="表格1.1">
          <table:table-cell table:style-name="表格1.A2" office:value-type="string">
            <text:p text:style-name="P5">第二十五條 <text:s/>期貨信託基金銷售機構應符合下列資格條件：</text:p>
            <text:p text:style-name="P90">一、最近期經會計師查核簽證之財務報告每股淨值不低於面額。</text:p>
            <text:p text:style-name="P90">二、最近二年未曾因辦理期貨信託基金、境外基金或證券投資信託基金業務受本法第一百條第一項第二款至第四款規定、證券投資信託及顧問法第一百零三條第二款至第六款規定、證券交易法第六十六條第二款至第四款規定、信託業法第四十四條第一項第二款、第二項規定或銀行法第六十一條之一第一項第一款至第五款規定之處分。但主管機關命令解除職員職務之處分或其違法情事已具體改善並經主管機關認可者，不在此限。</text:p>
            <text:p text:style-name="P90">三、未因違反本辦法規定或同業公會訂定之自律規範，而經主管機關要求期貨信託事業不得委任擔任銷售機構之期限尚未屆滿。</text:p>
            <text:p text:style-name="P89"><text:span text:style-name="T2">四、辦理期貨信託基金銷售業務應有適足之業務員，並應符合期貨信託事業管理規則第四十八條及第五十一條第六項規定。</text:span></text:p>
            <text:p text:style-name="P90">五、具備執行期貨信託基金銷售業務之必要資訊傳輸設備。</text:p>
            <text:p text:style-name="P90">六、其他經主管機關規定應具備之條件。</text:p>
          </table:table-cell>
          <table:table-cell table:style-name="表格1.B2" office:value-type="string">
            <text:p text:style-name="P40">一、參酌證券投資信託事業募集證券投資信託基金處理準則第二十條，明定擔任期貨信託基金銷售機構應符合之資格條件。</text:p>
            <text:p text:style-name="P39"><text:span text:style-name="T2">二、由於本法未授權主管機關得停止期貨信託基金銷售機構辦理該業務之處分權力，因此於第三款增加期貨信託基金銷售機構之消極資格條件，藉由金管會對期貨信託事業之要求，間接限制違法之期貨信託基金銷售機構在一定期間內再擔任期貨信託基金銷售機構。</text:span></text:p>
            <text:p text:style-name="P39"><text:span text:style-name="T2">三、參酌期貨信託事業管理規則第四十八條及第五十一條第六項規定，於第四款明定辦理期貨信託基金銷售業務之業務員應向同業公會登記並通過職前訓練。</text:span></text:p>
          </table:table-cell>
        </table:table-row>
        <table:table-row table:style-name="表格1.1">
          <table:table-cell table:style-name="表格1.A2" office:value-type="string">
            <text:p text:style-name="P5">第二十六條 <text:s/>期貨信託基金銷售機構辦理期貨信託基金銷售業務，應與期貨信託事業簽訂銷售契約，並遵守期貨信託基金之募集、發行、銷售、廣告<text:soft-page-break/>及其申購或買回之相關法令及同業公會自律規範規定。</text:p>
            <text:p text:style-name="P25">期貨信託基金銷售機構依前項與期貨信託事業所簽訂之銷售契約，其應行記載事項，由同業公會擬訂，報經主管機關核定；修正時，亦同。</text:p>
          </table:table-cell>
          <table:table-cell table:style-name="表格1.B2" office:value-type="string">
            <text:p text:style-name="P40">一、參酌證券投資信託事業募集證券投資信託基金處理準則第二十一條第一項規定，於第一項明定期貨信託基金銷售機構應與期貨信託事業簽<text:soft-page-break/>訂銷售契約，並遵守本辦法下列各條及同業公會自律規範之規定：</text:p>
            <text:p text:style-name="P38">（一）募集發行：第八條第三款第二目、第九條第七項、第十三條第二項、第十五條第二項第三款及第二十一條第一項。</text:p>
            <text:p text:style-name="P38">（二）銷售：第二十條、第二十四條至第三十六條。</text:p>
            <text:p text:style-name="P38">（三）廣告：第二十二條第二項至第五項、第二十三條。</text:p>
            <text:p text:style-name="P38">（四）申購或買回：第七十五條第一項。</text:p>
            <text:p text:style-name="P39"><text:span text:style-name="T2">二、參酌證券投資信託事業募集證券投資信託基金處理準則第二十一條第二項規定，於第二項規定該銷售契約之應行記載事項由同業公會擬訂，報經金管會核定。同業公會擬訂時得洽商中華民國證券投資信託暨顧問商業同業公會、中華民國銀行商業同業公會全國聯合會、中華民國信託業商業同業公會、中華民國證券商業同業公會。</text:span></text:p>
            <text:p text:style-name="P40">三、銷售契約應訂定期貨信託事業、期貨信託基金銷售機構及其人員應遵守本辦法及相關規範之義務，對於銷售人員之違法情事，期貨信託事業或期貨信託基金銷售機構應通知同業公會，由該公會依自律規範予以處理。</text:p>
          </table:table-cell>
        </table:table-row>
        <table:table-row table:style-name="表格1.1">
          <table:table-cell table:style-name="表格1.A2" office:value-type="string">
            <text:p text:style-name="P5">第二十七條 <text:s/>期貨信託事業委任期貨信託基金銷售機構辦理期貨信託基金銷售業務，應出具期貨信託基金銷售機構符合資格之聲明書及其銷售契約，送同業公會審查核准後始得為之。</text:p>
            <text:p text:style-name="P5"/>
          </table:table-cell>
          <table:table-cell table:style-name="表格1.B2" office:value-type="string">
            <text:p text:style-name="P21"><text:span text:style-name="T2">參酌證券投資信託事業募集證券投資信託基金處理準則第二十二條第一項規定，明定期貨信託事業委任期貨信託基金銷售機構銷售期貨信託基金，應將期貨信託基金銷售機構符合資格之聲明書及銷售契約送同業公會審查核准。</text:span></text:p>
          </table:table-cell>
        </table:table-row>
        <table:table-row table:style-name="表格1.1">
          <table:table-cell table:style-name="表格1.A2" office:value-type="string">
            <text:p text:style-name="P5">第二十八條 <text:s/>期貨信託基金銷售機構辦理期貨信託基金銷售業務，應充分知悉並評估客戶之投資知識、投資經驗、財務狀況及其承受投資風險程度。</text:p>
            <text:p text:style-name="P25">期貨信託基金銷售機構對於首次申購之客戶，應要求其提出身分證明文件或營利事業登記證明文件，並填具基本資料。</text:p>
            <text:p text:style-name="P25">期貨信託基金銷售機構對於一定金額以上或疑似洗錢之期貨信託基金交易，其申購、買回或轉換應留存完整正確之交易紀錄及憑證，並應依洗錢防制法規定辦理。</text:p>
            <text:p text:style-name="P25">期貨信託基金銷售機構之內部控制制度應包括充分瞭解客戶、銷售行為、短線交易防制、洗錢防制及法令所定應遵循之作業原則，並由期貨信託事業送交同業公會審查。</text:p>
          </table:table-cell>
          <table:table-cell table:style-name="表格1.B2" office:value-type="string">
            <text:p text:style-name="P39"><text:span text:style-name="T2">一、參酌證券投資信託事業募集證券投資信託基金處理準則第二十三條規定，於第一項明定期貨信託基金銷售機構向客戶銷售期貨信託基金，應辦理「瞭解客戶」之作業。</text:span></text:p>
            <text:p text:style-name="P39"><text:span text:style-name="T2">二、於第二項明定期貨信託基金銷售機構對於首次申購之客戶，應要求其提出相關身分文件資料。銷售機構對同一客戶前已開立銀行或信託帳戶，並留存相關資料者，銷售機構可依據該原留資料完成身分驗證程序。</text:span></text:p>
            <text:p text:style-name="P39"><text:span text:style-name="T2">三、於第三項明定期貨信託基金銷售機構應對疑似洗錢案件留存相關交易紀錄與憑證，並依洗錢防制法規定辦理。</text:span></text:p>
            <text:p text:style-name="P39"><text:span text:style-name="T2">四、於第四項明定期貨信託基金銷售機構之內部控制制度應包含之作業事項，並應將內部控制制度送交同業公會審查。</text:span></text:p>
          </table:table-cell>
        </table:table-row>
        <table:table-row table:style-name="表格1.1">
          <table:table-cell table:style-name="表格1.A2" office:value-type="string">
            <text:p text:style-name="P5">第二十九條 <text:s/>期貨信託基金銷售機構除<text:soft-page-break/>依特定金錢信託方式或經主管機關核准者外，不得以自己名義為客戶申購期貨信託基金。</text:p>
            <text:p text:style-name="P25">期貨信託基金銷售機構辦理期貨信託基金銷售業務，除以自己名義為客戶申購期貨信託基金者外，應要求申購人將申購價款直接匯撥至基金保管機構設立之期貨信託基金專戶，並應依照同業公會訂定之期貨信託基金募集發行銷售及其申購或買回作業程序辦理。</text:p>
          </table:table-cell>
          <table:table-cell table:style-name="表格1.B2" office:value-type="string">
            <text:p text:style-name="P21"><text:span text:style-name="T2">參酌證券投資信託事業募集證券投資信</text:span><text:soft-page-break/><text:span text:style-name="T2">託基金處理準則第二十四條規定，於第一項明定期貨信託基金銷售機構原則上不得以自己名義為客戶申購期貨信託基金，但依特定金錢信託辦理或經金管會核准者，不在此限，並應依第三十一條規定確實執行洗錢防制及公開說明書所載短線交易防制措施；於第二項明定期貨信託基金銷售機構除以自己名義為客戶申購期貨信託基金者外，應要求申購人將申購價款直接匯入期貨信託基金專戶，並依照同業公會訂定之期貨信託基金募集發行銷售及申購或買回作業程序辦理。</text:span></text:p>
          </table:table-cell>
        </table:table-row>
        <table:table-row table:style-name="表格1.1">
          <table:table-cell table:style-name="表格1.A2" office:value-type="string">
            <text:p text:style-name="P5">第三十條 <text:s/>期貨信託基金銷售機構及其經理人或受雇人，應以善良管理人之注意義務及忠實義務，本誠實信用原則，辦理期貨信託基金銷售業務。</text:p>
            <text:p text:style-name="P25">期貨信託基金銷售機構及其人員於辦理期貨信託基金銷售業務時，對於期貨信託基金客戶之個人資料、往來交易資料及其他相關資料，除法令另有規定外，應保守秘密。</text:p>
          </table:table-cell>
          <table:table-cell table:style-name="表格1.B2" office:value-type="string">
            <text:p text:style-name="P21"><text:span text:style-name="T2">參酌證券投資信託事業募集證券投資信託基金處理準則第二十五條規定，於第一項明定期貨信託基金銷售機構及其受雇人之善良管理人及忠實義務；於第二項規定銷售期貨信託基金時，應對所涉及之客戶個人資料保守秘密。</text:span></text:p>
          </table:table-cell>
        </table:table-row>
        <table:table-row table:style-name="表格1.1">
          <table:table-cell table:style-name="表格1.A2" office:value-type="string">
            <text:p text:style-name="P5">第三十一條 <text:s/>期貨信託基金銷售機構以自己名義為客戶申購期貨信託基金者，應確實執行洗錢防制及公開說明書所載短線交易防制措施。對所屬期貨信託基金客戶從事期貨信託基金交易符合公開說明書短線交易認定標準者，應依主管機關所規定之格式，提供該客戶相關資料予期貨信託事業，期貨信託事業並得要求期貨信託基金銷售機構拒絕該客戶之新增申購。</text:p>
            <text:p text:style-name="P25">期貨信託事業對期貨信託基金銷售機構依前項規定所提供之資料應保守秘密。</text:p>
          </table:table-cell>
          <table:table-cell table:style-name="表格1.B2" office:value-type="string">
            <text:p text:style-name="P21"><text:span text:style-name="T2">參酌證券投資信託事業募集證券投資信託基金處理準則第二十六條規定，第一項明定期貨信託基金銷售機構以自己名義為客戶申購期貨信託基金者（指依第二十九條規定，依特定金錢信託辦理或經金管會核准之情形），應確實執行洗錢防制及公開說明書所載短線交易防制措施。並說明客戶交易符合短線交易認定標準者，期貨信託基金銷售機構應依金管會所定格式，將相關資料提供予期貨信託事業；期貨信託事業並得要求期貨信託基金銷售機構拒絕該客戶之新增申購；於第二項明定期貨信託事業對期貨信託基金銷售機構提供之前述客戶資料應保守秘密。</text:span></text:p>
          </table:table-cell>
        </table:table-row>
        <table:table-row table:style-name="表格1.1">
          <table:table-cell table:style-name="表格1.A2" office:value-type="string">
            <text:p text:style-name="P14"><text:span text:style-name="T2">第三十二條 <text:s/>期貨信託基金銷售機構</text:span><text:span text:style-name="T4">辦理</text:span><text:span text:style-name="T2">期貨信託基金銷售業務</text:span><text:span text:style-name="T4">之人員，</text:span><text:span text:style-name="T2">不得挪用客戶款項或受益憑證或有其他損及客戶權益之行為。</text:span></text:p>
            <text:p text:style-name="P25">期貨信託基金受益憑證之交付，採帳簿劃撥方式為之，並不得委由期貨信託基金銷售機構辦理。</text:p>
          </table:table-cell>
          <table:table-cell table:style-name="表格1.B2" office:value-type="string">
            <text:p text:style-name="P21"><text:span text:style-name="T2">參酌證券投資信託事業募集證券投資信託基金處理準則第二十七條，於第一項明定期貨信託基金銷售機構之銷售人員不得挪用客戶款項、受益憑證或有其他損及客戶權益之行為；於第二項明定期貨信託基金受益憑證之交付以帳簿劃撥方式為之（即以無實體發行，相關規定明定於第五章），並不得委由期貨信託基金銷售機構辦理。</text:span></text:p>
          </table:table-cell>
        </table:table-row>
        <table:table-row table:style-name="表格1.1">
          <table:table-cell table:style-name="表格1.A2" office:value-type="string">
            <text:p text:style-name="P5">第三十三條 <text:s/>期貨信託基金銷售機構應妥善保存辦理期貨信託基金銷售業務之各項憑證，其保存方式及期限，依商業會計法及相關規定辦理。</text:p>
            <text:p text:style-name="P25">客戶申購期貨信託基金，如非以書面方式提出申請者，期貨信託基金銷售機構應依法令及同業公會訂定之電子交易作業規範辦理。</text:p>
          </table:table-cell>
          <table:table-cell table:style-name="表格1.B2" office:value-type="string">
            <text:p text:style-name="P21"><text:span text:style-name="T2">參酌證券投資信託事業募集證券投資信託基金處理準則第二十八條規定，於第一項明定期貨信託基金銷售機構應妥善保存辦理期貨信託基金銷售業務之各項憑證，並依照商業會計法及相關規定予以保存；於第二項明定非以書面申購期貨信託基金者，期貨信託基金銷售機構應依法令或同業公會訂定之電子交易作業規範辦理。同業公會訂定該規範時，應洽商中華民國證券投資信託暨顧問商</text:span><text:soft-page-break/><text:span text:style-name="T2">業同業公會、中華民國銀行商業同業公會全國聯合會、中華民國信託業商業同業公會、中華民國證券商業同業公會。</text:span></text:p>
          </table:table-cell>
        </table:table-row>
        <table:table-row table:style-name="表格1.1">
          <table:table-cell table:style-name="表格1.A2" office:value-type="string">
            <text:p text:style-name="P8">第三十四條 <text:s/>期貨信託基金銷售機構以自己名義為客戶申購期貨信託基金者，於接獲受益人會議之通知後，對重大影響客戶權益之事項，應即時通知其所屬之客戶，並應彙整所屬客戶之意見通知期貨信託事業。</text:p>
          </table:table-cell>
          <table:table-cell table:style-name="表格1.B2" office:value-type="string">
            <text:p text:style-name="P21"><text:span text:style-name="T2">參酌證券投資信託事業募集證券投資信託基金處理準則第二十九條規定，明定期貨信託基金銷售機構以自己名義為客戶申購期貨信託基金者，於接獲受益人會議通知後，對重大影響客戶權益之事項應即時通知客戶，並彙整客戶意見通知期貨信託事業。所稱「重大影響客戶權益之事項」，應由期貨信託事業與銷售機構於銷售契約中約定。</text:span></text:p>
          </table:table-cell>
        </table:table-row>
        <table:table-row table:style-name="表格1.1">
          <table:table-cell table:style-name="表格1.A2" office:value-type="string">
            <text:p text:style-name="P5">第三十五條 <text:s/>期貨信託基金銷售機構終止辦理期貨信託基金銷售業務者，應即通知期貨信託事業，並由期貨信託事業於事實發生日起二日內，向同業公會申報並公告。</text:p>
            <text:p text:style-name="P25">期貨信託基金銷售機構終止辦理前項業務後，於轉由其他期貨信託基金銷售機構辦理前，應協助客戶辦理後續期貨信託基金之買回、轉換或其他相關事宜。</text:p>
          </table:table-cell>
          <table:table-cell table:style-name="表格1.B2" office:value-type="string">
            <text:p text:style-name="P22">參酌證券投資信託事業募集證券投資信託基金處理準則第三十一條規定，於第一項明定期貨信託基金銷售機構終止銷售業務時，應即時通知期貨信託事業，並於事實發生日起二日內由期貨信託事業向同業公會申報並公告；於第二項明定期貨信託基金銷售機構終止銷售業務後，於轉由其他期貨信託基金銷售機構辦理前，應協助客戶辦理後續期貨信託基金之買回、轉換或其他相關事宜。</text:p>
          </table:table-cell>
        </table:table-row>
        <table:table-row table:style-name="表格1.1">
          <table:table-cell table:style-name="表格1.A2" office:value-type="string">
            <text:p text:style-name="P5">第三十六條 <text:s/>期貨信託事業如發現期貨信託基金銷售機構及其人員辦理期貨信託基金銷售業務，違反法令、同業公會所定之自律規範或逾越授權範圍時，應立即督促其改善，並通知主管機關。</text:p>
            <text:p text:style-name="P5"/>
          </table:table-cell>
          <table:table-cell table:style-name="表格1.B2" office:value-type="string">
            <text:p text:style-name="P41"><text:span text:style-name="T2">一、參酌證券投資信託事業募集證券投資信託基金處理準則第三十二條第二項規定，明定期貨信託事業發現期貨信託基金銷售機構及其人員違反法令、規範或逾越授權範圍時，應立即督促其改善，並立即通知金管會。</text:span></text:p>
            <text:p text:style-name="P41"><text:span text:style-name="T2">二、對於違反本辦法規定或同業公會所訂相關自律規範者，金管會對期貨信託基金銷售機構及其人員之處理方式如下：</text:span></text:p>
            <text:p text:style-name="P45"><text:span text:style-name="T2">（一）對機構部分：要求期貨信託事業一定期間以內不得委任該違法之機構擔任銷售機構，相關規定訂於第二十五條第三款（銷售機構消極資格條件）；</text:span></text:p>
            <text:p text:style-name="P46">（二）對人員部分：銷售人員應向同業公會辦理登記，並依所定時數參加職前訓練。因此銷售機構人員如違法，由同業公會依所訂之相關自律規範予以註銷登記之處理。</text:p>
          </table:table-cell>
        </table:table-row>
        <table:table-row table:style-name="表格1.1">
          <table:table-cell table:style-name="表格1.A2" office:value-type="string">
            <text:p text:style-name="P14"><text:span text:style-name="T2">第四章 <text:s/>期貨</text:span><text:span text:style-name="T12">信託基金之運用範圍、限制及操作</text:span></text:p>
          </table:table-cell>
          <table:table-cell table:style-name="表格1.B2" office:value-type="string">
            <text:p text:style-name="P22">章名</text:p>
          </table:table-cell>
        </table:table-row>
        <table:table-row table:style-name="表格1.1">
          <table:table-cell table:style-name="表格1.A2" office:value-type="string">
            <text:p text:style-name="P5">第三十七條 <text:s/>期貨信託事業運用期貨信託基金從事期貨交易與期貨相關現貨商品之投資時，應依期貨信託契約所載得投資地區、市場、種類及範圍，並適用本辦法相關規定。</text:p>
            <text:p text:style-name="P25">期貨信託事業運用期貨信託基金從事交易或投資，應於董事會通過之內部控制制度中訂定風險監控管理措施及會計處理事宜。</text:p>
            <text:p text:style-name="P25">前項風險監控管理措施應針對期<text:soft-page-break/>貨信託基金從事之交易或投資，分別衡量可能之各類型風險，訂定完善之控管計畫。各類型風險之評量方式、參數及評量標準，應依同業公會所定相關規範辦理。</text:p>
            <text:p text:style-name="P24"><text:span text:style-name="T2">期貨信託事業之董事會至少應每季檢視所經理之所有期貨信託基金及全權委託其他專業機構運用期貨信託基金之總風險暴露程度、計算風險之方式及最大可能損失。</text:span></text:p>
            <text:p text:style-name="P24"><text:span text:style-name="T2">期貨信託事業或基金保管機構發現期貨信託基金之淨資產價值低於主管機關所定之標準時，應立即通報主管機關及其指定機構，期貨信託事業並應即召開董事會，於一週內擬具改善計畫報主管機關。</text:span></text:p>
            <text:p text:style-name="P25">期貨信託基金受益人之責任僅限於申購時所支付之申購價款，期貨信託基金之淨資產價值為負數時，該差額應由期貨信託事業負擔。</text:p>
          </table:table-cell>
          <table:table-cell table:style-name="表格1.B2" office:value-type="string">
            <text:p text:style-name="P43">一、參酌證券投資信託基金管理辦法第二十條之規定，於第一項明定期貨信託事業運用期貨信託基金，應依期貨信託契約所載得投資地區、市場、種類及範圍，適用本辦法相關規定。</text:p>
            <text:p text:style-name="P43">二、參酌證券投資信託基金管理辦法第九條第二項規定，於第二項明定期貨信託基金從事交易或投資，應於董事會通過之內部控制制度中訂定<text:soft-page-break/>風險監控管理措施及會計處理事宜。</text:p>
            <text:p text:style-name="P43">三、期貨信託事業依第三項所定風險監控管理措施，應依期貨信託基金之交易或投資及其性質，至少分別衡量可能之市場、信用、流動及作業風險並訂定完善之控管計畫。其評量方式及標準應依照同業公會所定之規範辦理。</text:p>
            <text:p text:style-name="P43">四、於第四項明定期貨信託事業之董事會至少應每季檢視所有發行之期貨信託基金及全權委託之受委任機構運用期貨信託基金之風險程度、評量風險之方式及估計可能之損失，俾能防微杜漸，健全經營。</text:p>
            <text:p text:style-name="P41"><text:span text:style-name="T2">五、為避免期貨信託基金發生超額損失影響期貨信託事業之健全經營，甚至導致投資人鉅額贖回引發系統性風險，於第五項規範期貨信託事業及基金保管機構發現期貨信託基金淨資產價值低於金管會所定之標準時，應立即通報金管會，並即召開董事會，於一週內擬具改善計畫報金管會，俾能達成預警效果，及早解決可能問題。</text:span></text:p>
            <text:p text:style-name="P41"><text:span text:style-name="T2">六、於第六項明定期貨信託基金受益人之責任僅限於申購時所支付之申購價款，當期貨信託基金發生損失致期貨信託基金之淨資產價值為負數，該差額應由期貨信託事業負擔。</text:span></text:p>
          </table:table-cell>
        </table:table-row>
        <table:table-row table:style-name="表格1.1">
          <table:table-cell table:style-name="表格1.A2" office:value-type="string">
            <text:p text:style-name="P5">第三十八條 <text:s/>期貨信託事業運用對不特定人所募集之期貨信託基金從事期貨交易與期貨相關現貨商品之投資，其範圍應符合下列規定，並應確保合理分散風險：</text:p>
            <text:p text:style-name="P50">一、經主管機關依本法第五條公告期貨商得受託從事之期貨交易。</text:p>
            <text:p text:style-name="P50">二、經主管機關核准非在期貨交易所進行衍生自貨幣、有價證券、利率、指數或其他商品之期貨交易。</text:p>
            <text:p text:style-name="P47"><text:span text:style-name="T2">三、由其他期貨信託事業所發行之期貨信託基金受益憑證或外國基金管理機構所募集或經理之期貨基金。</text:span></text:p>
            <text:p text:style-name="P50">四、除前款外之有價證券。</text:p>
            <text:p text:style-name="P50">五、有價證券以外之期貨相關現貨商品。</text:p>
            <text:p text:style-name="P25">期貨信託事業運用期貨信託基金從事前項第五款之投資前，應檢具投資與風險管理計畫，經主管機關核准後始得辦理。</text:p>
          </table:table-cell>
          <table:table-cell table:style-name="表格1.B2" office:value-type="string">
            <text:p text:style-name="P39"><text:span text:style-name="T2">一、參酌證券投資信託基金管理辦法第九條及世界各主要國家（如英、歐盟、德、盧森堡等）對期貨信託基金可投資標的範圍之界定，於第一項明定期貨信託基金從事交易或投資之範圍。</text:span></text:p>
            <text:p text:style-name="P40">二、本辦法所稱期貨交易，依本法第三條規定，包含國內外期貨交易所及店頭期貨市場之衍生性商品交易。</text:p>
            <text:p text:style-name="P39"><text:span text:style-name="T2">三、鑑於商品現貨之管理，涉及保管、鑑價及實物交割等問題，在無完善之風險管理措施下，不宜開放。惟為考量有需求之業者投資於有價證券以外之期貨相關現貨商品，於第二項明定期貨信託事業從事該等投資前，應檢具投資與風險管理計畫，由金管會審核，如恰當後再予以個案核准。</text:span></text:p>
            <text:p text:style-name="P5"/>
            <text:p text:style-name="P5"/>
          </table:table-cell>
        </table:table-row>
        <table:table-row table:style-name="表格1.1">
          <table:table-cell table:style-name="表格1.A2" office:value-type="string">
            <text:p text:style-name="P14"><text:span text:style-name="T2">第三十九條 <text:s/>期貨信託事業運用對不特定人所募集之期貨信託基金從事前條第一項第一款交易，除主管機關核准外，應符合下列規定：</text:span></text:p>
            <text:p text:style-name="P50"><text:soft-page-break/>一、持有期貨契約、期貨選擇權（以下簡稱期權）契約及選擇權契約未平倉部位所需原始保證金，加計從事期權與選擇權契約交易所支付與收取權利金淨額之合計數，不得超過本期貨信託基金淨資產價值之百分之七十。</text:p>
            <text:p text:style-name="P50">二、持有單一期貨契約月份之未平倉部位所需原始保證金，不得超過本期貨信託基金淨資產價值之百分之五。</text:p>
            <text:p text:style-name="P50">三、持有單一選擇權序列之未平倉部位所需原始保證金，加計從事同一選擇權序列交易所支付與收取權利金淨額之合計數，不得超過本期貨信託基金淨資產價值之百分之五。</text:p>
            <text:p text:style-name="P47"><text:span text:style-name="T2">四、持有單一標的商品或金融工具期貨契約、期權契約及選擇權契約未平倉部位所需原始保證金，加計從事同一標的商品或金融工具期權契約與選擇權契約交易所支付與收取權利金淨額之合計數，不得超過本期貨信託基金淨資產價值之百分之二十。</text:span></text:p>
            <text:p text:style-name="P24"><text:span text:style-name="T2">前項第三款所稱選擇權序列，指具有相同標的物、到期日及履約價之期權及選擇權買權契約或賣權契約。</text:span></text:p>
          </table:table-cell>
          <table:table-cell table:style-name="表格1.B2" office:value-type="string">
            <text:p text:style-name="P39"><text:span text:style-name="T2">一、為確保期貨信託事業從事集中市場期貨交易達成風險分散之目的，參酌香港單位信託及互惠基金守則第八章有關期貨及期權基金投資限制</text:span><text:soft-page-break/><text:span text:style-name="T2">、新加坡集合投資計畫法附錄七有關期貨與選擇權基金之規定、盧森堡Circular CSSF 02/80對另類投資之規範及同業公會九十五年十二月四日中期商字第○九五○○○三七六七號函建議，於第一項明定對不特定人募集之期貨信託基金從事於集中市場期貨交易之個別投資限制。</text:span></text:p>
            <text:p text:style-name="P40">二、參酌新加坡對選擇權序列之解釋，於第二項定義選擇權序列。</text:p>
            <text:p text:style-name="P39"><text:span text:style-name="T2">三、範例：某期貨信託基金規模新臺幣（下同）三億元，依據第一項第一款，應持有九千萬元流動資產，二億一千萬元之資金可投資。該期貨信託基金依據第一項第二款，其持有單一月份</text:span><text:span text:style-name="T2">臺灣證券交易所股價指數期貨契約</text:span><text:span text:style-name="T2">(以下簡稱TX，例如九十六年十二月到期)未平倉部位所需之原始保證金不得超過一千五百萬元；依據第一項第三款，其持有</text:span><text:span text:style-name="T2">臺灣證券交易所股價指數選擇權契約</text:span><text:span text:style-name="T2">(以下簡稱TXO，例如九十六年十二月到期)未平倉部位之保證金及權利金淨額至多不得超過一千五百萬元。該期貨信託基金依據第一項第四款，所持有所有契約月份之TX、所有序列之TXO及所有契約月份之</text:span><text:span text:style-name="T2">臺灣證券交易所股價指數小型期貨契約</text:span><text:span text:style-name="T2">（簡稱MTX）所需之原始保證金加計權利金淨額之合計數，不得超過六千萬元。</text:span></text:p>
          </table:table-cell>
        </table:table-row>
        <table:table-row table:style-name="表格1.1">
          <table:table-cell table:style-name="表格1.A2" office:value-type="string">
            <text:p text:style-name="P14"><text:span text:style-name="T2">第四十條 <text:s/>期貨信託事業運用對不特定人所募集之期貨信託基金從事第三十八條第一項第二款交易，應確保取得交易之公平或合理價格並通知基金保管機構。其交易之總風險暴露，除主管機關核准外，不得超過本期貨信託基金淨資產價值之百分之十。</text:span></text:p>
            <text:p text:style-name="P25">前項總風險暴露以交易所生最大可能之損失為衡量標準，不包含為規避未來交割之匯率風險而承作之外匯期貨交易。</text:p>
            <text:p text:style-name="P24"><text:span text:style-name="T2">期貨信託事業運用對不特定人所募集之期貨信託基金從事第一項交易之期權契約或</text:span><text:span text:style-name="T2">選擇權契約賣出買權交易</text:span><text:span text:style-name="T2">時</text:span><text:span text:style-name="T2">，</text:span><text:span text:style-name="T2">應有十足擔保。</text:span></text:p>
            <text:p text:style-name="P24"><text:span text:style-name="T2">期貨信託事業運用對不特定人所募集之期貨信託基金</text:span><text:span text:style-name="T2">從事</text:span><text:span text:style-name="T2">第一項交易，其交易對象應為符合經主管機關核准或認可之信用評等機構評等達一定等級以上之金融機構。</text:span></text:p>
            <text:p text:style-name="P5"/>
          </table:table-cell>
          <table:table-cell table:style-name="表格1.B2" office:value-type="string">
            <text:p text:style-name="P39"><text:span text:style-name="T2">一、鑑於店頭衍生性商品之發展快速，且對商品價值之計算方式不一，為確保期貨信託基金取得公平合理之衍生性商品價格，參酌香港對期貨與選擇權期貨信託基金從事店頭市場衍生性商品交易之規範，於第一項明定期貨信託基金從事店頭衍生性商品交易，應確保取得交易之公平或合理價格。</text:span></text:p>
            <text:p text:style-name="P39"><text:span text:style-name="T2">二、第七十六條明定期貨信託信基金淨資產價值之計算由同業公會擬訂標準。未來本會將督導期貨信託事業，在同業公會未訂定出各商品之評價標準前，期貨信託基金不得投資該商品。另有鑑於基金保管機構在期貨信託架構中，亦擔負基金資產監督人之角色，因此有必要就期貨信託事業所承作之店頭衍生性商品是否依照同業公會之評價標準評價一事，及該交易是否有公平合理價格部分予以監督，惟為避免阻礙期貨信託事業之交易或投資效率，於第一項明定期貨信託事業從事店頭市場衍生性商品交易，應通知基金</text:span><text:soft-page-break/><text:span text:style-name="T2">保管機構。</text:span></text:p>
            <text:p text:style-name="P39"><text:span text:style-name="T2">三、另參酌歐盟</text:span><text:span text:style-name="T15">UCITSIII</text:span><text:span text:style-name="T2">及盧森堡</text:span><text:span text:style-name="T15">Law of 20 Dec 2002</text:span><text:span text:style-name="T2">規範，於第一項明定期貨信託事業從事店頭衍生性商品交易，其總風險暴露不得超過期貨信託基金淨資產價值之百分之十。</text:span></text:p>
            <text:p text:style-name="P39"><text:span text:style-name="T2">四、於第二項定義總風險暴露，指交易所生最大可能之損失，其計算方式未來由同業公會訂定一致性之規範。買進買權與買進賣權所支付之權利金，不計入總風險暴露。另參酌新加坡集合投資計畫法之規範，排除以避險為目的而承作之外匯期貨交易。</text:span></text:p>
            <text:p text:style-name="P39"><text:span text:style-name="T2">五、由於選擇權交易中，賣出買權之風險無限，為降低期貨信託基金之風險，新加坡規定期貨與選擇權基金之賣出買權交易僅得在交易所進行。為兼顧期貨信託基金之風險及業者實務操作之需要，於第三項明定期貨信託基金交易期權契約或選擇權契約賣出買權交易時，應有十足擔保（covered call）。</text:span></text:p>
            <text:p text:style-name="P39"><text:span text:style-name="T2">六、參酌證券投資信託事業運用證券投資信託基金從事證券相關商品交易應行注意事項第參點第八款規定，於第四項規定期貨信託基金辦理店頭期貨交易，應以交易相對人身分辦理，且其交易之對象應為符合金管會核准或認可之信用評等機構評等達一定等級以上之金融機構。</text:span></text:p>
          </table:table-cell>
        </table:table-row>
        <table:table-row table:style-name="表格1.1">
          <table:table-cell table:style-name="表格1.A2" office:value-type="string">
            <text:p text:style-name="P14"><text:span text:style-name="T2">第四十一條 <text:s/>期貨信託事業運用對不特定人所募集之每一期貨信託基金從事第三十八條第一項第三款交易所支付之總金額，不得超過本期貨信託基金淨資產價值之百分之十。但組合型期貨信託基金，不在此限。</text:span></text:p>
            <text:p text:style-name="P25">前項對不特定人所募集之組合型期貨信託基金投資於第三十八條第一項第三款所支付之總金額，不得低於本期貨信託基金淨資產價值之百分之六十，且除主管機關核准外，對每檔子期貨信託基金所支付之總額不得超過本組合型期貨信託基金淨資產價值之百分之三十。</text:p>
            <text:p text:style-name="P5"><text:s text:c="7"/></text:p>
          </table:table-cell>
          <table:table-cell table:style-name="表格1.B2" office:value-type="string">
            <text:p text:style-name="P39"><text:span text:style-name="T2">一、參酌歐盟UCITSIII之規範及證券投資信託基金管理辦法第十一條第十一款規定，於第一項限制期貨信託基金投資於其他期貨基金之總額，不得超過本期貨信託基金淨資產價值之百分之十，但組合型期貨信託基金不在此限。</text:span></text:p>
            <text:p text:style-name="P40">二、為確保期貨信託基金之期貨性質，於第二項明定組合型期貨信託基金投資於其他期貨基金之總金額，不得低於本期貨信託基金淨資產價值之百分之六十。另為達成風險分散之目的，參酌證券投資信託基金管理辦法第四十三條規定，於第二項明定組合型期貨信託基金對各子期貨信託基金投資上限為本組合型期貨信託基金淨資產價值之百分之三十。</text:p>
          </table:table-cell>
        </table:table-row>
        <table:table-row table:style-name="表格1.1">
          <table:table-cell table:style-name="表格1.A2" office:value-type="string">
            <text:p text:style-name="P14"><text:span text:style-name="T2">第四十二條 <text:s/>期貨信託事業運用期貨信託基金持有有價證券，其總市值占本期貨信託基金淨資產價值不得超過主管機關規定之比率。</text:span><text:span text:style-name="T8">但募集發行組合型及保本型期貨信託基金者，不在此限。</text:span></text:p>
            <text:p text:style-name="P26">期貨信託事業運用期貨信託基金<text:soft-page-break/>持有有價證券總市值超過前項比率者，應依主管機關規定申請兼營證券投資信託事業。</text:p>
          </table:table-cell>
          <table:table-cell table:style-name="表格1.B2" office:value-type="string">
            <text:p text:style-name="P39"><text:span text:style-name="T2">一、期貨信託基金若其持有之有價證券總市值超過一定比例，其本質即非期貨性質，因此於第一項明定期貨信託事業運用期貨信託基金持有有價證券（包含第三十八條第一項第三款及第四款）總市值占期貨信託基金淨資產價值不得超過金管會規</text:span><text:soft-page-break/><text:span text:style-name="T2">定之比例。如期貨信託基金超過時，如屬偶一為之，應依違反本辦法規定予以處分，如屬常態性，則應由期貨信託事業申請兼營證券投資信託事業，並召開受益人大會決議，將期貨信託基金轉型為證券投資信託基金。因此於第二項期貨信託基金持有有價證券總市值超過期貨信託基金淨資產價值一定比率者，應依金管會規定申請兼營證券投資信託事業。</text:span></text:p>
            <text:p text:style-name="P39"><text:span text:style-name="T2">二、由於金管會將核定期貨信託基金受益憑證為證券交易法第六條所稱之有價證券，為減少期貨信託事業募集發行組合型期貨信託基金與保本型期貨信託基金之障礙，因此於第一項但書規定募集發行組合型期貨信託基金及保本型期貨信託基金者，其持有有價證券之比率不受上述比率限制之規範。</text:span></text:p>
            <text:p text:style-name="P5"/>
          </table:table-cell>
        </table:table-row>
        <table:table-row table:style-name="表格1.1">
          <table:table-cell table:style-name="表格1.A2" office:value-type="string">
            <text:p text:style-name="P87">第四十三條 <text:s/>期貨信託事業運用對不特定人所募集之期貨信託基金投資第三十八條第一項第四款之國內有價證券，其種類及範圍以下列為限：</text:p>
            <text:p text:style-name="P49">一、上市有價證券。</text:p>
            <text:p text:style-name="P49">二、依財團法人中華民國證券櫃檯買賣中心證券商營業處所買賣有價證券審查準則第三條規定在證券商營業處所買賣之有價證券（以下簡稱上櫃有價證券）。</text:p>
            <text:p text:style-name="P49">三、經主管機關核准或申報生效承銷之有價證券。</text:p>
            <text:p text:style-name="P49">四、政府債券。</text:p>
            <text:p text:style-name="P49">五、依法募集發行之公司債或金融債券。</text:p>
            <text:p text:style-name="P49">六、證券投資信託事業發行之基金受益憑證。</text:p>
            <text:p text:style-name="P49">七、經主管機關核准之國際金融組織債券。</text:p>
            <text:p text:style-name="P49">八、其他經主管機關核准得投資項目。</text:p>
            <text:p text:style-name="P102">期貨信託事業從事前項第五款之投資，應於公開說明書揭露該等債券之評等等級。</text:p>
            <text:p text:style-name="P102">期貨信託事業運用對國內不特定人所募集之期貨信託基金投資第三十八條第一項第四款之外國有價證券，其種類及範圍由主管機關定之。</text:p>
          </table:table-cell>
          <table:table-cell table:style-name="表格1.B2" office:value-type="string">
            <text:p text:style-name="P39"><text:span text:style-name="T2">一、參酌證券投資信託基金管理辦法第八條規定，於第一項明定期貨信託事業運用對不特定人所募集之期貨信託基金投資國內除期貨信託基金以外之有價證券之種類及範圍；於第三項規定期貨信託基金運用對不特定人所募集之期貨信託基金投資國外除期貨基金以外之有價證券，其種類及範圍由金管會另訂。</text:span></text:p>
            <text:p text:style-name="P39"><text:span text:style-name="T2">二、於第二項明定期貨信託事業應於公開說明書中揭露所投資依法募集發行之公司債或金融債券之評等等級，俾利申購人瞭解基金所涉可能之風險。</text:span></text:p>
            <text:p text:style-name="P5"/>
          </table:table-cell>
        </table:table-row>
        <table:table-row table:style-name="表格1.1">
          <table:table-cell table:style-name="表格1.A2" office:value-type="string">
            <text:p text:style-name="P5">第四十四條 <text:s/>期貨信託事業運用對不特定人所募集之期貨信託基金投資於依金融資產證券化條例公開招募之受益證券或資產基礎證券時，應遵守下列事項：</text:p>
            <text:p text:style-name="P49">一、以投資經主管機關核准或申報生效公開招募之受益證券或資產基<text:soft-page-break/>礎證券為限。</text:p>
            <text:p text:style-name="P49">二、每一基金投資於任一受託機構或特殊目的公司發行之受益證券或資產基礎證券之總額，不得超過該受託機構或特殊目的公司該次（如有分券指分券後）發行之受益證券或資產基礎證券總額之百分之十；亦不得超過本基金淨資產價值之百分之十。</text:p>
            <text:p text:style-name="P49">三、每一基金投資於任一創始機構發行之股票、公司債、金融債券及將金融資產信託與受託機構或讓與特殊目的公司發行之受益證券或資產基礎證券之總金額，不得超過本基金淨資產價值之百分之十。</text:p>
            <text:p text:style-name="P49">四、所投資之受益證券或資產基礎證券應符合經主管機關核准或認可之信用評等機構評等達一定等級以上者。</text:p>
            <text:p text:style-name="P102">期貨信託事業與受益證券或資產基礎證券之創始機構、受託機構或特殊目的公司之任一機構具有第五十一條所稱利害關係公司之關係者，期貨信託事業不得運用對不特定人募集之基金投資於該受益證券或資產基礎證券。</text:p>
          </table:table-cell>
          <table:table-cell table:style-name="表格1.B2" office:value-type="string">
            <text:p text:style-name="P35">參酌證券投資信託基金管理辦法第十五條規定，於第一項明定期貨信託基金投資於金融資產證券化之受益證券之範圍與限制；於第二項規範期貨信託事業依第一項投資之受益證券或資產基礎證券，其發行之事業不得與期貨信託事業具有利害關係。</text:p>
            <text:p text:style-name="P5"><text:soft-page-break/></text:p>
          </table:table-cell>
        </table:table-row>
        <table:table-row table:style-name="表格1.1">
          <table:table-cell table:style-name="表格1.A2" office:value-type="string">
            <text:p text:style-name="P5">第四十五條 <text:s/>期貨信託事業運用對不特定人所募集之期貨信託基金投資於依不動產證券化條例募集之不動產投資信託基金受益證券或不動產資產信託受益證券時，應遵守下列規定：</text:p>
            <text:p text:style-name="P49">一、以經主管機關核准募集之封閉型不動產投資信託基金受益證券或不動產資產信託受益證券為限。</text:p>
            <text:p text:style-name="P49">二、每一基金投資於任一受託機構發行之不動產投資信託基金之受益權單位總數，不得超過該不動產投資信託基金已發行受益權單位總數之百分之十。</text:p>
            <text:p text:style-name="P49">三、每一基金投資於任一受託機構發行之不動產資產信託受益證券之總額，不得超過該受託機構該次（如有分券指分券後）發行之不動產資產信託受益證券總額之百分之十。</text:p>
            <text:p text:style-name="P49">四、每一基金投資於任一受託機構發行之不動產投資信託基金受益證券及不動產資產信託受益證券之總金額，不得超過該基金淨資產價值之百分之十。</text:p>
            <text:p text:style-name="P49">五、每一基金投資於任一委託人將不動產資產信託與受託機構發行之不動產資產信託受益證券、將金融資產信託與受託機構或讓與特殊目的公司發行之受益證券或資<text:soft-page-break/>產基礎證券，及其所發行之股票、公司債、金融債券之總金額，不得超過本基金淨資產價值之百分之十。</text:p>
            <text:p text:style-name="P49">六、所投資之不動產投資信託基金受益證券或不動產資產信託受益證券應符合經主管機關核准或認可之信用評等機構評等達一定等級以上者。</text:p>
            <text:p text:style-name="P25">期貨信託事業與不動產投資信託基金受益證券之受託機構或不動產資產信託受益證券之委託人或受託機構具有第五十一條所稱利害關係公司之關係者，期貨信託事業不得運用對不特定人募集之基金投資於該不動產投資信託基金受益證券或不動產資產信託受益證券。</text:p>
          </table:table-cell>
          <table:table-cell table:style-name="表格1.B2" office:value-type="string">
            <text:p text:style-name="P36">參酌證券投資信託基金管理辦法第十六條規定，於第一項明定期貨信託基金投資於不動產證券化之受益證券之範圍與限制；於第二項規範期貨信託事業依第一項投資之受益證券，其發行之事業不得與期貨信託事業具有利害關係。</text:p>
            <text:p text:style-name="P5"/>
          </table:table-cell>
        </table:table-row>
        <table:table-row table:style-name="表格1.1">
          <table:table-cell table:style-name="表格1.A2" office:value-type="string">
            <text:p text:style-name="P5">第四十六條 <text:s/>期貨信託事業運用對不特定人所募集之期貨信託基金投資於次順位公司債或次順位金融債券時，應遵守下列規定：</text:p>
            <text:p text:style-name="P49">一、以投資上市或上櫃者為限。</text:p>
            <text:p text:style-name="P49">二、每一基金投資任一公司所發行次順位公司債或次順位金融債券之總額，不得超過該公司該次（如有分券指分券後）所發行次順位公司債或次順位金融債券總額之百分之十。</text:p>
            <text:p text:style-name="P49">三、所投資之次順位公司債或次順位金融債券應符合經主管機關核准或認可之信用評等機構評等達一定等級以上者。</text:p>
          </table:table-cell>
          <table:table-cell table:style-name="表格1.B2" office:value-type="string">
            <text:p text:style-name="P22">參酌證券投資信託基金管理辦法第十七條規定，明定期貨信託基金投資於次順位公司債或金融債券之範圍與限制。</text:p>
            <text:p text:style-name="P5"/>
          </table:table-cell>
        </table:table-row>
        <table:table-row table:style-name="表格1.1">
          <table:table-cell table:style-name="表格1.A2" office:value-type="string">
            <text:p text:style-name="P5">第四十七條 <text:s/>期貨信託事業於國外對不特定人募集期貨信託基金投資國內任一上市或上櫃公司股票及公司債或金融債券之總金額，不得超過本期貨信託基金淨資產價值之百分之二十；其餘投資限制應併依國外募集地法令規定辦理。</text:p>
          </table:table-cell>
          <table:table-cell table:style-name="表格1.B2" office:value-type="string">
            <text:p text:style-name="P22">參酌證券投資信託基金管理辦法第十二條，訂定期貨信託事業於國外募集期貨信託基金投資國內有價證券之投資限制。</text:p>
          </table:table-cell>
        </table:table-row>
        <table:table-row table:style-name="表格1.1">
          <table:table-cell table:style-name="表格1.A2" office:value-type="string">
            <text:p text:style-name="P5">第四十八條 <text:s/>期貨信託事業於國外募集期貨信託基金從事國外期貨交易及投資國外有價證券之種類及範圍，悉依募集地法令規定辦理。</text:p>
          </table:table-cell>
          <table:table-cell table:style-name="表格1.B2" office:value-type="string">
            <text:p text:style-name="P22">參酌證券投資信託基金管理辦法第十三條規定，明定期貨信託事業於國外募集期貨信託基金從事國外期貨交易及投資國外有價證券之種類及範圍，依當地國法令規定辦理。</text:p>
          </table:table-cell>
        </table:table-row>
        <table:table-row table:style-name="表格1.1">
          <table:table-cell table:style-name="表格1.A2" office:value-type="string">
            <text:p text:style-name="P5">第四十九條 <text:s/>期貨信託事業對不特定人募集期貨信託基金，應依本辦法及期貨信託契約之規定運用期貨信託基金資產，除主管機關另有規定外，並應遵守下列規定：</text:p>
            <text:p text:style-name="P49">一、不得投資於未上市、未上櫃股票、私募之有價證券及對符合一定資格條件之人募集之期貨信託基金受益憑證。</text:p>
            <text:p text:style-name="P48"><text:span text:style-name="T2">二、從事於第三十八條第一項第一款至第二款之交易總金額合計，佔期貨信託基金淨資產價值不得低</text:span><text:soft-page-break/><text:span text:style-name="T2">於主管機關所定之一定比率。</text:span></text:p>
            <text:p text:style-name="P48"><text:span text:style-name="T2">三、不得為放款或提供擔保。但符合期貨信託事業管理規則第二十五條規定者，不在此限。</text:span></text:p>
            <text:p text:style-name="P49">四、不得從事證券信用交易。</text:p>
            <text:p text:style-name="P48"><text:span text:style-name="T2">五、不得於本期貨信託事業經理之各期貨信託基金間為期貨與證券交易行為。</text:span></text:p>
            <text:p text:style-name="P49">六、不得投資於本期貨信託事業所發行之有價證券。</text:p>
            <text:p text:style-name="P49">七、不得投資於與本期貨信託事業有利害關係之公司所發行之證券。</text:p>
            <text:p text:style-name="P48"><text:span text:style-name="T2">八、不得運用期貨信託基金買入本期貨信託基金之受益憑證。但經受益人請求買回或因期貨信託基金全部或部分不再存續而收回受益憑證者，不在此限。</text:span></text:p>
            <text:p text:style-name="P49">九、每一期貨信託基金投資於任一上市或上櫃公司股票及公司債或金融債券之總金額，不得超過本期貨信託基金淨資產價值之百分之十。</text:p>
            <text:p text:style-name="P49">十、每一期貨信託基金投資於任一上市或上櫃公司股票之股份總額，不得超過該公司已發行股份總數之百分之十；所經理之全部期貨信託基金投資於任一上市或上櫃公司股票之股份總額，不得超過該公司已發行股份總數之百分之十。</text:p>
            <text:p text:style-name="P52">十一、每一期貨信託基金投資於任一上市或上櫃公司承銷股票之總數，不得超過該次承銷總數之百分之一；所經理之全部期貨信託基金投資同一次承銷股票之總數，不得超過該次承銷總數之百分之三。</text:p>
            <text:p text:style-name="P52">十二、每一期貨信託基金投資於證券投資信託基金受益憑證之總金額，不得超過本期貨信託基金淨資產價值之百分之十；所經理之全部期貨信託基金投資於任一證券投資信託基金或任一期貨信託基金之受益權單位總數，不得超過被投資基金已發行受益權單位總數之百分之十。</text:p>
            <text:p text:style-name="P52">十三、每一期貨信託基金投資於任一公司所發行無擔保公司債之總額，不得超過該公司所發行無擔保公司債總額之百分之十</text:p>
            <text:p text:style-name="P52">十四、不得將期貨信託基金持有之有價證券借與他人。但符合第五十三條規定者，不在此限。</text:p>
            <text:p text:style-name="P52">十五、不得交付或出售基金所購入股票發行公司股東會之委託書。</text:p>
            <text:p text:style-name="P52"><text:soft-page-break/>十六、每一期貨信託基金委託單一證券商買賣股票金額，不得超過本期貨信託基金當月份買賣股票總金額之百分之三十。</text:p>
            <text:p text:style-name="P52">十七、每一期貨信託基金投資於同一票券商保證之票券總金額，不得超過本期貨信託基金淨資產價值之百分之十，並不得超過新臺幣五億元。</text:p>
            <text:p text:style-name="P52">十八、每一期貨信託基金投資於任一經主管機關核准於我國境內募集發行之國際金融組織所發行之國際金融組織債券之總金額，不得超過本期貨信託基金淨資產價值之百分之十，亦不得超過該國際金融組織於我國境內所發行國際金融組織債券總額之百分之十。</text:p>
            <text:p text:style-name="P52">十九、不得從事不當交易行為而影響期貨信託基金淨資產價值。</text:p>
            <text:p text:style-name="P52">二十、不得為經主管機關規定之其他禁止事項。</text:p>
            <text:p text:style-name="P25">期貨信託事業運用對不特定人所募集之期貨信託基金投資承銷股票額度應與同種類上市上櫃公司股票之股份，合併計算總數額或總金額，以合併計算得投資之比率上限；投資存託憑證應與所持有該存託憑證發行公司發行之股票，合併計算總金額或總數額，以合併計算得投資之比率上限。</text:p>
            <text:p text:style-name="P25">第一項第九款及第十三款所稱公司債應包含該公司所發行之普通公司債、轉換公司債、交換公司債及附認股權公司債等債券。</text:p>
            <text:p text:style-name="P5"/>
          </table:table-cell>
          <table:table-cell table:style-name="表格1.B2" office:value-type="string">
            <text:p text:style-name="P44">一、參酌證券投資信託基金管理辦法第十條規定，訂定期貨信託事業運用對不特定人所募集之期貨信託基金應遵守之規定。</text:p>
            <text:p text:style-name="P44">二、第一項第一款明定期貨信託基金不得投資於未上市未上櫃股票、私募之有價證券（包含私募之證券投資信託基金）及對符合一定資格條件之人募集之期貨信託基金受益憑證。</text:p>
            <text:p text:style-name="P42"><text:span text:style-name="T2">三、第一項第二款部分明定期貨信託基金從事於期貨交易之總金額合計不</text:span><text:soft-page-break/><text:span text:style-name="T2">得低於期貨信託基金淨資產價值之一定比率，以使期貨信託基金維持其「期貨」之性質，該比率由金管會訂定。</text:span></text:p>
            <text:p text:style-name="P42"><text:span text:style-name="T2">四、第一項第六款部分，所稱有價證券包含期貨信託基金受益憑證。經查歐盟及香港，因期貨基金為公司型且由管理公司經理，因此法規並未限制一期貨基金不得投資於同一管理公司所經理之另一期貨基金。另日本與我國期貨信託基金之架構相似，均為為信託型，同一基金公司可發行一支以上之基金。為避免期貨信託基金投資於同一期貨信託事業發行之期貨信託基金，衍生風險集中之問題，日本雖未明文規定商品基金不可投資於本事業發行之另一商品基金，惟經瞭解實務上主管機關不允許該等情事發生。因此考量期貨信託事業與期貨信託基金之風險分散原則，於第六款限制期貨信託基金不得投資於與本事業有利害關係之公司所發行之有價證券。</text:span></text:p>
            <text:p text:style-name="P44">五、另基於國外部分期貨基金操作績效佳且本辦法第四十一條第一項已限制期貨信託基金投資其他期貨信託基金所支付之總金額不得超過本期貨信託基金淨資產價值之百分之十，應可分散其可能風險，因此允許期貨信託基金投資於與本事業有利害關係公司所發行之受益憑證。</text:p>
            <text:p text:style-name="P44">六、本辦法已於第三十九條及第四十條訂定期貨信託基金從事期貨交易之比率限制，因此第一項第九款部分，不再加計對期貨信託基金從事單一上市櫃公司股票期貨或選擇權之投資限制。</text:p>
            <text:p text:style-name="P44">七、第一項第十六款主係考量期貨信託基金交易對手之風險。考量期貨交易係保證金交易，風險由期貨結算機構承擔，因此該款不將期貨經紀商列入規定。</text:p>
            <text:p text:style-name="P44">八、參酌證券投資信託基金管理辦法第十條第二項及第三項規定，於第二項、第三項明定合併計算總金額或總數額之範圍。</text:p>
            <text:p text:style-name="P13"/>
          </table:table-cell>
        </table:table-row>
        <table:table-row table:style-name="表格1.1">
          <table:table-cell table:style-name="表格1.A2" office:value-type="string">
            <text:p text:style-name="P14"><text:span text:style-name="T2">第五十條 <text:s/>期貨信託事業對不特定人募集之每一期貨信託基金資產，應依主管機關所定之比率，以下列方式保持之： </text:span></text:p>
            <text:p text:style-name="P49">一、現金。</text:p>
            <text:p text:style-name="P49">二、存放於銀行。</text:p>
            <text:p text:style-name="P49">三、向票券商買入短期票券。</text:p>
            <text:p text:style-name="P49">四、債券附買回交易。</text:p>
            <text:p text:style-name="P49">五、其他經主管機關規定之方式。</text:p>
            <text:p text:style-name="P25">前項第二款至第五款之銀行、交易對手及標的物，應符合經主管機關核准或認可之信用評等機構評等達一定等級以上者。</text:p>
            <text:p text:style-name="P25">國內募集之期貨信託基金，除保本型期貨信託基金外，持有第一項第二款至第五款之總額，不得超過主管機關規定之一定比率。</text:p>
          </table:table-cell>
          <table:table-cell table:style-name="表格1.B2" office:value-type="string">
            <text:p text:style-name="P41"><text:span text:style-name="T1">ㄧ、參酌證券投資信託及顧問法第三十條及證券投資信託基金管理辦法第十八條及九十六年四月三十日金管證四字第○九六○○一三六○五號令規定，於第一項訂定期貨信託基</text:span><text:span text:style-name="T2">金之流動資產應以現金、存放於銀行、向票券商買入短期票券、債券附買回交易及其他經金管會規定之方式保持。</text:span></text:p>
            <text:p text:style-name="P41"><text:span text:style-name="T2">二、</text:span><text:span text:style-name="T1">第二</text:span><text:span text:style-name="T2">項及第三項明令流動性資產</text:span><text:span text:style-name="T1">之交易對手及標的物之評等，及持有該等標的物之上限比率由由金管會公告之。</text:span></text:p>
            <text:p text:style-name="P103"/>
            <text:p text:style-name="P5"/>
            <text:p text:style-name="P5"/>
          </table:table-cell>
        </table:table-row>
        <table:table-row table:style-name="表格1.1">
          <table:table-cell table:style-name="表格1.A2" office:value-type="string">
            <text:p text:style-name="P5">第五十一條本辦法所稱利害關係之公司，指有下列情事之一者：</text:p>
            <text:p text:style-name="P49">一、與期貨信託事業具有公司法第六章之一所定關係。</text:p>
            <text:p text:style-name="P49"><text:soft-page-break/>二、期貨信託事業之董事、監察人或綜合持股達百分之五以上之股東。</text:p>
            <text:p text:style-name="P49">三、前款人員或期貨信託事業經理人與該公司之董事、監察人、經理人或持有已發行股份百分之十以上股東為同一人或具有配偶關係。</text:p>
            <text:p text:style-name="P25">前項第二款所稱綜合持股，指事業對期貨信託事業之持股加計事業之董事、監察人、經理人及事業直接或間接控制之事業對同一期貨信託事業之持股總數。</text:p>
            <text:p text:style-name="P25">董事、監察人為法人者，其代表人或指定代表行使職務者，準用第一項規定。</text:p>
          </table:table-cell>
          <table:table-cell table:style-name="表格1.B2" office:value-type="string">
            <text:p text:style-name="P22">參酌證券投資信託基金管理辦法第十一條規定，於第一項及第二項分別明定所稱利害關係公司及綜合持股之定義；於第三項明定董事、監察人為法人者，其<text:soft-page-break/>代表人或指定代表行使職務者，亦適用第一項規定。</text:p>
          </table:table-cell>
        </table:table-row>
        <table:table-row table:style-name="表格1.1">
          <table:table-cell table:style-name="表格1.A2" office:value-type="string">
            <text:p text:style-name="P15"><text:span text:style-name="T8">第五十二條 <text:s/>期貨信託事業應依期貨信託契約運用</text:span><text:span text:style-name="T2">對符合一定資格條件之人募集之期貨信託基金</text:span><text:span text:style-name="T8">，除主管機關另有規定外，其範圍應符合第三十八條、第四十條及第四十二條規定，並應遵守下列規定：</text:span></text:p>
            <text:p text:style-name="P48"><text:span text:style-name="T8">一、不得</text:span><text:span text:style-name="T2">為放款。</text:span></text:p>
            <text:p text:style-name="P48"><text:span text:style-name="T2">二、不得於本期貨信託事業經理之各期貨信託基金間為期貨與證券交易行為。</text:span></text:p>
            <text:p text:style-name="P49">三、不得投資於本期貨信託事業所發行之有價證券。</text:p>
            <text:p text:style-name="P49">四、不得投資於與本期貨信託事業有利害關係之公司所發行之證券。</text:p>
            <text:p text:style-name="P48"><text:span text:style-name="T2">五、不得運用期貨信託基金買入本期貨信託基金之受益憑證。但經受益人請求買回或因期貨信託基</text:span><text:span text:style-name="T8">金全部或部分不再存續而收回受益憑證者，不在此限。</text:span></text:p>
            <text:p text:style-name="P48"><text:span text:style-name="T8">六、組合型期貨信託基金</text:span><text:span text:style-name="T2">投資於證券投資信託基金受益憑證之總金額，不得超過本期貨信託基金淨資產價值之百分之十。</text:span></text:p>
            <text:p text:style-name="P48"><text:span text:style-name="T8">七、不得交付</text:span><text:span text:style-name="T2">或出售期貨信託基金所購入股票發行公司股東會之委託書。</text:span></text:p>
            <text:p text:style-name="P49">八、持有第五十條第一項第二款至第四款之總額不得超過規定之一定比率。</text:p>
            <text:p text:style-name="P49">九、不得有接受特定人指定，協助他人併購、規避所得稅或其他影響期貨信託事業應本於守法、誠實信用及專業投資管理原則之操作。</text:p>
            <text:p text:style-name="P48"><text:span text:style-name="T2">十、不得為經主管機關規</text:span><text:span text:style-name="T8">定之其他禁止事項。</text:span></text:p>
            <text:p text:style-name="P12"/>
          </table:table-cell>
          <table:table-cell table:style-name="表格1.B2" office:value-type="string">
            <text:list xml:id="list2083036149" text:style-name="WW8Num2">
              <text:list-item>
                <text:p text:style-name="P54">參酌證券投資信託基金管理辦法第五十四條規定，於第一項明定期貨信託事業對符合一定資格條件之人募集期貨信託基金不得交易或投資之項目。</text:p>
              </text:list-item>
              <text:list-item>
                <text:p text:style-name="P53"><text:span text:style-name="T2">第一項第六款明定組合型期貨信託基金投資於證券投資信託基金受益憑證之總金額不得超過本期貨信託基金淨資產價值之百分之十，以確保組合型期貨信託基金維持其「期貨」性質。</text:span></text:p>
              </text:list-item>
            </text:list>
            <text:p text:style-name="P5"/>
            <text:p text:style-name="P5"/>
          </table:table-cell>
        </table:table-row>
        <table:table-row table:style-name="表格1.1">
          <table:table-cell table:style-name="表格1.A2" office:value-type="string">
            <text:p text:style-name="P14"><text:span text:style-name="T2">第五十三條 <text:s/>期貨</text:span><text:span text:style-name="T2">信託事業經理期貨信託基金出借有價證券，應依臺灣證券交易所股份有限公司 (以下簡稱證券</text:span><text:soft-page-break/><text:span text:style-name="T2">交易所) 及財團法人中華民國證券櫃檯買賣中心 (以下簡稱證券櫃檯買賣中心) 相關規定辦理，並應符合下列條件： <text:s text:c="7"/></text:span></text:p>
            <text:p text:style-name="P48"><text:span text:style-name="T2">一、每一期貨信託基金出借所持有任一有價證券數額不得超過所持有該有價證券數額之百分之五十。但</text:span><text:span text:style-name="T2">對符合一定資格條件之人募集，其期貨</text:span><text:span text:style-name="T2">信託契約另有約定者，不在此限。 <text:s text:c="53"/></text:span></text:p>
            <text:p text:style-name="P49">二、出借證券之借貸期間自借貸成交日起算，最長以六個月為限。 <text:s text:c="5"/></text:p>
            <text:p text:style-name="P48"><text:span text:style-name="T2">三、</text:span><text:span text:style-name="T2">出借證券其交易型態屬議借交易者，借券人提供擔保品之種類，以現金、政府債券、得為融資融券交易之上市或上櫃公司股票為限。但借券人提供擔保品之種類為政府債券、得為融資融券交易之上市或上櫃公司股票者，期貨信託事業應將擔保品管理之風險監控措施報經主管機關核准後，始得為之。</text:span><text:span text:style-name="T2"> <text:s text:c="53"/></text:span></text:p>
            <text:p text:style-name="P106">前項第三款有關擔保品之規定，應比照證券交易所及證券櫃檯買賣中心訂定之競價交易及定價交易規定辦理。 <text:s text:c="31"/></text:p>
            <text:p text:style-name="P105"><text:span text:style-name="T21">期貨</text:span><text:span text:style-name="T21">信託事業運用期貨信託基金出借所持有之有價證券，應於董事會通過</text:span><text:span text:style-name="T21">之</text:span><text:span text:style-name="T21">內部控制制度中訂定期貨信託基金出借有價證券之風險監控管理措施。</text:span></text:p>
          </table:table-cell>
          <table:table-cell table:style-name="表格1.B2" office:value-type="string">
            <text:p text:style-name="P21"><text:span text:style-name="T2">參酌證券投資信託基金管理辦法第十四條規定，明定期貨信託事業出借有價證券之條件、擔保品應依照證券交易所及</text:span><text:soft-page-break/><text:span text:style-name="T2">櫃檯買賣中心訂定之競價交易及定價交易規定辦理</text:span><text:span text:style-name="T2">，並明定辦理出借有價證券應於董事會通過之內部控制制度中訂定風險監控管理措施。</text:span></text:p>
          </table:table-cell>
        </table:table-row>
        <table:table-row table:style-name="表格1.1">
          <table:table-cell table:style-name="表格1.A2" office:value-type="string">
            <text:p text:style-name="P15"><text:span text:style-name="T2">第五十四條 <text:s/>期貨</text:span><text:span text:style-name="T2">信託事業運用期貨信託基金</text:span><text:span text:style-name="T2">交易</text:span><text:span text:style-name="T2">或</text:span><text:span text:style-name="T2">投資</text:span><text:span text:style-name="T2">，應依據其分析報告作成決定書，交付執行時應作成</text:span><text:span text:style-name="T2">執行</text:span><text:span text:style-name="T2">紀錄，並按月提出檢討報告，其分析報告與決定</text:span><text:span text:style-name="T2">書</text:span><text:span text:style-name="T2">應有合理基礎及根據。</text:span></text:p>
            <text:p text:style-name="P106">前項分析報告應記載分析基礎、根據及建議；決定書應載明決定買賣之標的種類、數量、價格及時機；執行紀錄應記載實際買賣之標的種類、數量、價格及時間，並說明差異原因。</text:p>
            <text:p text:style-name="P105"><text:span text:style-name="T21">第一項之分析報告、決定書、執行紀錄及檢討報告，應按時序記載，由分析、決定及執行各步驟負責之人員簽名或蓋章，並建檔保存，其保存期限不得少於五年。</text:span><text:span text:style-name="T21">其書面格式由同業公會擬訂，報經主管機關核定。</text:span></text:p>
            <text:p text:style-name="P17"/>
          </table:table-cell>
          <table:table-cell table:style-name="表格1.B2" office:value-type="string">
            <text:p text:style-name="P21"><text:span text:style-name="T2">參酌證券投資信託及顧問法第十七條、證券投資信託基金管理辦法第四條規定及期貨經理事業管理規則第三十四條規定，於第一項訂定運用期貨信託基金交易或投資之分析、決定、執行及檢討等四步驟流程；於第二項明定投資或交易流程書面紀錄之應記載事項；於第三項明定紀錄及報告應按時序記載，由負責之人員簽章、建檔保存，並規定書面格式由同業公會擬訂，報經金管會核定。</text:span></text:p>
          </table:table-cell>
        </table:table-row>
        <table:table-row table:style-name="表格1.1">
          <table:table-cell table:style-name="表格1.A2" office:value-type="string">
            <text:p text:style-name="P15"><text:span text:style-name="T2">第五十五條 <text:s/>期貨</text:span><text:span text:style-name="T2">信託事業對於期貨信託基金資產之運用，</text:span><text:span text:style-name="T2">有</text:span><text:span text:style-name="T2">指示基金保管機構從事保管、處分、收付期貨信託基金資產之權，並得不定期盤點檢查期貨信託基金資產。</text:span></text:p>
            <text:p text:style-name="P105"><text:span text:style-name="T19">期貨</text:span><text:span text:style-name="T19">信託事業運</text:span><text:span text:style-name="T21">用期貨信託基金</text:span><text:soft-page-break/><text:span text:style-name="T21">為上市或上櫃有價證券投資，除法令另有規定外，應委託證券經紀商，在集中交易市場或證券商營業處所，為現款現貨交易。</text:span></text:p>
            <text:p text:style-name="P105"><text:span text:style-name="T21">期貨</text:span><text:span text:style-name="T21">信託事業運用期貨信託基金為公債、公司債或金融債券投資，應以現款現貨交易為之。</text:span></text:p>
            <text:p text:style-name="P105"><text:span text:style-name="T21">期貨</text:span><text:span text:style-name="T21">信託事業運用</text:span><text:span text:style-name="T21">期貨信託基金</text:span><text:span text:style-name="T21">所持有之資產，應以基金保</text:span><text:span text:style-name="T19">管機構之</text:span><text:span text:style-name="T19">期貨信託基金</text:span><text:span text:style-name="T19">專戶名義登記。但持有外國之</text:span><text:span text:style-name="T19">資產</text:span><text:span text:style-name="T19">，得依基金保管機構與國外受託保管機構所定契約辦理之。</text:span></text:p>
            <text:p text:style-name="P18"/>
          </table:table-cell>
          <table:table-cell table:style-name="表格1.B2" office:value-type="string">
            <text:p text:style-name="P56">一、參酌證券投資信託基金管理辦法第五條第一項後段，明定期貨信託事業對基金保管機構所為指示與盤點檢查期貨信託基金資產之權利。</text:p>
            <text:p text:style-name="P56">二、第二項、第三項參酌證券投資信託基金管理辦法第五條第二項與第三<text:soft-page-break/>項規定，明定期貨信託事業運用期貨信託基金為上市上櫃有價證券投資或公債等之債券投資，應以現款現貨為之。</text:p>
            <text:p text:style-name="P55"><text:span text:style-name="T2">三、第四項參酌證券投資信託及顧問法第十八條第二項及證券投資信託基金管理辦法第五條第四項規定，明定期貨信託事業運用期貨信託基金所持有之資產，應以基金保管機構之期貨信託基金專戶名義登記，至持有外國期貨交易相關契約與期貨相關現貨商品，得依保管機構及國外受託保管機構所定之契約辦理。</text:span></text:p>
          </table:table-cell>
        </table:table-row>
        <table:table-row table:style-name="表格1.1">
          <table:table-cell table:style-name="表格1.A2" office:value-type="string">
            <text:p text:style-name="P6">第五十六條 <text:s/>期貨信託事業運用期貨信託基金投資於第三十八條第一項第四款之國外有價證券者，得委託提供國外顧問服務之專業機構或其集團企業提供集中交易服務間接向國外證券商委託交易。</text:p>
            <text:p text:style-name="P107">期貨信託事業委託提供國外顧問服務之專業機構或其集團企業間接向國外證券商委託交易，應於董事會通過之內部控制制度中訂定從事上開委託交易之風險監控管理措施，及提供國外顧問服務之專業機構之選任標準。</text:p>
            <text:p text:style-name="P107">前項所稱集團企業係指期貨信託事業所屬持股逾百分之五十之控股公司，或持股逾百分之五十之子公司，或屬同一控股公司持股逾百分之五十之子公司。</text:p>
          </table:table-cell>
          <table:table-cell table:style-name="表格1.B2" office:value-type="string">
            <text:p text:style-name="P21"><text:span text:style-name="T2">參酌證券投資信託基金管理辦法第七條規定，明定期貨信託事業運用期貨基金投資國外有價證券者，得委託提供國外顧問服務之專業機構或其集團企業間接向國外證券商委託交易。</text:span></text:p>
          </table:table-cell>
        </table:table-row>
        <table:table-row table:style-name="表格1.1">
          <table:table-cell table:style-name="表格1.A2" office:value-type="string">
            <text:p text:style-name="P6">第五十七條 <text:s/>期貨信託事業全權委託其他專業機構運用期貨信託基金從事交易或投資，應符合期貨信託事業訂定之交易或投資方針，並揭露於公開說明書。</text:p>
            <text:p text:style-name="P107">期貨信託事業應於董事會通過之內部控制制度中訂定從事前項全權委託作業之風險監控管理措施，及受委任專業機構之選任標準，並應擬具計畫書及與受委任機構簽訂全權委託契約。</text:p>
            <text:p text:style-name="P107">期貨信託事業全權委託其他專業機構運用期貨信託基金之比例、內部控制制度應包含之要項、計畫書及全權委託契約應載明之事項、受委任機構應符合之資格條件、應揭露與申報之資訊及其他應遵行之事項，由主管機關定之。</text:p>
            <text:p text:style-name="P105"><text:span text:style-name="T19">期貨信託事業應於全權委託契約及公開說明書明定，期貨信託事業對受委任機構之選任或指示，因故意或過失而導致基金發生損害者，應負賠償責任；期貨信託事業依信託契約規定應履行之責任及義務，如委由受委任機構處理者，就受委任機構或其受</text:span><text:soft-page-break/><text:span text:style-name="T19">雇人之故意或過失，應與自己之故意或過失負同一責任，如因而致損害期貨信託基金資產時，應負賠償責任。。</text:span></text:p>
            <text:p text:style-name="P107"/>
          </table:table-cell>
          <table:table-cell table:style-name="表格1.B2" office:value-type="string">
            <text:p text:style-name="P57"><text:span text:style-name="T2">一、參酌德國投資法第十六條及證券投資信託基金管理辦法第七條第二項規定，於第一項明定全權委託其他專業機構運用期貨信託基金從事交易或投資，應符合期貨信託事業訂定之交易或投資方針，並揭露於公開說明書。</text:span></text:p>
            <text:p text:style-name="P58">二、於第二項明定期貨信託事業應於內部控制制度中訂定風險監控管理措施，及受委任機構之選任標準，提經董事會通過，並應擬具計畫書及與受委任機構簽訂全權委託契約。</text:p>
            <text:p text:style-name="P57"><text:span text:style-name="T2">三、於第三項明定全權委託其他專業機構運用期貨信託基金之比例、內部控制制度應包含之要項、計畫書及全權委託契約應載明之事項、受委任機構應符合之資格條件、應揭露與申報之資訊及其他應遵行之事項，由金管會定之。</text:span></text:p>
            <text:p text:style-name="P57"><text:span text:style-name="T2">四、第四項參酌德國投資法第十六條規定及本會九十六年六月十三日金管證四字第○九六○○一三○九七號函第五點規定，明定期貨信託事業及受委任機構有故意或過失時之責任歸屬。</text:span></text:p>
          </table:table-cell>
        </table:table-row>
        <table:table-row table:style-name="表格1.1">
          <table:table-cell table:style-name="表格1.A2" office:value-type="string">
            <text:p text:style-name="P6">第五十八條 <text:s/>期貨信託事業及基金保管機構應將期貨信託基金之公開說明書、有關銷售之文件、期貨信託契約及最近財務報表，置於其營業處所及其銷售機構之營業處所，或以主管機關指定之其他方式，以供查閱。</text:p>
          </table:table-cell>
          <table:table-cell table:style-name="表格1.B2" office:value-type="string">
            <text:p text:style-name="P22">參照證券投資信託及顧問法第二十條規定，明定期貨信託事業及基金保管機構應備置期貨信託基金之有關文件，以供查閱。</text:p>
          </table:table-cell>
        </table:table-row>
        <table:table-row table:style-name="表格1.1">
          <table:table-cell table:style-name="表格1.A2" office:value-type="string">
            <text:p text:style-name="P23">第五章 <text:s/>受益憑證</text:p>
          </table:table-cell>
          <table:table-cell table:style-name="表格1.B2" office:value-type="string">
            <text:p text:style-name="P5">章名</text:p>
          </table:table-cell>
        </table:table-row>
        <table:table-row table:style-name="表格1.1">
          <table:table-cell table:style-name="表格1.A2" office:value-type="string">
            <text:p text:style-name="P6">第五十九條 <text:s/>受益憑證應為記名式。</text:p>
            <text:p text:style-name="P107">受益憑證應以無實體發行，並以登錄及帳簿劃撥方式交付之。</text:p>
            <text:p text:style-name="P107">處理受益憑證事務之相關規範，由同業公會擬訂，報請主管機關核定。</text:p>
            <text:p text:style-name="P107">受益憑證登錄及帳簿劃撥之作業辦法，由主管機關定之。</text:p>
            <text:p text:style-name="P107"/>
          </table:table-cell>
          <table:table-cell table:style-name="表格1.B2" office:value-type="string">
            <text:p text:style-name="P60">一、參酌證券投資信託及顧問法第三十二條及證券投資信託基金管理辦法第六十六條規定，於第一項明定受益憑證為記名式。</text:p>
            <text:p text:style-name="P59"><text:span text:style-name="T2">二、鑑於無實體受益憑證之管理已為國際趨勢且較少變造等問題，爰參酌同業公會九十五年十二月四日中期商字第○九五○○○三七六七號函建議，於第二項明定受益憑證應以無實體發行，並以登錄或帳簿劃撥為之。</text:span></text:p>
            <text:p text:style-name="P59"><text:span text:style-name="T2">三、參酌證券投資信託及顧問法第三十二條及證券投資信託基金管理辦法第六十六條第三項規定，於第三項明定處理受益憑證事務之相關規範，由同業公會擬訂後報金管會核定。</text:span></text:p>
            <text:p text:style-name="P59"><text:span text:style-name="T2">四、參酌證券投資信託及顧問法第三十四條第四項，於第四項明定受益憑證登錄及帳簿劃撥之作業辦法（指修正「有價證券集中保管帳簿劃撥作業辦法」），由金管會定之。</text:span></text:p>
            <text:p text:style-name="P5"/>
          </table:table-cell>
        </table:table-row>
        <table:table-row table:style-name="表格1.1">
          <table:table-cell table:style-name="表格1.A2" office:value-type="string">
            <text:p text:style-name="P6">第六十條 <text:s/>期貨信託基金之受益權，按受益權單位總數，平均分割。期貨信託事業應於交付受益人之受益憑證相關文書中記載每一受益憑證之受益權單位數。</text:p>
            <text:p text:style-name="P105"><text:span text:style-name="T19">受益人對於受益憑證之權利，按受益權之單位數行使之。期貨信託基金追加募集發行之受益憑證，亦同。</text:span></text:p>
            <text:p text:style-name="P107"><text:s text:c="4"/></text:p>
          </table:table-cell>
          <table:table-cell table:style-name="表格1.B2" office:value-type="string">
            <text:p text:style-name="P59"><text:span text:style-name="T2">一、參酌證券投資信託及顧問法第三十五條及證券投資信託基金管理辦法第六十四條規定，於第一項、第二項規定期貨信託基金受益權按受益權單位總數，平均分割，受益人對於受益憑證之權利，按其受益權單位數行使之。</text:span></text:p>
            <text:p text:style-name="P59"><text:span text:style-name="T2">二、有鑑於期貨信託基金之特殊信託法律關係，受益人對於期貨信託基金債權人之責任，僅限於受益人申購受益憑證時繳納之價款。參酌新加坡集合投資計畫法之相關規定，未來將於期貨信託契約範本規範受益人之責任範圍，並規範期貨信託事業對於基金剩餘資產有分配與受益人之義務，對於負債有償還之義務。</text:span></text:p>
          </table:table-cell>
        </table:table-row>
        <table:table-row table:style-name="表格1.1">
          <table:table-cell table:style-name="表格1.A2" office:value-type="string">
            <text:p text:style-name="P6">第六十一條 <text:s/>期貨信託事業於期貨信託基金受益憑證發行日後，應於基金保管機構收足申購價金之日起，於三個營業日內依規定以帳簿劃撥方式交付<text:soft-page-break/>受益憑證予申購人。</text:p>
            <text:p text:style-name="P107">前項所稱期貨信託基金受益憑證發行日，指期貨信託事業首次交付期貨信託基金受益憑證之日。</text:p>
          </table:table-cell>
          <table:table-cell table:style-name="表格1.B2" office:value-type="string">
            <text:p text:style-name="P34"><text:span text:style-name="T2">參酌證券投資信託基金管理辦法第六十五條規定，及現行集中保管結算所之作業，明定期貨信託事業於期貨信託基金發行後交付受益憑證之時間。</text:span></text:p>
            <text:p text:style-name="P5"><text:soft-page-break/></text:p>
          </table:table-cell>
        </table:table-row>
        <table:table-row table:style-name="表格1.1">
          <table:table-cell table:style-name="表格1.A2" office:value-type="string">
            <text:p text:style-name="P5">第六十二條 <text:s/>受益憑證為數人共有者，其共有人應推派一人行使受益權。</text:p>
            <text:p text:style-name="P107">政府或法人為受益人時，應指定自然人一人代表行使受益權。</text:p>
          </table:table-cell>
          <table:table-cell table:style-name="表格1.B2" office:value-type="string">
            <text:p text:style-name="P22">參酌證券投資信託及顧問法第三十三條及證券投資信託基金管理辦法第六十七條規定，明定受益憑證得由數人共有之，並推派一人行使受益權。</text:p>
            <text:p text:style-name="P5"/>
          </table:table-cell>
        </table:table-row>
        <table:table-row table:style-name="表格1.1">
          <table:table-cell table:style-name="表格1.A2" office:value-type="string">
            <text:p text:style-name="P5">第六十三條 <text:s/>受益憑證，除法令另有規定者外，得自由轉讓之。</text:p>
            <text:p text:style-name="P105"><text:span text:style-name="T19">受益憑證之轉讓，非將受讓人姓名或名稱、住所或居所記載於期貨信託事業受益人名簿，不得對抗該事業。</text:span></text:p>
            <text:p text:style-name="P19"/>
            <text:p text:style-name="P20"/>
          </table:table-cell>
          <table:table-cell table:style-name="表格1.B2" office:value-type="string">
            <text:list xml:id="list2517398970" text:style-name="WW8Num3">
              <text:list-item>
                <text:p text:style-name="P61"><text:span text:style-name="T2">參酌證券投資信託及顧問法第三十四條及證券投資信託基金管理辦法第六十八條，明定除法令另有規定外，原則得自由轉讓之。</text:span></text:p>
              </text:list-item>
              <text:list-item>
                <text:p text:style-name="P61"><text:span text:style-name="T2">參酌信託業法第三十條第二項規定，於第二項規定受益憑證之轉讓，非將受讓人姓名或名稱、住所或居所記載於期貨信託事業受益人名簿，不得對抗該事業。</text:span></text:p>
              </text:list-item>
            </text:list>
            <text:p text:style-name="P5"/>
          </table:table-cell>
        </table:table-row>
        <table:table-row table:style-name="表格1.1">
          <table:table-cell table:style-name="表格1.A2" office:value-type="string">
            <text:p text:style-name="P5">第六十四條 <text:s/>對符合一定資格條件之人募集期貨信託基金之受益憑證，受益人除有下列情形之一者外，不得再行賣出：</text:p>
            <text:p text:style-name="P62">一、申請期貨信託事業買回。</text:p>
            <text:p text:style-name="P62">二、轉讓予符合第十三條第一項資格者。</text:p>
            <text:p text:style-name="P62">三、基於法律規定所生效力之移轉。</text:p>
            <text:p text:style-name="P62">四、其他經主管機關核准。</text:p>
            <text:p text:style-name="P25">前項有關受益憑證轉讓之限制，應於交付受益人之相關書面文件中載明。</text:p>
            <text:p text:style-name="P5"/>
          </table:table-cell>
          <table:table-cell table:style-name="表格1.B2" office:value-type="string">
            <text:p text:style-name="P22">參酌證券投資信託基金管理辦法第五十二條之規定，於第一項訂定對符合一定資格條件之人募集受益憑證，其轉讓應受之限制；於第二項明定受益憑證之轉讓限制應於相關文件中載明及註記。</text:p>
          </table:table-cell>
        </table:table-row>
        <table:table-row table:style-name="表格1.1">
          <table:table-cell table:style-name="表格1.A2" office:value-type="string">
            <text:p text:style-name="P14"><text:span text:style-name="T2">第六十五條 <text:s/>受益人之收益分配請求權時效、時效消滅後收益之歸屬、受益人請求買回受益憑證之價金給付請求權時效及期貨信託基金清算時，受益人之賸餘財產分配請求權時效，應依相關法律及期貨信託契約之約定辦理。</text:span></text:p>
            <text:p text:style-name="P5"/>
          </table:table-cell>
          <table:table-cell table:style-name="表格1.B2" office:value-type="string">
            <text:p text:style-name="P63"><text:span text:style-name="T2">一、明定受益人收益分配、請求買回受益憑證之價金給付、期貨信託基金清算時之剩餘財產分配之請求權時效，及時效消滅後收益之歸屬，應記載於期貨信託契約，惟該契約所約定之時效，不得違反民法相關規定。</text:span></text:p>
            <text:p text:style-name="P64">二、民法第六章消滅時效之規定如下：</text:p>
            <text:p text:style-name="P65"><text:span text:style-name="T2">第一百二十五條：請求權，因十五年間不行使而消滅。但法律所定期間較短者，依其規定。</text:span></text:p>
            <text:p text:style-name="P65"><text:span text:style-name="T2">第一百二十六條：利息、紅利、租金、贍養費、退職金及其他一年或不及一年之定期給付債權，其各期給付請求權，因五年間不行使而消滅。</text:span></text:p>
          </table:table-cell>
        </table:table-row>
        <table:table-row table:style-name="表格1.1">
          <table:table-cell table:style-name="表格1.A2" office:value-type="string">
            <text:p text:style-name="P21"><text:span text:style-name="T2">第六章 <text:s/></text:span><text:span text:style-name="T1">期貨</text:span><text:span text:style-name="T2">信託基金之保管及買回</text:span></text:p>
          </table:table-cell>
          <table:table-cell table:style-name="表格1.B2" office:value-type="string">
            <text:p text:style-name="P5">章名</text:p>
          </table:table-cell>
        </table:table-row>
        <table:table-row table:style-name="表格1.1">
          <table:table-cell table:style-name="表格1.A2" office:value-type="string">
            <text:p text:style-name="P5">第六十六條 <text:s/>有下列情形之一者，不得擔任基金保管機構：</text:p>
            <text:p text:style-name="P66"><text:span text:style-name="T4">一、因違反本辦法規定或同業公會訂定之自律規</text:span><text:span text:style-name="T2">範，而經主管機關命令期貨信託事業不得委任其擔任基金保管機構之期限尚未屆滿。</text:span></text:p>
            <text:p text:style-name="P67">二、未符合經主管機關核准或認可之<text:soft-page-break/>信用評等機構評等達一定等級以上。</text:p>
            <text:p text:style-name="P25">信託公司或兼營信託業務之銀行有下列情形之一者，除經主管機關核准外，不得擔任各該期貨信託事業之基金保管機構： </text:p>
            <text:p text:style-name="P67">一、投資於該期貨信託事業已發行股份總數達百分之十以上。</text:p>
            <text:p text:style-name="P67">二、擔任該期貨信託事業董事或監察人；或其董事、監察人擔任期貨信託事業董事、監察人或經理人。</text:p>
            <text:p text:style-name="P67">三、該期貨信託事業持有其已發行股份總數達百分之十以上。</text:p>
            <text:p text:style-name="P67">四、由該期貨信託事業或其代表人擔任董事或監察人。</text:p>
            <text:p text:style-name="P67">五、與該期貨信託事業屬於同一金融控股公司之子公司，或互為關係企業。</text:p>
            <text:p text:style-name="P67">六、其他經主管機關為保護公益規定不適合擔任基金保管機構。</text:p>
            <text:p text:style-name="P25">董事、監察人為法人者，其代表人或指定代表行使職務者，準用前項第二款規定。</text:p>
            <text:p text:style-name="P25">第二項第五款所稱子公司，指金融控股公司法第四條所稱之子公司。</text:p>
            <text:p text:style-name="P25">期貨信託事業應訂定基金保管機構遴選標準，並執行之。</text:p>
          </table:table-cell>
          <table:table-cell table:style-name="表格1.B2" office:value-type="string">
            <text:p text:style-name="P55"><text:span text:style-name="T2">一、參酌證券投資信託基金管理辦法第五十九條第一項規定，於第一項明定不得被選任為保管機構之情形；於第二項至第四項規定信託公司或兼營信託業務之銀行不得擔任基金保管機構之情形；於第五項明定期貨信託事業應訂定保管機構遴選標</text:span><text:soft-page-break/><text:span text:style-name="T2">準，並執行之。</text:span></text:p>
            <text:p text:style-name="P55"><text:span text:style-name="T2">二、參酌本辦法第二十五條第三款有關期貨信託基金銷售機構之消極資格條件，於第一項第一款明定經金管會要求期貨信託事業一定期間不得委任擔任基金保管機構者，在該有效期間內不得擔任基金保管機構。</text:span></text:p>
            <text:p text:style-name="P5"/>
          </table:table-cell>
        </table:table-row>
        <table:table-row table:style-name="表格1.1">
          <table:table-cell table:style-name="表格1.A2" office:value-type="string">
            <text:p text:style-name="P14"><text:span text:style-name="T2">第六十七條 信託業兼營期貨信託事業對不特定人募集期貨信託基金，經主管機關核准得自行保管期貨信託基金資產者，有關基金保管機構之義務，由信託業執行，並由信託監察人監督。</text:span></text:p>
          </table:table-cell>
          <table:table-cell table:style-name="表格1.B2" office:value-type="string">
            <text:p text:style-name="P21"><text:span text:style-name="T2">參酌證券投資信託基金管理辦法第五十八條規定，明定信託業兼營期貨信託業務者，其自行保管對不特定人所募集之期貨信託基金，由信託業執行，並由信託監察人監督。</text:span></text:p>
          </table:table-cell>
        </table:table-row>
        <table:table-row table:style-name="表格1.1">
          <table:table-cell table:style-name="表格1.A2" office:value-type="string">
            <text:p text:style-name="P5">第六十八條 <text:s/>期貨信託事業募集之期貨信託基金，應與其事業及基金保管機構之自有財產分別獨立。</text:p>
            <text:p text:style-name="P102">期貨信託事業及基金保管機構就自有財產所負債務，其債權人不得對於期貨信託基金資產請求扣押或行使其他權利。</text:p>
            <text:p text:style-name="P102">基金保管機構應依本法授權訂定之命令及期貨信託契約之規定，按期貨信託基金帳戶別，獨立設帳保管期貨信託基金。</text:p>
            <text:p text:style-name="P87"/>
            <text:p text:style-name="P87"/>
          </table:table-cell>
          <table:table-cell table:style-name="表格1.B2" office:value-type="string">
            <text:p text:style-name="P60">一、依本法第八十五條第一項及第八十六條規定，於第一項明定期貨信託事業及保管機構應使期貨信託基金獨立於其自有財產之外，於第二項明定期貨信託事業及保管機構就自有財產所負債務，其債權人不得對於期貨信託基金資產行使權利。</text:p>
            <text:p text:style-name="P60">二、參酌證券投資信託及顧問法第二十一條第二項及證券投資信託基金管理辦法第五十七條第二項規定，於第二項規定期貨信託事業及基金保管機構之債權人不得對於期貨信託基金資產請求扣押或行使其他權利；於第三項明定基金保管機構應依本法授權訂定之命令及期貨信託契約之規定，按期貨信託基金帳戶別獨立設帳保管期貨信託基金。</text:p>
          </table:table-cell>
        </table:table-row>
        <table:table-row table:style-name="表格1.1">
          <table:table-cell table:style-name="表格1.A2" office:value-type="string">
            <text:p text:style-name="P87">第六十九條 <text:s/>基金保管機構應依法令及期貨信託契約之規定，以善良管理人之注意義務及忠實義務，本誠實信用原則，保管期貨信託基金資產。 <text:s text:c="14"/></text:p>
            <text:p text:style-name="P101"><text:span text:style-name="T2">基金保管機構之董事、監察人、經理人、業務員及其他受雇人，不得</text:span><text:soft-page-break/><text:span text:style-name="T2">基於職務上所知悉之消息從事期貨交易或投資期貨相關現貨商品或將該消息洩漏予他人。</text:span></text:p>
          </table:table-cell>
          <table:table-cell table:style-name="表格1.B2" office:value-type="string">
            <text:p text:style-name="P21"><text:span text:style-name="T2">參酌證券投資信託基金管理辦法第六十條規定，於第一項規範基金保管機構之善良管理人責任；於第二項規範基金保管機構受雇人不得因所知悉之消息從事交易或投資，或洩漏消息予他人。</text:span></text:p>
            <text:p text:style-name="P5"/>
            <text:p text:style-name="P5"><text:soft-page-break/></text:p>
          </table:table-cell>
        </table:table-row>
        <table:table-row table:style-name="表格1.1">
          <table:table-cell table:style-name="表格1.A2" office:value-type="string">
            <text:p text:style-name="P5">第七十條 <text:s/>基金保管機構應依期貨信託事業之指示運用期貨信託基金之資產，並行使與該資產有關之權利。</text:p>
            <text:p text:style-name="P102">基金保管機構僅得依期貨信託事業指示而為下列處分期貨信託基金資產之行為：</text:p>
            <text:p text:style-name="P67">一、為交易或投資決策所需之投資組合調整。</text:p>
            <text:p text:style-name="P67">二、為期貨交易決策所需之保證金帳戶調整或支付權利金。</text:p>
            <text:p text:style-name="P67">三、給付依期貨信託契約約定應由期貨信託基金負擔之款項。</text:p>
            <text:p text:style-name="P67">四、給付依期貨信託契約約定應分配予受益人之可分配收益。</text:p>
            <text:p text:style-name="P67">五、因期貨信託事業買回受益憑證而給付受益人之買回價金。</text:p>
          </table:table-cell>
          <table:table-cell table:style-name="表格1.B2" office:value-type="string">
            <text:p text:style-name="P22">參酌證券投資信託基金管理辦法第六條規定，於第一項訂定基金保管機構應依期貨信託事業之指示取得或處分期貨信託基金資產，並行使有關權利；於第二項明定基金保管機構得處分期貨信託基金資產之行為。</text:p>
          </table:table-cell>
        </table:table-row>
        <table:table-row table:style-name="表格1.1">
          <table:table-cell table:style-name="表格1.A2" office:value-type="string">
            <text:p text:style-name="P5">第七十一條 <text:s/>基金保管機構知悉期貨信託事業有違反期貨信託契約或相關法令，應即依期貨信託契約之規定請求期貨信託事業依期貨信託契約或相關法令履行義務；其有損害受益人權益之虞時，應即向主管機關申報，並抄送同業公會。</text:p>
            <text:p text:style-name="P25">期貨信託事業因故意或過失致損害期貨信託基金之資產時，基金保管機構應依期貨信託契約之規定，為期貨信託基金受益人之權益向其追償。</text:p>
            <text:p text:style-name="P25">基金保管機構執行期貨信託基金保管業務，遇有依第一項規定請求期貨信託事業履行義務而不履行，致損害受益人權益之情事，經書面通知期貨信託事業限期改善而屆期不改善時，得經報請主管機關核准後，召開受益人會議更換期貨信託事業。</text:p>
          </table:table-cell>
          <table:table-cell table:style-name="表格1.B2" office:value-type="string">
            <text:p text:style-name="P59"><text:span text:style-name="T2">ㄧ、第一項及第二項參酌證券投資信託基金管理辦法第六十一條第一項及第二項規定，規範基金保管機構發現期貨信託事業有損害期貨信託基金資產之虞時，應依期貨信託契約申報及追償。</text:span></text:p>
            <text:p text:style-name="P59"><text:span text:style-name="T2">二、第三項參酌證券投資信託及顧問法第四十一條及證券投資信託基金管理辦法第六十一條第三項規定，訂基金保管機構請求期貨信託事業依期貨信託契約或相關法令履行義務而不履行，致損害受益人，經書面通知仍未改善時，得報經金管會核准召開受益人會議更換期貨信託事業。</text:span></text:p>
            <text:p text:style-name="P5"/>
          </table:table-cell>
        </table:table-row>
        <table:table-row table:style-name="表格1.1">
          <table:table-cell table:style-name="表格1.A2" office:value-type="string">
            <text:p text:style-name="P5">第七十二條 <text:s/>基金保管機構因故意或過失違反本法、本法授權訂定之命令及期貨信託契約之規定，致生損害於期貨信託基金之資產者，期貨信託事業應為期貨信託基金受益人之權益向其追償。</text:p>
            <text:p text:style-name="P24"><text:span text:style-name="T2">信託業兼營期貨信託事業，經主管機關核准自行保管期貨信託基金資產，因故意或過失違反本法、本法授權訂定之命令及期貨信託契約之規定，致生損害於期貨信託基金之資產者，設有信託監察人者，應為期貨信託基金受益人之權益向其追償。</text:span></text:p>
            <text:p text:style-name="P5"/>
          </table:table-cell>
          <table:table-cell table:style-name="表格1.B2" office:value-type="string">
            <text:p text:style-name="P60">一、參酌證券投資信託及顧問法第二十四條第一項及證券投資信託基金管理辦法第六十二條第一項與第三項規定，於第一項及第二項明定基金保管機構及兼營期貨信託事業之信託業，因故意或過失違反規定或期貨信託契約之約定而損害於期貨信託基金資產者，期貨信託事業及信託監察人應為期貨信託基金受益人之權益向其追償。</text:p>
            <text:p text:style-name="P60">二、關於證券投資信託基金管理辦法第六十二條有關基金保管機構（及兼營之信託業）代理人、代表人或受雇人履行期貨信託契約規定之義務有故意或過失時，基金保管機構（及兼營之信託業）應與自己之故意或過失負同一責任等二項，因本法無授權主管機關訂定請求權，且民法第一百八十四條及一百八十八條<text:soft-page-break/>已有相關規範，爰本條不另為規範，但未來將要求明定於期貨信託契約範本中。</text:p>
          </table:table-cell>
        </table:table-row>
        <table:table-row table:style-name="表格1.1">
          <table:table-cell table:style-name="表格1.A2" office:value-type="string">
            <text:p text:style-name="P5">第七十三條 <text:s/>基金保管機構因解散、停業、歇業、撤銷或廢止許可事由，致不能繼續從事期貨信託基金保管業務者，期貨信託事業應洽由其他基金保管機構承受其期貨信託基金保管業務，並經主管機關核准。</text:p>
            <text:p text:style-name="P25">基金保管機構保管期貨信託基金顯然不善者，主管機關得命令期貨信託事業將期貨信託基金移轉於其他基金保管機構保管。</text:p>
            <text:p text:style-name="P24"><text:span text:style-name="T2">期貨信託事業不能依第一項及前項規定辦理者，得由同業公會會同中華民國信託業商業同業公會協調其他基金保管機構承受；無其他基金保管機構願承受者，應終止期貨信託契約。</text:span></text:p>
            <text:p text:style-name="P24"><text:span text:style-name="T2">基金保管機構辭卸保管職務應與期貨信託事業協議或經受益人會議決議更換保管機構者，應報經主管機關核准。</text:span></text:p>
            <text:p text:style-name="P25">前四項之承受、移轉或更換事項，應由期貨信託事業公告之。</text:p>
            <text:p text:style-name="P5"/>
          </table:table-cell>
          <table:table-cell table:style-name="表格1.B2" office:value-type="string">
            <text:p text:style-name="P60">一、參酌證券投資信託及顧問法第九十六條第五項及證券投資信託基金管理辦法第六十三條第一項規定，於第一項明定基金保管機構不能繼續從事期貨信託基金保管業務時之處理程序。</text:p>
            <text:p text:style-name="P59"><text:span text:style-name="T2">二、由於本法未授權主管機關強制指派其他基金保管機構承受之權力，因此第二項規定基金保管機構保管期貨信託基金顯然不善者，金管會得命令期貨信託事業更換保管機構並將期貨信託基金移轉由其他基金保管機構保管。另參酌同業公會九十五年十二月十二日中期商字第○九五○○○三八六六號函之建議，於第三項規定，期貨信託事業無法依規定洽由其他保管機構承受期貨信託基金保管業務者，得由同業公會協調其他保管機構承受。如無其他保管機構願意承受者，期貨信託事業應終止期貨信託契約。</text:span></text:p>
            <text:p text:style-name="P59"><text:span text:style-name="T2">三、參酌證券投資信託基金管理辦法第六十三條第四項規定，於第四項明定基金保管機構應與期貨信託事業協調或經受益人會議決議更換保管機構後，始得辭卸保管職務，並應報經金管會核准。</text:span></text:p>
            <text:p text:style-name="P60">四、參酌證券投資信託基金管理辦法第六十三條第五項規定，於第五項規定期貨信託事業應公告前述基金保管機構之承受、移轉或更換事宜。</text:p>
          </table:table-cell>
        </table:table-row>
        <table:table-row table:style-name="表格1.1">
          <table:table-cell table:style-name="表格1.A2" office:value-type="string">
            <text:p text:style-name="P5">第七十四條 <text:s/>對不特定人募集期貨信託基金之期貨信託契約，如載有受益人得請求買回受益憑證之約定者，受益人得以書面或其他約定方式請求期貨信託事業買回受益憑證，期貨信託事業不得拒絕；對買回價金之給付不得遲延。但有下列情事之一，並經主管機關核准者，不在此限：</text:p>
            <text:p text:style-name="P68">一、期貨交易所、證券交易所、證券櫃檯買賣中心、外匯市場或其他相關市場非因例假日而停止交易。</text:p>
            <text:p text:style-name="P68">二、通常使用之通信中斷。</text:p>
            <text:p text:style-name="P68">三、因匯兌交易受限制。</text:p>
            <text:p text:style-name="P68">四、有無從收受買回請求或給付買回價金之其他特殊情事。</text:p>
            <text:p text:style-name="P25">前項受益憑證之買回價格，以買回請求到達期貨信託事業或其銷售機構次一營業日之期貨信託基金淨資產價值核算之。但應給付受益人之買回價金，超過第五十條所定比率應保持之資產者，其買回價格之核算，得另<text:soft-page-break/>以期貨信託契約訂定之。</text:p>
            <text:p text:style-name="P25">對符合一定資格條件之人募集之期貨信託基金，其買回程序及買回價金之給付期限，依期貨信託契約之規定辦理。</text:p>
          </table:table-cell>
          <table:table-cell table:style-name="表格1.B2" office:value-type="string">
            <text:p text:style-name="P60">一、參酌證券投資信託及顧問法第二十五條第一項及證券投資信託基金管理辦法第七十條第一項規定，於第一項訂定對不特定人募集期貨信託基金之期貨信託契約，受益人得以書面或其他約定方式買回受益憑證，期貨信託事業不得拒絕及延遲給付買回價金，並規範期貨信託基金買回價金得延緩給付之例外情形。</text:p>
            <text:p text:style-name="P60">二、參酌證券投資信託基金管理辦法第七十條第二項及第七十一條第三項規定，於第二項訂定買回價金之計算方式及例外情形。</text:p>
            <text:p text:style-name="P60">三、參酌證券投資信託基金管理辦法第五十六條第二項規定，於第三項明定對符合一定資格條件之人募集之期貨信託基金，其買回程序、買回價金之給付期限及買回價格之暫停計算，依期貨信託契約之規定辦理。</text:p>
          </table:table-cell>
        </table:table-row>
        <table:table-row table:style-name="表格1.1">
          <table:table-cell table:style-name="表格1.A2" office:value-type="string">
            <text:p text:style-name="P5">第七十五條 <text:s/>期貨信託事業對不特定人募集投資國內之期貨信託基金，應自受益人之買回受益憑證請求到達之次一營業日起五個營業日內，給付買回價金，但有從事第三十八條第一項第二款交易者，得自受益人之買回受益憑證請求到達之次二營業日起五個營業日內，給付買回價金。</text:p>
            <text:p text:style-name="P24"><text:span text:style-name="T2">受益人請求買回部分受益憑證者，期貨信託事業應依前項規定之期限給付買回價金，並應於受益人買回受益憑證之請求到達之次二營業日起七個營業日內，辦理登錄及帳簿劃撥之作業。</text:span></text:p>
            <text:p text:style-name="P5"/>
          </table:table-cell>
          <table:table-cell table:style-name="表格1.B2" office:value-type="string">
            <text:list xml:id="list1345532618" text:style-name="WW8Num6">
              <text:list-item>
                <text:p text:style-name="P70"><text:span text:style-name="T2">參酌證券投資信託基金管理辦法第七十一條第一項規定，於第一項規範期貨信託事業對不特定人募集純粹投資於國內之期貨信託基金，應於規定之期限給付買回價金，但為避免期貨信託基金因爭取客戶而於受益人申購日次日即給付款項，造成業者編製帳面數字之情形，於第一項後段訂定除外規定，明定有從事店頭市場衍生性商品交易者，其給付買回價金之日期得自受益人之買回受益憑證請求到達之次二營業日起五個營業日內為之。</text:span></text:p>
              </text:list-item>
              <text:list-item>
                <text:p text:style-name="P70"><text:span text:style-name="T2">參酌證券投資信託基金管理辦法第七十一條第二項規定，於第二項規定受益人請求買回部分受益憑證時，應於請求買回之申請到達之次二營業日起七個營業日內辦理登錄或帳簿劃撥作業。</text:span></text:p>
              </text:list-item>
            </text:list>
          </table:table-cell>
        </table:table-row>
        <table:table-row table:style-name="表格1.1">
          <table:table-cell table:style-name="表格1.A2" office:value-type="string">
            <text:p text:style-name="P22">第七章 <text:s/>期貨信託基金之會計</text:p>
          </table:table-cell>
          <table:table-cell table:style-name="表格1.B2" office:value-type="string">
            <text:p text:style-name="P5">章名</text:p>
          </table:table-cell>
        </table:table-row>
        <table:table-row table:style-name="表格1.1">
          <table:table-cell table:style-name="表格1.A2" office:value-type="string">
            <text:p text:style-name="P5">第七十六條 <text:s/>期貨信託事業應於每一營業日計算期貨信託基金之淨資產價值。期貨信託基金之淨資產價值，應依有關法令及一般公認會計原則計算之。</text:p>
            <text:p text:style-name="P25">期貨信託基金淨資產價值之計算，應由同業公會擬訂期貨信託基金資產價值之計算標準，報經主管機關核定。</text:p>
            <text:p text:style-name="P25">每受益權單位淨資產價值，以計算日期貨信託基金之淨資產價值，除以受益權單位總數計算之。</text:p>
          </table:table-cell>
          <table:table-cell table:style-name="表格1.B2" office:value-type="string">
            <text:p text:style-name="P21"><text:span text:style-name="T2">參酌證券投資信託及顧問法第二十八條及證券投資信託基金管理辦法第七十二條規定，於第一項訂定期貨信託事業應每一營業日依規定計算期貨信託基金淨資產價值；於第二項明定期貨信託基金資產價值之計算標準，由同業公會擬訂後，報經金管會核定；於第三項規定每受益權單位淨資產價值之計算方式。</text:span></text:p>
          </table:table-cell>
        </table:table-row>
        <table:table-row table:style-name="表格1.1">
          <table:table-cell table:style-name="表格1.A2" office:value-type="string">
            <text:p text:style-name="P5">第七十七條 <text:s/>對不特定人募集期貨信託基金之期貨信託事業，應於每一營業日公告前一營業日期貨信託基金每受益權單位之淨資產價值。但在國外發行受益憑證募集之期貨信託基金或報經主管機關同意者，不在此限。</text:p>
            <text:p text:style-name="P25">期貨信託事業對符合一定資格條件之人募集之期貨信託基金，應依期貨信託契約之規定，向受益人報告期貨信託基金每一受益權單位之淨資產價值。</text:p>
            <text:p text:style-name="P5"/>
          </table:table-cell>
          <table:table-cell table:style-name="表格1.B2" office:value-type="string">
            <text:p text:style-name="P72">一、參酌證券投資信託及顧問法第二十九條第一項及證券投資信託基金管理辦法第七十三條規定，於第一項明定期貨信託事業應每營業日公告前一營業日之期貨信託基金每受益權單位淨資產價值。</text:p>
            <text:p text:style-name="P71"><text:span text:style-name="T2">二、為避免部分期貨信託基金因連結國外期貨信託基金、其他現貨或全權委託其他專業機構操盤致無法每日取得並公告期貨信託基金淨資產價值，期貨信託事業報經金管會同意者，得不每日公告前一營業日期貨信託基金淨資產價值，但應於公開說明書揭露該情形及計算基金每受益權單位之淨資產價值之方式。</text:span></text:p>
            <text:p text:style-name="P72">三、參酌證券投資信託及顧問法第二十九條第二項規定，於第二項明定對符合一定資格條件之人募集期貨信託基金，不適用每營業日公告其每<text:soft-page-break/>一受益權單位淨資產價值之規定，但應依期貨信託契約規定向受益人報告。</text:p>
          </table:table-cell>
        </table:table-row>
        <table:table-row table:style-name="表格1.1">
          <table:table-cell table:style-name="表格1.A2" office:value-type="string">
            <text:p text:style-name="P5">第七十八條 <text:s/>期貨信託基金交易及投資所得依期貨信託契約之約定應分配收益者，除經主管機關核准外，應於會計年度終了後六個月內分配之，並應於期貨信託契約內明定分配日期。</text:p>
          </table:table-cell>
          <table:table-cell table:style-name="表格1.B2" office:value-type="string">
            <text:p text:style-name="P22">參酌證券投資信託及顧問法第三十一條及證券投資信託基金管理辦法第七十七條規定，明定期貨信託基金之收益分配，應於會計年度終了後六個月內分配，並應於期貨信託契約內約定收益之分配日期。</text:p>
          </table:table-cell>
        </table:table-row>
        <table:table-row table:style-name="表格1.1">
          <table:table-cell table:style-name="表格1.A2" office:value-type="string">
            <text:p text:style-name="P5">第七十九條 <text:s/>期貨信託事業募集之各期貨信託基金，應分別設帳，並應依主管機關之規定，作成各種帳簿、表冊；其保存方式及期限，除主管機關另有規定外，依商業會計法及相關規定辦理。</text:p>
          </table:table-cell>
          <table:table-cell table:style-name="表格1.B2" office:value-type="string">
            <text:p text:style-name="P22">參酌證券投資信託及顧問法第二十六條及證券投資信託基金管理辦法第七十四條規定，訂定期貨信託基金會計事務處理程序應依相關規定辦理。</text:p>
          </table:table-cell>
        </table:table-row>
        <table:table-row table:style-name="表格1.1">
          <table:table-cell table:style-name="表格1.A2" office:value-type="string">
            <text:p text:style-name="P5">第八十條 <text:s/>期貨信託基金之會計年度，除期貨信託契約另有約定者外，為每年一月一日起至十二月三十一日止。</text:p>
          </table:table-cell>
          <table:table-cell table:style-name="表格1.B2" office:value-type="string">
            <text:p text:style-name="P22">參酌參酌證券投資信託及顧問法第二十七條及證券投資信託基金管理辦法第七十五條，明定期貨信託基金之會計年度起迄期間。</text:p>
          </table:table-cell>
        </table:table-row>
        <table:table-row table:style-name="表格1.1">
          <table:table-cell table:style-name="表格1.A2" office:value-type="string">
            <text:p text:style-name="P5">第八十一條 <text:s/>期貨信託事業運用每一期貨信託基金，應依主管機關規定之格式及內容於每會計年度終了後二個月內，編具年度財務報告；於每月終了後十日內編具月報，向主管機關申報。</text:p>
            <text:p text:style-name="P25">前項年度財務報告，應經主管機關依證券交易法第三十七條第一項核准之會計師查核簽證，並經基金保管機構簽署。對不特定人募集期貨信託基金之期貨信託事業並應予以公告之。</text:p>
            <text:p text:style-name="P25">第一項年度財務報告及月報之申報，應送由同業公會彙送主管機關。</text:p>
            <text:p text:style-name="P5"/>
          </table:table-cell>
          <table:table-cell table:style-name="表格1.B2" office:value-type="string">
            <text:p text:style-name="P35">參酌證券投資信託及顧問法第一百條及證券投資信託基金管理辦法第七十六條規定，明定期貨信託事業應按時編具、申報或公告期貨信託基金年度財務報告、月報。</text:p>
            <text:p text:style-name="P5"/>
          </table:table-cell>
        </table:table-row>
        <table:table-row table:style-name="表格1.1">
          <table:table-cell table:style-name="表格1.A2" office:value-type="string">
            <text:p text:style-name="P73"><text:span text:style-name="T2">第八章 <text:s/></text:span><text:span text:style-name="T12">期貨</text:span><text:span text:style-name="T2">信託基金</text:span><text:span text:style-name="T12">之變更、存續、終止、清算</text:span></text:p>
          </table:table-cell>
          <table:table-cell table:style-name="表格1.B2" office:value-type="string">
            <text:p text:style-name="P22">章名</text:p>
          </table:table-cell>
        </table:table-row>
        <table:table-row table:style-name="表格1.1">
          <table:table-cell table:style-name="表格1.A2" office:value-type="string">
            <text:p text:style-name="P5">第八十二條 <text:s/>對不特定人募集之期貨信託基金，其期貨信託契約內容變更應報經主管機關核准；經核准後，期貨信託事業應於二日內公告其內容。</text:p>
            <text:p text:style-name="P25">對符合一定資格條件之人募集之期貨信託基金，其期貨信託契約內容變更者，應於變更後五日內向主管機關申報。</text:p>
          </table:table-cell>
          <table:table-cell table:style-name="表格1.B2" office:value-type="string">
            <text:p text:style-name="P40">一、參酌證券投資信託及顧問法第四十三條第一款及證券投資信託基金管理辦法第七十八條規定，於第一項明定對不特定人募集之期貨信託基金，其期貨信託契約之變更申報及公告程序。</text:p>
            <text:p text:style-name="P39"><text:span text:style-name="T2">二、參酌證券投資信託及顧問法第四十三條第二款及證券投資信託基金管理辦法第五十三條第二項規定，於第二項明定對符合一定資格條件之人募集之期貨信託基金，其期貨信託契約內容有變更者，應於變更後五日內向金管會申報。</text:span></text:p>
            <text:p text:style-name="P5"/>
          </table:table-cell>
        </table:table-row>
        <table:table-row table:style-name="表格1.1">
          <table:table-cell table:style-name="表格1.A2" office:value-type="string">
            <text:p text:style-name="P5">第八十三條 <text:s/>期貨信託基金之存續期間依期貨信託契約之約定。</text:p>
            <text:p text:style-name="P25">期貨信託契約有下列情事之一者，應報主管機關核准後予以終止︰</text:p>
            <text:p text:style-name="P74">一、期貨信託事業或基金保管機構有解散、破產、撤銷或廢止核准之<text:soft-page-break/>情事，或因對期貨信託基金之經理或保管顯然不善，經主管機關命令更換，致不能繼續執行職務，而無其他適當之期貨信託事業或基金保管機構承受原事業或機構之權利及義務。</text:p>
            <text:p text:style-name="P74">二、受益人會議決議更換期貨信託事業或基金保管機構，而無其他適當之期貨信託事業或基金保管機構承受原事業或機構之權利及義務。</text:p>
            <text:p text:style-name="P74">三、期貨信託基金淨資產價值低於主管機關所定之標準。</text:p>
            <text:p text:style-name="P74">四、因市場狀況、期貨信託基金特性、規模，或其他法律上或事實上原因致期貨信託基金無法繼續經營。</text:p>
            <text:p text:style-name="P74">五、受益人會議決議終止期貨信託契約。</text:p>
            <text:p text:style-name="P74">六、受益人會議之決議，期貨信託事業或基金保管機構無法接受，且無其他適當之期貨信託事業或基金保管機構承受原事業或機構之權利及義務。</text:p>
            <text:p text:style-name="P74">七、其他依期貨信託契約所定終止事由。</text:p>
            <text:p text:style-name="P75">基於保護公益或受益人權益，以終止期貨信託契約為宜者，主管機關得命令終止之。</text:p>
            <text:p text:style-name="P75">期貨信託契約因存續期間屆滿而終止者，應於屆滿之日起二日內申報主管機關備查。</text:p>
            <text:p text:style-name="P75">期貨信託契約之終止，期貨信託事業應於期貨信託契約存續期間屆滿之日或核准之日起二日內公告之。</text:p>
          </table:table-cell>
          <table:table-cell table:style-name="表格1.B2" office:value-type="string">
            <text:p text:style-name="P39"><text:span text:style-name="T2">一、參酌證券投資信託基金管理辦法第七十九條第一項規定，於第一項明定期貨信託基金之存續期間依期貨信託契約之約定。</text:span></text:p>
            <text:p text:style-name="P39"><text:span text:style-name="T2">二、第二項至第五項參酌證券投資信託及顧問法第四十五條及證券投資信</text:span><text:soft-page-break/><text:span text:style-name="T2">託基金管理辦法第七十九條第二項至第五項規定，明定期貨信託契約應終止之事由、金管會基於保護公益或受益人權益得命令終止期貨信託契約、期貨信託契約因存續期間屆滿而終止之申報及期貨信託契約終止之公告事項。</text:span></text:p>
            <text:p text:style-name="P39"><text:span text:style-name="T2">三、第二項第三款有關期貨信託基金淨資產價值低於金管會所定之標準部分，未來由同業公會向金管會提出建議後，由金管會發布，同業公會並應將該標準訂定於期貨信託契約範本中。</text:span></text:p>
            <text:p text:style-name="P5"/>
          </table:table-cell>
        </table:table-row>
        <table:table-row table:style-name="表格1.1">
          <table:table-cell table:style-name="表格1.A2" office:value-type="string">
            <text:p text:style-name="P5">第八十四條 <text:s/>期貨信託契約終止時，期貨信託事業應於主管機關核准清算後三個月內，完成期貨信託基金之清算，並將清算後之餘額，依受益權單位數之比率分派予各受益人。但有正當理由無法於三個月內完成清算者，於期限屆滿前，得向主管機關申請展延一次，並以三個月為限。</text:p>
            <text:p text:style-name="P25">清算人應將前項清算及分配之方式向主管機關申報及公告，並通知受益人。清算程序終結後應於二個月內，將處理結果向主管機關報備，並通知受益人。</text:p>
            <text:p text:style-name="P25">對符合一定資格條件之人募集之期貨信託基金，其清算及分配方式，依期貨信託契約之規定向受益人報告之，不適用前項應公告之規定。</text:p>
          </table:table-cell>
          <table:table-cell table:style-name="表格1.B2" office:value-type="string">
            <text:list xml:id="list1422617931" text:style-name="WW8Num4">
              <text:list-item>
                <text:p text:style-name="P76"><text:span text:style-name="T2">參酌證券投資信託及顧問法第四十七條及證券投資信託基金管理辦法第八十條規定，於第一項與第二項明定期貨信託基金之清算程序及期限。</text:span></text:p>
              </text:list-item>
              <text:list-item>
                <text:p text:style-name="P77">參酌證券投資信託基金管理辦法第五十六條第四項規定，於第三項明定對符合一定資格條件之人募集之期貨信託基金，其清算及分配方式免予公告。</text:p>
              </text:list-item>
            </text:list>
            <text:p text:style-name="P5"/>
          </table:table-cell>
        </table:table-row>
        <table:table-row table:style-name="表格1.1">
          <table:table-cell table:style-name="表格1.A2" office:value-type="string">
            <text:p text:style-name="P5">第八十五條 <text:s/>期貨信託基金之清算人由期貨信託事業擔任之，期貨信託事業有第八十三條第二項第一款或第二款之情事時，應由基金保管機構擔任。<text:soft-page-break/>基金保管機構亦有第八十三條第二項第一款或第二款之情事時，由受益人會議以決議選任符合主管機關規定之期貨信託事業或基金保管機構為清算人。</text:p>
            <text:p text:style-name="P25">期貨信託基金因基金保管機構有第八十三條第二項第一款或第二款之情事致終止期貨信託契約者，得由清算人選任適當之基金保管機構報經主管機關核准後，擔任清算時期期貨信託基金保管職務。</text:p>
            <text:p text:style-name="P25">除法令或期貨信託契約另有規定外，清算人及基金保管機構之權利義務在期貨信託基金存續範圍內，與原期貨信託事業、基金保管機構相同。</text:p>
          </table:table-cell>
          <table:table-cell table:style-name="表格1.B2" office:value-type="string">
            <text:p text:style-name="P22">參酌證券投資信託及顧問法第四十八條及證券投資信託基金管理辦法第八十一條規定，於第一項明定清算人之產生順序；於第二項明定期貨信託基金因基金<text:soft-page-break/>保管機構有第八十三條第二項第一款或第二款之情事致終止期貨信託契約時，得由清算人選任代理基金保管機構；第三項規定清算人及基金保管機構之權利義務在期貨信託基金存續範圍內與原期貨信託事業及基金保管機構相同。</text:p>
            <text:p text:style-name="P5"/>
          </table:table-cell>
        </table:table-row>
        <table:table-row table:style-name="表格1.1">
          <table:table-cell table:style-name="表格1.A2" office:value-type="string">
            <text:p text:style-name="P5">第八十六條 <text:s/>清算人應自清算終結申報主管機關之日起，就各項帳簿、表冊保存十年以上。</text:p>
          </table:table-cell>
          <table:table-cell table:style-name="表格1.B2" office:value-type="string">
            <text:p text:style-name="P21"><text:span text:style-name="T2">參酌證券投資信託及顧問法第四十九條及證券投資信託基金管理辦法第八十二條規定，明規定清算帳簿表冊之保存期限。</text:span></text:p>
          </table:table-cell>
        </table:table-row>
        <table:table-row table:style-name="表格1.1">
          <table:table-cell table:style-name="表格1.A2" office:value-type="string">
            <text:p text:style-name="P22">第九章 <text:s/>期貨信託基金之合併</text:p>
          </table:table-cell>
          <table:table-cell table:style-name="表格1.B2" office:value-type="string">
            <text:p text:style-name="P5">章名</text:p>
          </table:table-cell>
        </table:table-row>
        <table:table-row table:style-name="表格1.1">
          <table:table-cell table:style-name="表格1.A2" office:value-type="string">
            <text:p text:style-name="P10">第八十七條 <text:s/>期貨信託事業所經理之期貨信託基金，符合下列條件者，得向主管機關申請核准與本事業之其他期貨信託基金合併：</text:p>
            <text:p text:style-name="P78">一、合併之期貨信託基金應同為對不特定人募集或同為對符合一定資格條件之人募集之期貨信託基金。</text:p>
            <text:p text:style-name="P78">二、合併之期貨信託基金在運用期貨信託基金資產及執行交易或投資上應無顯著困難。</text:p>
            <text:p text:style-name="P78">三、經受益人會議同意合併。但消滅期貨信託基金最近三十個營業日淨資產價值平均低於主管機關所定之標準且存續期貨信託基金之期貨信託契約內容未修改者，不在此限。</text:p>
          </table:table-cell>
          <table:table-cell table:style-name="表格1.B2" office:value-type="string">
            <text:p text:style-name="P83">一、參酌證券投資信託基金管理辦法第八十三條規定，明定期貨信託基金合併之條件。</text:p>
            <text:p text:style-name="P82"><text:span text:style-name="T2">二、第二款所稱運用期貨信託基金資產及執行交易或投資上無顯著困難之情形，指例如程式交易型之期貨信託基金與一般期貨信託基金，因操作方式上不同；保本型期貨信託基金、組合型期貨信託基金與一般期貨信託基金操作標的與策略不同等，均不適宜合併</text:span><text:span text:style-name="T8">。</text:span></text:p>
            <text:p text:style-name="P81"><text:span text:style-name="T8">三、第三款所稱金管會所定之標準，</text:span><text:span text:style-name="T2">未來由同業公會向金管會提出建議後，由金管會發布，同業公會並應將該標準訂定於期貨信託契約範本中。</text:span></text:p>
          </table:table-cell>
        </table:table-row>
        <table:table-row table:style-name="表格1.1">
          <table:table-cell table:style-name="表格1.A2" office:value-type="string">
            <text:p text:style-name="P10">第八十八條 <text:s/>期貨信託事業申請期貨信託基金合併，應填具申請書並檢附下列書件：</text:p>
            <text:p text:style-name="P78">一、申請書暨附件所載事項無虛偽、隱匿之聲明。</text:p>
            <text:p text:style-name="P78">二、董事會討論並決議通過之議事錄。</text:p>
            <text:p text:style-name="P78">三、受益人會議議事錄 (依前條第三款但書規定免召開者免附)。</text:p>
            <text:p text:style-name="P78">四、合併期貨信託基金之期貨信託契約及公開說明書。</text:p>
            <text:p text:style-name="P79">五、估算受益權數換發比率及計算依據 (含估算換發比率日合併期貨信託基金之資產負債表及庫存資產明細表 )。</text:p>
            <text:p text:style-name="P78">六、期貨信託基金合併作業流程表。</text:p>
            <text:p text:style-name="P78">七、合併目的及預期效益。</text:p>
            <text:p text:style-name="P79">八、申請日前七日內合併期貨信託基金受益人人數、金額統計。</text:p>
            <text:p text:style-name="P78"><text:soft-page-break/>九、存續基金保管機構之同意書。</text:p>
            <text:p text:style-name="P78">十、消滅基金保管機構之同意書 (召開受益人會議者得免附 )。</text:p>
            <text:p text:style-name="P80">十一、律師對合併案適法性之評估。</text:p>
          </table:table-cell>
          <table:table-cell table:style-name="表格1.B2" office:value-type="string">
            <text:p text:style-name="P22">參酌證券投資信託基金管理辦法第八十四條規定，明定期貨信託事業申請期貨信託基金合併應檢附之申請書件。</text:p>
          </table:table-cell>
        </table:table-row>
        <table:table-row table:style-name="表格1.1">
          <table:table-cell table:style-name="表格1.A2" office:value-type="string">
            <text:p text:style-name="P9">第八十九條 <text:s/>期貨信託基金合併之申請經主管機關核准後，期貨信託事業應即將下列事項公告並通知消滅及存續期貨信託基金之受益人：</text:p>
            <text:p text:style-name="P78">一、主管機關核准函日期及文號。</text:p>
            <text:p text:style-name="P78">二、存續期貨信託基金之名稱、期貨信託基金經理人、投資策略等。</text:p>
            <text:p text:style-name="P78">三、消滅期貨信託基金之名稱。</text:p>
            <text:p text:style-name="P78">四、合併目的及預期效益。</text:p>
            <text:p text:style-name="P78">五、合併基準日。</text:p>
            <text:p text:style-name="P78">六、消滅期貨信託基金換發存續期貨信託基金受益憑證單位數之計算公式。</text:p>
            <text:p text:style-name="P78">七、不同意期貨信託基金合併之受益人得於公告日後至合併基準日前二日止向期貨信託事業提出買回受益憑證申請之聲明。</text:p>
            <text:p text:style-name="P78">八、期貨信託事業自合併基準日前一日起至消滅期貨信託基金資產全部移轉於存續期貨信託基金之日止，停止受理消滅期貨信託基金受益憑證之申購及買回之聲明。</text:p>
            <text:p text:style-name="P78">九、辦理新受益憑證登錄或帳簿劃撥之期間、方式及地點。</text:p>
            <text:p text:style-name="P78">十、其他經主管機關規定之事項。</text:p>
            <text:p text:style-name="P28">前項公告日至期貨信託基金合併基準日，不得少於十五個營業日。</text:p>
            <text:p text:style-name="P28">第一項有關公告之規定，於對符合一定資格條件之人募集之期貨信託基金不適用之。</text:p>
            <text:p text:style-name="P11"/>
          </table:table-cell>
          <table:table-cell table:style-name="表格1.B2" office:value-type="string">
            <text:p text:style-name="P21"><text:span text:style-name="T2">參酌證券投資信託基金管理辦法第八十五條規定，於第一項明定期貨信託基金經金管會核准合併後應向受益人公告及通知之事項與期限；於第二項明定第一項所稱公告期間之規定；於第三項明定對符合一定資格條件之人募集之期貨信託基金不適用第一項有關公告之規定。</text:span></text:p>
          </table:table-cell>
        </table:table-row>
        <table:table-row table:style-name="表格1.1">
          <table:table-cell table:style-name="表格1.A2" office:value-type="string">
            <text:p text:style-name="P9">第九十條 <text:s/>期貨信託事業應於合併基準日後二個營業日內辦理消滅期貨信託基金資產移轉與存續期貨信託基金；消滅期貨信託基金自合併基準日起至資產移轉完成前不得進行交易或投資操作。</text:p>
            <text:p text:style-name="P28">消滅期貨信託基金得免予清算。</text:p>
            <text:p text:style-name="P27">消滅期貨信託基金持有期貨交易契約、期貨相關現貨商品及集中保管有價證券者，期貨信託事業應委託基金保管機構檢具期貨信託基金合併核准函向期貨商及證券集中保管事業申請辦理移轉相關事宜。</text:p>
          </table:table-cell>
          <table:table-cell table:style-name="表格1.B2" office:value-type="string">
            <text:p text:style-name="P22">參酌證券投資信託基金管理辦法第八十六條規定，明定期貨信託事業應於期限內辦理資產移轉，且消滅期貨信託基金之所持有之資產自合併基準日起至資產移轉完成前不得進行投資操作。</text:p>
          </table:table-cell>
        </table:table-row>
        <table:table-row table:style-name="表格1.1">
          <table:table-cell table:style-name="表格1.A2" office:value-type="string">
            <text:p text:style-name="P10">第九十一條 <text:s/>期貨信託基金合併作業完成後，期貨信託事業應於五日內檢具下列書件報主管機關備查：</text:p>
            <text:p text:style-name="P69">一、合併基準日消滅期貨信託基金、存續期貨信託基金及合併後存續期貨信託基金之受益人人數、金額統計。</text:p>
            <text:p text:style-name="P69">二、會計師出具合併基準日之消滅期<text:soft-page-break/>貨信託基金、存續期貨信託基金及合併後之淨資產價值計算無誤之意見書。</text:p>
            <text:p text:style-name="P69">三、合併基準日之資產負債表及庫存資產明細表。</text:p>
            <text:p text:style-name="P11"/>
          </table:table-cell>
          <table:table-cell table:style-name="表格1.B2" office:value-type="string">
            <text:p text:style-name="P21"><text:span text:style-name="T2">參酌證券投資信託基金管理辦法第八十七條規定，明定完成期貨信託基金合併後，期貨信託事業應報金管會備查之書件。</text:span></text:p>
          </table:table-cell>
        </table:table-row>
        <table:table-row table:style-name="表格1.1">
          <table:table-cell table:style-name="表格1.A2" office:value-type="string">
            <text:p text:style-name="P8">第九十二條 <text:s/>期貨信託基金合併之相關費用，期貨信託事業應自行負擔。</text:p>
          </table:table-cell>
          <table:table-cell table:style-name="表格1.B2" office:value-type="string">
            <text:p text:style-name="P22">參酌證券投資信託基金管理辦法第八十八條規定，明定期貨信託基金合併費用由期貨信託事業自行承擔。</text:p>
          </table:table-cell>
        </table:table-row>
        <table:table-row table:style-name="表格1.1">
          <table:table-cell table:style-name="表格1.A2" office:value-type="string">
            <text:p text:style-name="P16"><text:span text:style-name="T8">第九十三條 <text:s/>期貨信託基金因合併致存續期貨信託基金持有之資產超過本辦法規定之比率者，除因無償配股及因合併前已存在之交易經實物交割取得標的物之情形外，不得新增，並應於二年內調整至符合規定。</text:span></text:p>
            <text:p text:style-name="P11"/>
          </table:table-cell>
          <table:table-cell table:style-name="表格1.B2" office:value-type="string">
            <text:p text:style-name="P21"><text:span text:style-name="T2">參酌證券投資信託基金管理辦法第八十九條規定，明定</text:span><text:span text:style-name="T8">存續期貨信託基金持有之資產，原則上不得新增，並應於二年內調整至符合規定之比率。可新增之情況為無償配股及買入選擇權買權、買入轉換公司債等經實物交割取得標的物之情形。</text:span></text:p>
          </table:table-cell>
        </table:table-row>
        <table:table-row table:style-name="表格1.1">
          <table:table-cell table:style-name="表格1.A2" office:value-type="string">
            <text:p text:style-name="P22">第十章 <text:s/>受益人會議</text:p>
          </table:table-cell>
          <table:table-cell table:style-name="表格1.B2" office:value-type="string">
            <text:p text:style-name="P5">章名</text:p>
          </table:table-cell>
        </table:table-row>
        <table:table-row table:style-name="表格1.1">
          <table:table-cell table:style-name="表格1.A2" office:value-type="string">
            <text:p text:style-name="P5">第九十四條 <text:s/>受益人權利之行使，應經受益人會議決議為之。但僅為受益人自身利益之行為，不在此限。</text:p>
          </table:table-cell>
          <table:table-cell table:style-name="表格1.B2" office:value-type="string">
            <text:p text:style-name="P22">參酌證券投資信託及顧問法第三十八條之規定，明定受益人權利之行使應經受益人會議決議為之。</text:p>
          </table:table-cell>
        </table:table-row>
        <table:table-row table:style-name="表格1.1">
          <table:table-cell table:style-name="表格1.A2" office:value-type="string">
            <text:p text:style-name="P5">第九十五條 <text:s/>下列情事，應經受益人會議決議為之。但主管機關另有規定者，不在此限：</text:p>
            <text:p text:style-name="P84">一、更換基金保管機構。</text:p>
            <text:p text:style-name="P84">二、更換期貨信託事業。</text:p>
            <text:p text:style-name="P84">三、終止期貨信託契約。</text:p>
            <text:p text:style-name="P84">四、調增期貨信託事業或基金保管機構之經理或保管費用。</text:p>
            <text:p text:style-name="P84">五、重大變更期貨信託基金從事期貨交易及投資期貨相關現貨商品之基本方針及範圍。</text:p>
            <text:p text:style-name="P84">六、其他修正期貨信託契約對受益人權益有重大影響。</text:p>
          </table:table-cell>
          <table:table-cell table:style-name="表格1.B2" office:value-type="string">
            <text:p text:style-name="P21"><text:span text:style-name="T2">參酌證券投資信託及顧問法第三十九條之規定，明定應召開受益人會議決議之事項。</text:span></text:p>
          </table:table-cell>
        </table:table-row>
        <table:table-row table:style-name="表格1.1">
          <table:table-cell table:style-name="表格1.A2" office:value-type="string">
            <text:p text:style-name="P5">第九十六條 <text:s/>依法律、命令或期貨信託契約規定，應由受益人會議決議之事項發生時，由期貨信託事業召開受益人會議。期貨信託事業不能或不為召開時，由基金保管機構召開之。基金保管機構不能或不為召開時，依期貨信託契約之規定或由受益人自行召開；均不能或不為召開時，由主管機關指定之人召開之。</text:p>
            <text:p text:style-name="P25">受益人自行召開受益人會議時，應由繼續持有受益憑證一年以上，且其所表彰受益權單位數占提出當時該期貨信託基金已發行在外受益權單位總數百分之三以上之受益人，以書面敘明提議事項及理由，申請主管機關核准後，自行召開之。</text:p>
            <text:p text:style-name="P25">受益人會議非由期貨信託事業召開時，期貨信託事業應依基金保管機構、受益人或經主管機關指定之人之請求，提供召開受益人會議之必要文件及資料。</text:p>
          </table:table-cell>
          <table:table-cell table:style-name="表格1.B2" office:value-type="string">
            <text:p text:style-name="P21"><text:span text:style-name="T2">參酌證券投資信託及顧問法第四十條之規定，於第一項明定應由受益人會議決議事項發生時，擔任受益人會議召集人之順序；於第二項明定受益人自行召開受益人會議時，應由符合規定之受益人以書面敘明提議事項及理由，申請金管會核准後召開；於第三項明定非由期貨信託事業召開之受益人會議，期貨信託事業仍有提供必要文件及資料之義務。</text:span></text:p>
          </table:table-cell>
        </table:table-row>
        <table:table-row table:style-name="表格1.1">
          <table:table-cell table:style-name="表格1.A2" office:value-type="string">
            <text:p text:style-name="P5">第九十七條 <text:s/>受益人會議召開之期限、程序、決議方法、會議規範及其他應<text:soft-page-break/>遵行事項，由主管機關定之。</text:p>
            <text:p text:style-name="P25">期貨信託契約有關受益人會議出席權數、表決權數及決議方式之規定，主管機關基於保護公益或受益人權益，認有必要時，得以命令變更之。</text:p>
          </table:table-cell>
          <table:table-cell table:style-name="表格1.B2" office:value-type="string">
            <text:p text:style-name="P21"><text:span text:style-name="T2">參酌證券投資信託及顧問法第四十二條之規定，於第一項明定受益人會議召開</text:span><text:soft-page-break/><text:span text:style-name="T2">之期限、程序、決議方法、會議規範及其他應遵行事項準則，由金管會訂定；於第二項規定金管會基於保護公益或受益人權益，認有必要時，得以命令變更期貨信託契約有關受益人會議之相關規定。</text:span></text:p>
          </table:table-cell>
        </table:table-row>
        <table:table-row table:style-name="表格1.1">
          <table:table-cell table:style-name="表格1.A2" office:value-type="string">
            <text:p text:style-name="P14"><text:span text:style-name="T2">第九十八條 <text:s/>信託法第六條第三項、第十六條、第三十二條、第三十六條第一項至第三項、第三十九條至第四十一條、第四十二條第一項、第四十三條、第四十四條、四十五條第一項及第二項、第五十一條、第五十二條至第五十九條及第六十五條第一項第二款規定，於期貨信託，不適用之。</text:span></text:p>
            <text:p text:style-name="P25">信託業法第二十一條，於基金保管機構，不適用之。</text:p>
          </table:table-cell>
          <table:table-cell table:style-name="表格1.B2" office:value-type="string">
            <text:list xml:id="list2240974941" text:style-name="WW8Num1">
              <text:list-item>
                <text:p text:style-name="P85"><text:span text:style-name="T2">依據本法第八十三條規定，期貨信託事業之管理，除依本法或本法所發布命令之規定者外，適用信託及信託業管理之法律。由於本辦法就期貨信託之募集、管理、運用已有相關規定，並賦予主管機關監督管理權，此為商事信託之行為，且屬於信託法之特別規定，爰參酌證券投資信託及顧問法第四十四條規定，明定信託法部分條文於期貨信託不適用。未來並要求將期貨信託事業、基金保管機構及受益人之權利、義務及法律責任明確訂定於期貨信託契約範本中，以避免可能之爭議。</text:span></text:p>
              </text:list-item>
              <text:list-item>
                <text:p text:style-name="P85"><text:span text:style-name="T2">鑑於基金保管機構之義務與責任（包含定期向期貨信託事業交付相關資產表冊，轉送金管會備查）已於期貨信託契約中規範，因此參酌中華民國信託業商業同業公會於本辦法預告期間建議，於第二項明定信託業法第二十一條於基金保管機構，不適用之。</text:span><text:span text:style-name="T5">，月二十日之建議務與責任</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p>
              </text:list-item>
            </text:list>
          </table:table-cell>
        </table:table-row>
        <table:table-row table:style-name="表格1.1">
          <table:table-cell table:style-name="表格1.A2" office:value-type="string">
            <text:p text:style-name="P22">第十一章 <text:s/>附則</text:p>
          </table:table-cell>
          <table:table-cell table:style-name="表格1.B2" office:value-type="string">
            <text:p text:style-name="P5">章名</text:p>
          </table:table-cell>
        </table:table-row>
        <table:table-row table:style-name="表格1.1">
          <table:table-cell table:style-name="表格1.A2" office:value-type="string">
            <text:p text:style-name="P5">第九十九條 <text:s/>第九條第四項、第六項、第四十條第四項、第四十四條第一項第四款、第四十五條第一項第六款、第四十六條第三款、第五十條第二項及第六十六條第一項第二款所稱主管機關核准或認可之信用評等機構評等達一定等級者，由主管機關公告。</text:p>
          </table:table-cell>
          <table:table-cell table:style-name="表格1.B2" office:value-type="string">
            <text:p text:style-name="P21"><text:span text:style-name="T2">參酌證券投資信託基金管理辦法第九十條之規定，明定本辦法所稱金管會核准或認可之信用評等機構評等達一定等級者，由金管會公告。</text:span></text:p>
          </table:table-cell>
        </table:table-row>
        <table:table-row table:style-name="表格1.1">
          <table:table-cell table:style-name="表格1.A2" office:value-type="string">
            <text:p text:style-name="P5">第一百條 <text:s/>本辦法規定有關書件格式，由主管機關公告。</text:p>
            <text:p text:style-name="P25">本辦法規定有關期貨信託事業應為公告之事項，其方式依主管機關所指定之方式為之。</text:p>
          </table:table-cell>
          <table:table-cell table:style-name="表格1.B2" office:value-type="string">
            <text:p text:style-name="P21"><text:span text:style-name="T2">訂定本辦法規定有關書件格式及應公告事項之公告方式，由金管會公告。</text:span></text:p>
          </table:table-cell>
        </table:table-row>
        <table:table-row table:style-name="表格1.1">
          <table:table-cell table:style-name="表格1.A2" office:value-type="string">
            <text:p text:style-name="P5">第一百零一條 <text:s/>本辦法自發布日施行。</text:p>
          </table:table-cell>
          <table:table-cell table:style-name="表格1.B2" office:value-type="string">
            <text:p text:style-name="P5">訂定本辦法之施行日期。</text:p>
          </table:table-cell>
        </table:table-row>
      </table:table>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解文字" style:family="paragraph" style:parent-style-name="Standard">
      <style:text-properties style:font-size-complex="12pt"/>
    </style:style>
    <style:style style:name="Contents_20_1" style:display-name="Contents 1" style:family="paragraph" style:parent-style-name="Standard" style:next-style-name="Standard" style:class="index">
      <style:paragraph-properties fo:margin-left="2.327cm" fo:margin-right="0cm" fo:line-height="0.882cm" fo:text-indent="-2.327cm" style:auto-text-indent="false" style:snap-to-layout-grid="false"/>
      <style:text-properties fo:text-transform="uppercase" style:font-name="標楷體" fo:font-family="標楷體" style:font-family-generic="script" fo:font-size="11pt" style:font-name-asian="標楷體" style:font-family-asian="標楷體" style:font-family-generic-asian="script" style:font-size-asian="11pt" style:font-name-complex="Arial" style:font-family-complex="Arial" style:font-family-generic-complex="swiss" style:font-pitch-complex="variable"/>
    </style:style>
    <style:style style:name="Footnote"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paragraph-properties fo:margin-top="0cm" fo:margin-bottom="0.212cm" loext:contextual-spacing="false" fo:line-height="200%"/>
    </style:style>
    <style:style style:name="_20_字元" style:display-name="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註解參照" style:family="text" style:parent-style-name="預設段落字型">
      <style:text-properties fo:font-size="9pt" style:font-size-asian="9pt" style:font-size-complex="9pt"/>
    </style:style>
    <style:style style:name="Footnote_20_Symbol" style:display-name="Footnote Symbol" style:family="text" style:parent-style-name="預設段落字型">
      <style:text-properties style:text-position="super 58%"/>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_31_3red1" style:display-name="13red1" style:family="text" style:parent-style-name="預設段落字型">
      <style:text-properties fo:color="#cc0000" style:font-name="Arial" fo:font-family="Arial" style:font-family-generic="swiss" style:font-pitch="variable" fo:font-size="8.5pt" style:font-size-asian="8.5pt" style:font-name-complex="Arial" style:font-family-complex="Arial" style:font-family-generic-complex="swiss" style:font-pitch-complex="variable" style:font-size-complex="8.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63cm" fo:text-indent="-0.9cm" fo:margin-left="0.9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57cm" fo:text-indent="-0.847cm" fo:margin-left="1.75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04cm" fo:text-indent="-0.847cm" fo:margin-left="2.60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44cm" fo:text-indent="-0.847cm" fo:margin-left="5.14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84cm"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章"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prefix="（" style:num-suffix="）" style:num-format="一, 二, 三, ...">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6z0" style:num-prefix="第" style:num-suffix="章" style:num-format="一, 二, 三, ..." text:start-value="7">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MT1">期貨信託基金管理辦法 </text:span><text:span text:style-name="Page_20_Number"><text:span text:style-name="MT1"><text:page-number text:select-page="current">3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基金管理辦法</dc:title>
    <dc:subject/>
    <meta:keyword/>
    <dc:description/>
    <meta:initial-creator>CLEVO</meta:initial-creator>
    <meta:creation-date>2007-06-21T18:33:00</meta:creation-date>
    <dc:creator>Brenda Hu</dc:creator>
    <dc:date>2007-07-03T14:50:00</dc:date>
    <meta:print-date>2007-06-29T16:27:00</meta:print-date>
    <meta:editing-cycles>26</meta:editing-cycles>
    <meta:editing-duration>PT2H36M</meta:editing-duration>
    <meta:document-statistic meta:table-count="1" meta:image-count="0" meta:object-count="0" meta:page-count="37" meta:paragraph-count="692" meta:word-count="43833" meta:character-count="44342" meta:non-whitespace-character-count="43904"/>
    <meta:generator>LibreOffice/6.2.2.2$Windows_X86_64 LibreOffice_project/2b840030fec2aae0fd2658d8d4f9548af4e3518d</meta:generator>
    <meta:user-defined meta:name="_AdHocReviewCycleID" meta:value-type="float">1481823901</meta:user-defined>
    <meta:user-defined meta:name="_AuthorEmail">grace@trust.org.tw</meta:user-defined>
    <meta:user-defined meta:name="_AuthorEmailDisplayName">林美吟</meta:user-defined>
    <meta:user-defined meta:name="_EmailSubject">發文</meta:user-defined>
  </office:meta>
</office:document-meta>
</file>