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line-height="0.811cm" fo:text-align="justify" style:justify-single-word="false" fo:text-indent="1.27cm" style:auto-text-indent="false" fo:background-color="#ffffff"/>
    </style:style>
    <style:style style:name="P2" style:family="paragraph" style:parent-style-name="Standard" style:master-page-name="Standard">
      <loext:graphic-properties draw:fill="solid" draw:fill-color="#ffffff"/>
      <style:paragraph-properties fo:line-height="0.811cm" style:page-number="auto" fo:background-color="#ffffff"/>
    </style:style>
    <style:style style:name="P3" style:family="paragraph" style:parent-style-name="本文縮排_20_2">
      <style:paragraph-properties fo:margin-left="-0.002cm" fo:margin-right="0cm" fo:line-height="0.811cm" fo:text-indent="-0.002cm" style:auto-text-indent="false" style:snap-to-layout-grid="false">
        <style:tab-stops>
          <style:tab-stop style:position="2.889cm"/>
        </style:tab-stops>
      </style:paragraph-properties>
    </style:style>
    <style:style style:name="P4" style:family="paragraph" style:parent-style-name="本文縮排_20_2">
      <style:paragraph-properties fo:margin-left="0.893cm" fo:margin-right="0cm" fo:line-height="0.811cm" fo:text-indent="-0.893cm" style:auto-text-indent="false" style:snap-to-layout-grid="false">
        <style:tab-stops>
          <style:tab-stop style:position="2.889cm"/>
        </style:tab-stops>
      </style:paragraph-properties>
    </style:style>
    <style:style style:name="P5" style:family="paragraph" style:parent-style-name="本文縮排_20_2">
      <style:paragraph-properties fo:margin-left="1.499cm" fo:margin-right="0cm" fo:line-height="0.811cm" fo:text-indent="-1.499cm" style:auto-text-indent="false" style:snap-to-layout-grid="false">
        <style:tab-stops>
          <style:tab-stop style:position="2.889cm"/>
        </style:tab-stops>
      </style:paragraph-properties>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期貨信託基金管理辦法總說明</text:span></text:p>
      <text:p text:style-name="P1"><text:span text:style-name="T2">為因應期貨業者之需求及我國期貨市場之長期發展，並達成「臺灣經濟永續發展會議」積極發展我國成為資產管理中心之共識，規劃及推動設置期貨信託事業及發行期貨信託基金之具體可行方案有其必要，爰依期貨交易法第八十五條</text:span><text:span text:style-name="T5">第二項規定，訂定「期貨信託基金管理辦法」，以強化我國期貨業者資產管理能力、</text:span><text:span text:style-name="T2">提供國人更多元化之投資管道及吸引國際人才、企業及資金。</text:span></text:p>
      <text:p text:style-name="P1"><text:span text:style-name="T2">本辦法計一百零一條，共</text:span><text:span text:style-name="T2">分</text:span><text:span text:style-name="T2">「</text:span><text:span text:style-name="T5">總則</text:span><text:span text:style-name="T2">」</text:span><text:span text:style-name="T5">、「期貨信託基金之募集」、「期貨信託基金之銷售」、「期貨信託基金之運用範圍、限制及操作」、「受益憑證」、「期貨信託基金之保管及買回」、「期貨信託基金之會計」、「期貨信託基金之變更、存續、終止、清算」、「期貨信託基金之合併」、「受益人會議」及「附則」等十一章，</text:span><text:span text:style-name="T2">其要點如下：</text:span></text:p>
      <text:p text:style-name="P3"><text:span text:style-name="T6">一、法源依據、名詞定義及期貨信託契約應記載事項。（第一條至第四條）</text:span></text:p>
      <text:p text:style-name="P4"><text:span text:style-name="T6">二、對不特定人及符合一定資格條件之人募集皆應向主管機關申請核准。（第五條）</text:span></text:p>
      <text:p text:style-name="P4"><text:span text:style-name="T6">三、基金之名稱、計價方式及傘型、保本型及組合型基金架構。（第六條至第十條）</text:span></text:p>
      <text:p text:style-name="P4"><text:span text:style-name="T6">四、申請募集書件、影響募集情形之申報、募集期限及首檔募集之限制、辦理追加募集之條件、主管機關得否准募集或撤銷、廢止募集核准之情況。（第十一條至第十九條）</text:span></text:p>
      <text:p text:style-name="P4"><text:span text:style-name="T6">五、風險預告、公開說明書之交付及廣告宣傳等規範。（第二十條至第二十三條）</text:span></text:p>
      <text:p text:style-name="P4"><text:span text:style-name="T6">六、銷售機構之資格條件及銷售契約之相關規範。（第二十四條至第二十七條）</text:span></text:p>
      <text:p text:style-name="P4"><text:span text:style-name="T6">七、基金銷售作業、忠實保密義務及執行洗錢防制與短線交易防制。（第二十八條、第三十條至第三十一條）</text:span></text:p>
      <text:p text:style-name="P4"><text:span text:style-name="T6">八、銷售機構辦理客戶申購之程序與限制、相關憑證之保存、接獲受益人通知之辦理事項、終止銷售業務之應辦事項及違反規定之效果。（第二十九條、第三十二條至第三十六條）</text:span></text:p>
      <text:p text:style-name="P4"><text:span text:style-name="T6">九、基金之運用應依期貨信託契約及本辦法相關規定、風險監控管理措施</text:span><text:soft-page-break/><text:span text:style-name="T6">之訂定與定期檢視、基金鉅額虧損之通報機制。（第三十七條）</text:span></text:p>
      <text:p text:style-name="P4"><text:span text:style-name="T6">十、對不特定人募集之基金運用範圍、種類及各風險分散與投資限制、流動性資產要求、出借有價證券之條件。（第三十八條至第五十條、第五十三條）</text:span></text:p>
      <text:p text:style-name="P4"><text:span text:style-name="T6">十一、對特定人募集之基金所禁止之交易及限制。（第五十二條）</text:span></text:p>
      <text:p text:style-name="P5"><text:span text:style-name="T6">十二、基金運用之分析、決定、執行及檢討、期貨信託事業之指示權、經紀商及顧問服務之委託、全權委託、基金專戶規範及相關文件之保存。（第五十四條至第五十八條）</text:span></text:p>
      <text:p text:style-name="P5"><text:span text:style-name="T6">十三、基金受益憑證之意義、無實體發行、受益權行使人、轉讓與轉讓限制、收益分配請求權。（第五十九條至第六十五條）</text:span></text:p>
      <text:p text:style-name="P5"><text:span text:style-name="T6">十四、基金保管機構之消極資格條件與善良管理人義務、兼營保管業務之管理、基金財產之獨立、處分基金資產之限制、通報與追償資產、不能繼續業務之處理。（第六十六條至第七十三條）</text:span></text:p>
      <text:p text:style-name="P5"><text:span text:style-name="T6">十五、不得拒絕或延遲給付受益人受益憑證買回之請求及例外情形、買回價金給付之期限等規範。（第七十四條、第七十五條）</text:span></text:p>
      <text:p text:style-name="P5"><text:span text:style-name="T6">十六、基金淨資產價值之計算、揭露頻率及方式、基金收益分配、帳簿與財務報告之製作、揭露及保存。（第七十六條至第八十一條）</text:span></text:p>
      <text:p text:style-name="P5"><text:span text:style-name="T6">十七、期貨信託契約之變更、終止、期貨信託基金之清算程序、清算人之選任及清算後之處理。（第八十二條至第八十六條）</text:span></text:p>
      <text:p text:style-name="P5"><text:span text:style-name="T6">十八、期貨信託基金合併之條件、申請書件、公告及通知、合併後資產之移轉、資產配置調整期限、申報及費用負擔。（第八十七條至第九十三條）</text:span></text:p>
      <text:p text:style-name="P5"><text:span text:style-name="T6">十九、召集受益人會議之事由、期限及程序、受益人會議召集人之選任程序與處理方式。（第九十五條至第九十八條）</text:span></text:p>
      <text:p text:style-name="P5"><text:span text:style-name="T6">二十、由主管機關公告或訂定之信用評等等級、書件格式及公告方式。（第九十九條、第一百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0.635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0" style:num-prefix="第" style:num-suffix="條" style:num-format="一, 二, 三, ..." text:start-value="9">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基金管理辦法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召開受益人會議準則草案總說明</dc:title>
    <dc:subject/>
    <meta:keyword/>
    <dc:description/>
    <meta:initial-creator>onebird</meta:initial-creator>
    <meta:creation-date>2007-06-21T13:59:00</meta:creation-date>
    <dc:creator>Brenda Hu</dc:creator>
    <dc:date>2007-07-02T15:39:00</dc:date>
    <meta:print-date>2004-10-26T10:11:00</meta:print-date>
    <meta:editing-cycles>13</meta:editing-cycles>
    <meta:editing-duration>PT7M</meta:editing-duration>
    <meta:document-statistic meta:table-count="0" meta:image-count="0" meta:object-count="0" meta:page-count="2" meta:paragraph-count="24" meta:word-count="1423" meta:character-count="1424" meta:non-whitespace-character-count="1423"/>
    <meta:generator>LibreOffice/6.2.2.2$Windows_X86_64 LibreOffice_project/2b840030fec2aae0fd2658d8d4f9548af4e3518d</meta:generator>
    <meta:user-defined meta:name="_AdHocReviewCycleID" meta:value-type="float">-1411689587</meta:user-defined>
    <meta:user-defined meta:name="_AuthorEmail">grace@trust.org.tw</meta:user-defined>
    <meta:user-defined meta:name="_AuthorEmailDisplayName">林美吟</meta:user-defined>
    <meta:user-defined meta:name="_EmailSubject">發文</meta:user-defined>
  </office:meta>
</office:document-meta>
</file>