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list-style-name="WW8Num4">
      <style:paragraph-properties fo:margin-left="1.905cm" fo:margin-right="-0.161cm" fo:margin-top="0cm" fo:margin-bottom="0cm" loext:contextual-spacing="false" fo:line-height="0.811cm" fo:text-align="justify" style:justify-single-word="false" fo:text-indent="-1.27cm" style:auto-text-indent="false" style:snap-to-layout-grid="false"/>
    </style:style>
    <style:style style:name="P2" style:family="paragraph" style:parent-style-name="Text_20_body_20_indent" style:list-style-name="WW8Num4">
      <style:paragraph-properties fo:margin-left="2.379cm" fo:margin-right="-0.161cm" fo:margin-top="0cm" fo:margin-bottom="0cm" loext:contextual-spacing="false" fo:line-height="0.811cm" fo:text-align="justify" style:justify-single-word="false" fo:text-indent="-1.75cm" style:auto-text-indent="false" style:snap-to-layout-grid="false">
        <style:tab-stops>
          <style:tab-stop style:position="-2.858cm"/>
        </style:tab-stops>
      </style:paragraph-properties>
    </style:style>
    <style:style style:name="P3" style:family="paragraph" style:parent-style-name="Footer">
      <style:paragraph-properties fo:text-align="center" style:justify-single-word="false"/>
    </style:style>
    <style:style style:name="P4" style:family="paragraph" style:parent-style-name="Standard">
      <style:paragraph-properties fo:line-height="0.811cm"/>
      <style:text-properties fo:font-size="14pt" style:font-name-asian="標楷體" style:font-size-asian="14pt" style:font-size-complex="14pt"/>
    </style:style>
    <style:style style:name="P5" style:family="paragraph" style:parent-style-name="Standard">
      <style:paragraph-properties fo:line-height="0.811cm"/>
    </style:style>
    <style:style style:name="P6" style:family="paragraph" style:parent-style-name="Standard">
      <style:paragraph-properties fo:margin-left="0cm" fo:margin-right="0cm" fo:line-height="0.811cm" fo:text-align="justify" style:justify-single-word="false" fo:text-indent="0.988cm" style:auto-text-indent="false"/>
    </style:style>
    <style:style style:name="P7" style:family="paragraph" style:parent-style-name="Standard" style:master-page-name="Standard">
      <style:paragraph-properties fo:line-height="0.811cm" style:page-number="auto"/>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letter-kerning="false" style:font-name-asian="標楷體" style:font-size-asian="14pt" style:font-name-complex="標楷體" style:font-size-complex="14pt" style:font-weight-complex="bold"/>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期貨信託事業管理規則總說明</text:span></text:p>
      <text:p text:style-name="P6"><text:span text:style-name="T2">為因應期貨業者之需求及我國期貨市場之長期發展，並達成「臺灣經濟永續發展會議」積極發展我國成為資產管理中心之共識，規劃及推動設置期貨信託事業及發行期貨信託基金之具體可行方案有其必要，爰依期貨交易法第</text:span><text:span text:style-name="T3">八十二條第三項及第八十八條準用第六十一條等規定</text:span><text:span text:style-name="T2">，訂定「期貨信託事業管理規則」，以強化我國期貨業者資產管理能力、提供國人更多元化之投資管道及吸引國際人才、企業及資金。</text:span></text:p>
      <text:p text:style-name="P6"><text:span text:style-name="T2">本規則條文共計六十五條，分為「總則」、「財務」、「業務」、「投資外國期貨事業」、「人員」及「</text:span><text:span text:style-name="T4">附則</text:span><text:span text:style-name="T2">」等六章，其要點如下：</text:span></text:p>
      <text:list xml:id="list19174124" text:style-name="WW8Num4">
        <text:list-item>
          <text:p text:style-name="P1"><text:span text:style-name="T6">業務範圍及名詞定義。（第二條至第五條）</text:span></text:p>
        </text:list-item>
        <text:list-item>
          <text:p text:style-name="P1"><text:span text:style-name="T6">內部控制制度及內部稽核規定。（第六條及第七條）</text:span></text:p>
        </text:list-item>
        <text:list-item>
          <text:p text:style-name="P1"><text:span text:style-name="T6">應報經核准或申報事項及重大影響受益人權益事項之公告。（第八條至第十條）</text:span></text:p>
        </text:list-item>
        <text:list-item>
          <text:p text:style-name="P1"><text:span text:style-name="T6">董事、監察人及股東持股限制、投資其他期貨信託事業之限制及事業不得擔任之職務。（第十一條至第十四條）</text:span></text:p>
        </text:list-item>
        <text:list-item>
          <text:p text:style-name="P1"><text:span text:style-name="T6">由登記合格之業務員執行業務、人員執行業務視為事業授權範圍內之行為。（第十五條及第十六條）</text:span></text:p>
        </text:list-item>
        <text:list-item>
          <text:p text:style-name="P1"><text:span text:style-name="T6">事業之財務相關規定，包括：營業保證金、特別盈餘公積、自有資金運用限制、財務報告編製及公告、事業增、減資規範。（第十七條至第二十條、第二十三條及第二十四條）</text:span></text:p>
        </text:list-item>
        <text:list-item>
          <text:p text:style-name="P1"><text:span text:style-name="T6">基金之獨立性、基金之保管及以基金資產為擔保借款之條件與規範。（第二十一條、第二十二條及第二十五條）</text:span></text:p>
        </text:list-item>
        <text:list-item>
          <text:p text:style-name="P1"><text:span text:style-name="T6">首次申請或募集基金期限、募集基金應先經核准、於營業處所備置相關書件及向申購人進行風險預告。（第二十七條至第三十條）</text:span></text:p>
        </text:list-item>
        <text:list-item>
          <text:p text:style-name="P1"><text:span text:style-name="T6">營業促銷活動規範及瞭解客戶之規定。（第三十一條至第三十三條）</text:span></text:p>
        </text:list-item>
        <text:list-item>
          <text:p text:style-name="P1"><text:span text:style-name="T6">行使基金持有股票之投票表決權規定。（第三十四條）</text:span></text:p>
        </text:list-item>
        <text:list-item>
          <text:p text:style-name="P2"><text:span text:style-name="T6">營業處所應備置文件、業務相關表冊之申報、主管機關對事業之查核及事業、人員到主管機關說明義務。（第三十五條、第三</text:span><text:soft-page-break/><text:span text:style-name="T6">十六條及第五十九條）</text:span></text:p>
        </text:list-item>
        <text:list-item>
          <text:p text:style-name="P2"><text:span text:style-name="T6">破產、解散、停業、撤銷或廢止許可之相關處理程序。（第三十八條）</text:span></text:p>
        </text:list-item>
        <text:list-item>
          <text:p text:style-name="P2"><text:span text:style-name="T6">投資外國事業應符合之規定。（第三十九條至第四十一條）</text:span></text:p>
        </text:list-item>
        <text:list-item>
          <text:p text:style-name="P2"><text:span text:style-name="T6">人員資格條件、專、兼任及代理規定、職前與在職訓練、</text:span><text:span text:style-name="T6">本誠實信用原則執行業務</text:span><text:span text:style-name="T6">，及人員由主管機關獎勵之規定。（第四十二條至第五十四條、第五十八條及第六十一條）</text:span></text:p>
        </text:list-item>
        <text:list-item>
          <text:p text:style-name="P2"><text:span text:style-name="T6">內部人不當利益之防止等規範。（第五十五條、第五十六條及第六十條）</text:span></text:p>
        </text:list-item>
      </text:list>
      <text:p text:style-name="P4"/>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13cm" fo:margin-right="0cm" fo:text-indent="-0.813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family-asian="標楷體" style:font-family-generic-asian="script" style:font-size-asian="14pt" style:font-size-complex="14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name-asian="標楷體" style:font-family-asian="標楷體" style:font-family-generic-asian="script" style:font-size-asian="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fo:font-style="normal" fo:font-weight="bold" style:font-size-asian="12pt" style:font-style-asian="normal"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5" style:family="text"/>
    <style:style style:name="WW8Num18z6" style:family="text"/>
    <style:style style:name="WW8Num18z7" style:family="text"/>
    <style:style style:name="WW8Num18z8" style:family="text"/>
    <style:style style:name="WW8Num19z0" style:family="text">
      <style:text-properties fo:font-style="normal" fo:font-weight="bold" style:font-style-asian="normal"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style:font-size-asian="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tyle="normal" fo:font-weight="bold" style:font-style-asian="normal"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9">
        <style:list-level-properties text:list-level-position-and-space-mode="label-alignment">
          <style:list-level-label-alignment text:label-followed-by="listtab" text:list-tab-stop-position="1.72cm" fo:text-indent="-1.72cm" fo:margin-left="1.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9">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91cm" fo:text-indent="-1.429cm" fo:margin-left="2.91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4z0"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3">
        <style:list-level-properties text:list-level-position-and-space-mode="label-alignment">
          <style:list-level-label-alignment text:label-followed-by="listtab" text:list-tab-stop-position="3.387cm" fo:text-indent="-2.54cm" fo:margin-left="3.38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9">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623cm" fo:text-indent="-0.926cm" fo:margin-left="2.62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7cm" fo:text-indent="-0.847cm" fo:margin-left="4.23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7cm" fo:text-indent="-0.847cm" fo:margin-left="6.77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7cm" fo:text-indent="-0.847cm" fo:margin-left="8.4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7cm"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章"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752cm" fo:text-indent="-1.058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5">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9">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328cm" fo:text-indent="-0.847cm" fo:margin-left="1.32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175cm" fo:text-indent="-0.847cm" fo:margin-left="2.17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022cm" fo:text-indent="-0.847cm" fo:margin-left="3.02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68cm" fo:text-indent="-0.847cm" fo:margin-left="3.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715cm" fo:text-indent="-0.847cm" fo:margin-left="4.71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62cm" fo:text-indent="-0.847cm" fo:margin-left="5.5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408cm" fo:text-indent="-0.847cm" fo:margin-left="6.40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255cm" fo:text-indent="-0.847cm" fo:margin-left="7.25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102cm" fo:text-indent="-0.847cm" fo:margin-left="8.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MT1">期貨信託事業管理規則 </text:span><text:span text:style-name="Page_20_Number"><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期貨控股事業管理規則草案草案總說明</dc:title>
    <dc:subject/>
    <meta:keyword/>
    <dc:description/>
    <meta:initial-creator>hungosd</meta:initial-creator>
    <meta:creation-date>2007-07-02T10:14:00</meta:creation-date>
    <dc:creator>Brenda Hu</dc:creator>
    <dc:date>2007-07-02T10:14:00</dc:date>
    <meta:print-date>2007-06-22T11:43:00</meta:print-date>
    <meta:editing-cycles>2</meta:editing-cycles>
    <meta:document-statistic meta:table-count="0" meta:image-count="0" meta:object-count="0" meta:page-count="2" meta:paragraph-count="19" meta:word-count="935" meta:character-count="936" meta:non-whitespace-character-count="935"/>
    <meta:generator>LibreOffice/6.2.2.2$Windows_X86_64 LibreOffice_project/2b840030fec2aae0fd2658d8d4f9548af4e3518d</meta:generator>
    <meta:user-defined meta:name="_AdHocReviewCycleID" meta:value-type="float">801762499</meta:user-defined>
    <meta:user-defined meta:name="_AuthorEmail">grace@trust.org.tw</meta:user-defined>
    <meta:user-defined meta:name="_AuthorEmailDisplayName">林美吟</meta:user-defined>
    <meta:user-defined meta:name="_EmailSubject">發文</meta:user-defined>
  </office:meta>
</office:document-meta>
</file>