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ungsuhChe" svg:font-family="GungsuhCh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size-complex="16pt" loext:padding="0cm" loext:border="0.51pt solid #000000"/>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811cm"/>
      <style:text-properties style:font-name="GungsuhChe" fo:font-size="14pt" style:font-name-asian="標楷體" style:font-size-asian="14pt" style:font-name-complex="GungsuhChe" style:font-size-complex="14pt"/>
    </style:style>
    <style:style style:name="P5" style:family="paragraph" style:parent-style-name="Standard">
      <style:paragraph-properties fo:margin-left="0cm" fo:margin-right="0cm" fo:line-height="0.811cm" fo:text-align="justify" style:justify-single-word="false" fo:text-indent="0.988cm" style:auto-text-indent="false"/>
    </style:style>
    <style:style style:name="P6" style:family="paragraph" style:parent-style-name="Standard">
      <style:paragraph-properties fo:margin-left="0.988cm" fo:margin-right="0cm" fo:line-height="0.811cm" fo:text-align="justify" style:justify-single-word="false" fo:text-indent="-0.988cm" style:auto-text-indent="false"/>
    </style:style>
    <style:style style:name="P7" style:family="paragraph" style:parent-style-name="Standard">
      <style:paragraph-properties fo:margin-left="1.482cm" fo:margin-right="0cm" fo:line-height="0.811cm" fo:text-align="justify" style:justify-single-word="false" fo:text-indent="-1.482cm" style:auto-text-indent="false"/>
    </style:style>
    <style:style style:name="P8" style:family="paragraph" style:parent-style-name="Standard" style:master-page-name="Standard">
      <style:paragraph-properties style:page-number="1"/>
      <style:text-properties fo:font-size="20pt" style:font-name-asian="標楷體" style:font-size-asian="20pt" style:font-size-complex="20pt"/>
    </style:style>
    <style:style style:name="P9" style:family="paragraph" style:parent-style-name="Text_20_body_20_indent">
      <style:paragraph-properties fo:margin-left="0.988cm" fo:margin-right="0cm" fo:line-height="0.811cm" fo:text-align="justify" style:justify-single-word="false" fo:text-indent="-0.988cm" style:auto-text-indent="false" style:snap-to-layout-grid="true"/>
    </style:style>
    <style:style style:name="P10" style:family="paragraph" style:parent-style-name="Text_20_body_20_indent">
      <style:paragraph-properties fo:margin-left="1.482cm" fo:margin-right="0cm" fo:line-height="0.811cm" fo:text-align="justify" style:justify-single-word="false" fo:text-indent="-1.482cm" style:auto-text-indent="false" style:snap-to-layout-grid="true"/>
    </style:style>
    <style:style style:name="P11" style:family="paragraph" style:parent-style-name="Text_20_body_20_indent">
      <style:paragraph-properties fo:margin-left="2.223cm" fo:margin-right="0cm" fo:line-height="0.811cm" fo:text-align="justify" style:justify-single-word="false" fo:text-indent="-2.223cm" style:auto-text-indent="false" style:snap-to-layout-grid="true"/>
    </style:style>
    <style:style style:name="T1" style:family="text">
      <style:text-properties fo:font-size="20pt" style:font-name-asian="標楷體" style:font-size-asian="20pt" style:font-size-complex="20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11cm" style:font-name-asian="標楷體" style:font-size-asian="14pt" style:font-name-complex="標楷體" style:font-size-complex="14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style:font-name="GungsuhChe" fo:font-size="14pt" style:font-name-asian="標楷體" style:font-size-asian="14pt" style:font-name-complex="GungsuhChe" style:font-size-complex="14pt"/>
    </style:style>
    <style:style style:name="T11" style:family="text">
      <style:text-properties style:font-name="GungsuhChe" fo:font-size="14pt" style:font-name-asian="GungsuhChe" style:font-size-asian="14pt" style:font-name-complex="GungsuhChe" style:font-size-complex="14pt"/>
    </style:style>
    <style:style style:name="T12" style:family="text">
      <style:text-properties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13.97cm" svg:y="-1.27cm" svg:width="2.223cm" svg:height="0.953cm" draw:z-index="0"><draw:text-box><text:p text:style-name="P2"/></draw:text-box></draw:frame>期貨信託事業設置標準總說明</text:p>
      <text:p text:style-name="P5"><text:span text:style-name="T5">為因應期貨業者之需求及我國期貨市場之長期發展，並達成「臺灣經濟永續發展會議」積極發展我國成為資產管理中心之共識，規劃及推動設置期貨信託事業及發行期貨信託基金之具體可行方案有其必要，爰依期貨交易法第八十二條第三項規定，訂定期貨信託事業設置標準（以下簡稱本標準），作為業者向</text:span><text:span text:style-name="T9">行政院金融監督管理委員會（以下簡稱主管機關）</text:span><text:span text:style-name="T5">申請設置、兼營或改制為期貨信託事業之依據。</text:span></text:p>
      <text:p text:style-name="P3"><text:span text:style-name="T11"><text:s text:c="4"/></text:span><text:span text:style-name="T10">本標準</text:span><text:span text:style-name="T5">計四十九條，共分「總則」、「期貨信託事業之設置」、「兼營期貨信託事業」、「分支機構之設置」及「附則」等五章，其要點如下：</text:span></text:p>
      <text:p text:style-name="P6"><text:span text:style-name="T2">一、</text:span><text:span text:style-name="T6">期貨信託事業之定義、營業條件及名稱。（</text:span><text:span text:style-name="T5">第二條至第四條）</text:span></text:p>
      <text:p text:style-name="P6"><text:span text:style-name="T2">二</text:span><text:span text:style-name="T5">、期貨信託事業之發起人、董事、監察人</text:span><text:span text:style-name="T9">、經理人、部門主管及業務員之消極資格條件。（第五條）</text:span></text:p>
      <text:p text:style-name="P6"><text:span text:style-name="T2">三</text:span><text:span text:style-name="T5">、期貨信託事業之一般發起人及專業發起人於一定期限內，不得擔任其他期貨信託事業之發起人。（第六條）</text:span></text:p>
      <text:p text:style-name="P6"><text:span text:style-name="T5">四、期貨信託事業之董事、監察人、或持有已發行股份總數百分之五以上之股東，及與該等人員具有公司法第六章之一所定關係企業之關係者，除主管機關另有規定外，均不得擔任其他期貨信託事業之發起人。（第七條）</text:span></text:p>
      <text:p text:style-name="P9"><text:span text:style-name="T3">五、期貨信託事業之組織應為股份有限公司，其實收資本額不得少於新臺幣三億元，且發起人應於發起時一次認足。（第十一條）</text:span></text:p>
      <text:p text:style-name="P9"><text:span text:style-name="T3">六、期貨信託事業專業發起人之積極資格條件，及專業發起人轉讓持股前應申報主管機關備查。（第十二條）</text:span></text:p>
      <text:p text:style-name="P9"><text:span text:style-name="T3">七、期貨信託事業之非專業股東與其關係人及該股東利用他人名義所持有股份之持股比率限制。（第十三條）</text:span></text:p>
      <text:p text:style-name="P9"><text:span text:style-name="T3">八、期貨信託事業之發起人應繳存設置保證金新臺幣二千五百萬元。（第十五條）</text:span></text:p>
      <text:p text:style-name="P9"><text:span text:style-name="T3">九、期貨信託事業之發起人申請營業之程序與應檢具之書件，及主管機關得不許可其申請之情事。（第十六條至第十八條）</text:span></text:p>
      <text:p text:style-name="P9"><text:span text:style-name="T3">十、期貨經理事業申請兼營期貨信託事業之條件、程序與應檢具之書件，及主管機關得不許可其申請之情事。（第十九條、第二十一條至第二十四條）</text:span></text:p>
      <text:p text:style-name="P10"><text:span text:style-name="T3">十一、證券投資信託事業申請兼營期貨信託事業之條件、程序與應檢具之書件、申請分支機構辦理期貨信託基金受益憑證之募集及銷售業務之程序與應檢具之書件，及主管機關得不許可其申請之情事。（第二十五條、第二十七條至第三十二條）</text:span></text:p>
      <text:p text:style-name="P10"><text:span text:style-name="T3">十二、信託業申請兼營期貨信託事業之條件、程序與應檢具之書件、申請分支機構辦理期貨信託基金受益憑證之募集及銷售業務之程序與</text:span><text:soft-page-break/><text:span text:style-name="T3">應檢具之書件，及主管機關得不許可其申請之情事。（第三十三條、第三十五條至第四十條）</text:span></text:p>
      <text:p text:style-name="P10"><text:span text:style-name="T3">十三、專營期貨信託事業申請設置分支機構之條件、程序及應檢具之書件。（第四十一條至第四十三條）</text:span></text:p>
      <text:p text:style-name="P10"><text:span text:style-name="T3">十四、依第三章規定申請兼營期貨信託事業者，除信託業法第三條所定視為信託業外，以專營者為限。（第四十四條）</text:span></text:p>
      <text:p text:style-name="P10"><text:span text:style-name="T3">十五、兼營期貨信託事業之期貨經理事業申請改制為期貨信託事業並兼營期貨經理事業之程序及應檢具之書件。（第四十五條）</text:span></text:p>
      <text:p text:style-name="P11"><text:span text:style-name="T3">十六、期貨信託事業繳納證照費之計算標準。（第四十六條）</text:span></text:p>
      <text:p text:style-name="P7"><text:span text:style-name="T10">十七、依本標準所提出申請書件之補正程序及逾期不補正之效果。</text:span><text:span text:style-name="T5">（第四十七條）</text:span></text:p>
      <text:p text:style-name="P7"><text:span text:style-name="T5">十八、本標準規定有關書件格式，由主管機關定之。（第四十八條）</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ungsuhChe" svg:font-family="GungsuhCh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493cm" fo:margin-right="0cm" fo:text-indent="-3.493cm" style:auto-text-indent="false" style:snap-to-layout-grid="false"/>
      <style:text-properties fo:font-size="20pt" style:font-name-asian="標楷體" style:font-family-asian="標楷體" style:font-family-generic-asian="script" style:font-size-asian="2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期貨信託事業設置標準</text:span><text:span text:style-name="MT2"> </text:span><text:span text:style-name="Page_20_Numb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設置標準草案總說明</dc:title>
    <dc:subject/>
    <meta:keyword/>
    <dc:description/>
    <meta:initial-creator>ping</meta:initial-creator>
    <meta:creation-date>2007-05-30T15:49:00</meta:creation-date>
    <dc:creator>Brenda Hu</dc:creator>
    <dc:date>2007-06-28T11:22:00</dc:date>
    <meta:print-date>2007-06-25T19:28:00</meta:print-date>
    <meta:editing-cycles>8</meta:editing-cycles>
    <meta:editing-duration>PT6M</meta:editing-duration>
    <meta:document-statistic meta:table-count="0" meta:image-count="0" meta:object-count="0" meta:page-count="2" meta:paragraph-count="22" meta:word-count="1249" meta:character-count="1254" meta:non-whitespace-character-count="1249"/>
    <meta:generator>LibreOffice/6.2.2.2$Windows_X86_64 LibreOffice_project/2b840030fec2aae0fd2658d8d4f9548af4e3518d</meta:generator>
    <meta:user-defined meta:name="_AdHocReviewCycleID" meta:value-type="float">-1702225414</meta:user-defined>
    <meta:user-defined meta:name="_AuthorEmail">grace@trust.org.tw</meta:user-defined>
    <meta:user-defined meta:name="_AuthorEmailDisplayName">林美吟</meta:user-defined>
    <meta:user-defined meta:name="_EmailSubject">發文</meta:user-defined>
  </office:meta>
</office:document-meta>
</file>