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6" style:family="paragraph" style:parent-style-name="Standard">
      <style:paragraph-properties style:line-height-at-least="0.282cm" style:snap-to-layout-grid="false"/>
    </style:style>
    <style:style style:name="P7" style:family="paragraph" style:parent-style-name="Standard">
      <style:paragraph-properties style:line-height-at-least="0.282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282cm" style:snap-to-layout-grid="false"/>
      <style:text-properties fo:font-size="14pt" style:font-name-asian="Times New Roman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style:line-height-at-least="0.282cm" fo:text-indent="0cm" style:auto-text-indent="false" style:snap-to-layout-grid="false"/>
    </style:style>
    <style:style style:name="P11" style:family="paragraph" style:parent-style-name="Standard">
      <style:paragraph-properties fo:margin-left="1.27cm" fo:margin-right="0cm" style:line-height-at-least="0.282cm" fo:text-indent="0cm" style:auto-text-indent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8.043cm" fo:margin-right="1.27cm" fo:text-indent="0cm" style:auto-text-indent="false"/>
      <style:text-properties style:font-name="新細明體" fo:font-size="18pt" style:font-size-asian="18pt" style:font-name-complex="新細明體" style:font-size-complex="18pt"/>
    </style:style>
    <style:style style:name="P14" style:family="paragraph" style:parent-style-name="本文縮排_20_2">
      <style:paragraph-properties style:line-height-at-least="0.282cm"/>
    </style:style>
    <style:style style:name="T1" style:family="text">
      <style:text-properties fo:font-size="20pt" fo:font-weight="bold" style:font-name-asian="Times New Roman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rotation-angle="90" style:text-rotation-scale="fixed" style:text-scale="45%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4"/></text:span><text:span text:style-name="T7">○○○○○○○○○○</text:span><text:span text:style-name="T2">函（稿）</text:span></text:p>
      <text:p text:style-name="P1"><text:span text:style-name="T3"><text:s text:c="31"/></text:span><text:span text:style-name="T12"><text:s text:c="35"/></text:span><text:span text:style-name="T10">　　</text:span><text:span text:style-name="T12"> </text:span></text:p>
      <text:p text:style-name="P5"><draw:frame draw:style-name="fr1" draw:name="外框1" text:anchor-type="char" svg:x="16.815cm" svg:y="-2.734cm" svg:width="3.353cm" svg:height="6.819cm" draw:z-index="1"><draw:text-box><text:p text:style-name="Standard"><text:span text:style-name="T10">機關地址：</text:span><text:span text:style-name="T12"> </text:span></text:p><text:p text:style-name="P2"><text:span text:style-name="T5">電</text:span><text:span text:style-name="T3"> <text:s text:c="3"/></text:span><text:span text:style-name="T5">話：</text:span></text:p><text:p text:style-name="P2"><text:span text:style-name="T5">傳</text:span><text:span text:style-name="T3"> <text:s text:c="3"/></text:span><text:span text:style-name="T5">真：</text:span></text:p><text:p text:style-name="P2"><text:span text:style-name="T5">聯</text:span><text:span text:style-name="T3"> </text:span><text:span text:style-name="T5">絡</text:span><text:span text:style-name="T3"> </text:span><text:span text:style-name="T5">人：</text:span></text:p><text:p text:style-name="P4"/></draw:text-box></draw:frame><text:s text:c="106"/></text:p>
      <text:p text:style-name="P6"><text:span text:style-name="T14">受文者：</text:span><text:span text:style-name="T16">中華民國信託業商業同業公會</text:span></text:p>
      <text:p text:style-name="P6"><draw:frame draw:style-name="fr1" draw:name="外框2" text:anchor-type="char" svg:x="-0.515cm" svg:y="17.344cm" svg:width="2.607cm" svg:height="6.819cm" draw:z-index="0"><draw:text-box><text:p text:style-name="P3">機關地址：台北市羅斯福路一段七號四樓</text:p><text:p text:style-name="P2"><text:span text:style-name="T5">電</text:span><text:span text:style-name="T3"> <text:s text:c="3"/></text:span><text:span text:style-name="T5">話：（○二）二三五一五二九九</text:span></text:p><text:p text:style-name="P2"><text:span text:style-name="T5">傳</text:span><text:span text:style-name="T3"> <text:s text:c="3"/></text:span><text:span text:style-name="T5">真：（○二）二三五一五六四三</text:span></text:p><text:p text:style-name="P4"/></draw:text-box></draw:frame><text:span text:style-name="T14">速別：</text:span><text:span text:style-name="T17"> </text:span><text:span text:style-name="T14">最速件</text:span></text:p>
      <text:p text:style-name="P7">密等及解密條件：</text:p>
      <text:p text:style-name="P6"><text:span text:style-name="T14">發文日期：中華民國</text:span><text:span text:style-name="T17"> <text:s text:c="4"/></text:span><text:span text:style-name="T14">年</text:span><text:span text:style-name="T17"> <text:s text:c="3"/></text:span><text:span text:style-name="T14">月</text:span><text:span text:style-name="T17"> <text:s text:c="3"/></text:span><text:span text:style-name="T14">日</text:span></text:p>
      <text:p text:style-name="P6"><text:span text:style-name="T14">發文字號：</text:span><text:span text:style-name="T17"> <text:s text:c="5"/></text:span><text:span text:style-name="T14">字第</text:span><text:span text:style-name="T17"> <text:s text:c="15"/></text:span><text:span text:style-name="T14">號</text:span></text:p>
      <text:p text:style-name="P6"><text:span text:style-name="T14">附件：如文</text:span><text:span text:style-name="T17"> </text:span></text:p>
      <text:p text:style-name="P8"><text:s/></text:p>
      <text:p text:style-name="P14"><text:span text:style-name="T6">主旨：檢送本機構辦理「信託業負責人暨經營與管理人員登記及審定作業」申請人員書面清冊及電子檔等資料各乙份，請惠予協助辦理登記及審定事宜並惠覆。請　查照。</text:span></text:p>
      <text:p text:style-name="P7">說明：</text:p>
      <text:p text:style-name="P10"><text:span text:style-name="T8">一、本案係採□以電子檔及書面簽章方式 <text:s/>□以網路填報及書面簽章方式 <text:s/>□以電子簽章傳送方式 <text:s/>辦理申請。</text:span></text:p>
      <text:p text:style-name="P10"><text:span text:style-name="T14">二、檢附資料明細如下：</text:span></text:p>
      <text:p text:style-name="P11"><text:span text:style-name="T9">（一）</text:span><text:span text:style-name="T8">□申請人員資料書面清冊乙 份。</text:span></text:p>
      <text:p text:style-name="P11"><text:span text:style-name="T9">（二）</text:span><text:span text:style-name="T8">□申請人員資料共 <text:s text:c="2"/>筆之電子檔 (□磁片共 <text:s text:c="2"/>張 □光碟共 <text:s text:c="2"/>張 □ 網路傳輸 )檔案名稱： <text:s text:c="9"/></text:span></text:p>
      <text:p text:style-name="P11"><text:span text:style-name="T9">（三）</text:span><text:span text:style-name="T8">□申請人員照片電子檔 (□磁片共 <text:s text:c="2"/>張 □光碟共 <text:s text:c="2"/>張 □ 網路傳輸 ) </text:span></text:p>
      <text:p text:style-name="P11"><text:span text:style-name="T9">（四）</text:span><text:span text:style-name="T8">□教授信託專業課程證明正本共 <text:s text:c="2"/>份。</text:span></text:p>
      <text:p text:style-name="P11"><text:span text:style-name="T9">（五）</text:span><text:span text:style-name="T8">□掛失補發申請暨切結書共 <text:s text:c="2"/>份。</text:span></text:p>
      <text:p text:style-name="P10"><text:span text:style-name="T14">三、聯絡人○○○電話○○-</text:span><text:span text:style-name="T8">○○○○○○○○</text:span><text:span text:style-name="T14">分機○○○，傳真○○-</text:span><text:span text:style-name="T8">○○○○○○○○</text:span><text:span text:style-name="T14">，e-mail：</text:span><text:span text:style-name="T17"> <text:s text:c="13"/></text:span></text:p>
      <text:p text:style-name="P9"/>
      <text:p text:style-name="Standard"/>
      <text:p text:style-name="P13"><draw:frame draw:style-name="fr2" draw:name="外框3" text:anchor-type="char" svg:x="-0.965cm" svg:y="1.055cm" svg:width="1.295cm" svg:height="1.612cm" draw:z-index="2"><draw:text-box><text:p text:style-name="Standard">附件一</text:p></draw:text-box></draw:frame>○○○○○○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482cm" style:auto-text-indent="false" style:snap-to-layout-grid="false"/>
      <style:text-properties fo:font-size="14pt" style:font-name-asian="華康楷書體W7(P)" style:font-family-asian="華康楷書體W7(P)" style:font-family-generic-asian="script" style:font-pitch-asian="variable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 style:snap-to-layout-grid="false"/>
      <style:text-properties fo:font-size="14pt" style:font-name-asian="華康楷書體W7(P)" style:font-family-asian="華康楷書體W7(P)" style:font-family-generic-asian="script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501cm" fo:margin-right="1.501cm" style:writing-mode="tb-rl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同業公會意見反應表</dc:title>
    <meta:initial-creator>Unknown User</meta:initial-creator>
    <meta:creation-date>2008-04-28T12:01:00</meta:creation-date>
    <dc:creator>joyce165</dc:creator>
    <dc:date>2008-04-28T12:01:00</dc:date>
    <meta:print-date>2001-12-17T10:28:00</meta:print-date>
    <meta:editing-cycles>2</meta:editing-cycles>
    <meta:document-statistic meta:table-count="0" meta:image-count="0" meta:object-count="0" meta:page-count="1" meta:paragraph-count="29" meta:word-count="400" meta:character-count="748" meta:non-whitespace-character-count="448"/>
    <meta:generator>LibreOffice/6.2.2.2$Windows_X86_64 LibreOffice_project/2b840030fec2aae0fd2658d8d4f9548af4e3518d</meta:generator>
    <meta:user-defined meta:name="_AdHocReviewCycleID" meta:value-type="float">-245225608</meta:user-defined>
    <meta:user-defined meta:name="_AuthorEmail">carvin@trust.org.tw</meta:user-defined>
    <meta:user-defined meta:name="_AuthorEmailDisplayName">carvin</meta:user-defined>
    <meta:user-defined meta:name="_EmailSubject">審定作業辦法上網資料申請表</meta:user-defined>
    <meta:user-defined meta:name="_ReviewingToolsShownOnce" meta:value-type="string"/>
  </office:meta>
</office:document-meta>
</file>