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282cm" style:snap-to-layout-grid="false"/>
    </style:style>
    <style:style style:name="P2" style:family="paragraph" style:parent-style-name="Standard">
      <style:paragraph-properties style:line-height-at-least="0.282cm" fo:text-align="end" style:justify-single-word="false" style:snap-to-layout-grid="false"/>
    </style:style>
    <style:style style:name="P3" style:family="paragraph" style:parent-style-name="Standard">
      <style:paragraph-properties style:line-height-at-least="0.282cm"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282cm" style:snap-to-layout-gri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style:line-height-at-least="0.282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style:snap-to-layout-grid="false"/>
    </style:style>
    <style:style style:name="P7" style:family="paragraph" style:parent-style-name="Standard">
      <style:paragraph-properties fo:margin-left="1.27cm" fo:margin-right="0cm" style:line-height-at-least="0.282cm" fo:text-indent="0cm" style:auto-text-indent="false" style:snap-to-layout-grid="false"/>
    </style:style>
    <style:style style:name="P8" style:family="paragraph" style:parent-style-name="Standard">
      <style:paragraph-properties fo:margin-left="1.27cm" fo:margin-right="0cm" style:line-height-at-least="0.282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27cm" fo:margin-right="0cm" style:line-height-at-least="0.282cm"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568cm" fo:margin-right="0cm" fo:line-height="0.706cm" fo:text-indent="-0.568cm" style:auto-text-indent="false"/>
    </style:style>
    <style:style style:name="P12" style:family="paragraph" style:parent-style-name="Standard">
      <style:paragraph-properties fo:margin-left="1.838cm" fo:margin-right="0cm" fo:line-height="0.706cm" fo:text-indent="-0.56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519cm" fo:margin-right="0cm" fo:line-height="0.706cm" fo:text-indent="-0.519cm" style:auto-text-indent="false"/>
    </style:style>
    <style:style style:name="P14" style:family="paragraph" style:parent-style-name="Standard">
      <style:paragraph-properties fo:margin-left="1.789cm" fo:margin-right="0cm" fo:line-height="0.706cm" fo:text-indent="-0.519cm" style:auto-text-indent="false"/>
    </style:style>
    <style:style style:name="P15" style:family="paragraph" style:parent-style-name="Standard">
      <style:paragraph-properties fo:margin-left="3.358cm" fo:margin-right="0cm" fo:line-height="0.706cm" fo:text-indent="-3.507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5.02cm" fo:margin-right="0cm" fo:line-height="0.706cm" fo:text-indent="-3.902cm" style:auto-text-indent="false"/>
    </style:style>
    <style:style style:name="P17" style:family="paragraph" style:parent-style-name="Standard">
      <style:paragraph-properties fo:margin-left="5.043cm" fo:margin-right="0cm" fo:line-height="0.706cm" fo:text-indent="-3.8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4.974cm" fo:margin-right="0cm" fo:line-height="0.706cm" fo:text-indent="-3.806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3.635cm" fo:margin-right="0cm" fo:line-height="0.706cm" fo:text-indent="-2.395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3.588cm" fo:margin-right="0cm" fo:line-height="0.706cm" fo:text-indent="-2.424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346cm" fo:margin-right="0cm" fo:line-height="0.706cm" fo:text-indent="-0.494cm" style:auto-text-indent="false"/>
    </style:style>
    <style:style style:name="P22" style:family="paragraph" style:parent-style-name="Standard">
      <style:paragraph-properties fo:margin-left="1.191cm" fo:margin-right="0cm" fo:line-height="0.706cm" fo:text-indent="-0.247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237cm" fo:margin-right="0cm" fo:line-height="0.706cm" fo:text-indent="-1.348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2.672cm" fo:margin-right="0cm" fo:line-height="0.706cm" fo:text-indent="-1.402cm" style:auto-text-indent="false" style:snap-to-layout-grid="false"/>
    </style:style>
    <style:style style:name="P25" style:family="paragraph" style:parent-style-name="Standard">
      <style:paragraph-properties fo:margin-left="1.76cm" fo:margin-right="0cm" fo:line-height="0.706cm" fo:text-indent="-0.494cm" style:auto-text-indent="false" style:snap-to-layout-grid="false"/>
    </style:style>
    <style:style style:name="P26" style:family="paragraph" style:parent-style-name="Standard">
      <style:paragraph-properties fo:margin-left="1.877cm" fo:margin-right="0cm" fo:line-height="0.706cm" fo:text-indent="-2.025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1.792cm" fo:margin-right="0cm" fo:line-height="0.706cm" fo:text-indent="-0.631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1.73cm" fo:margin-right="0cm" fo:line-height="0.706cm" fo:text-indent="-0.563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1.655cm" fo:margin-right="0cm" fo:line-height="0.706cm" fo:text-indent="-0.415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5.085cm" fo:margin-right="0cm" fo:line-height="0.706cm" fo:text-indent="-5.255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1.685cm" fo:margin-right="0cm" fo:line-height="0.706cm" fo:text-indent="-0.439cm" style:auto-text-indent="false" style:snap-to-layout-grid="false"/>
    </style:style>
    <style:style style:name="P32" style:family="paragraph" style:parent-style-name="Standard">
      <style:paragraph-properties fo:margin-left="2.117cm" fo:margin-right="0cm" style:line-height-at-least="0.282cm" fo:text-indent="0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line-height="0.706cm" fo:text-indent="-0.494cm" style:auto-text-indent="false"/>
    </style:style>
    <style:style style:name="P34" style:family="paragraph" style:parent-style-name="Standard">
      <style:paragraph-properties fo:margin-left="1.764cm" fo:margin-right="0cm" fo:line-height="0.706cm" fo:text-indent="-0.494cm" style:auto-text-indent="false"/>
    </style:style>
    <style:style style:name="P35" style:family="paragraph" style:parent-style-name="Standard">
      <style:paragraph-properties fo:margin-left="1.337cm" fo:margin-right="0cm" fo:line-height="0.706cm" fo:text-indent="-0.025cm" style:auto-text-indent="false"/>
    </style:style>
    <style:style style:name="P36" style:family="paragraph" style:parent-style-name="Standard">
      <style:paragraph-properties fo:margin-left="1.337cm" fo:margin-right="0cm" fo:line-height="0.706cm" fo:text-indent="-0.004cm" style:auto-text-indent="false"/>
    </style:style>
    <style:style style:name="P37" style:family="paragraph" style:parent-style-name="Standard">
      <style:paragraph-properties fo:margin-left="0.868cm" fo:margin-right="0cm" fo:line-height="0.706cm" fo:text-indent="0.469cm" style:auto-text-indent="false"/>
    </style:style>
    <style:style style:name="P38" style:family="paragraph" style:parent-style-name="Standard">
      <style:paragraph-properties fo:margin-left="0.868cm" fo:margin-right="0cm" fo:line-height="0.706cm" fo:text-indent="0.46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68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527cm" fo:margin-right="0cm" fo:line-height="0.706cm" fo:text-indent="-0.557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797cm" fo:margin-right="0cm" fo:line-height="0.706cm" fo:text-indent="-0.557cm" style:auto-text-indent="false"/>
      <style:text-properties style:font-name="標楷體" fo:font-size="14pt" style:font-name-asian="標楷體" style:font-size-asian="14pt" style:font-name-complex="標楷體"/>
    </style:style>
    <style:style style:name="P42" style:family="paragraph" style:parent-style-name="Standard" style:master-page-name="Standard">
      <style:paragraph-properties style:line-height-at-least="0.282cm"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4pt" style:font-name-asian="標楷體" style:font-size-asian="14pt" style:font-name-complex="標楷體"/>
    </style:style>
    <style:style style:name="T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6">中華民國信託業商業同業公會辦理</text:span><text:span text:style-name="T1">信託業負責人暨經營與管理人員登記及審定作業辦法</text:span></text:p>
      <text:p text:style-name="P2"><text:span text:style-name="T2">91.02.25第一屆第十次理事會通過</text:span></text:p>
      <text:p text:style-name="P4"/>
      <text:p text:style-name="P1"><text:span text:style-name="T3">第一條 <text:s/>中華民國信託業商業同業公會（以下簡稱本會）為辦理信託業</text:span><text:span text:style-name="T7">負責人暨經營與管理人員</text:span><text:span text:style-name="T3">之管理、登記及審</text:span></text:p>
      <text:p text:style-name="P8">定作業需要，特訂定本作業辦法。</text:p>
      <text:p text:style-name="P11"><text:span text:style-name="T3">第二條 <text:s/></text:span><text:span text:style-name="T7">信託業者於其負責人暨經營與管理</text:span><text:span text:style-name="T3">人員有任職、異動、註銷及違規處分等情事時，除法令另有規定外，應</text:span></text:p>
      <text:p text:style-name="P12">向本會申請登記。</text:p>
      <text:p text:style-name="P13"><text:span text:style-name="T3">第三條 <text:s/></text:span><text:span text:style-name="T4">信託業之經營與管理人員應申請審定者，為依「信託業負責人應具備資格條件暨經營與管理人員應具備信</text:span></text:p>
      <text:p text:style-name="P14"><text:span text:style-name="T4">託專門學識或經驗準則」（以下簡稱信託專門學識或經驗準則）第十一條規定之人員。</text:span></text:p>
      <text:p text:style-name="P14"><text:span text:style-name="T3">前項應申請審定之人員，應具備</text:span><text:span text:style-name="T4">信託專門學識或</text:span><text:span text:style-name="T3">經驗準則第十二條至第十四條規定之信託專門學識與經驗</text:span><text:span text:style-name="T7">。</text:span></text:p>
      <text:p text:style-name="P15">第四條 <text:s/>本會辦理登記及審定作業之項目如下：</text:p>
      <text:p text:style-name="P16"><text:span text:style-name="T3">一、任職與發證：信託業負責人暨經營與管理人員有任職或增加職務類別情事時，應申請登記，如須辦理審定者，並應申請審定及核發</text:span><text:span text:style-name="T4">信託專業審定合格服務證（以下簡稱服務證）。</text:span></text:p>
      <text:p text:style-name="P17">二、異動與換證：信託業負責人暨經營與管理人員之登記事項變更時，應申請異動登記，其服務證記載事項有變更或全面換發服務證時，應申請換證。</text:p>
      <text:p text:style-name="P18">三、掛失與補發：信託業經營與管理人員之服務證遺失或毀損時，應申請掛失與補發。</text:p>
      <text:p text:style-name="P19">四、註銷：信託業負責人暨經營與管理人員發生死亡、喪失行為能力、離職、解聘等情事時，應為註銷登記。</text:p>
      <text:p text:style-name="P20">五、違規：經營與管理人員因執行信託業務不當，遭所屬機構為記過以上處分時，應為違規登記。但經主管機關處分者，本會應逕予登記。</text:p>
      <text:p text:style-name="P9"/>
      <text:p text:style-name="P21"><text:span text:style-name="T3">第五條 <text:s/>信託業負責人暨經營與管理人員辦理登記或審定時，應由其所屬信託業者之總機構或代表機構依本會提</text:span></text:p>
      <text:p text:style-name="P22">供之檔案格式，完成申請人資料電子檔及列印書面清冊，檢附相關文件，向本會提出申請。</text:p>
      <text:p text:style-name="P23">前項之申請應檢附下列資料：</text:p>
      <text:p text:style-name="P24"><text:span text:style-name="T3">一、申請函（格式如附件一）。</text:span></text:p>
      <text:p text:style-name="P25"><text:span text:style-name="T3">二、申請人之資料電子檔及其列印並蓋章確認之書面清冊（格式如附件二）。</text:span></text:p>
      <text:p text:style-name="P25"><text:span text:style-name="T3">三、各申請人最近六個月內正面半身兩吋之照片電子檔（格式如附件三）。</text:span></text:p>
      <text:p text:style-name="P25"><text:span text:style-name="T3">四、申請掛失補發者，其經總機構或代表機構證明之</text:span><text:span text:style-name="T4">「掛失補發申請暨切結書」（</text:span><text:span text:style-name="T3">格式如附件四</text:span><text:span text:style-name="T4">）正本。</text:span></text:p>
      <text:p text:style-name="P25"><text:span text:style-name="T4">五、</text:span><text:span text:style-name="T3">申請換證、毀損補發、註銷者，應繳回原服務證。</text:span></text:p>
      <text:p text:style-name="P8"><text:soft-page-break/>六、各申請項目如依規定應檢附證明資料者，其證明資料。</text:p>
      <text:p text:style-name="P26">第六條 <text:s/>信託業者利用電子簽章之網路申請者，應依下列規定辦理：</text:p>
      <text:p text:style-name="P27">一、信託業者應依前條第二項規定之檔案格式，製作申請人及附件資料電子檔。</text:p>
      <text:p text:style-name="P28">二、將加蓋本會認可之電子簽章申請資料電子檔傳輸至本會指定專屬電子郵件信箱，並確認其資料電子檔已送達本會。</text:p>
      <text:p text:style-name="P29">三、資料送出後，如需另檢附證明資料者，以掛號郵寄或派專人送達本會。</text:p>
      <text:p text:style-name="P30">第七條 <text:s/>信託業者利用非電子簽章之網路申請者，應依下列規定辦理：</text:p>
      <text:p text:style-name="P31"><text:span text:style-name="T3">一、</text:span><text:span text:style-name="T4">信託業者</text:span><text:span text:style-name="T3">應至本會網站會員區之專屬網頁，填妥申請人清冊及相關附件資料，將申請資料傳輸至本會。</text:span></text:p>
      <text:p text:style-name="P8">二、資料送出後，列印總機構或代表機構申請函及申請人資料清冊，連同應檢附之證明資料，以掛號郵寄或</text:p>
      <text:p text:style-name="P32">派專人送達本會。</text:p>
      <text:p text:style-name="P33"><text:span text:style-name="T3">第八條 <text:s/>信託業經營與管理人員</text:span><text:span text:style-name="T4">以測驗合格或完成研習課程申請審定者，應於</text:span><text:span text:style-name="T7">申請人資料中填明</text:span><text:span text:style-name="T4">合格</text:span><text:span text:style-name="T7">證明書或</text:span><text:span text:style-name="T4">結業</text:span></text:p>
      <text:p text:style-name="P34"><text:span text:style-name="T4">證書之</text:span><text:span text:style-name="T7">證號。</text:span></text:p>
      <text:p text:style-name="P35"><text:span text:style-name="T3">信託業經營與管理人員以</text:span><text:span text:style-name="T4">教授信託相關課程申請審定者</text:span><text:span text:style-name="T3">，應檢附</text:span><text:span text:style-name="T4">教授信託相關課程之證明文件正本。</text:span></text:p>
      <text:p text:style-name="P36"><text:span text:style-name="T3">前項</text:span><text:span text:style-name="T4">證明文件應記載下列事項：</text:span></text:p>
      <text:p text:style-name="P37"><text:span text:style-name="T3">一、發證單位名稱</text:span><text:span text:style-name="T4">。</text:span></text:p>
      <text:p text:style-name="P38">二、姓名、出生日期、身分證統一編號。</text:p>
      <text:p text:style-name="P39">三、教授課程類別名稱、起迄日期及時數。</text:p>
      <text:p text:style-name="P10">四、發證日期。</text:p>
      <text:p text:style-name="P5">第九條 <text:s/>本會受理申請後，發現申請人之資料不足或不符規定時，得書面通知申請機構於十日內補正，其逾期未完</text:p>
      <text:p text:style-name="P8">成補正者，本會得逕予退件，視同未受理。</text:p>
      <text:p text:style-name="P5">第十條 <text:s/>申請人資料經審定符合「信託業經營與管理人員專門學識或審定標準」（以下簡稱審定標準）之規定者，</text:p>
      <text:p text:style-name="P7"><text:span text:style-name="T3">本會應為登記及依職務類別核發服務證；其經審定不符審定標準之規定者，為不符，應不予登記及核發服務證。</text:span></text:p>
      <text:p text:style-name="P40">第十一條 <text:s/>申請人資料經審定未符合審定標準之規定，而得補正者，本會得以書面通知申請機構於十日內提供足資</text:p>
      <text:p text:style-name="P41">證明之資料或文件，其逾期未提供或提供之證明仍不符者，不予登記及核發服務證。</text:p>
      <text:p text:style-name="P5">第十二條 <text:s/>本會就同一申請機構之申請案件完成審定作業後，應製作審定結果表，並檢附資格符合者之服務證，函</text:p>
      <text:p text:style-name="P8">復申請機構。</text:p>
      <text:p text:style-name="P1"><text:span text:style-name="T3">第十三條 <text:s/>本會核發之</text:span><text:span text:style-name="T4">服務證遺失時，遺失者得先以網路或電話通知本會，並應於十日內</text:span><text:span text:style-name="T3">由其所屬信託業者之總機</text:span></text:p>
      <text:p text:style-name="P7"><text:soft-page-break/><text:span text:style-name="T3">構或代表機構檢附</text:span><text:span text:style-name="T4">「掛失補發申請暨切結書」</text:span><text:span text:style-name="T3">正本，申請掛失及補發</text:span><text:span text:style-name="T4">服務證。</text:span></text:p>
      <text:p text:style-name="P6"><text:span text:style-name="T3">第十四條 <text:s/>本辦法經理事會通過後施行；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辦理信託業負責人暨經營與管理人員登記及審定作業辦法（草案）</dc:title>
    <dc:subject/>
    <meta:keyword/>
    <dc:description/>
    <meta:initial-creator>carvin</meta:initial-creator>
    <meta:creation-date>2009-02-23T10:54:00</meta:creation-date>
    <dc:creator>joycho</dc:creator>
    <dc:date>2009-02-23T10:54:00</dc:date>
    <meta:print-date>2002-02-19T14:46:00</meta:print-date>
    <meta:editing-cycles>2</meta:editing-cycles>
    <meta:document-statistic meta:table-count="0" meta:image-count="0" meta:object-count="0" meta:page-count="3" meta:paragraph-count="51" meta:word-count="1757" meta:character-count="1792" meta:non-whitespace-character-count="1764"/>
    <meta:generator>LibreOffice/6.2.2.2$Windows_X86_64 LibreOffice_project/2b840030fec2aae0fd2658d8d4f9548af4e3518d</meta:generator>
    <meta:user-defined meta:name="_AdHocReviewCycleID" meta:value-type="float">207449774</meta:user-defined>
    <meta:user-defined meta:name="_AuthorEmail">carvin@trust.org.tw</meta:user-defined>
    <meta:user-defined meta:name="_AuthorEmailDisplayName">carvin</meta:user-defined>
    <meta:user-defined meta:name="_EmailSubject">審定作業辦法上網資料申請表</meta:user-defined>
    <meta:user-defined meta:name="_ReviewingToolsShownOnce" meta:value-type="string"/>
  </office:meta>
</office:document-meta>
</file>