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5.764cm"/>
    </style:style>
    <style:style style:name="表格1.B" style:family="table-column">
      <style:table-column-properties style:column-width="6.033cm"/>
    </style:style>
    <style:style style:name="表格1.C" style:family="table-column">
      <style:table-column-properties style:column-width="4.78cm"/>
    </style:style>
    <style:style style:name="表格1.1" style:family="table-row">
      <style:table-row-properties style:min-row-height="0.64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28cm" fo:keep-together="auto"/>
    </style:style>
    <style:style style:name="P1" style:family="paragraph" style:parent-style-name="Standard">
      <style:paragraph-properties style:line-height-at-least="0cm" fo:text-align="justify" style:justify-single-word="false"/>
      <style:text-properties style:font-name="標楷體" fo:letter-spacing="-0.018cm" style:font-name-asian="標楷體" style:font-name-complex="標楷體" style:font-weight-complex="bold"/>
    </style:style>
    <style:style style:name="P2" style:family="paragraph" style:parent-style-name="Standard" style:list-style-name="WW8Num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3" style:family="paragraph" style:parent-style-name="Standard" style:list-style-name="WW8Num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39cm" fo:margin-right="-0.508cm" fo:line-height="0.635cm" fo:text-align="center" style:justify-single-word="false" fo:text-indent="-0.356cm" style:auto-text-indent="false"/>
      <style:text-properties style:font-name="標楷體" fo:font-size="20pt" fo:letter-spacing="-0.035cm" style:letter-kerning="true" style:font-name-asian="標楷體" style:font-size-asian="20pt" style:font-name-complex="新細明體" style:font-size-complex="20pt" style:font-weight-complex="bold"/>
    </style:style>
    <style:style style:name="P6" style:family="paragraph" style:parent-style-name="Standard" style:master-page-name="Standard">
      <style:paragraph-properties fo:margin-left="0.039cm" fo:margin-right="-0.508cm" fo:line-height="0.635cm" fo:text-align="center" style:justify-single-word="false" fo:text-indent="-0.356cm" style:auto-text-indent="false" style:page-number="1"/>
      <style:text-properties style:font-name="標楷體" fo:font-size="20pt" fo:letter-spacing="-0.035cm" style:letter-kerning="true" style:font-name-asian="標楷體" style:font-size-asian="20pt" style:font-name-complex="新細明體" style:font-size-complex="20pt" style:font-weight-complex="bold"/>
    </style:style>
    <style:style style:name="P7" style:family="paragraph" style:parent-style-name="Standard">
      <style:paragraph-properties fo:margin-top="0cm" fo:margin-bottom="0.191cm" loext:contextual-spacing="false" style:line-height-at-least="0cm" fo:text-align="justify" style:justify-single-word="false"/>
      <style:text-properties style:font-name="標楷體" fo:letter-spacing="-0.018cm" style:font-name-asian="標楷體" style:font-name-complex="標楷體"/>
    </style:style>
    <style:style style:name="P8" style:family="paragraph" style:parent-style-name="Standard">
      <style:paragraph-properties fo:margin-left="0.372cm" fo:margin-right="-0.067cm" fo:margin-top="0cm" fo:margin-bottom="0.191cm" loext:contextual-spacing="false" style:line-height-at-least="0cm" fo:text-align="justify" style:justify-single-word="false" fo:text-indent="-0.372cm" style:auto-text-indent="false"/>
    </style:style>
    <style:style style:name="P9" style:family="paragraph" style:parent-style-name="Standard">
      <style:paragraph-properties fo:margin-left="0.372cm" fo:margin-right="-0.067cm" fo:margin-top="0cm" fo:margin-bottom="0.191cm" loext:contextual-spacing="false" style:line-height-at-least="0cm" fo:text-align="justify" style:justify-single-word="false" fo:text-indent="-0.372cm" style:auto-text-indent="false"/>
      <style:text-properties style:font-name="標楷體" style:text-underline-style="solid" style:text-underline-width="auto" style:text-underline-color="font-color" style:font-name-asian="標楷體"/>
    </style:style>
    <style:style style:name="P10" style:family="paragraph" style:parent-style-name="Standard">
      <style:paragraph-properties fo:margin-left="0.372cm" fo:margin-right="-0.067cm" fo:margin-top="0cm" fo:margin-bottom="0.191cm" loext:contextual-spacing="false" style:line-height-at-least="0cm" fo:text-align="justify" style:justify-single-word="false" fo:text-indent="-0.372cm" style:auto-text-indent="false"/>
      <style:text-properties style:font-name="標楷體" style:font-name-asian="標楷體"/>
    </style:style>
    <style:style style:name="P11" style:family="paragraph" style:parent-style-name="Standard">
      <style:paragraph-properties fo:margin-left="0.372cm" fo:margin-right="-0.067cm" fo:margin-top="0cm" fo:margin-bottom="0.191cm" loext:contextual-spacing="false" style:line-height-at-least="0cm" fo:text-align="justify" style:justify-single-word="false" fo:text-indent="-0.372cm" style:auto-text-indent="false" style:snap-to-layout-grid="false"/>
      <style:text-properties style:font-name="標楷體" style:font-name-asian="標楷體"/>
    </style:style>
    <style:style style:name="P12" style:family="paragraph" style:parent-style-name="Standard">
      <style:paragraph-properties fo:margin-left="0.372cm" fo:margin-right="-0.067cm" fo:margin-top="0cm" fo:margin-bottom="0.191cm" loext:contextual-spacing="false" style:line-height-at-least="0cm" fo:text-align="justify" style:justify-single-word="false" fo:text-indent="-0.372cm" style:auto-text-indent="false"/>
      <style:text-properties style:font-name="標楷體" style:font-name-asian="標楷體" style:font-weight-complex="bold"/>
    </style:style>
    <style:style style:name="P13"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style>
    <style:style style:name="P14"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text-properties style:font-name="標楷體" style:font-name-asian="標楷體"/>
    </style:style>
    <style:style style:name="P15"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text-properties style:font-name="標楷體" style:font-name-asian="標楷體"/>
    </style:style>
    <style:style style:name="P16"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17"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18" style:family="paragraph" style:parent-style-name="Standard">
      <style:paragraph-properties fo:margin-left="0.369cm" fo:margin-right="-0.067cm" fo:margin-top="0cm" fo:margin-bottom="0.191cm" loext:contextual-spacing="false" style:line-height-at-least="0cm" fo:text-align="justify" style:justify-single-word="false" fo:text-indent="0.847cm" style:auto-text-indent="false"/>
      <style:text-properties style:font-name="標楷體" style:text-underline-style="solid" style:text-underline-width="auto" style:text-underline-color="font-color" style:font-name-asian="標楷體" style:font-weight-complex="bold"/>
    </style:style>
    <style:style style:name="P19"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style>
    <style:style style:name="P2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2"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3"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067cm" fo:margin-top="0cm" fo:margin-bottom="0.191cm" loext:contextual-spacing="false" style:line-height-at-least="0cm" fo:text-align="justify" style:justify-single-word="false" fo:text-indent="0cm" style:auto-text-indent="false" style:snap-to-layout-grid="false"/>
      <style:text-properties style:font-name="標楷體" style:font-name-asian="標楷體"/>
    </style:style>
    <style:style style:name="P25" style:family="paragraph" style:parent-style-name="Standard">
      <style:paragraph-properties fo:margin-left="0.901cm" fo:margin-right="-0.067cm" fo:margin-top="0cm" fo:margin-bottom="0.191cm" loext:contextual-spacing="false" style:line-height-at-least="0cm" fo:text-align="justify" style:justify-single-word="false" fo:text-indent="-0.901cm" style:auto-text-indent="false"/>
      <style:text-properties style:font-name="標楷體" style:font-name-asian="標楷體"/>
    </style:style>
    <style:style style:name="P26"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style>
    <style:style style:name="P27"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text-properties style:font-name="標楷體" style:font-name-asian="標楷體"/>
    </style:style>
    <style:style style:name="P28"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text-properties style:font-name="標楷體" style:font-name-asian="標楷體" style:font-weight-complex="bold"/>
    </style:style>
    <style:style style:name="P29"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snap-to-layout-grid="false"/>
      <style:text-properties style:font-name="標楷體" style:font-name-asian="標楷體" style:font-weight-complex="bold"/>
    </style:style>
    <style:style style:name="P30"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weight-complex="bold"/>
    </style:style>
    <style:style style:name="P31" style:family="paragraph" style:parent-style-name="Standard">
      <style:paragraph-properties fo:margin-left="0.372cm" fo:margin-right="-0.067cm" fo:margin-top="0cm" fo:margin-bottom="0.191cm" loext:contextual-spacing="false" style:line-height-at-least="0cm" fo:text-align="justify" style:justify-single-word="false" fo:text-indent="0.847cm" style:auto-text-indent="false"/>
      <style:text-properties style:font-name="標楷體" style:text-underline-style="solid" style:text-underline-width="auto" style:text-underline-color="font-color" style:font-name-asian="標楷體" style:font-weight-complex="bold"/>
    </style:style>
    <style:style style:name="P32" style:family="paragraph" style:parent-style-name="Standard">
      <style:paragraph-properties fo:margin-left="0.847cm" fo:margin-right="-0.071cm" fo:margin-top="0cm" fo:margin-bottom="0.191cm" loext:contextual-spacing="false" style:line-height-at-least="0cm" fo:text-align="justify" style:justify-single-word="false" fo:text-indent="-0.847cm" style:auto-text-indent="false"/>
      <style:text-properties style:font-name="標楷體" style:font-name-asian="標楷體"/>
    </style:style>
    <style:style style:name="P33" style:family="paragraph" style:parent-style-name="Standard" style:list-style-name="WW8Num5">
      <style:paragraph-properties fo:margin-left="0.847cm" fo:margin-right="-0.071cm" fo:margin-top="0cm" fo:margin-bottom="0.191cm" loext:contextual-spacing="false" style:line-height-at-least="0cm" fo:text-align="justify" style:justify-single-word="false" fo:text-indent="-0.847cm" style:auto-text-indent="false"/>
      <style:text-properties style:font-name="標楷體" style:font-name-asian="標楷體"/>
    </style:style>
    <style:style style:name="P34" style:family="paragraph" style:parent-style-name="Standard">
      <style:paragraph-properties fo:margin-left="0cm" fo:margin-right="-0.071cm" fo:margin-top="0cm" fo:margin-bottom="0.191cm" loext:contextual-spacing="false" style:line-height-at-least="0cm" fo:text-align="justify" style:justify-single-word="false" fo:text-indent="0cm" style:auto-text-indent="false"/>
      <style:text-properties style:font-name="標楷體" style:font-name-asian="標楷體"/>
    </style:style>
    <style:style style:name="P35" style:family="paragraph" style:parent-style-name="Standard" style:list-style-name="WW8Num4">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style:text-underline-style="solid" style:text-underline-width="auto" style:text-underline-color="font-color" style:font-name-asian="標楷體"/>
    </style:style>
    <style:style style:name="P36" style:family="paragraph" style:parent-style-name="Standard" style:list-style-name="WW8Num4">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style:font-name-asian="標楷體"/>
    </style:style>
    <style:style style:name="P37" style:family="paragraph" style:parent-style-name="Standard" style:list-style-name="WW8Num1">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style:font-name-asian="標楷體"/>
    </style:style>
    <style:style style:name="P38" style:family="paragraph" style:parent-style-name="Standard" style:list-style-name="WW8Num8">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fo:letter-spacing="-0.018cm" style:font-name-asian="標楷體" style:font-name-complex="標楷體"/>
    </style:style>
    <style:style style:name="P39" style:family="paragraph" style:parent-style-name="Standard" style:list-style-name="WW8Num3">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fo:letter-spacing="-0.018cm" style:font-name-asian="標楷體" style:font-name-complex="標楷體"/>
    </style:style>
    <style:style style:name="P40" style:family="paragraph" style:parent-style-name="Standard" style:list-style-name="WW8Num2">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fo:letter-spacing="-0.018cm" style:font-name-asian="標楷體" style:font-name-complex="標楷體"/>
    </style:style>
    <style:style style:name="P41" style:family="paragraph" style:parent-style-name="Standard" style:list-style-name="WW8Num6">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fo:letter-spacing="-0.018cm" style:font-name-asian="標楷體" style:font-name-complex="標楷體"/>
    </style:style>
    <style:style style:name="P42" style:family="paragraph" style:parent-style-name="Standard" style:list-style-name="WW8Num3">
      <style:paragraph-properties fo:margin-left="0.9cm" fo:margin-right="-0.071cm" fo:margin-top="0cm" fo:margin-bottom="0.191cm" loext:contextual-spacing="false" style:line-height-at-least="0cm" fo:text-align="justify" style:justify-single-word="false" fo:text-indent="-0.9cm" style:auto-text-indent="false"/>
      <style:text-properties style:font-name="標楷體" fo:letter-spacing="-0.018cm" style:text-underline-style="solid" style:text-underline-width="auto" style:text-underline-color="font-color" style:font-name-asian="標楷體" style:font-name-complex="標楷體"/>
    </style:style>
    <style:style style:name="P43" style:family="paragraph" style:parent-style-name="Standard" style:list-style-name="WW8Num3">
      <style:paragraph-properties fo:margin-left="0.9cm" fo:margin-right="-0.071cm" fo:margin-top="0cm" fo:margin-bottom="0.191cm" loext:contextual-spacing="false" style:line-height-at-least="0cm" fo:text-align="justify" style:justify-single-word="false" fo:text-indent="-0.9cm" style:auto-text-indent="false"/>
      <style:text-properties style:font-name-asian="標楷體"/>
    </style:style>
    <style:style style:name="P44" style:family="paragraph" style:parent-style-name="Standard">
      <style:paragraph-properties fo:margin-left="0.372cm" fo:margin-right="-0.067cm" fo:margin-top="0cm" fo:margin-bottom="0.191cm" loext:contextual-spacing="false" style:line-height-at-least="0cm" fo:text-align="justify" style:justify-single-word="false" fo:text-indent="0.848cm" style:auto-text-indent="false"/>
    </style:style>
    <style:style style:name="P45" style:family="paragraph" style:parent-style-name="Standard">
      <style:paragraph-properties fo:margin-left="0.372cm" fo:margin-right="-0.067cm" fo:margin-top="0cm" fo:margin-bottom="0.191cm" loext:contextual-spacing="false" style:line-height-at-least="0cm" fo:text-align="justify" style:justify-single-word="false" fo:text-indent="0.848cm" style:auto-text-indent="false"/>
      <style:text-properties style:font-name="標楷體" style:font-name-asian="標楷體"/>
    </style:style>
    <style:style style:name="P46" style:family="paragraph" style:parent-style-name="Standard">
      <style:paragraph-properties fo:margin-left="0.372cm" fo:margin-right="-0.067cm" fo:margin-top="0cm" fo:margin-bottom="0.191cm" loext:contextual-spacing="false" style:line-height-at-least="0cm" fo:text-align="justify" style:justify-single-word="false" fo:text-indent="0.848cm" style:auto-text-indent="false"/>
      <style:text-properties style:font-name="標楷體" style:font-name-asian="標楷體" style:font-weight-complex="bold"/>
    </style:style>
    <style:style style:name="P47" style:family="paragraph" style:parent-style-name="Standard">
      <style:paragraph-properties fo:margin-left="0.372cm" fo:margin-right="-0.067cm" fo:margin-top="0cm" fo:margin-bottom="0.191cm" loext:contextual-spacing="false" style:line-height-at-least="0cm" fo:text-align="justify" style:justify-single-word="false" fo:text-indent="0.848cm" style:auto-text-indent="false"/>
      <style:text-properties style:font-name="標楷體" style:text-underline-style="solid" style:text-underline-width="auto" style:text-underline-color="font-color" style:font-name-asian="標楷體" style:font-weight-complex="bold"/>
    </style:style>
    <style:style style:name="P48" style:family="paragraph" style:parent-style-name="Standard">
      <style:paragraph-properties fo:margin-left="0.372cm" fo:margin-right="-0.067cm" fo:margin-top="0cm" fo:margin-bottom="0.191cm" loext:contextual-spacing="false" style:line-height-at-least="0cm" fo:text-align="justify" style:justify-single-word="false" fo:text-indent="0.848cm" style:auto-text-indent="false"/>
      <style:text-properties style:font-name="標楷體" style:text-underline-style="solid" style:text-underline-width="auto" style:text-underline-color="font-color" style:font-name-asian="標楷體"/>
    </style:style>
    <style:style style:name="P49" style:family="paragraph" style:parent-style-name="Standard">
      <style:paragraph-properties fo:margin-left="0.372cm" fo:margin-right="-0.071cm" style:line-height-at-least="0cm" fo:text-align="justify" style:justify-single-word="false" fo:text-indent="0.85cm" style:auto-text-indent="false"/>
      <style:text-properties style:font-name="標楷體" style:font-name-asian="標楷體"/>
    </style:style>
    <style:style style:name="P50" style:family="paragraph" style:parent-style-name="Standard">
      <style:paragraph-properties fo:margin-left="0.372cm" fo:margin-right="-0.067cm" fo:margin-top="0cm" fo:margin-bottom="0.191cm" loext:contextual-spacing="false" style:line-height-at-least="0cm" fo:text-align="justify" style:justify-single-word="false" fo:text-indent="0.85cm" style:auto-text-indent="false"/>
      <style:text-properties style:font-name="標楷體" style:font-name-asian="標楷體"/>
    </style:style>
    <style:style style:name="P51" style:family="paragraph" style:parent-style-name="Standard">
      <style:paragraph-properties fo:margin-left="0.372cm" fo:margin-right="-0.067cm" fo:margin-top="0cm" fo:margin-bottom="0.191cm" loext:contextual-spacing="false" style:line-height-at-least="0cm" fo:text-align="justify" style:justify-single-word="false" fo:text-indent="0.85cm" style:auto-text-indent="false"/>
      <style:text-properties style:font-name="標楷體" style:text-underline-style="solid" style:text-underline-width="auto" style:text-underline-color="font-color" style:font-name-asian="標楷體"/>
    </style:style>
    <style:style style:name="P52" style:family="paragraph" style:parent-style-name="Standard">
      <style:paragraph-properties fo:margin-left="1.219cm" fo:margin-right="-0.071cm" style:line-height-at-least="0cm" fo:text-align="justify" style:justify-single-word="false" fo:text-indent="-0.847cm" style:auto-text-indent="false"/>
    </style:style>
    <style:style style:name="P53" style:family="paragraph" style:parent-style-name="Standard">
      <style:paragraph-properties fo:margin-left="1.215cm" fo:margin-right="-0.071cm" style:line-height-at-least="0cm" fo:text-align="justify" style:justify-single-word="false" fo:text-indent="-0.843cm" style:auto-text-indent="false"/>
    </style:style>
    <style:style style:name="P54" style:family="paragraph" style:parent-style-name="Standard">
      <style:paragraph-properties fo:margin-left="1.215cm" fo:margin-right="-0.067cm" fo:margin-top="0cm" fo:margin-bottom="0.191cm" loext:contextual-spacing="false" style:line-height-at-least="0cm" fo:text-align="justify" style:justify-single-word="false" fo:text-indent="-0.843cm" style:auto-text-indent="false"/>
    </style:style>
    <style:style style:name="P55" style:family="paragraph" style:parent-style-name="Standard">
      <style:paragraph-properties fo:margin-left="0.002cm" fo:margin-right="0cm" fo:margin-top="0cm" fo:margin-bottom="0.191cm" loext:contextual-spacing="false" style:line-height-at-least="0cm" fo:text-align="justify" style:justify-single-word="false" fo:text-indent="0cm" style:auto-text-indent="false"/>
      <style:text-properties style:font-name="標楷體" fo:letter-spacing="-0.018cm" style:font-name-asian="標楷體" style:font-name-complex="標楷體"/>
    </style:style>
    <style:style style:name="P56" style:family="paragraph" style:parent-style-name="Header">
      <style:paragraph-properties fo:margin-left="0cm" fo:margin-right="0.353cm" fo:text-align="end" style:justify-single-word="false" fo:text-indent="0cm" style:auto-text-indent="false"/>
      <style:text-properties style:font-name="新細明體" fo:font-size="16pt" style:font-size-asian="16pt" style:font-name-complex="新細明體" style:font-size-complex="16pt" loext:padding="0cm" loext:border="0.51pt solid #000000"/>
    </style:style>
    <style:style style:name="P57" style:family="paragraph" style:parent-style-name="Text_20_body_20_indent">
      <style:paragraph-properties fo:margin-left="0.847cm" fo:margin-right="0cm" fo:margin-top="0cm" fo:margin-bottom="0.088cm" loext:contextual-spacing="false" fo:line-height="0.564cm" fo:text-align="start" style:justify-single-word="false" fo:text-indent="-0.847cm" style:auto-text-indent="false">
        <style:tab-stops>
          <style:tab-stop style:position="0.797cm"/>
        </style:tab-stops>
      </style:paragraph-properties>
      <style:text-properties style:font-name-complex="標楷體"/>
    </style:style>
    <style:style style:name="T1" style:family="text">
      <style:text-properties fo:letter-spacing="-0.018cm" style:font-name-complex="標楷體"/>
    </style:style>
    <style:style style:name="T2" style:family="text">
      <style:text-properties style:font-name="標楷體" fo:letter-spacing="-0.018cm" style:font-name-asian="標楷體" style:font-name-complex="標楷體" style:font-weight-complex="bold"/>
    </style:style>
    <style:style style:name="T3" style:family="text">
      <style:text-properties style:font-name="標楷體" fo:letter-spacing="-0.018cm" style:font-name-asian="標楷體" style:font-name-complex="標楷體"/>
    </style:style>
    <style:style style:name="T4" style:family="text">
      <style:text-properties style:font-name="標楷體" fo:letter-spacing="-0.018cm"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complex="標楷體"/>
    </style:style>
    <style:style style:name="T14" style:family="text">
      <style:text-properties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weight-complex="bold"/>
    </style:style>
    <style:style style:name="T17" style:family="text">
      <style:text-properties style:font-name="Arial Narrow" style:letter-kerning="false" style:font-name-complex="Arial Narrow"/>
    </style:style>
    <style:style style:name="T18" style:family="text">
      <style:text-properties style:font-name="Arial Narrow" style:letter-kerning="false" style:font-name-complex="Arial Narrow"/>
    </style:style>
    <style:style style:name="T19" style:family="text">
      <style:text-properties style:font-name="Arial Narrow" style:letter-kerning="false" style:font-name-asian="Arial Narrow" style:font-name-complex="Arial Narrow"/>
    </style:style>
    <style:style style:name="T20" style:family="text">
      <style:text-properties style:font-name="Arial Narrow" style:font-name-complex="Arial Narro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證券投資顧問事業負責人與業務人員管理規則</text:p>
      <text:p text:style-name="P5">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　正　條　文</text:p>
          </table:table-cell>
          <table:table-cell table:style-name="表格1.B1" office:value-type="string">
            <text:p text:style-name="P1">現 <text:s/>行 <text:s/>條 <text:s/>文</text:p>
          </table:table-cell>
          <table:table-cell table:style-name="表格1.C1" office:value-type="string">
            <text:p text:style-name="P1">說 　 <text:s/>　明</text:p>
          </table:table-cell>
        </table:table-row>
        <table:table-row table:style-name="表格1.2">
          <table:table-cell table:style-name="表格1.A1" office:value-type="string">
            <text:p text:style-name="P8"><text:span text:style-name="T5">第二條 </text:span><text:span text:style-name="T5">本規則所稱負責人，指依公司法第八條或其他法律之規定應負責之人。</text:span></text:p>
            <text:p text:style-name="P14">本規則所稱業務人員，指為證券投資顧問事業從事下列業務之人員：</text:p>
            <text:p text:style-name="P19"><text:span text:style-name="T5">一、</text:span><text:span text:style-name="T5">對有價證券、證券相關商品或其他經行政院金融監督管理委員會 (以下簡稱本會) 核准項目之投資或交易有關事項，提供分析意見或推介建議。</text:span></text:p>
            <text:p text:style-name="P19"><text:span text:style-name="T5">二、</text:span><text:span text:style-name="T5">從事證券投資分析活動、講授或出版。</text:span></text:p>
            <text:p text:style-name="P19"><text:span text:style-name="T5">三、</text:span><text:span text:style-name="T5">辦理全權委託投資有關業務之研究分析、投資決策或買賣執行。</text:span></text:p>
            <text:p text:style-name="P19"><text:span text:style-name="T9">四</text:span><text:span text:style-name="T5">、</text:span><text:span text:style-name="T5">對全權委託投資業務或證券投資顧問業務，為推廣</text:span><text:span text:style-name="T9">或</text:span><text:span text:style-name="T5">招攬。</text:span></text:p>
            <text:p text:style-name="P19"><text:span text:style-name="T9">五</text:span><text:span text:style-name="T5">、</text:span><text:span text:style-name="T5">內部稽核。</text:span></text:p>
            <text:p text:style-name="P23"><text:span text:style-name="T9">六</text:span><text:span text:style-name="T5">、</text:span><text:span text:style-name="T5">主辦會計。</text:span></text:p>
            <text:p text:style-name="P14"/>
          </table:table-cell>
          <table:table-cell table:style-name="表格1.A1" office:value-type="string">
            <text:p text:style-name="P8"><text:span text:style-name="T5">第二條 </text:span><text:span text:style-name="T5">本規則所稱負責人，指依公司法第八條或其他法律</text:span><text:span text:style-name="T5">之</text:span><text:span text:style-name="T5">規定應負責之人。</text:span></text:p>
            <text:p text:style-name="P14">本規則所稱業務人員，指為證券投資顧問事業從事下列業務之人員：</text:p>
            <text:list xml:id="list1228942143" text:style-name="WW8Num7">
              <text:list-item>
                <text:p text:style-name="P2">對有價證券、證券相關商品或其他經行政院金融監督管理委員會 (以下簡稱本會) 核准項目之投資或交易有關事項，提供分析意見或推介建議。</text:p>
              </text:list-item>
              <text:list-item>
                <text:p text:style-name="P2">從事證券投資分析活動、講授或出版。</text:p>
              </text:list-item>
              <text:list-item>
                <text:p text:style-name="P2">辦理全權委託投資有關業務之研究分析、投資決策或買賣執行。</text:p>
              </text:list-item>
              <text:list-item>
                <text:p text:style-name="P2">內部稽核。</text:p>
              </text:list-item>
              <text:list-item>
                <text:p text:style-name="P2">主辦會計。</text:p>
              </text:list-item>
              <text:list-item>
                <text:p text:style-name="P3"><text:span text:style-name="T5">對全權委託投資業務或證券投資顧問業務，為推廣、招攬</text:span><text:span text:style-name="T9">或協助辦理</text:span><text:span text:style-name="T5">。</text:span></text:p>
              </text:list-item>
            </text:list>
            <text:p text:style-name="P16">前項第一款至第四款之業務人員不得少於五人，業務人員總人數不足十人者，不得少於二分之一。</text:p>
            <text:p text:style-name="P9"/>
          </table:table-cell>
          <table:table-cell table:style-name="表格1.C1" office:value-type="string">
            <text:p text:style-name="P25">一、配合本次放寬業務人員可僅以考照取得從事證券投資分析相關業務之資格條件，取消助理業務人員之制度，爰修正第二項第六款，並刪除第三項業務人員最低數額限制之規定。</text:p>
            <text:p text:style-name="P25">二、調整第二項第四款至第六款款次。</text:p>
          </table:table-cell>
        </table:table-row>
        <table:table-row table:style-name="表格1.2">
          <table:table-cell table:style-name="表格1.A1" office:value-type="string">
            <text:p text:style-name="P10">第三條 證券投資顧問事業之總經理，應具備下列資格之一：</text:p>
            <text:p text:style-name="P19"><text:span text:style-name="T5">一、符合第四條所定證券投資分析人員資格，並具</text:span><text:span text:style-name="T7">專業投資</text:span><text:span text:style-name="T5">機構相關工作</text:span><text:soft-page-break/><text:span text:style-name="T5">經驗</text:span><text:span text:style-name="T9">一</text:span><text:span text:style-name="T5">年以上。</text:span></text:p>
            <text:p text:style-name="P19"><text:span text:style-name="T5">二、經教育部承認之國內外專科以上學校畢業或具有同等學歷，並具</text:span><text:span text:style-name="T7">專業投資</text:span><text:span text:style-name="T5">機構相關工作經驗</text:span><text:span text:style-name="T9">四</text:span><text:span text:style-name="T5">年以上，成績優良。</text:span></text:p>
            <text:p text:style-name="P19"><text:span text:style-name="T9">三、</text:span><text:span text:style-name="T5">有其他學經歷足資證明其具備證券金融專業知識、經營經驗及領導能力，可健全有效經營證券投資顧問事業之業務。</text:span></text:p>
            <text:p text:style-name="P26"><text:span text:style-name="T5">本規則</text:span><text:span text:style-name="T9">訂定</text:span><text:span text:style-name="T5">發布前，已擔任證券投資顧問事業總經理</text:span><text:span text:style-name="T11">者</text:span><text:span text:style-name="T5">，得於原職務或任期內續任之，不受前項規定之限制。</text:span></text:p>
            <text:p text:style-name="P26"><text:span text:style-name="T5">第一項人員於本規則</text:span><text:span text:style-name="T9">訂定</text:span><text:span text:style-name="T5">發布後升任或充任者，應具備或符合第一項所定資格；不符者，解任之。</text:span></text:p>
            <text:p text:style-name="P27"/>
          </table:table-cell>
          <table:table-cell table:style-name="表格1.A1" office:value-type="string">
            <text:p text:style-name="P8"><text:span text:style-name="T5">第三條 證券投資顧問事業之總經理</text:span><text:span text:style-name="T11">、部門主管及分支機構經理人</text:span><text:span text:style-name="T5">，應</text:span><text:span text:style-name="T9">由</text:span><text:span text:style-name="T5">具備下列資格</text:span><text:span text:style-name="T9">條件</text:span><text:span text:style-name="T5">之一</text:span><text:span text:style-name="T9">者擔任之</text:span><text:span text:style-name="T5">：</text:span></text:p>
            <text:p text:style-name="P19"><text:span text:style-name="T5">一、符合第四條所定證券投資分析人員資格，並具</text:span><text:span text:style-name="T7">專業</text:span><text:soft-page-break/><text:span text:style-name="T7">投資</text:span><text:span text:style-name="T5">機構相關工作經驗二年以上。</text:span></text:p>
            <text:p text:style-name="P19"><text:span text:style-name="T5">二、經教育部承認之國內外專科以上學校畢業或具有同等學歷，並具</text:span><text:span text:style-name="T7">專業投資</text:span><text:span text:style-name="T5">機構相關工作經驗五年以上，成績優良。</text:span></text:p>
            <text:p text:style-name="P20">三、經教育部承認之國內外專科以上學校畢業或具有同等學歷，並具證券、期貨、金融、保險行政或管理工作經驗四年以上，曾擔任薦任八職等以上或同等職務，成績優良。</text:p>
            <text:p text:style-name="P21">四、有其他學經歷足資證明其具備證券金融專業知識、經營經驗及領導能力，可健全有效經營證券投資顧問事業之業務。</text:p>
            <text:p text:style-name="P26"><text:span text:style-name="T5">本規則發布前，已擔任證券投資顧問事業總經理</text:span><text:span text:style-name="T11">、部門主管、分支機構經理人</text:span><text:span text:style-name="T5">，得於原職務或任期內續任之，不受前項規定之限制。</text:span></text:p>
            <text:p text:style-name="P26"><text:span text:style-name="T5">第一項人員於本規則發布後升任或充任者，應具備或符合本規則所訂資格</text:span><text:span text:style-name="T9">條件</text:span><text:span text:style-name="T5">；不符者，解任之。</text:span></text:p>
            <text:p text:style-name="P30">信託業兼營證券投資顧問業務或全權委託投資業務之專責部門主管準用前三項規定。</text:p>
            <text:p text:style-name="P31">證券經紀商或期貨經紀商兼營證券投資顧問業務者，其獨立專責顧問部門之經理人準用第一項規定。</text:p>
          </table:table-cell>
          <table:table-cell table:style-name="表格1.C1" office:value-type="string">
            <text:list xml:id="list2067354883" text:style-name="WW8Num5">
              <text:list-item>
                <text:p text:style-name="P33">考量總經理以一定經驗取得資格，但部門主管及分支機構經理人需具備專業證照加計工作經驗為其資格條件，爰另增訂<text:soft-page-break/>第三條之一有關部門主管及分支機構經理人之資格條文，俾與總經理之資格條件區隔。</text:p>
              </text:list-item>
              <text:list-item>
                <text:p text:style-name="P33">鑑於證券投資顧問事業規模相較於其他特許事業為小，且業務範圍有限，爰放寬總經理資格條件，將各款工作經驗各降一年。</text:p>
              </text:list-item>
            </text:list>
            <text:p text:style-name="P57">三、刪除第一項第三款有關任職於公務機關一定年數職等行政管理工作經驗之資格條件。原第一項第四款之款次配合移列為第三款。</text:p>
            <text:p text:style-name="P32">四、本規則係於九十三年十月三十日訂定發布，同年十一月一日生效施行，基於當事人既得權之保障，且為避免與本次修正法規適用發生混淆，爰將第二項及第三項「本規則發布前」等文字，修正為「本規則訂定發布前」。</text:p>
            <text:p text:style-name="P32">五、為利各業別兼營之部門主管及分支機構經理人有一致性規範，第四項、第五項移列至第二十條統籌規範。</text:p>
            <text:p text:style-name="P34"/>
          </table:table-cell>
        </table:table-row>
        <table:table-row table:style-name="表格1.2">
          <table:table-cell table:style-name="表格1.A1" office:value-type="string">
            <text:p text:style-name="P12">第三條之一 <text:s/>證券投資顧問事<text:soft-page-break/>業之部門主管及分支機構經理人，應具備領導及有效輔佐經營證券投資顧問事業之能力，並應具備下列資格之一：</text:p>
            <text:p text:style-name="P22">一、符合第四條所定證券投資分析人員資格，並具專業投資機構相關工作經驗一年以上。</text:p>
            <text:p text:style-name="P22">二、經中華民國證券投資信託暨顧問商業同業公會（以下簡稱同業公會）委託機構舉辦之證券投資信託及顧問事業之業務員測驗合格，並具專業投資機構相關工作經驗二年以上。</text:p>
            <text:p text:style-name="P22">三、經證券商同業公會委託機構舉辦之證券商高級業務員測驗合格，或已取得原證券主管機關核發之證券商高級業務員測驗合格證書，並具專業投資機構相關工作經驗三年以上。</text:p>
            <text:p text:style-name="P22">四、曾擔任國內、外基金經理人工作經驗二年以上。</text:p>
            <text:p text:style-name="P22">五、經教育部承認之國內外大學以上學校畢業或具有同等學歷，擔任證券、期貨機構或信託業之業務人員四年以上。</text:p>
            <text:p text:style-name="P22">六、有其他學經歷足資證明其具備證券金融專業知識、經營經驗及領導能力。</text:p>
            <text:p text:style-name="P28">本規則修正發布前，已擔任前項職務之人員，得於原職務或任期內續任之，不<text:soft-page-break/>受前項規定之限制。</text:p>
            <text:p text:style-name="P26"><text:span text:style-name="T7">第一項人員於本規則修正發布後升任或充任者，應具備或符合第一項所定資格條件；不符者，</text:span><text:span text:style-name="T5">不得充任，並由同業公會撤銷其登錄</text:span><text:span text:style-name="T7">。</text:span></text:p>
            <text:p text:style-name="P18"/>
          </table:table-cell>
          <table:table-cell table:style-name="表格1.A1" office:value-type="string">
            <text:p text:style-name="P29"/>
          </table:table-cell>
          <table:table-cell table:style-name="表格1.C1" office:value-type="string">
            <text:list xml:id="list1877033759" text:style-name="WW8Num4">
              <text:list-item>
                <text:p text:style-name="P35">本條新增。<text:soft-page-break/></text:p>
              </text:list-item>
              <text:list-item>
                <text:p text:style-name="P36">參酌證券商之部門主管及分支機構經理人需取得證照之規定，爰增訂本條規定，除一定工作經驗外，亦需取得證照，俾與總經理之資格條件區隔，並調降工作經驗年限。</text:p>
              </text:list-item>
              <text:list-item>
                <text:p text:style-name="P36">針對本規則修正發布前已擔任部門主管及分支機構經理人，基於既得權之保障，爰增訂第二項規定，予以豁免，並於第三項明定於修正發布後始擔任者，應符合規定。</text:p>
              </text:list-item>
            </text:list>
          </table:table-cell>
        </table:table-row>
        <table:table-row table:style-name="表格1.2">
          <table:table-cell table:style-name="表格1.A1" office:value-type="string">
            <text:p text:style-name="P8"><text:span text:style-name="T5">第五條　證券投資顧問事業從事第二條第二項第一款至第四款之業務人員，</text:span><text:span text:style-name="T9">除從事全權委託投資業務之投資經理人應符合第五條之一所定資格外，</text:span><text:span text:style-name="T5">應具備下列資格之一：</text:span></text:p>
            <text:p text:style-name="P21">一、依前條第一項規定取得證券投資分析人員資格。</text:p>
            <text:p text:style-name="P21">二、經同業公會委託機構舉辦之證券投資信託及顧問事業之業務員測驗合格。</text:p>
            <text:p text:style-name="P21">三、經證券商同業公會委託機構舉辦之證券商高級業務員測驗合格，或已取得原證券主管機關核發之證券商高級業務員測驗合格證書。</text:p>
            <text:p text:style-name="P21">四、曾擔任國內、外基金經理人工作經驗一年以上。</text:p>
            <text:p text:style-name="P20">五、信託業公會或其認可金融專業訓練機構舉辦之信託業務專業測驗合格者，並經同業公會委託機構舉辦之證券投資信託及顧問事業法規測驗合格。</text:p>
            <text:p text:style-name="P19"><text:span text:style-name="T9">六</text:span><text:span text:style-name="T5">、經教育部承認之國內外大學以上學校畢業或具</text:span><text:soft-page-break/><text:span text:style-name="T5">有同等學歷，擔任</text:span><text:span text:style-name="T7">證券、期貨機構或信託業</text:span><text:span text:style-name="T5">之業務人員三年以上。</text:span></text:p>
            <text:p text:style-name="P45">證券投資顧問事業於各種傳播媒體從事證券投資分析之人員，應具備前條第一項各款資格條件之一。</text:p>
            <text:p text:style-name="P26"><text:span text:style-name="T5">本規則</text:span><text:span text:style-name="T9">訂定</text:span><text:span text:style-name="T5">發布前，已於各種傳播媒體從事證券投資分析之人員，與本規則之規定不符者，應於發布日起</text:span><text:span text:style-name="T7">三</text:span><text:span text:style-name="T5">年內辦理補正，屆期未完成補正者，不得於各種傳播媒體從事證券投資分析。</text:span></text:p>
            <text:p text:style-name="P26"><text:span text:style-name="T11">本規則修正發布前，對全權委託投資業務或證券投資顧問業務為推廣、招攬或協助辦理之業務人員，應於修正發布日起二年內取得本規則所定資格之一，屆期未完成補正者，</text:span><text:span text:style-name="T9">不得充任，並由同業公會撤銷其登錄</text:span><text:span text:style-name="T11">。</text:span></text:p>
            <text:p text:style-name="P16"/>
          </table:table-cell>
          <table:table-cell table:style-name="表格1.A1" office:value-type="string">
            <text:p text:style-name="P8"><text:span text:style-name="T5">第五條　證券投資顧問事業從事第二條第二項第一款至第四款之業務人員，應</text:span><text:span text:style-name="T9">由</text:span><text:span text:style-name="T5">具備下列資格</text:span><text:span text:style-name="T9">條件</text:span><text:span text:style-name="T5">之一</text:span><text:span text:style-name="T9">者擔任之</text:span><text:span text:style-name="T5">：</text:span></text:p>
            <text:p text:style-name="P21">一、依前條第一項規定取得證券投資分析人員資格。</text:p>
            <text:p text:style-name="P19"><text:span text:style-name="T5">二、經同業公會委託機構舉辦之證券投資信託及顧問事業之業務員測驗合格</text:span><text:span text:style-name="T9">，並在</text:span><text:span text:style-name="T11">專業投資</text:span><text:span text:style-name="T9">機構從事證券或期貨相關工作經驗一年以上</text:span><text:span text:style-name="T5">。</text:span></text:p>
            <text:p text:style-name="P19"><text:span text:style-name="T5">三、經證券商同業公會委託機構舉辦之證券商高級業務員測驗合格，或已取得原證券主管機關核發之證券商高級業務員測驗合格證書</text:span><text:span text:style-name="T9">，並在</text:span><text:span text:style-name="T11">專業投資</text:span><text:span text:style-name="T9">機構從事證券或期貨相關工作經驗二年以上</text:span><text:span text:style-name="T5">。</text:span></text:p>
            <text:p text:style-name="P21">四、曾擔任國內、外基金經理人工作經驗一年以上。</text:p>
            <text:p text:style-name="P19"><text:span text:style-name="T5">五、經教育部承認之國內外</text:span><text:span text:style-name="T7">大學</text:span><text:span text:style-name="T5">以上學校畢業或具有同等學歷，擔任證券、期貨</text:span><text:span text:style-name="T7">機構或信託業</text:span><text:span text:style-name="T5">之業務人員三年以上。</text:span></text:p>
            <text:p text:style-name="P47">第三條、前項第二款、第三款所定專業投資機構之範圍及其工作項目，由本會公告。</text:p>
            <text:p text:style-name="P45">證券投資顧問事業於各種<text:soft-page-break/>傳播媒體從事證券投資分析之人員，應具備前條第一項各款資格條件之一。</text:p>
            <text:p text:style-name="P44"><text:span text:style-name="T5">本規則發布前，已於各種傳播媒體從事證券投資分析之人員，與本規則之規定不符者，應於發布日起，</text:span><text:span text:style-name="T7">三</text:span><text:span text:style-name="T5">年內辦理補正，屆期未完成補正者，不得於各種傳播媒體從事證券投資分析。</text:span></text:p>
          </table:table-cell>
          <table:table-cell table:style-name="表格1.C1" office:value-type="string">
            <text:list xml:id="list2672687121" text:style-name="WW8Num8">
              <text:list-item>
                <text:p text:style-name="P38">參照證券商、期貨商之現行業務人員僅以取得證照為從業人員要件，爰明定投顧業務人員以考照取得從事證券投資分析相關業務之資格，並取消第一項第二款及第三款工作經驗年限規定。</text:p>
              </text:list-item>
              <text:list-item>
                <text:p text:style-name="P38">配合境外基金管理辦法訂定發布，為因應允許他業從業人員從事境外基金募集及銷售，爰增訂第一項第五款規定。</text:p>
              </text:list-item>
              <text:list-item>
                <text:p text:style-name="P38">原第二項配合本規則條文之增訂，移列至第五條之一。</text:p>
              </text:list-item>
              <text:list-item>
                <text:p text:style-name="P38">第三項修正為訂定發布前，其修正理由同第三條修正說明三。</text:p>
              </text:list-item>
              <text:list-item>
                <text:p text:style-name="P38">鑑於配合放寬業務人員資格條件，已同時要求從事業務之人員均需具備資格條件，惟基於既得權之保障，本規則修正發布前，已為推廣、招攬或協助辦理相關業務<text:soft-page-break/>之助理業務人員，於第四項增訂二年補正期。</text:p>
              </text:list-item>
            </text:list>
            <text:p text:style-name="P7"/>
            <text:p text:style-name="P7"/>
          </table:table-cell>
        </table:table-row>
        <table:table-row table:style-name="表格1.2">
          <table:table-cell table:style-name="表格1.A1" office:value-type="string">
            <text:p text:style-name="P10">第五條之一　證券投資顧問事業從事內部稽核之業務人員及從事全權委託投資業務之投資經理人，應具備下列資格之一：</text:p>
            <text:p text:style-name="P21">一、依第四條第一項規定取得證券投資分析人員資格。</text:p>
            <text:p text:style-name="P21">二、經同業公會委託機構舉辦之證券投資信託及顧問事業之業務員測驗合格，並在專業投資機構從事證券、期貨或信託相關工作經驗一年以上。</text:p>
            <text:p text:style-name="P21"><text:soft-page-break/>三、經證券商同業公會委託機構舉辦之證券商高級業務員測驗合格，或已取得原證券主管機關核發之證券商高級業務員測驗合格證書，並在專業投資機構從事證券、期貨或信託相關工作經驗二年以上。</text:p>
            <text:p text:style-name="P21">四、曾擔任國內、外基金經理人工作經驗一年以上。</text:p>
            <text:p text:style-name="P19"><text:span text:style-name="T5">五、經教育部承認之國內外</text:span><text:span text:style-name="T7">大學</text:span><text:span text:style-name="T5">以上學校畢業或具有同等學歷，擔任證券、期貨機構或信託業之業務人員三年以上。</text:span></text:p>
            <text:p text:style-name="P46">第三條、第三條之一、前項第二款及第三款所定專業投資機構之範圍及其工作項目，由本會公告。</text:p>
            <text:p text:style-name="P14">證券投資顧問事業從事內部稽核業務之人員，不得辦理登錄範圍以外之業務。但他業兼營之內部稽核人員，得由他業登錄之內部稽核人員兼任之。</text:p>
            <text:p text:style-name="P14"/>
          </table:table-cell>
          <table:table-cell table:style-name="表格1.A1" office:value-type="string">
            <text:p text:style-name="P11"/>
          </table:table-cell>
          <table:table-cell table:style-name="表格1.C1" office:value-type="string">
            <text:list xml:id="list588919061" text:style-name="WW8Num3">
              <text:list-item>
                <text:p text:style-name="P42">本條新增。</text:p>
              </text:list-item>
              <text:list-item>
                <text:p text:style-name="P39">考量證券投資顧問事業內部稽核人員及從事全權委託投資業務之投資經理人等業務人員應具實務經驗，爰增訂該等業務人員除應具備業務人員考照資格外，應具備一定工作經驗。</text:p>
              </text:list-item>
              <text:list-item>
                <text:p text:style-name="P39">增訂內部稽核人員為專職規定，但兼顧成本效益，他業兼營之內部稽核人員得由他業登錄之內部稽核人<text:soft-page-break/>員兼任。</text:p>
              </text:list-item>
              <text:list-item>
                <text:p text:style-name="P43">第三項所稱他業登錄之內部稽核人員涵蓋他業登錄或申報之內部稽核人員。</text:p>
              </text:list-item>
            </text:list>
            <text:p text:style-name="P7"/>
          </table:table-cell>
        </table:table-row>
        <table:table-row table:style-name="表格1.2">
          <table:table-cell table:style-name="表格1.A1" office:value-type="string">
            <text:p text:style-name="P10">第六條<text:tab/>證券投資顧問事業之總經理、部門主管、分支機構經理人及業務人員，除法令另有規定外，應為專任；其於執行職務前，應由所屬證券投資顧問事業向同業公會登錄，非經登錄，不得執行業務。</text:p>
            <text:p text:style-name="P49">有下列情事之一，不得為前項之登錄；已登錄者，應予撤銷：</text:p>
            <text:p text:style-name="P21"><text:soft-page-break/>一、有本法第六十八條規定之情事。</text:p>
            <text:p text:style-name="P19"><text:span text:style-name="T5">二、不符合</text:span><text:span text:style-name="T9">本規則所</text:span><text:span text:style-name="T5">定之資格條件。</text:span></text:p>
            <text:p text:style-name="P21">三、違反第七條規定。</text:p>
            <text:p text:style-name="P50"/>
          </table:table-cell>
          <table:table-cell table:style-name="表格1.A1" office:value-type="string">
            <text:p text:style-name="P10">第六條<text:tab/>證券投資顧問事業之總經理、部門主管、分支機構經理人及業務人員，除法令另有規定外，應為專任；其於執行職務前，應由所屬證券投資顧問事業向同業公會登錄，非經登錄，不得執行業務。</text:p>
            <text:p text:style-name="P49">有下列情事之一，不得為前項之登錄；已登錄者，應予撤銷：</text:p>
            <text:p text:style-name="P52"><text:span text:style-name="T5">一、有本法第六十八條規定之</text:span><text:soft-page-break/><text:span text:style-name="T5">情事</text:span><text:span text:style-name="T9">者</text:span><text:span text:style-name="T5">。</text:span></text:p>
            <text:p text:style-name="P53"><text:span text:style-name="T5">二、不符合第三條或前條規定之資格條件</text:span><text:span text:style-name="T9">者</text:span><text:span text:style-name="T5">。</text:span></text:p>
            <text:p text:style-name="P54"><text:span text:style-name="T5">三、違反第七條規定</text:span><text:span text:style-name="T9">者</text:span><text:span text:style-name="T5">。</text:span></text:p>
            <text:p text:style-name="P51">信託業兼營證券投資顧問業務或全權委託投資業務之專責部門主管及業務人員準用前二項規定。</text:p>
            <text:p text:style-name="P44"><text:span text:style-name="T9">證券經紀商或期貨經紀商兼營證券投資顧問業務者，其獨立專責顧問部門之</text:span><text:span text:style-name="T11">經理人</text:span><text:span text:style-name="T9">及業務人員準用第一項及第二項規定。</text:span></text:p>
          </table:table-cell>
          <table:table-cell table:style-name="表格1.C1" office:value-type="string">
            <text:list xml:id="list1447708251" text:style-name="WW8Num2">
              <text:list-item>
                <text:p text:style-name="P40">修正第二項第二款，配合本次修訂從業人員之資格條件所致條次之變動，並為增加法規彈性，酌作文字修正。</text:p>
              </text:list-item>
              <text:list-item>
                <text:p text:style-name="P40">第三項及第四項有關他業兼營規定，移列至第二十條準用條文。</text:p>
              </text:list-item>
            </text:list>
          </table:table-cell>
        </table:table-row>
        <table:table-row table:style-name="表格1.2">
          <table:table-cell table:style-name="表格1.A1" office:value-type="string">
            <text:p text:style-name="P10">第七條 <text:s/>證券投資顧問事業之總經理不得兼為全權委託專責部門主管或全權委託投資經理人。</text:p>
            <text:p text:style-name="P44"><text:span text:style-name="T11">他業</text:span><text:span text:style-name="T7">兼營</text:span><text:span text:style-name="T5">證券投資顧問業務或全權委託投資業務</text:span><text:span text:style-name="T9">，依法應設置專責部門</text:span><text:span text:style-name="T5">者，其專責部門之</text:span><text:span text:style-name="T9">部門</text:span><text:span text:style-name="T11">主管及</text:span><text:span text:style-name="T5">業務人員，</text:span><text:span text:style-name="T9">除辦理投資或交易決策之業務人員得兼任私募證券投資信託基金之投資或交易決策人員外</text:span><text:span text:style-name="T5">，不得辦理專責部門以外之業務，或由非登錄專責部門</text:span><text:span text:style-name="T11">主管或</text:span><text:span text:style-name="T5">業務人員兼辦。</text:span></text:p>
            <text:p text:style-name="P49">證券投資顧問事業之董事、監察人或經理人，除法令另有規定外，不得投資於其他證券投資顧問事業，或兼為其他證券投資顧問事業、證券投資信託事業或證券商之董事、監察人或經理人。</text:p>
            <text:p text:style-name="P16"/>
          </table:table-cell>
          <table:table-cell table:style-name="表格1.A1" office:value-type="string">
            <text:p text:style-name="P10">第七條 <text:s/>證券投資顧問事業之總經理不得兼為全權委託專責部門主管或全權委託投資經理人。</text:p>
            <text:p text:style-name="P13"><text:span text:style-name="T5">證券經紀商或期貨經紀商兼營證券投資顧問業務者，其</text:span><text:span text:style-name="T9">獨立</text:span><text:span text:style-name="T5">專責</text:span><text:span text:style-name="T9">顧問</text:span><text:span text:style-name="T5">部門之</text:span><text:span text:style-name="T7">經理人、</text:span><text:span text:style-name="T5">業務人員，不得辦理專責顧問部門以外之業務，或由非登錄專責</text:span><text:span text:style-name="T9">顧問</text:span><text:span text:style-name="T5">部門</text:span><text:span text:style-name="T9">之</text:span><text:span text:style-name="T7">經理人、</text:span><text:span text:style-name="T5">業務人員兼辦。</text:span></text:p>
            <text:p text:style-name="P16">信託業兼營證券投資顧問業務或全權委託投資業務之專責部門主管及業務人員，不得辦理專責部門以外之業務，或由非登錄專責部門之部門主管或業務人員兼辦。</text:p>
            <text:p text:style-name="P48">信託業、證券經紀商或期貨經紀商兼營證券投資顧問業務之內部稽核人員，得由信託業、證券經紀商或期貨經紀商登記之內部稽核人員兼任之。</text:p>
            <text:p text:style-name="P45">證券投資顧問事業之董事、監察人或經理人，除法令<text:soft-page-break/>另有規定外，不得投資於其他證券投資顧問事業，或兼為其他證券投資顧問事業、證券投資信託事業或證券商之董事、監察人或經理人。</text:p>
          </table:table-cell>
          <table:table-cell table:style-name="表格1.C1" office:value-type="string">
            <text:list xml:id="list111028307" text:style-name="WW8Num1">
              <text:list-item>
                <text:p text:style-name="P37">配合他業兼營準用規定，原第二項及第三項合併並酌作修正，而第四項移列至第五條之一第三項規定。</text:p>
              </text:list-item>
              <text:list-item>
                <text:p text:style-name="P37">配合「證券投資信託事業證券投資顧問事業經營全權委託投資業務管理辦法」第八條開放全權委託投資或交易決策之業務人員得兼為私募證券投資信託基金之業務人員，第二項增列除外規定。</text:p>
              </text:list-item>
            </text:list>
            <text:p text:style-name="P24"/>
            <text:p text:style-name="P7"/>
          </table:table-cell>
        </table:table-row>
        <table:table-row table:style-name="表格1.2">
          <table:table-cell table:style-name="表格1.A1" office:value-type="string">
            <text:p text:style-name="P8"><text:span text:style-name="T5">第八條　證券投資顧問事業之董事或經理人，擔任</text:span><text:span text:style-name="T9">部門主管</text:span><text:span text:style-name="T5">或直接從事</text:span><text:span text:style-name="T9">業務人員</text:span><text:span text:style-name="T5">之職務者，應取得或具備</text:span><text:span text:style-name="T9">本規則</text:span><text:span text:style-name="T5">所定</text:span><text:span text:style-name="T9">有關部門主管或業務人員</text:span><text:span text:style-name="T5">資格條件之一。</text:span></text:p>
          </table:table-cell>
          <table:table-cell table:style-name="表格1.A1" office:value-type="string">
            <text:p text:style-name="P8"><text:span text:style-name="T5">第八條　證券投資顧問事業之董事或經理人，擔任或直接從事</text:span><text:span text:style-name="T9">第</text:span><text:span text:style-name="T5">二條第二項所定之職務者，應取得或具備第三條或第五條所定</text:span><text:span text:style-name="T9">之</text:span><text:span text:style-name="T5">資格條件之一。</text:span></text:p>
          </table:table-cell>
          <table:table-cell table:style-name="表格1.C1" office:value-type="string">
            <text:p text:style-name="P55">為增加法規彈性，本條酌作文字修正。</text:p>
          </table:table-cell>
        </table:table-row>
        <table:table-row table:style-name="表格1.2">
          <table:table-cell table:style-name="表格1.A1" office:value-type="string">
            <text:p text:style-name="P8"><text:span text:style-name="T5">第二十條 <text:s/></text:span><text:span text:style-name="T9">他業兼營證券投資顧問業務</text:span><text:span text:style-name="T12">或全權委託投資業務從事第二條第二項第一款至第五款之部門主管及業務人員，除內部稽核部門主管外，應具備本規則所定資格。</text:span></text:p>
            <text:p text:style-name="P13"><text:span text:style-name="T9">他業</text:span><text:span text:style-name="T5">兼營證券投資顧問業務</text:span><text:span text:style-name="T8">或全權委託投資業務者，</text:span><text:span text:style-name="T5">除其他法律另有規定外，其從事</text:span><text:span text:style-name="T8">第二條第二項第一款至第五款之</text:span><text:span text:style-name="T5">部門主管及業務人員，準用第六條及第八條至前條規定。</text:span></text:p>
            <text:p text:style-name="P10"/>
          </table:table-cell>
          <table:table-cell table:style-name="表格1.A1" office:value-type="string">
            <text:p text:style-name="P8"><text:span text:style-name="T5">第二十條 <text:s/>信託業兼營證券投資顧問業務</text:span><text:span text:style-name="T8">或全權委託投資業務</text:span><text:span text:style-name="T5">時，除其他法律</text:span><text:span text:style-name="T9">及信託業法</text:span><text:span text:style-name="T5">另有規定者外，其從事第二條第二項第一款至第四款之部門主管及業務人員，準用第四條、第五條及第八條至前條規定。</text:span></text:p>
            <text:p text:style-name="P44"><text:span text:style-name="T9">證券經紀商或期貨經紀商兼營證券投資顧問業務時，除其他法律另有規定者外，其從事第二條第二項第一款至第四款之</text:span><text:span text:style-name="T11">經理人</text:span><text:span text:style-name="T9">及業務人員，準用第四條、第五條及第八條至前條規定。</text:span></text:p>
          </table:table-cell>
          <table:table-cell table:style-name="表格1.C1" office:value-type="string">
            <text:list xml:id="list703967164" text:style-name="WW8Num6">
              <text:list-item>
                <text:p text:style-name="P41">參酌「證券投資信託事業設置標準」第二十條規定，他業兼營之內部稽核主管毋須符合其人員管理規則所定資格，爰增列第一項內部稽核主管豁免規定。</text:p>
              </text:list-item>
              <text:list-item>
                <text:p text:style-name="P41">基於本業及跨業經營證券投資顧問業務及全權委託資業務者有一致性管理基礎，修訂他業兼營部門主管或業務人員，除法令另有規定外應取得或具備本規則所定資格及相關準用規定。</text:p>
              </text:list-item>
              <text:list-item>
                <text:p text:style-name="P41">基於其他法律涵意業已包括信託業法，故將第一項有關「信託業法」文字予以刪除。</text:p>
              </text:list-item>
              <text:list-item>
                <text:p text:style-name="P41">本條及本規則所稱他業兼營準用之「部門主管及業務人員」，除包含他業兼營證券投資顧問業務及全權委託投資業務，依法<text:soft-page-break/>應設置專責部門者，其專責部門之部門主管及業務人員外，亦包含信託業依「證券投資信託事業證券投資顧問事業經營全權委託投資業務管理辦法」第三十三條第一項規定以信託方式兼營全權委託業務所配置之主管及業務人員。</text:p>
              </text:list-item>
            </text:list>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0.953cm" style:auto-text-indent="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25cm" fo:text-indent="-0.847cm" fo:margin-left="1.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71cm" fo:text-indent="-0.847cm" fo:margin-left="2.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11cm" fo:text-indent="-0.847cm" fo:margin-left="4.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251cm" fo:text-indent="-0.847cm" fo:margin-left="7.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15cm" fo:text-indent="-0.847cm" fo:margin-left="1.2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style:font-name="新細明體" fo:font-size="16pt" style:font-size-asian="16pt" style:font-name-complex="新細明體" style:font-size-complex="16pt" loext:padding="0cm" loext:border="0.51pt solid #000000"/>
    </style:style>
    <style:style style:name="MT1" style:family="text">
      <style:text-properties style:font-name="Arial Narrow" style:letter-kerning="false" style:font-name-complex="Arial Narrow"/>
    </style:style>
    <style:style style:name="MT2" style:family="text">
      <style:text-properties style:font-name="Arial Narrow" style:letter-kerning="false" style:font-name-asian="Arial Narrow" style:font-name-complex="Arial Narrow"/>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6cm" fo:margin-bottom="0.677cm" style:dynamic-spacing="true"/>
      </style:header-style>
      <style:footer-style>
        <style:header-footer-properties fo:min-height="0.704cm" fo:margin-top="0.605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8"><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9</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9</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負責人與業務人員管理規則</dc:title>
    <meta:initial-creator>ivy</meta:initial-creator>
    <meta:creation-date>2008-04-01T14:05:00</meta:creation-date>
    <dc:creator>joyce165</dc:creator>
    <dc:date>2008-04-01T14:05:00</dc:date>
    <meta:editing-cycles>2</meta:editing-cycles>
    <meta:document-statistic meta:table-count="1" meta:image-count="0" meta:object-count="0" meta:page-count="9" meta:paragraph-count="128" meta:word-count="6205" meta:character-count="6248" meta:non-whitespace-character-count="6205"/>
    <meta:generator>LibreOffice/6.2.2.2$Windows_X86_64 LibreOffice_project/2b840030fec2aae0fd2658d8d4f9548af4e3518d</meta:generator>
  </office:meta>
</office:document-meta>
</file>