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15.607cm"/>
    </style:style>
    <style:style style:name="表格1.1" style:family="table-row">
      <style:table-row-properties style:min-row-height="0.628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margin-left="0.039cm" fo:margin-right="-0.508cm" fo:text-align="center" style:justify-single-word="false" fo:text-indent="-0.356cm" style:auto-text-indent="false" style:snap-to-layout-grid="false"/>
      <style:text-properties style:font-name="標楷體" fo:font-size="18pt" fo:letter-spacing="-0.035cm" style:letter-kerning="true" style:font-name-asian="標楷體" style:font-size-asian="18pt" style:font-name-complex="新細明體1" style:font-size-complex="20pt" style:font-weight-complex="bold"/>
    </style:style>
    <style:style style:name="P3" style:family="paragraph" style:parent-style-name="Standard" style:master-page-name="Standard">
      <style:paragraph-properties fo:margin-left="0.039cm" fo:margin-right="-0.508cm" fo:text-align="center" style:justify-single-word="false" fo:text-indent="-0.356cm" style:auto-text-indent="false" style:page-number="1" style:snap-to-layout-grid="false"/>
      <style:text-properties style:font-name="標楷體" fo:font-size="20pt" fo:letter-spacing="-0.035cm" style:letter-kerning="true" style:font-name-asian="標楷體" style:font-size-asian="20pt" style:font-name-complex="新細明體1" style:font-size-complex="20pt" style:font-weight-complex="bold"/>
    </style:style>
    <style:style style:name="P4" style:family="paragraph" style:parent-style-name="Standard">
      <style:paragraph-properties fo:margin-left="0.372cm" fo:margin-right="-0.067cm" fo:margin-top="0cm" fo:margin-bottom="0.191cm" loext:contextual-spacing="false" fo:text-align="justify" style:justify-single-word="false" fo:text-indent="-0.372cm" style:auto-text-indent="false" style:snap-to-layout-grid="false"/>
    </style:style>
    <style:style style:name="P5" style:family="paragraph" style:parent-style-name="Standard">
      <style:paragraph-properties fo:margin-left="0.372cm" fo:margin-right="-0.067cm" fo:margin-top="0cm" fo:margin-bottom="0.191cm" loext:contextual-spacing="false" fo:text-align="justify" style:justify-single-word="false" fo:text-indent="-0.372cm" style:auto-text-indent="false" style:snap-to-layout-grid="false"/>
      <style:text-properties style:font-name="標楷體" style:font-name-asian="標楷體"/>
    </style:style>
    <style:style style:name="P6" style:family="paragraph" style:parent-style-name="Standard">
      <style:paragraph-properties fo:margin-left="3.81cm" fo:margin-right="-0.067cm" fo:margin-top="0cm" fo:margin-bottom="0.191cm" loext:contextual-spacing="false" fo:text-align="justify" style:justify-single-word="false" fo:text-indent="-0.847cm" style:auto-text-indent="false" style:snap-to-layout-grid="false"/>
    </style:style>
    <style:style style:name="P7" style:family="paragraph" style:parent-style-name="Standard" style:list-style-name="WW8Num2">
      <style:paragraph-properties fo:margin-left="3.81cm" fo:margin-right="-0.067cm" fo:margin-top="0cm" fo:margin-bottom="0.191cm" loext:contextual-spacing="false" fo:text-align="justify" style:justify-single-word="false" fo:text-indent="-0.847cm" style:auto-text-indent="false" style:snap-to-layout-grid="false"/>
    </style:style>
    <style:style style:name="P8" style:family="paragraph" style:parent-style-name="Standard" style:list-style-name="WW8Num3">
      <style:paragraph-properties fo:margin-left="3.81cm" fo:margin-right="-0.067cm" fo:margin-top="0cm" fo:margin-bottom="0.191cm" loext:contextual-spacing="false" fo:text-align="justify" style:justify-single-word="false" fo:text-indent="-0.847cm" style:auto-text-indent="false" style:snap-to-layout-grid="false"/>
    </style:style>
    <style:style style:name="P9" style:family="paragraph" style:parent-style-name="Standard">
      <style:paragraph-properties fo:margin-left="3.81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style>
    <style:style style:name="P10" style:family="paragraph" style:parent-style-name="Standard" style:list-style-name="WW8Num2">
      <style:paragraph-properties fo:margin-left="3.81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style>
    <style:style style:name="P11" style:family="paragraph" style:parent-style-name="Standard" style:list-style-name="WW8Num3">
      <style:paragraph-properties fo:margin-left="3.81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style>
    <style:style style:name="P12" style:family="paragraph" style:parent-style-name="Standard" style:list-style-name="WW8Num1">
      <style:paragraph-properties fo:margin-left="3.81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font-weight-complex="bold"/>
    </style:style>
    <style:style style:name="P13" style:family="paragraph" style:parent-style-name="Standard">
      <style:paragraph-properties fo:margin-left="0cm" fo:margin-right="-0.067cm" fo:margin-top="0cm" fo:margin-bottom="0.191cm" loext:contextual-spacing="false" fo:text-align="justify" style:justify-single-word="false" fo:text-indent="0cm" style:auto-text-indent="false" style:snap-to-layout-grid="false"/>
      <style:text-properties style:font-name="標楷體" style:font-name-asian="標楷體" style:font-weight-complex="bold"/>
    </style:style>
    <style:style style:name="P14" style:family="paragraph" style:parent-style-name="Standard">
      <style:paragraph-properties fo:margin-left="0.369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style>
    <style:style style:name="P15" style:family="paragraph" style:parent-style-name="Standard">
      <style:paragraph-properties fo:margin-left="0.847cm" fo:margin-right="-0.067cm" fo:margin-top="0cm" fo:margin-bottom="0.191cm" loext:contextual-spacing="false" fo:text-align="justify" style:justify-single-word="false" fo:text-indent="0cm" style:auto-text-indent="false" style:snap-to-layout-grid="false"/>
    </style:style>
    <style:style style:name="P16" style:family="paragraph" style:parent-style-name="Standard">
      <style:paragraph-properties fo:margin-left="0.847cm" fo:margin-right="-0.067cm" fo:margin-top="0cm" fo:margin-bottom="0.191cm" loext:contextual-spacing="false" fo:text-align="justify" style:justify-single-word="false" fo:text-indent="0cm" style:auto-text-indent="false" style:snap-to-layout-grid="false"/>
      <style:text-properties style:font-name="標楷體" style:font-name-asian="標楷體"/>
    </style:style>
    <style:style style:name="P17" style:family="paragraph" style:parent-style-name="Standard">
      <style:paragraph-properties fo:margin-left="2.066cm" fo:margin-right="-0.067cm" fo:margin-top="0cm" fo:margin-bottom="0.191cm" loext:contextual-spacing="false" fo:text-align="justify" style:justify-single-word="false" fo:text-indent="0.847cm" style:auto-text-indent="false" style:snap-to-layout-grid="false"/>
    </style:style>
    <style:style style:name="P18" style:family="paragraph" style:parent-style-name="Standard">
      <style:paragraph-properties fo:margin-left="2.066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style>
    <style:style style:name="P19" style:family="paragraph" style:parent-style-name="Standard">
      <style:paragraph-properties fo:margin-left="2.066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font-weight-complex="bold"/>
    </style:style>
    <style:style style:name="P20" style:family="paragraph" style:parent-style-name="Standard">
      <style:paragraph-properties fo:margin-left="2.066cm" fo:margin-right="-0.067cm" fo:text-align="justify" style:justify-single-word="false" fo:text-indent="0.847cm" style:auto-text-indent="false" style:snap-to-layout-grid="false"/>
      <style:text-properties style:font-name="標楷體" style:font-name-asian="標楷體"/>
    </style:style>
    <style:style style:name="P21" style:family="paragraph" style:parent-style-name="Standard">
      <style:paragraph-properties fo:margin-left="0.372cm" fo:margin-right="-0.067cm" fo:margin-top="0cm" fo:margin-bottom="0.191cm" loext:contextual-spacing="false" fo:text-align="justify" style:justify-single-word="false" fo:text-indent="0.847cm" style:auto-text-indent="false" style:snap-to-layout-grid="false"/>
      <style:text-properties style:font-name="標楷體" style:font-name-asian="標楷體"/>
    </style:style>
    <style:style style:name="P22" style:family="paragraph" style:parent-style-name="Standard">
      <style:paragraph-properties fo:margin-left="0cm" fo:margin-right="-0.067cm" fo:margin-top="0cm" fo:margin-bottom="0.191cm" loext:contextual-spacing="false" fo:text-align="justify" style:justify-single-word="false" fo:text-indent="2.117cm" style:auto-text-indent="false" style:snap-to-layout-grid="false"/>
    </style:style>
    <style:style style:name="P23" style:family="paragraph" style:parent-style-name="Standard">
      <style:paragraph-properties fo:margin-left="2.062cm" fo:margin-right="-0.067cm" fo:margin-top="0cm" fo:margin-bottom="0.191cm" loext:contextual-spacing="false" fo:text-align="justify" style:justify-single-word="false" fo:text-indent="-2.062cm" style:auto-text-indent="false" style:snap-to-layout-grid="false"/>
      <style:text-properties style:font-name="標楷體" style:font-name-asian="標楷體"/>
    </style:style>
    <style:style style:name="P24" style:family="paragraph" style:parent-style-name="Standard">
      <style:paragraph-properties fo:margin-left="1.215cm" fo:margin-right="-0.067cm" fo:margin-top="0cm" fo:margin-bottom="0.191cm" loext:contextual-spacing="false" fo:text-align="justify" style:justify-single-word="false" fo:text-indent="-1.215cm" style:auto-text-indent="false" style:snap-to-layout-grid="false"/>
      <style:text-properties style:font-name="標楷體" style:font-name-asian="標楷體"/>
    </style:style>
    <style:style style:name="P25" style:family="paragraph" style:parent-style-name="Standard">
      <style:paragraph-properties fo:margin-left="1.219cm" fo:margin-right="-0.067cm" fo:margin-top="0cm" fo:margin-bottom="0.191cm" loext:contextual-spacing="false" fo:text-align="justify" style:justify-single-word="false" fo:text-indent="1.693cm" style:auto-text-indent="false" style:snap-to-layout-grid="false"/>
      <style:text-properties style:font-name="標楷體" style:font-name-asian="標楷體"/>
    </style:style>
    <style:style style:name="P26" style:family="paragraph" style:parent-style-name="Standard">
      <style:paragraph-properties fo:margin-left="0.372cm" fo:margin-right="-0.067cm" fo:margin-top="0cm" fo:margin-bottom="0.191cm" loext:contextual-spacing="false" fo:text-align="justify" style:justify-single-word="false" fo:text-indent="0.85cm" style:auto-text-indent="false" style:snap-to-layout-gri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fo:color="#ffffff" style:font-name="標楷體" style:font-name-asian="標楷體"/>
    </style:style>
    <style:style style:name="T5" style:family="text">
      <style:text-properties fo:color="#ffffff" style:font-name="標楷體" style:font-name-asian="標楷體" style:font-name-complex="標楷體"/>
    </style:style>
    <style:style style:name="T6" style:family="text">
      <style:text-properties style:font-weight-complex="bold"/>
    </style:style>
    <style:style style:name="T7" style:family="text">
      <style:text-properties style:font-name="Arial Narrow" style:letter-kerning="false" style:font-name-complex="Arial Narrow"/>
    </style:style>
    <style:style style:name="T8" style:family="text">
      <style:text-properties style:font-name="Arial Narrow" style:letter-kerning="false" style:font-name-complex="Arial Narrow"/>
    </style:style>
    <style:style style:name="T9" style:family="text">
      <style:text-properties style:font-name="Arial Narrow" style:letter-kerning="false" style:font-name-asian="Arial Narrow" style:font-name-complex="Arial Narrow"/>
    </style:style>
    <style:style style:name="T10" style:family="text">
      <style:text-properties style:font-name="Arial Narrow" style:font-name-complex="Arial Narro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證券投資顧問事業負責人與業務人員管理規則</text:p>
      <text:p text:style-name="P2">部分條文修正條文</text:p>
      <table:table table:name="表格1" table:style-name="表格1">
        <table:table-column table:style-name="表格1.A"/>
        <table:table-row table:style-name="表格1.1">
          <table:table-cell table:style-name="表格1.A1" office:value-type="string">
            <text:p text:style-name="P4"><text:span text:style-name="T1">第　二　條　　</text:span><text:span text:style-name="T1">本規則所稱負責人，指依公司法第八條或其他法律之規定應負責之</text:span></text:p>
            <text:p text:style-name="P4"><text:span text:style-name="T1">　　　　　</text:span><text:span text:style-name="T1">人。</text:span></text:p>
            <text:p text:style-name="P4"><text:span text:style-name="T5"><text:s text:c="10"/></text:span><text:span text:style-name="T4">　　</text:span><text:span text:style-name="T1">本規則所稱業務人員，指為證券投資顧問事業從事下列業務之人員：</text:span></text:p>
            <text:p text:style-name="P6"><text:span text:style-name="T1">一、</text:span><text:span text:style-name="T1">對有價證券、證券相關商品或其他經行政院金融監督管理委員會 (以下簡稱本會) 核准項目之投資或交易有關事項，提供分析意見或推介建議。</text:span></text:p>
            <text:p text:style-name="P6"><text:span text:style-name="T1">二、</text:span><text:span text:style-name="T1">從事證券投資分析活動、講授或出版。</text:span></text:p>
            <text:p text:style-name="P6"><text:span text:style-name="T1">三、</text:span><text:span text:style-name="T1">辦理全權委託投資有關業務之研究分析、投資決策或買賣執行。</text:span></text:p>
            <text:p text:style-name="P6"><text:span text:style-name="T1">四、</text:span><text:span text:style-name="T1">對全權委託投資業務或證券投資顧問業務，為推廣</text:span><text:span text:style-name="T1">或</text:span><text:span text:style-name="T1">招攬。</text:span></text:p>
            <text:p text:style-name="P6"><text:span text:style-name="T1">五、</text:span><text:span text:style-name="T1">內部稽核。</text:span></text:p>
            <text:p text:style-name="P6"><text:span text:style-name="T1">六、</text:span><text:span text:style-name="T1">主辦會計。</text:span></text:p>
            <text:p text:style-name="P14"/>
          </table:table-cell>
        </table:table-row>
        <table:table-row table:style-name="表格1.1">
          <table:table-cell table:style-name="表格1.A1" office:value-type="string">
            <text:p text:style-name="P5">第　三　條　　證券投資顧問事業之總經理，應具備下列資格之一：</text:p>
            <text:p text:style-name="P6"><text:span text:style-name="T1">一、符合第四條所定證券投資分析人員資格，並具</text:span><text:span text:style-name="T3">專業投資</text:span><text:span text:style-name="T1">機構相關工作經驗一年以上。</text:span></text:p>
            <text:p text:style-name="P6"><text:span text:style-name="T1">二、經教育部承認之國內外專科以上學校畢業或具有同等學歷，並具</text:span><text:span text:style-name="T3">專業投資</text:span><text:span text:style-name="T1">機構相關工作經驗四年以上，成績優良。</text:span></text:p>
            <text:p text:style-name="P9">三、有其他學經歷足資證明其具備證券金融專業知識、經營經驗及領導能力，可健全有效經營證券投資顧問事業之業務。</text:p>
            <text:p text:style-name="P15"><text:span text:style-name="T1">　　　　　本規則訂定發布前，已擔任證券投資顧問事業總經理</text:span><text:span text:style-name="T3">者</text:span><text:span text:style-name="T1">，得於原職務</text:span></text:p>
            <text:p text:style-name="P16">　　　或任期內續任之，不受前項規定之限制。</text:p>
            <text:p text:style-name="P18">第一項人員於本規則訂定發布後升任或充任者，應具備或符合第一項所定資格；不符者，解任之。</text:p>
            <text:p text:style-name="P21"/>
          </table:table-cell>
        </table:table-row>
        <table:table-row table:style-name="表格1.1">
          <table:table-cell table:style-name="表格1.A1" office:value-type="string">
            <text:p text:style-name="P13">第三條之一 <text:s text:c="2"/>證券投資顧問事業之部門主管及分支機構經理人，應具備領導及有效</text:p>
            <text:p text:style-name="P22"><text:span text:style-name="T1">輔佐</text:span><text:span text:style-name="T3">經營證券投資顧問事業之能力，並應具備下列資格之一：</text:span></text:p>
            <text:list xml:id="list1124612657" text:style-name="WW8Num1">
              <text:list-item>
                <text:p text:style-name="P12">符合第四條所定證券投資分析人員資格，並具專業投資機構相關工作經驗一年以上。</text:p>
              </text:list-item>
              <text:list-item>
                <text:p text:style-name="P12">經中華民國證券投資信託暨顧問商業同業公會（以下簡稱同業公會）委託機構舉辦之證券投資信託及顧問事業之業務員測驗合格，並具專業投資機構相關工作經驗二年以上。</text:p>
              </text:list-item>
              <text:list-item>
                <text:p text:style-name="P12">經證券商同業公會委託機構舉辦之證券商高級業務員測驗合格，或已取得原證券主管機關核發之證券商高級業務員測驗合格證書，並具專業投資機構相關工作經驗三年以上。</text:p>
              </text:list-item>
              <text:list-item>
                <text:p text:style-name="P12">曾擔任國內、外基金經理人工作經驗二年以上。</text:p>
              </text:list-item>
              <text:list-item>
                <text:p text:style-name="P12">經教育部承認之國內外大學以上學校畢業或具有同等學歷，擔任證券、期貨機構或信託業之業務人員四年以上。</text:p>
              </text:list-item>
              <text:list-item>
                <text:p text:style-name="P12">有其他學經歷足資證明其具備證券金融專業知識、經營經驗及領導能力。</text:p>
              </text:list-item>
            </text:list>
            <text:p text:style-name="P19">本規則修正發布前，已擔任前項職務之人員，得於原職務或任期內續任之，不受前項規定之限制。</text:p>
            <text:p text:style-name="P17"><text:span text:style-name="T3">第一項人員於本規則修正發布後升任或充任者，應具備或符合第一項所定資格條件；不符者</text:span><text:span text:style-name="T1">，不得充任，並由同業公會撤銷其登錄</text:span><text:span text:style-name="T3">。</text:span></text:p>
            <text:p text:style-name="P19"/>
          </table:table-cell>
        </table:table-row>
        <text:soft-page-break/>
        <table:table-row table:style-name="表格1.1">
          <table:table-cell table:style-name="表格1.A1" office:value-type="string">
            <text:p text:style-name="P23">第　五　條　　證券投資顧問事業從事第二條第二項第一款至第四款之業務人員，除從事全權委託投資業務之投資經理人應符合第五條之一所定資格外，應具備下列資格之一：</text:p>
            <text:list xml:id="list2603761192" text:style-name="WW8Num2">
              <text:list-item>
                <text:p text:style-name="P10">依前條第一項規定取得證券投資分析人員資格。</text:p>
              </text:list-item>
              <text:list-item>
                <text:p text:style-name="P7"><text:span text:style-name="T1">經同業公會委託機構舉辦之證券投資信託及顧問事業之業務員測驗</text:span><text:span text:style-name="T3">合格</text:span><text:span text:style-name="T1">。</text:span></text:p>
              </text:list-item>
              <text:list-item>
                <text:p text:style-name="P10">經證券商同業公會委託機構舉辦之證券商高級業務員測驗合格，或已取得原證券主管機關核發之證券商高級業務員測驗合格證書。</text:p>
              </text:list-item>
              <text:list-item>
                <text:p text:style-name="P10">曾擔任國內、外基金經理人工作經驗一年以上。</text:p>
              </text:list-item>
              <text:list-item>
                <text:p text:style-name="P10">信託業公會或其認可金融專業訓練機構舉辦之信託業務專業測驗合格者，並經同業公會委託機構舉辦之證券投資信託及顧問事業法規測驗合格。</text:p>
              </text:list-item>
              <text:list-item>
                <text:p text:style-name="P10">經教育部承認之國內外大學以上學校畢業或具有同等學歷，擔任證券、期貨機構或信託業之業務人員三年以上。</text:p>
              </text:list-item>
            </text:list>
            <text:p text:style-name="P18">證券投資顧問事業於各種傳播媒體從事證券投資分析之人員，應具備前條第一項各款資格條件之一。</text:p>
            <text:p text:style-name="P18">本規則訂定發布前，已於各種傳播媒體從事證券投資分析之人員，與本規則之規定不符者，應於發布日起三年內辦理補正，屆期未完成補正者，不得於各種傳播媒體從事證券投資分析。</text:p>
            <text:p text:style-name="P18">本規則修正發布前，對全權委託投資業務或證券投資顧問業務為推廣、招攬或協助辦理之業務人員，應於修正發布日起二年內取得本規則所定資格之一，屆期未完成補正者，不得充任，並由同業公會撤銷其登錄。</text:p>
            <text:p text:style-name="P14"/>
          </table:table-cell>
        </table:table-row>
        <table:table-row table:style-name="表格1.1">
          <table:table-cell table:style-name="表格1.A1" office:value-type="string">
            <text:p text:style-name="P23">第五條之一 <text:s text:c="2"/>證券投資顧問事業從事內部稽核之業務人員及從事全權委託投資業務之投資經理人，應具備下列資格之一：</text:p>
            <text:list xml:id="list3436741086" text:style-name="WW8Num3">
              <text:list-item>
                <text:p text:style-name="P11">依第四條第一項規定取得證券投資分析人員資格。</text:p>
              </text:list-item>
              <text:list-item>
                <text:p text:style-name="P11">經同業公會委託機構舉辦之證券投資信託及顧問事業之業務員測驗合格，並在專業投資機構從事證券、期貨或信託相關工作經驗一年以上。</text:p>
              </text:list-item>
              <text:list-item>
                <text:p text:style-name="P11">經證券商同業公會委託機構舉辦之證券商高級業務員測驗合格，或已取得原證券主管機關核發之證券商高級業務員測驗合格證書，並在專業投資機構從事證券、期貨或信託相關工作經驗二年以上。</text:p>
              </text:list-item>
              <text:list-item>
                <text:p text:style-name="P11">曾擔任國內、外基金經理人工作經驗一年以上。</text:p>
              </text:list-item>
              <text:list-item>
                <text:p text:style-name="P8"><text:span text:style-name="T1">經教育部承認之國內外</text:span><text:span text:style-name="T3">大學</text:span><text:span text:style-name="T1">以上學校畢業或具有同等學歷，擔任證券、期貨機構或信託業之業務人員三年以上。</text:span></text:p>
              </text:list-item>
            </text:list>
            <text:p text:style-name="P19">第三條、第三條之一、前項第二款及第三款所定專業投資機構之範圍及其工作項目，由本會公告。</text:p>
            <text:p text:style-name="P18">證券投資顧問事業從事內部稽核業務之人員，不得辦理登錄範圍以外之業務。但他業兼營之內部稽核人員，得由他業登錄之內部稽核人員兼任之。</text:p>
            <text:p text:style-name="P18"/>
          </table:table-cell>
        </table:table-row>
        <table:table-row table:style-name="表格1.1">
          <table:table-cell table:style-name="表格1.A1" office:value-type="string">
            <text:p text:style-name="P24">第　六　條　　證券投資顧問事業之總經理、部門主管、分支機構經理人及業務人</text:p>
            <text:p text:style-name="P24">　　　　　員，除法令另有規定外，應為專任；其於執行職務前，應由所屬證券投資</text:p>
            <text:p text:style-name="P24">　　　　　顧問事業向同業公會登錄，非經登錄，不得執行業務。</text:p>
            <text:p text:style-name="P25">有下列情事之一，不得為前項之登錄；已登錄者，應予撤銷：</text:p>
            <text:p text:style-name="P9">一、有本法第六十八條規定之情事。</text:p>
            <text:p text:style-name="P9">二、不符合本規則所定之資格條件。</text:p>
            <text:p text:style-name="P9"><text:soft-page-break/>三、違反第七條規定。</text:p>
            <text:p text:style-name="P26"/>
          </table:table-cell>
        </table:table-row>
        <table:table-row table:style-name="表格1.1">
          <table:table-cell table:style-name="表格1.A1" office:value-type="string">
            <text:p text:style-name="P24">第　七　條　　證券投資顧問事業之總經理不得兼為全權委託專責部門主管或全權</text:p>
            <text:p text:style-name="P24">　　　　　委託投資經理人。</text:p>
            <text:p text:style-name="P17"><text:span text:style-name="T3">他業兼營</text:span><text:span text:style-name="T1">證券投資顧問業務或全權委託投資業務，依法應設置專責部門者，其專責部門之部門</text:span><text:span text:style-name="T3">主管及</text:span><text:span text:style-name="T1">業務人員，除辦理投資或交易決策之業務人員得兼任私募證券投資信託基金之投資或交易決策人員外，不得辦理專責部門以外之業務，或由非登錄專責部門之</text:span><text:span text:style-name="T3">部門主管或</text:span><text:span text:style-name="T1">業務人員兼辦。</text:span></text:p>
            <text:p text:style-name="P18">證券投資顧問事業之董事、監察人或經理人，除法令另有規定外，不得投資於其他證券投資顧問事業，或兼為其他證券投資顧問事業、證券投資信託事業或證券商之董事、監察人或經理人。</text:p>
            <text:p text:style-name="P14"/>
          </table:table-cell>
        </table:table-row>
        <table:table-row table:style-name="表格1.1">
          <table:table-cell table:style-name="表格1.A1" office:value-type="string">
            <text:p text:style-name="P24">第　八　條　　證券投資顧問事業之董事或經理人，擔任部門主管或直接從事業務人</text:p>
            <text:p text:style-name="P24">　　　　　員之職務者，應取得或具備本規則所定有關部門主管或業務人員資格條件</text:p>
            <text:p text:style-name="P24">　　　　　之一。</text:p>
            <text:p text:style-name="P24"/>
          </table:table-cell>
        </table:table-row>
        <table:table-row table:style-name="表格1.1">
          <table:table-cell table:style-name="表格1.A1" office:value-type="string">
            <text:p text:style-name="P23">第 二十 條　 <text:s/>他業兼營證券投資顧問業務或全權委託投資業務從事第二條第二項第一款至第五款之部門主管及業務人員，除內部稽核部門主管外，應具備本規則所定資格。</text:p>
            <text:p text:style-name="P20">他業兼營證券投資顧問業務或全權委託投資業務者，除其他法律另有規定外，其從事第二條第二項第一款至第五款之部門主管及業務人員，準用第六條及第八條至前條規定。</text:p>
            <text:p text:style-name="P5"/>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Narrow" style:letter-kerning="false" style:font-name-complex="Arial Narrow"/>
    </style:style>
    <style:style style:name="MT2" style:family="text">
      <style:text-properties style:font-name="Arial Narrow" style:letter-kerning="false" style:font-name-asian="Arial Narrow" style:font-name-complex="Arial Narrow"/>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第</text:span></text:span><text:span text:style-name="Page_20_Number"><text:span text:style-name="MT2"> </text:span></text:span><text:span text:style-name="Page_20_Number"><text:span text:style-name="MT1"><text:page-number text:select-page="current">3</text:page-number></text:span></text:span><text:span text:style-name="Page_20_Number"><text:span text:style-name="MT2"><text:s/></text:span></text:span><text:span text:style-name="Page_20_Number"><text:span text:style-name="MT1">頁，共</text:span></text:span><text:span text:style-name="Page_20_Number"><text:span text:style-name="MT2"> </text:span></text:span><text:span text:style-name="Page_20_Number"><text:span text:style-name="MT1"><text:page-count style:num-format="1">3</text:page-count></text:span></text:span><text:span text:style-name="Page_20_Number"><text:span text:style-name="MT2"><text:s/></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負責人與業務人員管理規則</dc:title>
    <dc:subject/>
    <meta:keyword/>
    <dc:description/>
    <meta:initial-creator>ivy</meta:initial-creator>
    <meta:creation-date>2009-05-26T15:20:00</meta:creation-date>
    <dc:creator>jessica</dc:creator>
    <dc:date>2009-05-26T15:21:00</dc:date>
    <meta:editing-cycles>3</meta:editing-cycles>
    <meta:editing-duration>PT1M</meta:editing-duration>
    <meta:document-statistic meta:table-count="1" meta:image-count="0" meta:object-count="0" meta:page-count="3" meta:paragraph-count="63" meta:word-count="2558" meta:character-count="2649" meta:non-whitespace-character-count="2558"/>
    <meta:generator>LibreOffice/6.2.2.2$Windows_X86_64 LibreOffice_project/2b840030fec2aae0fd2658d8d4f9548af4e3518d</meta:generator>
  </office:meta>
</office:document-meta>
</file>