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058cm" table:align="left" style:writing-mode="lr-tb"/>
    </style:style>
    <style:style style:name="表格1.A" style:family="table-column">
      <style:table-column-properties style:column-width="5.161cm" style:rel-column-width="2948*"/>
    </style:style>
    <style:style style:name="表格1.B" style:family="table-column">
      <style:table-column-properties style:column-width="5.163cm" style:rel-column-width="2949*"/>
    </style:style>
    <style:style style:name="表格1.C" style:family="table-column">
      <style:table-column-properties style:column-width="5.177cm" style:rel-column-width="2957*"/>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font-size-complex="16pt"/>
    </style:style>
    <style:style style:name="P7" style:family="paragraph" style:parent-style-name="Standard">
      <style:paragraph-properties fo:line-height="0.564cm" fo:text-align="justify" style:justify-single-word="false" style:snap-to-layout-grid="false"/>
      <style:text-properties style:text-line-through-style="solid" style:text-line-through-type="single" style:font-name="標楷體" style:font-name-asian="標楷體" style:font-name-complex="標楷體" style:font-size-complex="16pt"/>
    </style:style>
    <style:style style:name="P8" style:family="paragraph" style:parent-style-name="Standard">
      <style:paragraph-properties fo:line-height="0.564cm" fo:text-align="justify" style:justify-single-word="false" style:snap-to-layout-grid="false"/>
      <style:text-properties fo:color="#000000" style:font-name="標楷體" fo:font-size="12pt" style:font-name-asian="標楷體" style:font-size-asian="12pt" style:font-name-complex="標楷體"/>
    </style:style>
    <style:style style:name="P9" style:family="paragraph" style:parent-style-name="Standard" style:master-page-name="Standard">
      <style:paragraph-properties fo:margin-top="0cm" fo:margin-bottom="0.318cm" loext:contextual-spacing="false" fo:line-height="0.706cm" fo:text-align="justify" style:justify-single-word="false" style:page-number="auto"/>
      <style:text-properties style:font-name="標楷體" fo:font-size="20pt" style:font-name-asian="標楷體" style:font-size-asian="20pt" style:font-name-complex="標楷體"/>
    </style:style>
    <style:style style:name="P10" style:family="paragraph" style:parent-style-name="Standard">
      <style:paragraph-properties fo:margin-left="0cm" fo:margin-right="-0.776cm" fo:text-indent="0cm" style:auto-text-indent="false" style:snap-to-layout-grid="false"/>
    </style:style>
    <style:style style:name="P11" style:family="paragraph" style:parent-style-name="Standard">
      <style:paragraph-properties fo:margin-left="0.797cm" fo:margin-right="0cm" fo:line-height="0.564cm" fo:text-align="center" style:justify-single-word="false" fo:text-indent="-0.797cm" style:auto-text-indent="false" style:snap-to-layout-grid="false">
        <style:tab-stops>
          <style:tab-stop style:position="0.797cm"/>
        </style:tab-stops>
      </style:paragraph-properties>
      <style:text-properties style:font-name="標楷體" style:font-name-asian="標楷體" style:font-name-complex="標楷體" style:font-size-complex="16pt"/>
    </style:style>
    <style:style style:name="P12" style:family="paragraph" style:parent-style-name="Standard">
      <style:paragraph-properties fo:margin-left="0.797cm" fo:margin-right="0cm" fo:line-height="0.564cm" fo:text-align="justify" style:justify-single-word="false" fo:text-indent="-0.797cm" style:auto-text-indent="false" style:snap-to-layout-grid="false">
        <style:tab-stops>
          <style:tab-stop style:position="0.797cm"/>
        </style:tab-stops>
      </style:paragraph-properties>
      <style:text-properties style:font-name-asian="標楷體" style:font-name-complex="標楷體"/>
    </style:style>
    <style:style style:name="P13" style:family="paragraph" style:parent-style-name="Standard">
      <style:paragraph-properties fo:margin-top="0cm" fo:margin-bottom="0.088cm" loext:contextual-spacing="false" fo:line-height="0.564cm" fo:text-align="justify" style:justify-single-word="false"/>
    </style:style>
    <style:style style:name="P14" style:family="paragraph" style:parent-style-name="Standard">
      <style:paragraph-properties fo:margin-left="0.423cm" fo:margin-right="0.019cm" fo:margin-top="0cm" fo:margin-bottom="0.088cm" loext:contextual-spacing="false" fo:line-height="0.564cm" fo:text-align="justify" style:justify-single-word="false" fo:text-indent="-0.423cm" style:auto-text-indent="false"/>
    </style:style>
    <style:style style:name="P15" style:family="paragraph" style:parent-style-name="Standard">
      <style:paragraph-properties fo:margin-left="0.423cm" fo:margin-right="0.019cm" fo:margin-top="0cm" fo:margin-bottom="0.088cm" loext:contextual-spacing="false" fo:line-height="0.564cm" fo:text-align="justify" style:justify-single-word="false" fo:text-indent="-0.423cm" style:auto-text-indent="false"/>
      <style:text-properties fo:color="#000000" style:font-name="標楷體" style:font-name-asian="標楷體" style:font-name-complex="標楷體"/>
    </style:style>
    <style:style style:name="P16" style:family="paragraph" style:parent-style-name="Standard">
      <style:paragraph-properties fo:margin-left="1.27cm" fo:margin-right="0cm" fo:margin-top="0cm" fo:margin-bottom="0.088cm" loext:contextual-spacing="false" fo:line-height="0.564cm" fo:text-align="justify" style:justify-single-word="false" fo:text-indent="-0.847cm" style:auto-text-indent="false" style:snap-to-layout-grid="false"/>
    </style:style>
    <style:style style:name="P17" style:family="paragraph" style:parent-style-name="Standard">
      <style:paragraph-properties fo:margin-left="1.27cm" fo:margin-right="0cm" fo:margin-top="0cm" fo:margin-bottom="0.088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18" style:family="paragraph" style:parent-style-name="Standard" style:list-style-name="WW8Num1">
      <style:paragraph-properties fo:margin-left="1.27cm" fo:margin-right="0.019cm" fo:margin-top="0cm" fo:margin-bottom="0.088cm" loext:contextual-spacing="false" fo:line-height="0.564cm" fo:text-align="justify" style:justify-single-word="false" fo:text-indent="-0.847cm" style:auto-text-indent="false"/>
      <style:text-properties fo:color="#000000" style:font-name="標楷體" style:font-name-asian="標楷體" style:font-name-complex="標楷體"/>
    </style:style>
    <style:style style:name="P19" style:family="paragraph" style:parent-style-name="Standard" style:list-style-name="WW8Num1">
      <style:paragraph-properties fo:margin-left="1.27cm" fo:margin-right="0.3cm" fo:margin-top="0cm" fo:margin-bottom="0.088cm" loext:contextual-spacing="false" fo:line-height="0.564cm" fo:text-align="justify" style:justify-single-word="false" fo:text-indent="-0.847cm" style:auto-text-indent="false"/>
      <style:text-properties fo:color="#000000" style:font-name="標楷體" style:font-name-asian="標楷體" style:font-name-complex="標楷體"/>
    </style:style>
    <style:style style:name="P20" style:family="paragraph" style:parent-style-name="Standard">
      <style:paragraph-properties fo:margin-left="0cm" fo:margin-right="0.3cm" fo:margin-top="0cm" fo:margin-bottom="0.088cm" loext:contextual-spacing="false" fo:line-height="0.564cm" fo:text-align="justify" style:justify-single-word="false" fo:text-indent="0cm" style:auto-text-indent="false"/>
      <style:text-properties fo:color="#000000" style:font-name="標楷體" style:font-name-asian="標楷體" style:font-name-complex="標楷體"/>
    </style:style>
    <style:style style:name="P21" style:family="paragraph" style:parent-style-name="Standard">
      <style:paragraph-properties fo:margin-left="1.27cm" fo:margin-right="0.019cm" fo:margin-top="0cm" fo:margin-bottom="0.088cm" loext:contextual-spacing="false" fo:line-height="0.564cm" fo:text-align="justify" style:justify-single-word="false" fo:text-indent="-1.27cm" style:auto-text-indent="false"/>
    </style:style>
    <style:style style:name="P22" style:family="paragraph" style:parent-style-name="Standard">
      <style:paragraph-properties fo:margin-left="1.27cm" fo:margin-right="0.019cm" fo:margin-top="0cm" fo:margin-bottom="0.088cm" loext:contextual-spacing="false" fo:line-height="0.564cm" fo:text-align="justify" style:justify-single-word="false" fo:text-indent="-1.27cm" style:auto-text-indent="false"/>
      <style:text-properties fo:color="#000000" style:font-name="標楷體" style:font-name-asian="標楷體" style:font-name-complex="標楷體"/>
    </style:style>
    <style:style style:name="P23" style:family="paragraph" style:parent-style-name="Standard">
      <style:paragraph-properties fo:margin-left="3.09cm" fo:margin-right="0.3cm" fo:margin-top="0cm" fo:margin-bottom="0.088cm" loext:contextual-spacing="false" fo:line-height="0.564cm" fo:text-align="justify" style:justify-single-word="false" fo:text-indent="-2.79cm" style:auto-text-indent="false"/>
      <style:text-properties fo:color="#000000" style:font-name="標楷體" style:font-name-asian="標楷體" style:font-name-complex="標楷體"/>
    </style:style>
    <style:style style:name="P24" style:family="paragraph" style:parent-style-name="Standard">
      <style:paragraph-properties fo:margin-left="0.201cm" fo:margin-right="0.007cm" fo:margin-top="0.106cm" fo:margin-bottom="0.088cm" loext:contextual-spacing="false" fo:line-height="0.564cm" fo:text-align="justify" style:justify-single-word="false" fo:text-indent="0cm" style:auto-text-indent="false"/>
      <style:text-properties fo:color="#000000" style:font-name="標楷體" fo:font-size="12pt" style:font-name-asian="標楷體" style:font-size-asian="12pt" style:font-name-complex="標楷體"/>
    </style:style>
    <style:style style:name="P25" style:family="paragraph" style:parent-style-name="Standard">
      <style:paragraph-properties fo:margin-left="0.423cm" fo:margin-right="0cm" fo:margin-top="0cm" fo:margin-bottom="0.088cm" loext:contextual-spacing="false" fo:line-height="0.564cm" fo:text-align="justify" style:justify-single-word="false" fo:text-indent="-0.423cm" style:auto-text-indent="false" style:snap-to-layout-grid="false"/>
    </style:style>
    <style:style style:name="P26" style:family="paragraph" style:parent-style-name="Standard">
      <style:paragraph-properties fo:margin-left="0.423cm" fo:margin-right="0cm" fo:margin-top="0cm" fo:margin-bottom="0.088cm" loext:contextual-spacing="false" fo:line-height="0.564cm" fo:text-align="justify" style:justify-single-word="false"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372cm" fo:margin-right="0cm" fo:margin-top="0cm" fo:margin-bottom="0.088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29" style:family="paragraph" style:parent-style-name="Standard">
      <style:paragraph-properties fo:margin-left="0.372cm" fo:margin-right="0cm" fo:margin-top="0cm" fo:margin-bottom="0.088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30" style:family="paragraph" style:parent-style-name="Standard">
      <style:paragraph-properties fo:margin-left="0.423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31" style:family="paragraph" style:parent-style-name="Standard">
      <style:paragraph-properties fo:margin-left="0.423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423cm" fo:margin-right="0cm" fo:line-height="0.564cm" fo:text-align="justify" style:justify-single-word="false" fo:text-indent="0.847cm" style:auto-text-indent="false" style:snap-to-layout-grid="false"/>
      <style:text-properties style:text-line-through-style="solid" style:text-line-through-type="single" style:font-name="標楷體" style:font-name-asian="標楷體" style:font-name-complex="標楷體" style:font-size-complex="16pt"/>
    </style:style>
    <style:style style:name="P33" style:family="paragraph" style:parent-style-name="Standard">
      <style:paragraph-properties fo:margin-left="0.423cm" fo:margin-right="0cm" fo:line-height="0.564cm" fo:text-align="justify" style:justify-single-word="false" fo:text-indent="0.847cm" style:auto-text-indent="false" style:snap-to-layout-grid="false"/>
    </style:style>
    <style:style style:name="P34" style:family="paragraph" style:parent-style-name="Standard">
      <style:paragraph-properties fo:margin-left="0.423cm" fo:margin-right="0cm" fo:margin-top="0cm" fo:margin-bottom="0.088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35" style:family="paragraph" style:parent-style-name="Standard">
      <style:paragraph-properties fo:margin-left="0.423cm" fo:margin-right="0cm" fo:margin-top="0cm" fo:margin-bottom="0.088cm" loext:contextual-spacing="false"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0.423cm" fo:margin-right="0cm" fo:margin-top="0cm" fo:margin-bottom="0.088cm" loext:contextual-spacing="false" fo:line-height="0.564cm" fo:text-align="justify" style:justify-single-word="false" fo:text-indent="0.847cm" style:auto-text-indent="false" style:snap-to-layout-grid="false"/>
    </style:style>
    <style:style style:name="P37" style:family="paragraph" style:parent-style-name="Standard">
      <style:paragraph-properties fo:margin-left="0.423cm" fo:margin-right="0cm" fo:line-height="0.564cm" fo:text-align="justify" style:justify-single-word="false" fo:text-indent="-0.474cm" style:auto-text-indent="false" style:snap-to-layout-grid="false"/>
      <style:text-properties style:font-name="標楷體" style:font-name-asian="標楷體" style:font-name-complex="標楷體"/>
    </style:style>
    <style:style style:name="P38" style:family="paragraph" style:parent-style-name="Standard">
      <style:paragraph-properties fo:margin-left="1.274cm" fo:margin-right="0cm" fo:margin-top="0cm" fo:margin-bottom="0.088cm" loext:contextual-spacing="false"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1.431cm" fo:margin-right="0cm" fo:line-height="0.564cm" fo:text-align="justify" style:justify-single-word="false" fo:text-indent="-1.482cm" style:auto-text-indent="false" style:snap-to-layout-grid="false"/>
      <style:text-properties style:font-name="標楷體" style:font-name-asian="標楷體" style:font-name-complex="標楷體"/>
    </style:style>
    <style:style style:name="P40" style:family="paragraph" style:parent-style-name="Standard">
      <style:paragraph-properties fo:margin-left="1.009cm" fo:margin-right="0cm" fo:line-height="0.564cm" fo:text-align="justify" style:justify-single-word="false" fo:text-indent="-1.009cm" style:auto-text-indent="false" style:snap-to-layout-grid="false"/>
      <style:text-properties style:font-name="標楷體" fo:font-size="12pt" style:font-name-asian="標楷體" style:font-size-asian="12pt" style:font-name-complex="標楷體"/>
    </style:style>
    <style:style style:name="P41" style:family="paragraph" style:parent-style-name="Standard">
      <style:paragraph-properties fo:margin-left="-0.051cm" fo:margin-right="0cm" fo:line-height="0.564cm" fo:text-align="justify" style:justify-single-word="false" fo:text-indent="0.889cm" style:auto-text-indent="false" style:snap-to-layout-grid="false">
        <style:tab-stops>
          <style:tab-stop style:position="-0.049cm"/>
        </style:tab-stops>
      </style:paragraph-properties>
      <style:text-properties style:font-name="標楷體" fo:font-size="12pt" style:font-name-asian="標楷體" style:font-size-asian="12pt" style:font-name-complex="標楷體"/>
    </style:style>
    <style:style style:name="P42" style:family="paragraph" style:parent-style-name="Standard">
      <style:paragraph-properties fo:margin-left="0.423cm" fo:margin-right="0cm" fo:line-height="0.564cm" fo:text-align="justify" style:justify-single-word="false" fo:text-indent="0.813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161cm" fo:margin-right="0cm" fo:line-height="0.564cm" fo:text-align="justify" style:justify-single-word="false" fo:text-indent="-0.161cm" style:auto-text-indent="false" style:snap-to-layout-grid="false"/>
      <style:text-properties style:font-name="標楷體" style:font-name-asian="標楷體" style:font-name-complex="標楷體"/>
    </style:style>
    <style:style style:name="P44" style:family="paragraph" style:parent-style-name="Standard">
      <style:paragraph-properties fo:margin-left="0.847cm" fo:margin-right="0cm" fo:margin-top="0cm" fo:margin-bottom="0.088cm" loext:contextual-spacing="false" fo:line-height="0.564cm" fo:text-align="justify" style:justify-single-word="false" fo:text-indent="-0.847cm" style:auto-text-indent="false"/>
    </style:style>
    <style:style style:name="P45" style:family="paragraph" style:parent-style-name="HTML_20_Preformatted">
      <style:paragraph-properties fo:margin-left="1.27cm" fo:margin-right="0cm" fo:margin-top="0cm" fo:margin-bottom="0.088cm" loext:contextual-spacing="false" fo:line-height="0.564cm" fo:text-align="justify" style:justify-single-word="false" fo:text-indent="-0.847cm" style:auto-text-indent="false"/>
    </style:style>
    <style:style style:name="P46" style:family="paragraph" style:parent-style-name="HTML_20_Preformatted">
      <style:paragraph-properties fo:margin-left="1.27cm" fo:margin-right="0cm" fo:margin-top="0cm" fo:margin-bottom="0.088cm" loext:contextual-spacing="false"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47" style:family="paragraph" style:parent-style-name="HTML_20_Preformatted">
      <style:paragraph-properties fo:margin-left="1.27cm" fo:margin-right="0cm" fo:margin-top="0cm" fo:margin-bottom="0.088cm" loext:contextual-spacing="false" fo:line-height="0.564cm" fo:text-align="justify" style:justify-single-word="false" fo:text-indent="-0.847cm" style:auto-text-indent="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48" style:family="paragraph" style:parent-style-name="HTML_20_Preformatted">
      <style:paragraph-properties fo:margin-left="1.27cm" fo:margin-right="0cm" fo:margin-top="0cm" fo:margin-bottom="0.088cm" loext:contextual-spacing="false" fo:line-height="0.564cm" fo:text-align="justify" style:justify-single-word="false" fo:text-indent="-0.847cm" style:auto-text-indent="false"/>
    </style:style>
    <style:style style:name="P49" style:family="paragraph" style:parent-style-name="HTML_20_Preformatted">
      <style:paragraph-properties fo:margin-left="0.474cm" fo:margin-right="0cm" fo:margin-top="0cm" fo:margin-bottom="0.088cm" loext:contextual-spacing="false" fo:line-height="0.564cm" fo:text-align="justify" style:justify-single-word="false" fo:text-indent="-0.423cm" style:auto-text-indent="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Preformatted">
      <style:paragraph-properties fo:margin-left="0.423cm" fo:margin-right="0cm" fo:margin-top="0cm" fo:margin-bottom="0.088cm" loext:contextual-spacing="false" fo:line-height="0.564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51" style:family="paragraph" style:parent-style-name="HTML_20_Preformatted">
      <style:paragraph-properties fo:margin-left="0.423cm" fo:margin-right="0cm" fo:margin-top="0cm" fo:margin-bottom="0.088cm" loext:contextual-spacing="false" fo:line-height="0.564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style>
    <style:style style:name="P52" style:family="paragraph" style:parent-style-name="HTML_20_Preformatted">
      <style:paragraph-properties fo:margin-left="0.423cm" fo:margin-right="0cm" fo:margin-top="0cm" fo:margin-bottom="0.088cm" loext:contextual-spacing="false" fo:line-height="0.564cm" fo:text-align="justify" style:justify-single-word="false" fo:text-indent="0.847cm" style:auto-text-indent="false"/>
      <style:text-properties style:font-name="標楷體" fo:font-size="12pt" style:font-name-asian="標楷體" style:font-size-asian="12pt" style:font-name-complex="標楷體"/>
    </style:style>
    <style:style style:name="P53" style:family="paragraph" style:parent-style-name="HTML_20_Preformatted">
      <style:paragraph-properties fo:margin-left="0.423cm" fo:margin-right="0cm" fo:margin-top="0cm" fo:margin-bottom="0.088cm" loext:contextual-spacing="false" fo:line-height="0.564cm" fo:text-align="justify" style:justify-single-word="false" fo:text-indent="0.847cm" style:auto-text-indent="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54" style:family="paragraph" style:parent-style-name="HTML_20_Preformatted">
      <style:paragraph-properties fo:margin-left="0.423cm" fo:margin-right="0cm" fo:margin-top="0cm" fo:margin-bottom="0.088cm" loext:contextual-spacing="false"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55" style:family="paragraph" style:parent-style-name="HTML_20_Preformatted">
      <style:paragraph-properties fo:margin-left="0.423cm" fo:margin-right="0cm" fo:margin-top="0cm" fo:margin-bottom="0.088cm" loext:contextual-spacing="false" fo:line-height="0.564cm" fo:text-align="justify" style:justify-single-word="false" fo:text-indent="0.847cm" style:auto-text-indent="false"/>
    </style:style>
    <style:style style:name="P56" style:family="paragraph" style:parent-style-name="HTML_20_Preformatted">
      <style:paragraph-properties fo:margin-left="0.423cm" fo:margin-right="0cm" fo:margin-top="0cm" fo:margin-bottom="0.088cm" loext:contextual-spacing="false" fo:line-height="0.564cm" fo:text-align="justify" style:justify-single-word="false" fo:text-indent="-0.423cm" style:auto-text-indent="false"/>
      <style:text-properties fo:color="#000000" style:font-name="標楷體" fo:font-size="12pt" style:font-name-asian="標楷體" style:font-size-asian="12pt" style:font-name-complex="標楷體"/>
    </style:style>
    <style:style style:name="P57" style:family="paragraph" style:parent-style-name="HTML_20_Preformatted">
      <style:paragraph-properties fo:margin-left="0.423cm" fo:margin-right="0cm" fo:margin-top="0cm" fo:margin-bottom="0.088cm" loext:contextual-spacing="false" fo:line-height="0.564cm" fo:text-align="justify" style:justify-single-word="false" fo:text-indent="-0.423cm" style:auto-text-indent="false"/>
      <style:text-properties fo:color="#0000ff" style:font-name="標楷體" fo:font-size="12pt" style:font-name-asian="標楷體" style:font-size-asian="12pt" style:font-name-complex="標楷體"/>
    </style:style>
    <style:style style:name="P58" style:family="paragraph" style:parent-style-name="HTML_20_Preformatted">
      <style:paragraph-properties fo:margin-left="0.423cm" fo:margin-right="0cm" fo:margin-top="0cm" fo:margin-bottom="0.088cm" loext:contextual-spacing="false" fo:line-height="0.564cm" fo:text-align="justify" style:justify-single-word="false" fo:text-indent="-0.423cm" style:auto-text-indent="false"/>
    </style:style>
    <style:style style:name="P59" style:family="paragraph" style:parent-style-name="HTML_20_Preformatted">
      <style:paragraph-properties fo:margin-left="0.423cm" fo:margin-right="0cm" fo:line-height="0.564cm" fo:text-align="justify" style:justify-single-word="false" fo:text-indent="-0.423cm" style:auto-text-indent="false"/>
      <style:text-properties fo:color="#000000" style:font-name="標楷體" fo:font-size="12pt" style:font-name-asian="標楷體" style:font-size-asian="12pt" style:font-name-complex="標楷體"/>
    </style:style>
    <style:style style:name="P60" style:family="paragraph" style:parent-style-name="HTML_20_Preformatted">
      <style:paragraph-properties fo:margin-left="0.423cm" fo:margin-right="0cm" fo:line-height="0.564cm" fo:text-align="justify" style:justify-single-word="false" fo:text-indent="-0.423cm" style:auto-text-indent="false"/>
    </style:style>
    <style:style style:name="P61" style:family="paragraph" style:parent-style-name="HTML_20_Preformatted">
      <style:paragraph-properties fo:margin-left="0.377cm" fo:margin-right="0cm" fo:margin-top="0cm" fo:margin-bottom="0.088cm" loext:contextual-spacing="false" fo:line-height="0.564cm" fo:text-align="justify" style:justify-single-word="false" fo:text-indent="0.847cm" style:auto-text-indent="false"/>
    </style:style>
    <style:style style:name="P62" style:family="paragraph" style:parent-style-name="HTML_20_Preformatted">
      <style:paragraph-properties fo:margin-left="0.372cm" fo:margin-right="0cm"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63" style:family="paragraph" style:parent-style-name="HTML_20_Preformatted">
      <style:paragraph-properties fo:margin-left="0.372cm" fo:margin-right="0cm" fo:line-height="0.564cm" fo:text-align="justify" style:justify-single-word="false" fo:text-indent="0.847cm" style:auto-text-indent="false"/>
    </style:style>
    <style:style style:name="P64" style:family="paragraph" style:parent-style-name="HTML_20_Preformatted">
      <style:paragraph-properties fo:margin-left="1.27cm" fo:margin-right="0cm" fo:line-height="0.564cm" fo:text-align="justify" style:justify-single-word="false" fo:text-indent="-1.27cm" style:auto-text-indent="false"/>
      <style:text-properties fo:color="#000000" style:font-name="標楷體" fo:font-size="12pt" style:font-name-asian="標楷體" style:font-size-asian="12pt" style:font-name-complex="標楷體"/>
    </style:style>
    <style:style style:name="P65" style:family="paragraph" style:parent-style-name="HTML_20_Preformatted">
      <style:paragraph-properties fo:margin-left="1.27cm" fo:margin-right="0cm" fo:line-height="0.564cm" fo:text-align="justify" style:justify-single-word="false" fo:text-indent="-1.27cm" style:auto-text-indent="false"/>
    </style:style>
    <style:style style:name="P66" style:family="paragraph" style:parent-style-name="HTML_20_Preformatted">
      <style:paragraph-properties fo:margin-left="0cm" fo:margin-right="0cm" fo:line-height="0.564cm" fo:text-align="justify" style:justify-single-word="false" fo:text-indent="0.423cm" style:auto-text-indent="false"/>
      <style:text-properties fo:color="#000000" style:font-name="標楷體" fo:font-size="12pt" style:font-name-asian="標楷體" style:font-size-asian="12pt" style:font-name-complex="標楷體"/>
    </style:style>
    <style:style style:name="P67" style:family="paragraph" style:parent-style-name="HTML_20_Preformatted">
      <style:paragraph-properties fo:margin-left="0cm" fo:margin-right="0cm" fo:line-height="0.564cm" fo:text-align="justify" style:justify-single-word="false" fo:text-indent="0.423cm" style:auto-text-indent="false"/>
    </style:style>
    <style:style style:name="P68" style:family="paragraph" style:parent-style-name="Text_20_body_20_indent" style:list-style-name="WW8Num8">
      <style:paragraph-properties fo:margin-top="0cm" fo:margin-bottom="0.088cm" loext:contextual-spacing="false" fo:line-height="0.564cm"/>
      <style:text-properties fo:font-size="12pt" style:font-size-asian="12pt" style:font-name-complex="標楷體"/>
    </style:style>
    <style:style style:name="P69" style:family="paragraph" style:parent-style-name="Text_20_body_20_indent" style:list-style-name="WW8Num3">
      <style:paragraph-properties fo:margin-top="0cm" fo:margin-bottom="0.088cm" loext:contextual-spacing="false" fo:line-height="0.564cm">
        <style:tab-stops>
          <style:tab-stop style:position="0.797cm"/>
        </style:tab-stops>
      </style:paragraph-properties>
      <style:text-properties fo:font-size="12pt" style:font-size-asian="12pt" style:font-name-complex="標楷體"/>
    </style:style>
    <style:style style:name="P70" style:family="paragraph" style:parent-style-name="Text_20_body_20_indent">
      <style:paragraph-properties fo:margin-top="0cm" fo:margin-bottom="0.088cm" loext:contextual-spacing="false" fo:line-height="0.564cm">
        <style:tab-stops>
          <style:tab-stop style:position="0.797cm"/>
        </style:tab-stops>
      </style:paragraph-properties>
      <style:text-properties fo:font-size="12pt" style:font-size-asian="12pt" style:font-name-complex="標楷體"/>
    </style:style>
    <style:style style:name="P71" style:family="paragraph" style:parent-style-name="Text_20_body_20_indent" style:list-style-name="WW8Num6">
      <style:paragraph-properties fo:margin-top="0cm" fo:margin-bottom="0.088cm" loext:contextual-spacing="false" fo:line-height="0.564cm">
        <style:tab-stops>
          <style:tab-stop style:position="0.797cm"/>
        </style:tab-stops>
      </style:paragraph-properties>
      <style:text-properties fo:font-size="12pt" style:font-size-asian="12pt" style:font-name-complex="標楷體"/>
    </style:style>
    <style:style style:name="P72" style:family="paragraph" style:parent-style-name="Text_20_body_20_indent" style:list-style-name="WW8Num4">
      <style:paragraph-properties fo:margin-top="0cm" fo:margin-bottom="0.088cm" loext:contextual-spacing="false" fo:line-height="0.564cm">
        <style:tab-stops>
          <style:tab-stop style:position="0.797cm"/>
        </style:tab-stops>
      </style:paragraph-properties>
      <style:text-properties fo:font-size="12pt" style:font-size-asian="12pt" style:font-name-complex="標楷體"/>
    </style:style>
    <style:style style:name="P73" style:family="paragraph" style:parent-style-name="Text_20_body_20_indent" style:list-style-name="WW8Num6">
      <style:paragraph-properties fo:margin-top="0cm" fo:margin-bottom="0.088cm" loext:contextual-spacing="false" fo:line-height="0.564cm" fo:text-align="start" style:justify-single-word="false">
        <style:tab-stops>
          <style:tab-stop style:position="0.797cm"/>
        </style:tab-stops>
      </style:paragraph-properties>
      <style:text-properties fo:font-size="12pt" style:font-size-asian="12pt" style:font-name-complex="標楷體"/>
    </style:style>
    <style:style style:name="P74" style:family="paragraph" style:parent-style-name="Text_20_body_20_indent" style:list-style-name="WW8Num7">
      <style:paragraph-properties fo:margin-top="0cm" fo:margin-bottom="0.088cm" loext:contextual-spacing="false" fo:line-height="0.564cm" fo:text-align="start" style:justify-single-word="false">
        <style:tab-stops>
          <style:tab-stop style:position="0.797cm"/>
        </style:tab-stops>
      </style:paragraph-properties>
      <style:text-properties fo:font-size="12pt" style:font-size-asian="12pt" style:font-name-complex="標楷體"/>
    </style:style>
    <style:style style:name="P75" style:family="paragraph" style:parent-style-name="Text_20_body_20_indent" style:list-style-name="WW8Num5">
      <style:paragraph-properties fo:margin-top="0cm" fo:margin-bottom="0.088cm" loext:contextual-spacing="false" fo:line-height="0.564cm" fo:text-align="start" style:justify-single-word="false">
        <style:tab-stops>
          <style:tab-stop style:position="0.797cm"/>
        </style:tab-stops>
      </style:paragraph-properties>
      <style:text-properties fo:font-size="12pt" style:font-size-asian="12pt" style:font-name-complex="標楷體"/>
    </style:style>
    <style:style style:name="P76" style:family="paragraph" style:parent-style-name="Text_20_body_20_indent" style:list-style-name="WW8Num2">
      <style:paragraph-properties fo:margin-top="0cm" fo:margin-bottom="0.088cm" loext:contextual-spacing="false" fo:line-height="0.564cm">
        <style:tab-stops>
          <style:tab-stop style:position="0.797cm"/>
        </style:tab-stops>
      </style:paragraph-properties>
      <style:text-properties fo:font-size="12pt" style:text-underline-style="solid" style:text-underline-width="auto" style:text-underline-color="font-color" style:font-size-asian="12pt" style:font-name-complex="標楷體"/>
    </style:style>
    <style:style style:name="P77" style:family="paragraph" style:parent-style-name="Text_20_body_20_indent" style:list-style-name="WW8Num9">
      <style:paragraph-properties fo:margin-top="0cm" fo:margin-bottom="0.088cm" loext:contextual-spacing="false" fo:line-height="0.564cm">
        <style:tab-stops>
          <style:tab-stop style:position="0.797cm"/>
        </style:tab-stops>
      </style:paragraph-properties>
      <style:text-properties fo:font-size="12pt" style:text-underline-style="solid" style:text-underline-width="auto" style:text-underline-color="font-color" style:font-size-asian="12pt" style:font-name-complex="標楷體"/>
    </style:style>
    <style:style style:name="P78" style:family="paragraph" style:parent-style-name="Text_20_body_20_indent" style:list-style-name="WW8Num6">
      <style:paragraph-properties fo:margin-top="0cm" fo:margin-bottom="0.088cm" loext:contextual-spacing="false" fo:line-height="0.564cm">
        <style:tab-stops>
          <style:tab-stop style:position="0.797cm"/>
        </style:tab-stops>
      </style:paragraph-properties>
    </style:style>
    <style:style style:name="P79" style:family="paragraph" style:parent-style-name="Text_20_body_20_indent" style:list-style-name="WW8Num7">
      <style:paragraph-properties fo:margin-top="0cm" fo:margin-bottom="0.088cm" loext:contextual-spacing="false" fo:line-height="0.564cm" fo:text-align="start" style:justify-single-word="false">
        <style:tab-stops>
          <style:tab-stop style:position="0.797cm"/>
        </style:tab-stops>
      </style:paragraph-properties>
    </style:style>
    <style:style style:name="P80" style:family="paragraph" style:parent-style-name="Text_20_body_20_indent">
      <style:paragraph-properties fo:margin-left="0.847cm" fo:margin-right="0cm" fo:margin-top="0cm" fo:margin-bottom="0.088cm" loext:contextual-spacing="false" fo:line-height="0.564cm" fo:text-indent="-0.847cm" style:auto-text-indent="false">
        <style:tab-stops>
          <style:tab-stop style:position="0.797cm"/>
        </style:tab-stops>
      </style:paragraph-properties>
    </style:style>
    <style:style style:name="P81" style:family="paragraph" style:parent-style-name="Text_20_body_20_indent">
      <style:paragraph-properties fo:margin-left="0.847cm" fo:margin-right="0cm" fo:margin-top="0cm" fo:margin-bottom="0.088cm" loext:contextual-spacing="false" fo:line-height="0.564cm" fo:text-align="start" style:justify-single-word="false" fo:text-indent="-0.847cm" style:auto-text-indent="false">
        <style:tab-stops>
          <style:tab-stop style:position="0.797cm"/>
        </style:tab-stops>
      </style:paragraph-properties>
      <style:text-properties fo:font-size="12pt" style:font-size-asian="12pt" style:font-name-complex="標楷體"/>
    </style:style>
    <style:style style:name="P82" style:family="paragraph" style:parent-style-name="Text_20_body_20_indent">
      <style:paragraph-properties fo:margin-left="0.847cm" fo:margin-right="0cm" fo:margin-top="0cm" fo:margin-bottom="0.088cm" loext:contextual-spacing="false" fo:line-height="0.564cm" fo:text-indent="-0.847cm" style:auto-text-indent="false">
        <style:tab-stops>
          <style:tab-stop style:position="0.797cm"/>
        </style:tab-stops>
      </style:paragraph-properties>
      <style:text-properties fo:font-size="12pt" style:font-size-asian="12pt" style:font-name-complex="標楷體"/>
    </style:style>
    <style:style style:name="P83" style:family="paragraph" style:parent-style-name="Text_20_body_20_indent">
      <style:paragraph-properties fo:margin-left="0.847cm" fo:margin-right="0cm" fo:line-height="0.564cm" fo:text-indent="-0.847cm" style:auto-text-indent="false">
        <style:tab-stops>
          <style:tab-stop style:position="0.797cm"/>
        </style:tab-stops>
      </style:paragraph-properties>
      <style:text-properties fo:font-size="12pt" style:font-size-asian="12pt" style:font-name-complex="標楷體"/>
    </style:style>
    <style:style style:name="P84" style:family="paragraph" style:parent-style-name="Text_20_body_20_indent">
      <style:paragraph-properties fo:margin-left="0cm" fo:margin-right="0cm" fo:line-height="0.564cm" fo:text-align="start" style:justify-single-word="false" fo:text-indent="0cm" style:auto-text-indent="false">
        <style:tab-stops>
          <style:tab-stop style:position="0.797cm"/>
        </style:tab-stops>
      </style:paragraph-properties>
      <style:text-properties fo:font-size="12pt" style:font-size-asian="12pt" style:font-name-complex="標楷體"/>
    </style:style>
    <style:style style:name="P85" style:family="paragraph" style:parent-style-name="Text_20_body_20_indent">
      <style:paragraph-properties fo:margin-left="0cm" fo:margin-right="0cm" fo:margin-top="0cm" fo:margin-bottom="0.088cm" loext:contextual-spacing="false" fo:line-height="0.564cm" fo:text-indent="0cm" style:auto-text-indent="false">
        <style:tab-stops>
          <style:tab-stop style:position="0.797cm"/>
        </style:tab-stops>
      </style:paragraph-properties>
      <style:text-properties fo:color="#0000ff" fo:font-size="12pt" fo:background-color="#d8d8d8" style:font-size-asian="12pt" style:font-name-complex="標楷體"/>
    </style:style>
    <style:style style:name="P86" style:family="paragraph" style:parent-style-name="Text_20_body_20_indent">
      <style:paragraph-properties fo:margin-left="0cm" fo:margin-right="0cm" fo:margin-top="0cm" fo:margin-bottom="0.088cm" loext:contextual-spacing="false" fo:line-height="0.564cm" fo:text-align="start" style:justify-single-word="false" fo:text-indent="0cm" style:auto-text-indent="false">
        <style:tab-stops>
          <style:tab-stop style:position="0.797cm"/>
        </style:tab-stops>
      </style:paragraph-properties>
      <style:text-properties fo:font-size="12pt" style:font-size-asian="12pt" style:font-name-complex="標楷體"/>
    </style:style>
    <style:style style:name="P87" style:family="paragraph" style:parent-style-name="Text_20_body_20_indent">
      <style:paragraph-properties fo:margin-left="0.855cm" fo:margin-right="0cm" fo:line-height="0.564cm" fo:text-indent="-0.847cm" style:auto-text-indent="false">
        <style:tab-stops>
          <style:tab-stop style:position="0.797cm"/>
        </style:tab-stops>
      </style:paragraph-properties>
      <style:text-properties fo:font-size="12pt" style:font-size-asian="12pt" style:font-name-complex="標楷體"/>
    </style:style>
    <style:style style:name="P88" style:family="paragraph" style:parent-style-name="Text_20_body_20_indent">
      <style:paragraph-properties fo:margin-left="0.855cm" fo:margin-right="0cm" fo:line-height="0.564cm" fo:text-align="start" style:justify-single-word="false" fo:text-indent="-0.847cm" style:auto-text-indent="false">
        <style:tab-stops>
          <style:tab-stop style:position="0.797cm"/>
        </style:tab-stops>
      </style:paragraph-properties>
    </style:style>
    <style:style style:name="P89" style:family="paragraph" style:parent-style-name="Header">
      <style:paragraph-properties fo:margin-left="0cm" fo:margin-right="0.635cm" fo:text-align="center" style:justify-single-word="false" fo:text-indent="2.117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size-complex="16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loext:padding="0cm" loext:border="0.51pt solid #000000"/>
    </style:style>
    <style:style style:name="T10" style:family="text">
      <style:text-properties style:font-name="標楷體" fo:font-size="12pt" style:font-name-asian="標楷體" style:font-size-asian="12pt"/>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style>
    <style:style style:name="T13" style:family="text">
      <style:text-properties fo:color="#000000" style:font-name="標楷體" fo:font-size="20pt" style:font-name-asian="標楷體" style:font-size-asian="20pt" style:font-name-complex="標楷體"/>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style:font-size-complex="16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loext:padding="0cm" loext:border="0.51pt solid #000000"/>
    </style:style>
    <style:style style:name="T21" style:family="text">
      <style:text-properties fo:font-size="12pt" style:font-size-asian="12pt"/>
    </style:style>
    <style:style style:name="T22" style:family="text">
      <style:text-properties fo:font-size="12pt" style:font-size-asian="12pt" style:font-name-complex="標楷體"/>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style:text-underline-style="solid" style:text-underline-width="auto" style:text-underline-color="font-color" style:font-size-asian="12pt" style:font-name-complex="標楷體"/>
    </style:style>
    <style:style style:name="T25" style:family="text">
      <style:text-properties fo:color="#000000"/>
    </style:style>
    <style:style style:name="T26" style:family="text">
      <style:text-properties fo:color="#000000" style:font-name="標楷體" fo:font-size="12pt" style:font-name-asian="標楷體" style:font-size-asian="12pt" style:font-name-complex="標楷體"/>
    </style:style>
    <style:style style:name="T27" style:family="text">
      <style:text-properties fo:color="#000000" style:font-name="標楷體" fo:font-size="12pt" style:font-name-asian="標楷體" style:font-size-asian="12pt" style:font-name-complex="標楷體"/>
    </style:style>
    <style:style style:name="T28"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9"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30" style:family="text">
      <style:text-properties fo:color="#000000" style:font-name="標楷體" style:text-underline-style="solid" style:text-underline-width="auto" style:text-underline-color="font-color" style:font-name-asian="標楷體"/>
    </style:style>
    <style:style style:name="T31" style:family="text">
      <style:text-properties fo:color="#000000" fo:font-size="12pt" style:font-size-asian="12pt"/>
    </style:style>
    <style:style style:name="T32" style:family="text">
      <style:text-properties loext:padding="0cm" loext:border="0.51pt solid #000000"/>
    </style:style>
    <style:style style:name="T33" style:family="text">
      <style:text-properties fo:color="#0000ff" fo:font-size="12pt" style:font-size-asian="12pt"/>
    </style:style>
    <style:style style:name="T34" style:family="text">
      <style:text-properties fo:color="#0000ff" fo:font-size="12pt" style:font-size-asian="12pt" style:font-name-complex="標楷體"/>
    </style:style>
    <style:style style:name="T35" style:family="text">
      <style:text-properties fo:color="#0000ff" fo:font-size="12pt" fo:background-color="#d8d8d8" loext:char-shading-value="0" style:font-size-asian="12pt" style:font-name-complex="標楷體"/>
    </style:style>
    <style:style style:name="T36" style:family="text">
      <style:text-properties fo:color="#0000ff" style:font-name="標楷體" fo:font-size="12pt" style:text-underline-style="solid" style:text-underline-width="auto" style:text-underline-color="font-color" style:font-name-asian="標楷體" style:font-size-asian="12pt" style:font-name-complex="標楷體"/>
    </style:style>
    <style:style style:name="T37" style:family="text">
      <style:text-properties fo:color="#0000ff" style:font-name="標楷體" fo:font-size="12pt" style:text-underline-style="solid" style:text-underline-width="auto" style:text-underline-color="font-color" style:font-name-asian="標楷體" style:font-size-asian="12pt" style:font-name-complex="標楷體"/>
    </style:style>
    <style:style style:name="T38" style:family="text">
      <style:text-properties fo:color="#0000ff" style:font-name="標楷體" fo:font-size="12pt" style:font-name-asian="標楷體" style:font-size-asian="12pt" style:font-name-complex="標楷體"/>
    </style:style>
    <style:style style:name="T39" style:family="text">
      <style:text-properties fo:color="#0000ff" style:font-name="標楷體" fo:font-size="12pt" style:font-name-asian="標楷體" style:font-size-asian="12pt" style:font-name-complex="標楷體"/>
    </style:style>
    <style:style style:name="T40" style:family="text">
      <style:text-properties fo:color="#0000ff" style:font-name="標楷體" style:font-name-asian="標楷體" style:font-name-complex="標楷體"/>
    </style:style>
    <style:style style:name="T41"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42" style:family="text">
      <style:text-properties fo:color="#ff0000" style:font-name="標楷體" style:font-name-asian="標楷體" style:font-name-complex="標楷體"/>
    </style:style>
    <style:style style:name="T43" style:family="text">
      <style:text-properties fo:color="#ff0000" fo:font-size="12pt" style:font-size-asian="12pt" style:font-name-complex="標楷體"/>
    </style:style>
    <style:style style:name="T44" style:family="text">
      <style:text-properties fo:color="#800000" style:font-name="標楷體" fo:font-size="12pt" style:text-underline-style="solid" style:text-underline-width="auto" style:text-underline-color="font-color" style:font-name-asian="標楷體" style:font-size-asian="12pt" style:font-name-complex="標楷體"/>
    </style:style>
    <style:style style:name="T45" style:family="text">
      <style:text-properties style:text-line-through-style="solid" style:text-line-through-type="single"/>
    </style:style>
    <style:style style:name="T46" style:family="text">
      <style:text-properties style:text-line-through-style="solid" style:text-line-through-type="single" style:font-name="標楷體" fo:font-size="12pt" style:font-name-asian="標楷體" style:font-size-asian="12pt" style:font-name-complex="標楷體"/>
    </style:style>
    <style:style style:name="T47" style:family="text">
      <style:text-properties style:letter-kerning="false"/>
    </style:style>
    <style:style style:name="T48" style:family="text">
      <style:text-properties style:letter-kerning="false"/>
    </style:style>
    <style:style style:name="T4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證券投資信託事業負責人與業務人員管理規則</text:p>
      <text:p text:style-name="P10"><text:span text:style-name="T13">部分條文修正條文對照表</text:span><text:span text:style-name="T14"> <text:s text:c="4"/></text:span><text:s text:c="3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1">說明</text:p>
          </table:table-cell>
        </table:table-row>
        <table:table-row table:style-name="表格1.1">
          <table:table-cell table:style-name="表格1.A1" office:value-type="string">
            <text:p text:style-name="P15">第二條 <text:s/>本規則所稱負責人，指依公司法第八條或其他法律之規定應負責之人。</text:p>
            <text:p text:style-name="P15"><text:s text:c="6"/>本規則所稱業務人員，指為證券投資信託事業從事下列業務之人員：</text:p>
            <text:list xml:id="list2067820082" text:style-name="WW8Num1">
              <text:list-item>
                <text:p text:style-name="P18">辦理受益憑證之募集發行、銷售及私募。</text:p>
              </text:list-item>
              <text:list-item>
                <text:p text:style-name="P18">投資研究分析。</text:p>
              </text:list-item>
              <text:list-item>
                <text:p text:style-name="P18">基金之經營管理。</text:p>
              </text:list-item>
              <text:list-item>
                <text:p text:style-name="P18">執行基金買賣有價證券。</text:p>
              </text:list-item>
              <text:list-item>
                <text:p text:style-name="P18">辦理全權委託投資有關業務之研究分析、投資決策或買賣執行。</text:p>
              </text:list-item>
              <text:list-item>
                <text:p text:style-name="P18">內部稽核。</text:p>
              </text:list-item>
              <text:list-item>
                <text:p text:style-name="P19">主辦會計。</text:p>
              </text:list-item>
            </text:list>
            <text:p text:style-name="P20"/>
            <text:p text:style-name="P20"/>
            <text:p text:style-name="P20"/>
            <text:p text:style-name="P20"/>
            <text:p text:style-name="P20"/>
            <text:p text:style-name="P20"/>
            <text:p text:style-name="P20"/>
            <text:p text:style-name="P6"/>
          </table:table-cell>
          <table:table-cell table:style-name="表格1.B2" office:value-type="string">
            <text:p text:style-name="P15">第二條 <text:s/>本規則所稱負責人，指依公司法第八條或其他法律之規定應負責之人。</text:p>
            <text:p text:style-name="P15"><text:s text:c="6"/>本規則所稱業務人員，指為證券投資信託事業從事下列業務之人員：</text:p>
            <text:p text:style-name="P22"><text:s text:c="2"/>一、辦理受益憑證之募集發行、銷售及私募。</text:p>
            <text:p text:style-name="P22"><text:s text:c="2"/>二、投資研究分析。</text:p>
            <text:p text:style-name="P22"><text:s text:c="2"/>三、基金之經營管理。</text:p>
            <text:p text:style-name="P22"><text:s text:c="2"/>四、執行基金買賣有價證券。</text:p>
            <text:p text:style-name="P22"><text:s text:c="2"/>五、辦理全權委託投資有關業務之研究分析、投資決策或買賣執行。</text:p>
            <text:p text:style-name="P15"><text:s text:c="2"/>六、內部稽核。</text:p>
            <text:p text:style-name="P15"><text:s text:c="2"/>七、主辦會計。</text:p>
            <text:p text:style-name="P21"><text:span text:style-name="T16"><text:s text:c="2"/></text:span><text:span text:style-name="T17">八、協助辦理第一款至第五款之業務。</text:span></text:p>
            <text:p text:style-name="P14"><text:span text:style-name="T16"><text:s text:c="6"/></text:span><text:span text:style-name="T17">前項第一款至第六款之業務人員，不得少於業務人員總人數之二分之一。</text:span></text:p>
            <text:p text:style-name="P14"><text:span text:style-name="T16"><text:s text:c="6"/></text:span><text:span text:style-name="T17">信託業兼營證券投資信託業務，不適用前項規定</text:span><text:span text:style-name="T16">。</text:span></text:p>
            <text:p text:style-name="P23"><text:s text:c="2"/></text:p>
          </table:table-cell>
          <table:table-cell table:style-name="表格1.C1" office:value-type="string">
            <text:list xml:id="list1390194389" text:style-name="WW8Num8">
              <text:list-item>
                <text:p text:style-name="P68">配合第六條之一放寬業務人員之資格條件，可僅以考照取得從事研究分析、銷售展業或純粹處理基金業務等之資格，爰取消助理業務人員之制度，刪除第二項第八款及第三項有關具備資格條件人員應備最低數額規範之規定。</text:p>
              </text:list-item>
              <text:list-item>
                <text:p text:style-name="P68">刪除第四項，以配合第三項之刪除。</text:p>
              </text:list-item>
            </text:list>
            <text:p text:style-name="P24"/>
          </table:table-cell>
        </table:table-row>
        <table:table-row table:style-name="表格1.1">
          <table:table-cell table:style-name="表格1.A1" office:value-type="string">
            <text:p text:style-name="P25"><text:span text:style-name="T16">第二條之一 <text:s/></text:span><text:span text:style-name="T3">證券投資信</text:span><text:soft-page-break/><text:span text:style-name="T3">託事業之董事長應具備良好品德及有效領導證券投資信託事業之能力，並具備下列資格之一：</text:span></text:p>
            <text:p text:style-name="P17">一、依證券投資顧問事業負責人與業務人員管理規則規定，取得證券投資分析人員資格，並具專業投資機構相關工作經驗二年以上。</text:p>
            <text:p text:style-name="P17">二、經教育部承認之國內外專科以上學校畢業或具同等學歷，並具專業投資機構相關工作經驗三年以上，曾擔任副總經理或同等職務，成績優良。</text:p>
            <text:p text:style-name="P45"><text:span text:style-name="T26">三</text:span><text:span text:style-name="T26">、有其他</text:span><text:span text:style-name="T26">事實</text:span><text:span text:style-name="T26">足資證明其具備證券金融專業知識、經營經驗及領導能力。</text:span></text:p>
            <text:p text:style-name="P28">證券投資信託事業之董事長應於選任後十日內，檢具相關資格證明文件，報請行政院金融監督管理委員會（以下簡稱本會）認可；其資格條件有未經本會認可者，本會得限期命證券投資信託事業調整。</text:p>
            <text:p text:style-name="P28">本規則修正發布前，已擔任第一項職務之人員，得於任期內續任之，不受第一項之限制。</text:p>
            <text:p text:style-name="P32"/>
          </table:table-cell>
          <table:table-cell table:style-name="表格1.A1" office:value-type="string">
            <text:p text:style-name="P7"/>
          </table:table-cell>
          <table:table-cell table:style-name="表格1.C1" office:value-type="string">
            <text:list xml:id="list1362719345" text:style-name="WW8Num2">
              <text:list-item>
                <text:p text:style-name="P76">本條新增。</text:p>
              </text:list-item>
            </text:list>
            <text:p text:style-name="P12"><text:soft-page-break/>二、基於證券投資信託事業係管理投資大眾之資產，其負責人應具備良好品德及有效領導能力，爰參酌銀行負責人應具備資格條件準則第九條之規定，訂定證券投資信託事業董事長應具備之積極資格條件。</text:p>
          </table:table-cell>
        </table:table-row>
        <table:table-row table:style-name="表格1.1">
          <table:table-cell table:style-name="表格1.A1" office:value-type="string">
            <text:p text:style-name="P25"><text:span text:style-name="T3">第三條 <text:s/>證券投資信託事業之總經理應具備</text:span><text:span text:style-name="T8">良好品德與有效領導及經營</text:span><text:soft-page-break/><text:span text:style-name="T3">證券投資信託事業之能力，除信託業法或其他法律另有規定外，並應具備下列資格之一：</text:span></text:p>
            <text:p text:style-name="P17">一、依證券投資顧問事業負責人與業務人員管理規則規定，取得證券投資分析人員資格，並具專業投資機構相關工作經驗三年以上。</text:p>
            <text:p text:style-name="P17">二、經教育部承認之國內外專科以上學校畢業或具有同等學歷，並具專業投資機構相關工作經驗五年以上，曾擔任一年以上副總經理或同等職務，或三年以上經理或同等職務，成績優良。</text:p>
            <text:p text:style-name="P16"><text:span text:style-name="T8">三</text:span><text:span text:style-name="T3">、有其他學經歷足資證明其具備證券金融專業知識、經營經驗及領導能力。</text:span></text:p>
            <text:p text:style-name="P34">證券投資信託事業聘任總經理，應檢具規劃人選符合資格之證明文件，報本會審查合格後，始得充任。</text:p>
            <text:p text:style-name="P34">證券投資信託事業之總經理不得兼任該公司之董事長、分支機構經理人、證券投資信託基金經理人或全權委託投資經理人。</text:p>
            <text:p text:style-name="P37"/>
          </table:table-cell>
          <table:table-cell table:style-name="表格1.A1" office:value-type="string">
            <text:p text:style-name="P26">第三條 <text:s/>證券投資信託事業之總經理應具備領導及有效經營證券投資信<text:soft-page-break/>託事業之能力，除信託業法或其他法律另有規定外，並應具備下列資格之一：</text:p>
            <text:p text:style-name="P16"><text:span text:style-name="T3">一、依證券投資顧問事業負責人與業務人員管理規則規定，取得證券投資分析人員資格，並具專業投資機構相關工作經驗三年以上</text:span><text:span text:style-name="T8">者</text:span><text:span text:style-name="T3">。</text:span></text:p>
            <text:p text:style-name="P16"><text:span text:style-name="T3">二、經教育部承認之國內外專科以上學校畢業或具有同等學歷，並具專業投資機構相關工作經驗五年以上，曾擔任一年以上副總經理或同等職務，或三年以上經理或同等職務，成績優良</text:span><text:span text:style-name="T8">者</text:span><text:span text:style-name="T3">。</text:span></text:p>
            <text:p text:style-name="P38">三、經教育部承認之國內外專科以上學校畢業或具有同等學歷，並具證券、期貨、金融、保險行政或管理工作經驗五年以上，曾擔任三年以上薦任九職等以上或同等職務，成績優良者。</text:p>
            <text:p text:style-name="P16"><text:span text:style-name="T3">四、有其他學經歷足資證明其具備證券金融專業知識、經營經驗及領導能力</text:span><text:span text:style-name="T8">，可健全有效經營證券投資信託業務者</text:span><text:span text:style-name="T3">。</text:span></text:p>
            <text:p text:style-name="P36"><text:span text:style-name="T3">證券投資信託事業聘任總經理，應檢具規劃人選符合資格之證明文件，報</text:span><text:span text:style-name="T8">行政院金融監督管理委員會（以下簡</text:span><text:soft-page-break/><text:span text:style-name="T8">稱</text:span><text:span text:style-name="T3">本會</text:span><text:span text:style-name="T8">）</text:span><text:span text:style-name="T3">審查合格後，始得充任。</text:span><text:span text:style-name="T8">本會審查時得命證券投資信託事業於期限內提出必要之文件、資料或指定人員到會說明。</text:span></text:p>
            <text:p text:style-name="P34">證券投資信託事業之總經理不得兼任該公司之董事長、分支機構經理人、證券投資信託基金經理人或全權委託投資經理人。</text:p>
            <text:p text:style-name="P39"/>
          </table:table-cell>
          <table:table-cell table:style-name="表格1.C1" office:value-type="string">
            <text:list xml:id="list642661322" text:style-name="WW8Num3">
              <text:list-item>
                <text:p text:style-name="P69">配合董事長之積極資格條件，於本條序文酌作文字修正。</text:p>
              </text:list-item>
            </text:list>
            <text:p text:style-name="P81"><text:soft-page-break/>二、刪除第一項第三款有關任職於公務機關一定年數職等行政管理工作經驗之資格條件。原第一項第四款之款次配合移列為第三款。</text:p>
            <text:p text:style-name="P80"><text:span text:style-name="T22">三、</text:span><text:span text:style-name="T34">請業者到會說明本為本會監督管理之執掌，無待規定，修正第二項，刪除相關文字。</text:span></text:p>
            <text:p text:style-name="P85"/>
            <text:p text:style-name="P70"/>
            <text:p text:style-name="P40"/>
          </table:table-cell>
        </table:table-row>
        <table:table-row table:style-name="表格1.1">
          <table:table-cell table:style-name="表格1.A1" office:value-type="string">
            <text:p text:style-name="P49"><text:span text:style-name="T26">第四條 </text:span><text:span text:style-name="T26">證券投資信託事業</text:span><text:span text:style-name="T26">業務部門之副總經理、協理、經理等，</text:span><text:span text:style-name="T26">應具備領導及有效輔佐經營證券投資信託事業之能力，</text:span><text:span text:style-name="T26">並</text:span><text:span text:style-name="T26">應具備下列資格之一：</text:span></text:p>
            <text:p text:style-name="P45"><text:span text:style-name="T26">一、符合</text:span><text:span text:style-name="T26">證券投資顧問事業</text:span><text:span text:style-name="T26">負責人與業務人員</text:span><text:span text:style-name="T26">管理規則</text:span><text:span text:style-name="T26">所定</text:span><text:span text:style-name="T26">證券投資分析人員資格，並具</text:span><text:span text:style-name="T26">專業投資</text:span><text:span text:style-name="T26">機構相關工作經驗</text:span><text:span text:style-name="T36">一</text:span><text:span text:style-name="T26">年以上。</text:span></text:p>
            <text:p text:style-name="P45"><text:span text:style-name="T26">二、</text:span><text:span text:style-name="T26">經教育部承認之國內外專科以上學校畢業或具有同等學歷，並具</text:span><text:span text:style-name="T26">專業投資</text:span><text:span text:style-name="T26">機構相關工作經驗</text:span><text:span text:style-name="T41">三</text:span><text:span text:style-name="T26">年以上，成績優良。</text:span></text:p>
            <text:p text:style-name="P45"><text:span text:style-name="T28">三</text:span><text:span text:style-name="T26">、</text:span><text:span text:style-name="T26">有其他學經歷足資證明其具備證券金融專業知識、經營經驗及領導能力。</text:span></text:p>
            <text:p text:style-name="P53">前項所稱業務部門<text:soft-page-break/>指從事第二條第二項第一款至第六款業務之部門。</text:p>
            <text:p text:style-name="P55"><text:span text:style-name="T26">證券投資信託事業之董事及</text:span><text:span text:style-name="T28">第一</text:span><text:span text:style-name="T26">項人員擔任或直接從事第二條第二項所定之職務者，應取得或具備第五條</text:span><text:span text:style-name="T28">、</text:span><text:span text:style-name="T26">第六條</text:span><text:span text:style-name="T28">或第六條之一</text:span><text:span text:style-name="T26">所定之資格條件。</text:span></text:p>
            <text:p text:style-name="P55"><text:span text:style-name="T26">本規則</text:span><text:span text:style-name="T28">訂定</text:span><text:span text:style-name="T26">發布前，已擔任第一項職務之人員，得於原職務或任期內續任之，不受第一項規定之限制。</text:span></text:p>
            <text:p text:style-name="P55"><text:span text:style-name="T26">前項人員於本規則</text:span><text:span text:style-name="T28">訂定</text:span><text:span text:style-name="T26">發布後升任或充任者，應具備或符合本規則所</text:span><text:span text:style-name="T44">定</text:span><text:span text:style-name="T26">資格條件；不符者，</text:span><text:span text:style-name="T36">不得充任，並由同業公會撤銷其登錄</text:span><text:span text:style-name="T28">。</text:span></text:p>
            <text:p text:style-name="P31">依其他法律或證券投資信託事業組織章程規定與第一項人員職責相當者，準用第一項規定。</text:p>
          </table:table-cell>
          <table:table-cell table:style-name="表格1.A1" office:value-type="string">
            <text:p text:style-name="P58"><text:span text:style-name="T26">第四條 <text:s/></text:span><text:span text:style-name="T26">證券投資信託事業</text:span><text:span text:style-name="T26">業務部門之副總經理、協理、經理等，</text:span><text:span text:style-name="T28">及分支機構經理人、部門主管，</text:span><text:span text:style-name="T26">應具備領導及有效輔佐經營證券投資信託事業之能力，</text:span><text:span text:style-name="T26">並</text:span><text:span text:style-name="T26">應具備下列資格之一：</text:span></text:p>
            <text:p text:style-name="P45"><text:span text:style-name="T26">一、符合</text:span><text:span text:style-name="T26">證券投資顧問事業</text:span><text:span text:style-name="T26">負責人與業務人員</text:span><text:span text:style-name="T26">管理規則</text:span><text:span text:style-name="T26">所定</text:span><text:span text:style-name="T26">證券投資分析人員資格，並具</text:span><text:span text:style-name="T26">專業投資機構相關工作經驗</text:span><text:span text:style-name="T26">二年以上</text:span><text:span text:style-name="T28">者</text:span><text:span text:style-name="T26">。</text:span></text:p>
            <text:p text:style-name="P45"><text:span text:style-name="T26">二、</text:span><text:span text:style-name="T26">經教育部承認之國內外專科以上學校畢業或具有同等學歷，並具</text:span><text:span text:style-name="T11">專業投資機構相關工作經驗</text:span><text:span text:style-name="T26">五年以上，成績優良</text:span><text:span text:style-name="T28">者</text:span><text:span text:style-name="T26">。</text:span></text:p>
            <text:p text:style-name="P45"><text:span text:style-name="T28">三、</text:span><text:span text:style-name="T28">經教育部承認之國內外專科以上學校畢業或具有同等學</text:span><text:soft-page-break/><text:span text:style-name="T28">歷，並具證券、期貨、金融、保險行政或管理工作經驗四年以上，曾擔任薦任八職等以上或同等職務，成績優良者。</text:span></text:p>
            <text:p text:style-name="P45"><text:span text:style-name="T26">四、</text:span><text:span text:style-name="T26">有其他學經歷足資證明其具備證券金融專業知識、經營經驗及領導能力</text:span><text:span text:style-name="T28">，可健全有效經營證券投資信託業務</text:span><text:span text:style-name="T28">者</text:span><text:span text:style-name="T26">。</text:span></text:p>
            <text:p text:style-name="P54">證券投資信託事業之董事及前項人員擔任或直接從事第二條第二項所定之職務者，應取得或具備第五條或第六條所定之資格條件。</text:p>
            <text:p text:style-name="P54">本規則發布前，已擔任第一項職務之人員，得於原職務或任期內續任之，不受第一項規定之限制。</text:p>
            <text:p text:style-name="P55"><text:span text:style-name="T26">前項人員於本規則發布後升任或充任者，應具備或符合本規則所訂資格條件；不符者，</text:span><text:span text:style-name="T38">解任之</text:span><text:span text:style-name="T26">。</text:span></text:p>
            <text:p text:style-name="P50">信託業辦理兼營證券投資信託業務之部門主管，本會於必要時得命其於期限內提出必要之文件、資料或指定人員到會說明。</text:p>
            <text:p text:style-name="P35">信託業辦理兼營證券投資信託業務之部門<text:soft-page-break/>主管，不得兼任該公司之基金經理人或全權委託投資經理人。</text:p>
            <text:p text:style-name="P5"/>
          </table:table-cell>
          <table:table-cell table:style-name="表格1.C1" office:value-type="string">
            <text:list xml:id="list2690714065" text:style-name="WW8Num6">
              <text:list-item>
                <text:p text:style-name="P73">為合理規範分支機構經理人及部門主管之資格條件，將其規範移列規定於第四條之一，爰刪除序文有關文字。</text:p>
              </text:list-item>
              <text:list-item>
                <text:p text:style-name="P73">刪除第一項第三款有關任職於公務機關一定年數職等行政管理工作經驗之資格條件。原第一項第四款之款次配合移列為第三款</text:p>
              </text:list-item>
              <text:list-item>
                <text:p text:style-name="P73">配合實務需求，並參酌證券商負責人與業務人員管理規則第十條之規定，調降第一項第一款至第三款業務部門副總、協理、經理應具備之工作經驗年數。</text:p>
              </text:list-item>
              <text:list-item>
                <text:p text:style-name="P73">增訂第二項，明定第一項序文所稱業務部門係指從事第二條第二項第一款至第六款業務之部門。</text:p>
              </text:list-item>
              <text:list-item>
                <text:p text:style-name="P71">配合本次修正條次變動，修正第三項<text:soft-page-break/>之條次內容。</text:p>
              </text:list-item>
              <text:list-item>
                <text:p text:style-name="P78"><text:span text:style-name="T22">原列之第三項及第四項，移列為第四項及第五項，其中第五項，為</text:span><text:span text:style-name="T34">保障工作權</text:span><text:span text:style-name="T22">，酌作文字修正。</text:span></text:p>
              </text:list-item>
              <text:list-item>
                <text:p text:style-name="P71">刪除原第五項及第六項。配合將部門主管之資格條件移訂於第四條之一，爰將信託業兼營投信業務之部門主管相關規範移定於第四條之一。</text:p>
              </text:list-item>
              <text:list-item>
                <text:p text:style-name="P78"><text:span text:style-name="T22">參酌證券商負責人與業務人員管理規則第十條之規定，增訂第六項，明定與第一項序文所稱人員職責相當者，應</text:span><text:span text:style-name="T43">準</text:span><text:span text:style-name="T22">用該規定。</text:span></text:p>
              </text:list-item>
            </text:list>
            <text:p text:style-name="P70"/>
            <text:p text:style-name="P70"/>
            <text:p text:style-name="P41"/>
          </table:table-cell>
        </table:table-row>
        <table:table-row table:style-name="表格1.1">
          <table:table-cell table:style-name="表格1.A1" office:value-type="string">
            <text:p text:style-name="P49"><text:span text:style-name="T26">第四條之一 <text:s/></text:span><text:span text:style-name="T26">證券投資信託事業</text:span><text:span text:style-name="T26">之部門主管及分支機構經理人，</text:span><text:span text:style-name="T26">應具備領導及有效輔佐經營證券投資信託事業之能力，</text:span><text:span text:style-name="T26">並</text:span><text:span text:style-name="T26">應具備下列資格之一：</text:span></text:p>
            <text:p text:style-name="P45"><text:span text:style-name="T26">一、符合</text:span><text:span text:style-name="T26">證券投資顧問事業</text:span><text:span text:style-name="T26">負責人與業務人員</text:span><text:span text:style-name="T26">管理規則</text:span><text:span text:style-name="T26">所定</text:span><text:span text:style-name="T26">證券投資分析人員資格，</text:span><text:span text:style-name="T26">並具專業投資機構相關工作經驗一年以上</text:span><text:span text:style-name="T26">。</text:span></text:p>
            <text:p text:style-name="P45"><text:span text:style-name="T26">二、</text:span><text:span text:style-name="T26">經</text:span><text:span text:style-name="T26">中華民國證券投資信託暨顧問商業</text:span><text:span text:style-name="T26">同業公會（</text:span><text:span text:style-name="T26">以下簡稱</text:span><text:span text:style-name="T26">同業公會）委託機構舉辦之證券投資信託及顧問事業之業務員測驗合格，</text:span><text:span text:style-name="T26">並具專業投資機構相關工作經驗二年以上</text:span><text:span text:style-name="T26">。</text:span></text:p>
            <text:p text:style-name="P45"><text:span text:style-name="T26">三、</text:span><text:span text:style-name="T26">經證券商同業公會委託機構舉辦之證券商高級業務員測驗合格，或已取得</text:span><text:span text:style-name="T26">原證券主管機關</text:span><text:span text:style-name="T26">核發之證券商高級業務員測驗合格證書，</text:span><text:span text:style-name="T26">並具專業投資機構相關工作經驗三年</text:span><text:soft-page-break/><text:span text:style-name="T26">以上</text:span><text:span text:style-name="T26">。</text:span></text:p>
            <text:p text:style-name="P46">四、曾擔任國內、外基金經理人工作經驗二年以上。</text:p>
            <text:p text:style-name="P45"><text:span text:style-name="T26">五、</text:span><text:span text:style-name="T26">經教育部承認之國內外</text:span><text:span text:style-name="T26">大學</text:span><text:span text:style-name="T26">以上學校畢業或具有同等學歷，擔任證券、期貨機構</text:span><text:span text:style-name="T26">或信託業之</text:span><text:span text:style-name="T26">業務</text:span><text:span text:style-name="T26">人</text:span><text:span text:style-name="T26">員</text:span><text:span text:style-name="T26">四</text:span><text:span text:style-name="T26">年以上。</text:span></text:p>
            <text:p text:style-name="P45"><text:span text:style-name="T26">六、</text:span><text:span text:style-name="T26">有其他學經歷足資證明其具備證券金融專業知識、經營經驗及領導能力。</text:span></text:p>
            <text:p text:style-name="P28">本規則修正發布前，已擔任前項職務之人員，得於原職務或任期內續任之，不受前項之限制。</text:p>
            <text:p text:style-name="P61"><text:span text:style-name="T11">第一項人員於本規則修正發布後升任或充任者，應具備或符合本規則所定之資格條件；不符者，</text:span><text:span text:style-name="T38">不得充任，並由同業公會撤銷其登錄</text:span><text:span text:style-name="T11">。</text:span></text:p>
            <text:p text:style-name="P42">信託業辦理兼營證券投資信託業務之部門主管，不得兼任該公司之基金經理人或全權委託投資經理人。</text:p>
          </table:table-cell>
          <table:table-cell table:style-name="表格1.A1" office:value-type="string">
            <text:p text:style-name="P43"/>
          </table:table-cell>
          <table:table-cell table:style-name="表格1.C1" office:value-type="string">
            <text:list xml:id="list906153524" text:style-name="WW8Num9">
              <text:list-item>
                <text:p text:style-name="P77">本條新增。</text:p>
              </text:list-item>
            </text:list>
            <text:p text:style-name="P83">二、為合理規範部門主管、分支機構經理人之資格條件，參酌證券商負責人與業務人員管理規則第八條及第十條之規定，訂定應取具資格證照及工作經驗。</text:p>
          </table:table-cell>
        </table:table-row>
        <table:table-row table:style-name="表格1.1">
          <table:table-cell table:style-name="表格1.A1" office:value-type="string">
            <text:p text:style-name="P58"><text:span text:style-name="T26">第六條 </text:span><text:span text:style-name="T26">證券投資信託事業</text:span><text:span text:style-name="T26">從事</text:span><text:span text:style-name="T28">內部稽核業務之人員</text:span><text:span text:style-name="T26">應具備下列資格之一：</text:span></text:p>
            <text:p text:style-name="P45"><text:span text:style-name="T26">一、符合證券投資顧問事業負責人與業務人員管理規則所定</text:span><text:span text:style-name="T26">證券投資分析人員資</text:span><text:soft-page-break/><text:span text:style-name="T26">格。</text:span></text:p>
            <text:p text:style-name="P45"><text:span text:style-name="T26">二、</text:span><text:span text:style-name="T26">經同業公會委託機構舉辦之證券投資信託及顧問事業之業務員測驗合格，並在</text:span><text:span text:style-name="T26">專業投資機構</text:span><text:span text:style-name="T26">從事證券</text:span><text:span text:style-name="T28">、</text:span><text:span text:style-name="T26">期貨</text:span><text:span text:style-name="T28">或信託</text:span><text:span text:style-name="T26">相關工作經驗一年以上。</text:span></text:p>
            <text:p text:style-name="P45"><text:span text:style-name="T26">三、</text:span><text:span text:style-name="T26">經證券商同業公會委託機構舉辦之證券商高級業務員測驗合格，或已取得</text:span><text:span text:style-name="T26">原證券主管機關</text:span><text:span text:style-name="T26">核發之證券商高級業務員測驗合格證書，並在</text:span><text:span text:style-name="T26">專業投資</text:span><text:span text:style-name="T26">機構從事證券</text:span><text:span text:style-name="T28">、</text:span><text:span text:style-name="T26">期貨</text:span><text:span text:style-name="T28">或信託</text:span><text:span text:style-name="T26">相關工作經驗二年以上。</text:span></text:p>
            <text:p text:style-name="P47">四、曾擔任國內、外基金經理人工作經驗一年以上。</text:p>
            <text:p text:style-name="P45"><text:span text:style-name="T28">五</text:span><text:span text:style-name="T26">、</text:span><text:span text:style-name="T26">經教育部承認之國內外</text:span><text:span text:style-name="T26">大學</text:span><text:span text:style-name="T26">以上學校畢業或具有同等學歷，</text:span><text:span text:style-name="T26">並</text:span><text:span text:style-name="T26">擔任證券、期貨機構</text:span><text:span text:style-name="T26">或信託業之</text:span><text:span text:style-name="T26">業務</text:span><text:span text:style-name="T26">人</text:span><text:span text:style-name="T26">員三年以上。</text:span></text:p>
            <text:p text:style-name="P33"><text:span text:style-name="T3">第</text:span><text:span text:style-name="T8">二條之一</text:span><text:span text:style-name="T3">至本條第一項所定專業投資機構及其工作項目，由本會公告。</text:span></text:p>
          </table:table-cell>
          <table:table-cell table:style-name="表格1.A1" office:value-type="string">
            <text:p text:style-name="P58"><text:span text:style-name="T26">第六條 </text:span><text:span text:style-name="T26">證券投資信託事業</text:span><text:span text:style-name="T28">之</text:span><text:span text:style-name="T26">從事第二條第</text:span><text:span text:style-name="T26">二</text:span><text:span text:style-name="T26">項第一款至第</text:span><text:span text:style-name="T26">六</text:span><text:span text:style-name="T26">款</text:span><text:span text:style-name="T38">之</text:span><text:span text:style-name="T26">業務人員，</text:span><text:span text:style-name="T36">除基金經理人應符合前條所定資格條件外，</text:span><text:span text:style-name="T26">應</text:span><text:span text:style-name="T28">由</text:span><text:span text:style-name="T26">具備下列資格</text:span><text:span text:style-name="T28">條件</text:span><text:span text:style-name="T26">之一</text:span><text:span text:style-name="T28">者擔任之</text:span><text:span text:style-name="T26">：</text:span></text:p>
            <text:p text:style-name="P45"><text:span text:style-name="T26">一、符合證券投資顧問事</text:span><text:soft-page-break/><text:span text:style-name="T26">業負責人與業務人員管理規則所定</text:span><text:span text:style-name="T26">證券投資分析人員資格。</text:span></text:p>
            <text:p text:style-name="P45"><text:span text:style-name="T26">二、</text:span><text:span text:style-name="T26">經同業公會委託機構舉辦之證券投資信託及顧問事業之業務員測驗合格，並在</text:span><text:span text:style-name="T26">專業投資機構</text:span><text:span text:style-name="T26">從事證券</text:span><text:span text:style-name="T28">或</text:span><text:span text:style-name="T26">期貨</text:span><text:span text:style-name="T26">相關工作經驗一年以上。</text:span></text:p>
            <text:p text:style-name="P45"><text:span text:style-name="T26">三、</text:span><text:span text:style-name="T26">經證券商同業公會委託機構舉辦之證券商高級業務員測驗合格，或已取得</text:span><text:span text:style-name="T26">原證券主管機關</text:span><text:span text:style-name="T26">核發之證券</text:span><text:span text:style-name="T26"> </text:span><text:span text:style-name="T26">商高級業務員測驗合格證書，並在</text:span><text:span text:style-name="T26">專業投資機構</text:span><text:span text:style-name="T26">從事證券</text:span><text:span text:style-name="T28">或</text:span><text:span text:style-name="T26">期貨</text:span><text:span text:style-name="T26">相關工作經驗二年以上</text:span><text:span text:style-name="T36">者</text:span><text:span text:style-name="T26">。</text:span></text:p>
            <text:p text:style-name="P45"><text:span text:style-name="T26">四、</text:span><text:span text:style-name="T26">經教育部承認之國內外大學以上學校畢業或具有同等學歷，擔任證券、期貨機構</text:span><text:span text:style-name="T26">或信託業之</text:span><text:span text:style-name="T26">業務</text:span><text:span text:style-name="T26">人</text:span><text:span text:style-name="T26">員三年以上</text:span><text:span text:style-name="T28">者</text:span><text:span text:style-name="T26">。</text:span></text:p>
            <text:p text:style-name="P27"><text:s text:c="6"/>第三條至本條第一項所定專業投資機構及其工作項目，由本會公告。</text:p>
          </table:table-cell>
          <table:table-cell table:style-name="表格1.C1" office:value-type="string">
            <text:list xml:id="list3056153389" text:style-name="WW8Num4">
              <text:list-item>
                <text:p text:style-name="P72">配合放寬業務人員之資格條件，並考量內部稽核工作應具備相關工作經驗，爰修正第一項序文，將從事第二條第二項第一款至第五款之業務人員之資格，另定於第六條之一，本條僅就內部稽核人員規<text:soft-page-break/>範，規定應同時具備相當證照及相關工作經驗。</text:p>
              </text:list-item>
              <text:list-item>
                <text:p text:style-name="P72">基於信託業已可兼營證券投資信託事業，修正第一項第二款及第三款，納入信託業之工作經驗。</text:p>
              </text:list-item>
            </text:list>
            <text:p text:style-name="P82">三、為配合投信事業與投顧事業相互兼營人員管理之一致性，比照證券投資顧問事業負責人與業務人員管理規則之規定，增列第一項第四款。原第一項第四款之款次配合移列為第五款</text:p>
            <text:p text:style-name="P82">四、配合本次條文修正，修正第二項內容之條次。</text:p>
            <text:p text:style-name="P70"/>
            <text:p text:style-name="P70"/>
            <text:p text:style-name="P70"/>
            <text:p text:style-name="P70"/>
            <text:p text:style-name="P70"/>
            <text:p text:style-name="P70"/>
            <text:p text:style-name="P70"/>
            <text:p text:style-name="P70"/>
            <text:p text:style-name="P83"/>
          </table:table-cell>
        </table:table-row>
        <table:table-row table:style-name="表格1.1">
          <table:table-cell table:style-name="表格1.A1" office:value-type="string">
            <text:p text:style-name="P58"><text:span text:style-name="T26">第六條之一　</text:span><text:span text:style-name="T26">證券投資信託事業從事第二條第</text:span><text:span text:style-name="T26">二</text:span><text:span text:style-name="T26">項第一款至第</text:span><text:span text:style-name="T26">五</text:span><text:span text:style-name="T26">款之業務人員，除</text:span><text:span text:style-name="T26">基金經理人</text:span><text:soft-page-break/><text:span text:style-name="T26">應符合第五條所定資格外，</text:span><text:span text:style-name="T26">應具備下列資格之一：</text:span></text:p>
            <text:p text:style-name="P45"><text:span text:style-name="T26">一、符合證券投資顧問事業負責人與業務人員管理規則所定</text:span><text:span text:style-name="T26">證券投資分析人員資格。</text:span></text:p>
            <text:p text:style-name="P45"><text:span text:style-name="T26">二、</text:span><text:span text:style-name="T26">經同業公會委託機構舉辦之證券投資信託及顧問事業之業務員測驗合格。</text:span></text:p>
            <text:p text:style-name="P45"><text:span text:style-name="T26">三、</text:span><text:span text:style-name="T26">經證券商同業公會委託機構舉辦之證券商高級業務員測驗合格，或已取得</text:span><text:span text:style-name="T26">原證券主管機關</text:span><text:span text:style-name="T26">核發之證券商高級業務員測驗合格證書。</text:span></text:p>
            <text:p text:style-name="P46">四、曾擔任國內、外基金經理人工作經驗一年以上。</text:p>
            <text:p text:style-name="P45"><text:span text:style-name="T26">五、</text:span><text:span text:style-name="T11">信託業公會或其認可金融專業訓練機構舉辦之信託業務專業測驗合格者，並經同業公會委託機構舉辦之證券投資信託及顧問法規測驗合格。</text:span></text:p>
            <text:p text:style-name="P45"><text:span text:style-name="T26">六、</text:span><text:span text:style-name="T26">經教育部承認之國內外</text:span><text:span text:style-name="T26">大學</text:span><text:span text:style-name="T26">以上學校畢業或具有同等學歷，擔任證券、期貨機構</text:span><text:span text:style-name="T26">或信託業之</text:span><text:span text:style-name="T26">業務</text:span><text:span text:style-name="T26">人</text:span><text:span text:style-name="T26">員三年以上。</text:span><text:span text:style-name="T26">　</text:span></text:p>
            <text:p text:style-name="P63"><text:soft-page-break/><text:span text:style-name="T26">本規則修正發布前，協助辦理第二條第二項第一款至第五款業務之業務人員，應於修正發布日起二年內取得本規則所定資格之一，屆期未完成補正者，</text:span><text:span text:style-name="T38">不得充任，並由同業公會撤銷其登錄</text:span><text:span text:style-name="T26">。</text:span></text:p>
          </table:table-cell>
          <table:table-cell table:style-name="表格1.A1" office:value-type="string">
            <text:p text:style-name="P8"/>
          </table:table-cell>
          <table:table-cell table:style-name="表格1.C1" office:value-type="string">
            <text:list xml:id="list2665476627" text:style-name="WW8Num7">
              <text:list-item>
                <text:p text:style-name="P79"><text:span text:style-name="T24">本條新增</text:span><text:span text:style-name="T22">。</text:span></text:p>
              </text:list-item>
              <text:list-item>
                <text:p text:style-name="P79"><text:span text:style-name="T22">配合開放證券投資信託事業得辦理境外基金銷售業務、證券投資信託事業與證券</text:span><text:soft-page-break/><text:span text:style-name="T22">投資顧問事業相互兼營及開放其他金融機構得辦理銷售證券投資信託基金業務之人員需求，並廣納他業優秀人才加入證券投資信託事業</text:span><text:span text:style-name="T43">而修訂原第六條業務人員資格條件移列於本條。</text:span></text:p>
              </text:list-item>
              <text:list-item>
                <text:p text:style-name="P74">配合取消助理業務人員制度，於第二項訂定助理業務人員之補正期。</text:p>
              </text:list-item>
            </text:list>
            <text:p text:style-name="P86"/>
            <text:p text:style-name="P84"/>
          </table:table-cell>
        </table:table-row>
        <table:table-row table:style-name="表格1.1">
          <table:table-cell table:style-name="表格1.A1" office:value-type="string">
            <text:p text:style-name="P60"><text:span text:style-name="T26">第七條 <text:s/></text:span><text:span text:style-name="T26">證券投資信託事業之</text:span><text:span text:style-name="T26">總經理、業務部門之副總經理、協理、經理，及分支機構經理人、</text:span><text:span text:style-name="T26">部門主管</text:span><text:span text:style-name="T26">與</text:span><text:span text:style-name="T26">業務人員，</text:span><text:span text:style-name="T26">除法令另有規定外，</text:span><text:span text:style-name="T26">應為專任；其於執行職務前，應由所屬證券投資信託事業向同業公會登</text:span><text:span text:style-name="T26">錄</text:span><text:span text:style-name="T26">，非經登</text:span><text:span text:style-name="T26">錄</text:span><text:span text:style-name="T26">，不得執行業務。</text:span></text:p>
            <text:p text:style-name="P59"><text:s text:c="6"/>有下列情事之一，不得為前項之登錄；已登錄者，應予撤銷：</text:p>
            <text:p text:style-name="P64"><text:s text:c="2"/>一、有本法第六十八條規定之情事。</text:p>
            <text:p text:style-name="P65"><text:span text:style-name="T26"><text:s text:c="2"/>二、不符合</text:span><text:span text:style-name="T28">本規則所定</text:span><text:span text:style-name="T26">之資格條件。</text:span></text:p>
            <text:p text:style-name="P66">三、違反第八條規定。</text:p>
            <text:p text:style-name="P55"><text:span text:style-name="T10">第一項之</text:span><text:span text:style-name="T10">人員有異動者，證券投資信託事業應於異動</text:span><text:span text:style-name="T10">次日起</text:span><text:span text:style-name="T10">五個營業日內，向同業公會申報登</text:span><text:span text:style-name="T10">錄</text:span><text:span text:style-name="T10">。所屬證券投資信託事業在辦妥異動登</text:span><text:span text:style-name="T10">錄</text:span><text:span text:style-name="T10">前，對各該人員之行為仍不能免責。</text:span></text:p>
          </table:table-cell>
          <table:table-cell table:style-name="表格1.A1" office:value-type="string">
            <text:p text:style-name="P60"><text:span text:style-name="T26">第七條 <text:s/></text:span><text:span text:style-name="T26">證券投資信託事業之</text:span><text:span text:style-name="T26">總經理、業務部門之副總經理、協理、經理，及分支機構經理人、</text:span><text:span text:style-name="T26">部門主管</text:span><text:span text:style-name="T26">與</text:span><text:span text:style-name="T26">業務人員，</text:span><text:span text:style-name="T26">除法令另有規定外，</text:span><text:span text:style-name="T26">應為專任；其於執行職務前，應由所屬證券投資信託事業向同業公會登</text:span><text:span text:style-name="T26">錄</text:span><text:span text:style-name="T26">，非經登</text:span><text:span text:style-name="T26">錄</text:span><text:span text:style-name="T26">，不得執行業務。</text:span></text:p>
            <text:p text:style-name="P59"><text:s text:c="6"/>有下列情事之一，不得為前項之登錄；已登錄者，應予撤銷：</text:p>
            <text:p text:style-name="P65"><text:span text:style-name="T26"><text:s text:c="2"/>一、有本法第六十八條規定之情事</text:span><text:span text:style-name="T28">者</text:span><text:span text:style-name="T26">。</text:span></text:p>
            <text:p text:style-name="P65"><text:span text:style-name="T26"><text:s text:c="2"/>二、不符合第三條、第四條、第五條或第六條規定之資格條件</text:span><text:span text:style-name="T28">者</text:span><text:span text:style-name="T26">。</text:span></text:p>
            <text:p text:style-name="P67"><text:span text:style-name="T26">三、違反第八條規定</text:span><text:span text:style-name="T28">者</text:span><text:span text:style-name="T26">。</text:span></text:p>
            <text:p text:style-name="P55"><text:span text:style-name="T10">第一項之</text:span><text:span text:style-name="T10">人員有異動者，證券投資信託事業應於異動</text:span><text:span text:style-name="T10">次日起</text:span><text:span text:style-name="T10">五個營業日內，向同業公會申報登</text:span><text:span text:style-name="T10">錄</text:span><text:span text:style-name="T10">。所屬證券投資信託事業在辦妥異動登</text:span><text:span text:style-name="T10">錄</text:span><text:span text:style-name="T10">前，對各該人員之行為仍不能免責。</text:span></text:p>
            <text:p text:style-name="P51">信託業兼營證券投<text:soft-page-break/>資信託業務之部門主管及業務人員，準用前三項規定。</text:p>
          </table:table-cell>
          <table:table-cell table:style-name="表格1.C1" office:value-type="string">
            <text:list xml:id="list1080157321" text:style-name="WW8Num5">
              <text:list-item>
                <text:p text:style-name="P75">修正第二項第二款，配合本次修訂從業人員之資格條件所致條次之變動，酌作文字調整。</text:p>
              </text:list-item>
              <text:list-item>
                <text:p text:style-name="P75">配合增訂第二十一條之一第六項，刪除第四項。</text:p>
              </text:list-item>
            </text:list>
          </table:table-cell>
        </table:table-row>
        <table:table-row table:style-name="表格1.1">
          <table:table-cell table:style-name="表格1.A1" office:value-type="string">
            <text:p text:style-name="P58"><text:span text:style-name="T26">第八條 </text:span><text:span text:style-name="T26">證券投資信託事業之內部稽核人員，不得辦理登</text:span><text:span text:style-name="T26">錄</text:span><text:span text:style-name="T26">範圍以外之業務。</text:span><text:span text:style-name="T26">但</text:span><text:span text:style-name="T28">他業</text:span><text:span text:style-name="T26">兼營證券投資信託業務之內部稽核人員，得由</text:span><text:span text:style-name="T28">他業登錄</text:span><text:span text:style-name="T26">之內部稽核人員兼任。</text:span></text:p>
            <text:p text:style-name="P56"><text:s text:c="6"/>證券投資信託事業辦理研究分析、投資或交易決策不得與買賣執行之業務人員相互兼任。</text:p>
            <text:p text:style-name="P58"><text:span text:style-name="T26"><text:s text:c="6"/>證券投資信託事業辦理</text:span><text:span text:style-name="T28">募集證券投資信託基金之</text:span><text:span text:style-name="T26">投資或交易決策業務人員，不得與全權委託投資業務之投資或交易決策人員相互兼任。</text:span></text:p>
            <text:p text:style-name="P62"/>
          </table:table-cell>
          <table:table-cell table:style-name="表格1.A1" office:value-type="string">
            <text:p text:style-name="P58"><text:span text:style-name="T26">第八條 </text:span><text:span text:style-name="T26">證券投資信託事業之內部稽核人員，不得辦理登</text:span><text:span text:style-name="T26">錄</text:span><text:span text:style-name="T26">範圍以外之業務。</text:span><text:span text:style-name="T26">但信託業兼營證券投資信託業務之內部稽核人員，得由信託業登記之內部稽核人員兼任</text:span><text:span text:style-name="T28">之</text:span><text:span text:style-name="T26">。</text:span></text:p>
            <text:p text:style-name="P56"><text:s text:c="6"/>證券投資信託事業辦理研究分析、投資或交易決策不得與買賣執行之業務人員相互兼任。</text:p>
            <text:p text:style-name="P56"><text:s text:c="6"/>證券投資信託事業辦理投資或交易決策之業務人員，不得與全權委託投資業務之投資或交易決策人員相互兼任。</text:p>
            <text:p text:style-name="P3">　　　</text:p>
          </table:table-cell>
          <table:table-cell table:style-name="表格1.C1" office:value-type="string">
            <text:p text:style-name="P88"><text:span text:style-name="T22">一、修正第一項他業兼營證券投資信託業務之內部稽核人員，得由事業本身已登錄</text:span><text:span text:style-name="T34">或申報</text:span><text:span text:style-name="T22">之內部稽核人員兼任。</text:span></text:p>
            <text:p text:style-name="P87">二、由於私募基金於資產管理業務之性質類似全權委託投資業務，放寬私募基金之基金經理人得兼任全權委託投資經理人，爰修正第三項條文。</text:p>
          </table:table-cell>
        </table:table-row>
        <table:table-row table:style-name="表格1.1">
          <table:table-cell table:style-name="表格1.A1" office:value-type="string">
            <text:p text:style-name="P58"><text:span text:style-name="T11">第二十一條之一 <text:s/>他業兼營證券投資信託業務依法應設置專責部門者，其專責部門主管及業務人員，不得辦理專責部門以外之業務，或由非</text:span><text:span text:style-name="T26">登</text:span><text:span text:style-name="T26">錄</text:span><text:span text:style-name="T11">專責部門主管或業務人員兼辦</text:span><text:span text:style-name="T26">。</text:span></text:p>
            <text:p text:style-name="P52">他業兼營證券投資信託業務者，除信託業兼營者外，其董事長及總經理準用第二條之一、第三條、第七條及第九條規定。</text:p>
            <text:p text:style-name="P58"><text:span text:style-name="T11"><text:s text:c="6"/>他業</text:span><text:span text:style-name="T26">兼營證券投資信託業務從事第二條第</text:span><text:soft-page-break/><text:span text:style-name="T26">二項第一款至第六款業務之部門主管及業務人員，除內部稽核主管外，應具備本規則所定資格條件。</text:span></text:p>
            <text:p text:style-name="P58"><text:span text:style-name="T26"><text:s text:c="6"/>他業兼營證券投資信託業務者，</text:span><text:span text:style-name="T38">除信託業兼營者外，</text:span><text:span text:style-name="T26">其負責人準用第十三條至第十六條及第十八條至前條規定。</text:span></text:p>
            <text:p text:style-name="P57"><text:s text:c="6"/>信託業兼營證券投資信託業務者，其負責人準用第十三條、第十五條、第十六條及第十八條至前條規定。</text:p>
            <text:p text:style-name="P30">他業兼營證券投資信託業務從事第二條第二項第一款至第六款業務之部門主管及業務人員，準用第七條、第八條第二項、第三項、第九條至第十五條及第十七條至前條規定。 <text:s/></text:p>
            <text:p text:style-name="P30"/>
          </table:table-cell>
          <table:table-cell table:style-name="表格1.A1" office:value-type="string">
            <text:p text:style-name="P3"/>
          </table:table-cell>
          <table:table-cell table:style-name="表格1.C1" office:value-type="string">
            <text:p text:style-name="P13"><text:span text:style-name="T3">一、</text:span><text:span text:style-name="T8">本條新增。</text:span></text:p>
            <text:p text:style-name="P44"><text:span text:style-name="T3">二、明定他業兼營證券投資信託業務依法應設置專責部門者，應具備獨立性，及</text:span><text:span text:style-name="T40">負責人</text:span><text:span text:style-name="T3">、部門主管、業務人員應具備之資格條件暨應</text:span><text:span text:style-name="T42">準</text:span><text:span text:style-name="T3">用之規定。</text:span></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2.117cm" style:auto-text-indent="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text:page-count style:num-format="1">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負責人與業務人員管理規則</dc:title>
    <meta:initial-creator>ivy</meta:initial-creator>
    <meta:creation-date>2008-04-01T14:02:00</meta:creation-date>
    <dc:creator>joyce165</dc:creator>
    <dc:date>2008-04-01T14:02:00</dc:date>
    <meta:editing-cycles>2</meta:editing-cycles>
    <meta:document-statistic meta:table-count="1" meta:image-count="0" meta:object-count="0" meta:page-count="12" meta:paragraph-count="153" meta:word-count="6924" meta:character-count="7116" meta:non-whitespace-character-count="6926"/>
    <meta:generator>LibreOffice/6.2.2.2$Windows_X86_64 LibreOffice_project/2b840030fec2aae0fd2658d8d4f9548af4e3518d</meta:generator>
  </office:meta>
</office:document-meta>
</file>