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99cm" style:rel-width="100%" fo:margin-left="-0.049cm" table:align="left" style:writing-mode="lr-tb"/>
    </style:style>
    <style:style style:name="表格1.A" style:family="table-column">
      <style:table-column-properties style:column-width="15.499cm" style:rel-column-width="8844*"/>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HTML_20_Preformatted" style:list-style-name="WW8Num4">
      <style:paragraph-properties fo:margin-top="0cm" fo:margin-bottom="0.088cm" loext:contextual-spacing="false" fo:line-height="0.564cm" fo:text-align="justify" style:justify-single-word="false"/>
    </style:style>
    <style:style style:name="P2" style:family="paragraph" style:parent-style-name="HTML_20_Preformatted" style:list-style-name="WW8Num1">
      <style:paragraph-properties fo:margin-top="0cm" fo:margin-bottom="0.088cm" loext:contextual-spacing="false" fo:line-height="0.564cm" fo:text-align="justify" style:justify-single-word="false"/>
    </style:style>
    <style:style style:name="P3" style:family="paragraph" style:parent-style-name="HTML_20_Preformatted" style:list-style-name="WW8Num6">
      <style:paragraph-properties fo:margin-top="0cm" fo:margin-bottom="0.088cm" loext:contextual-spacing="false" fo:line-height="0.564cm" fo:text-align="justify" style:justify-single-word="false"/>
    </style:style>
    <style:style style:name="P4" style:family="paragraph" style:parent-style-name="HTML_20_Preformatted" style:list-style-name="WW8Num5">
      <style:paragraph-properties fo:margin-top="0cm" fo:margin-bottom="0.088cm" loext:contextual-spacing="false" fo:line-height="0.564cm" fo:text-align="justify" style:justify-single-word="false"/>
    </style:style>
    <style:style style:name="P5" style:family="paragraph" style:parent-style-name="HTML_20_Preformatted" style:list-style-name="WW8Num3">
      <style:paragraph-properties fo:margin-top="0cm" fo:margin-bottom="0.088cm" loext:contextual-spacing="false" fo:line-height="0.564cm"/>
    </style:style>
    <style:style style:name="P6" style:family="paragraph" style:parent-style-name="HTML_20_Preformatted" style:list-style-name="WW8Num1">
      <style:paragraph-properties fo:margin-top="0cm" fo:margin-bottom="0.088cm" loext:contextual-spacing="false" fo:line-height="0.564cm" fo:text-align="justify" style:justify-single-word="false"/>
      <style:text-properties fo:color="#000000" style:font-name="標楷體" fo:font-size="12pt" style:font-name-asian="標楷體" style:font-size-asian="12pt" style:font-name-complex="標楷體"/>
    </style:style>
    <style:style style:name="P7" style:family="paragraph" style:parent-style-name="HTML_20_Preformatted" style:list-style-name="WW8Num6">
      <style:paragraph-properties fo:margin-top="0cm" fo:margin-bottom="0.088cm" loext:contextual-spacing="false" fo:line-height="0.564cm" fo:text-align="justify" style:justify-single-word="false"/>
      <style:text-properties fo:color="#000000" style:font-name="標楷體" fo:font-size="12pt" style:font-name-asian="標楷體" style:font-size-asian="12pt" style:font-name-complex="標楷體"/>
    </style:style>
    <style:style style:name="P8" style:family="paragraph" style:parent-style-name="HTML_20_Preformatted" style:list-style-name="WW8Num3">
      <style:paragraph-properties fo:margin-top="0cm" fo:margin-bottom="0.088cm" loext:contextual-spacing="false" fo:line-height="0.564cm"/>
      <style:text-properties fo:color="#000000" style:font-name="標楷體" fo:font-size="12pt" style:font-name-asian="標楷體" style:font-size-asian="12pt" style:font-name-complex="標楷體"/>
    </style:style>
    <style:style style:name="P9" style:family="paragraph" style:parent-style-name="HTML_20_Preformatted" style:list-style-name="WW8Num6">
      <style:paragraph-properties fo:margin-top="0cm" fo:margin-bottom="0.088cm" loext:contextual-spacing="false" fo:line-height="0.564cm" fo:text-align="justify" style:justify-single-word="false"/>
      <style:text-properties fo:color="#000000" style:font-name="標楷體" fo:font-size="12pt" style:font-name-asian="標楷體" style:font-size-asian="12pt" style:font-name-complex="標楷體"/>
    </style:style>
    <style:style style:name="P10" style:family="paragraph" style:parent-style-name="HTML_20_Preformatted" style:list-style-name="WW8Num5">
      <style:paragraph-properties fo:margin-top="0cm" fo:margin-bottom="0.088cm" loext:contextual-spacing="false" fo:line-height="0.564cm" fo:text-align="justify" style:justify-single-word="false"/>
      <style:text-properties fo:color="#000000" style:font-name="標楷體" fo:font-size="12pt" style:font-name-asian="標楷體" style:font-size-asian="12pt" style:font-name-complex="標楷體"/>
    </style:style>
    <style:style style:name="P11" style:family="paragraph" style:parent-style-name="HTML_20_Preformatted" style:list-style-name="WW8Num3">
      <style:paragraph-properties fo:margin-top="0cm" fo:margin-bottom="0.088cm" loext:contextual-spacing="false" fo:line-height="0.564cm"/>
      <style:text-properties fo:color="#000000" style:font-name="標楷體" fo:font-size="12pt" style:font-name-asian="標楷體" style:font-size-asian="12pt" style:font-name-complex="標楷體"/>
    </style:style>
    <style:style style:name="P12" style:family="paragraph" style:parent-style-name="HTML_20_Preformatted">
      <style:paragraph-properties fo:margin-left="2.168cm" fo:margin-right="0cm" fo:margin-top="0cm" fo:margin-bottom="0.088cm" loext:contextual-spacing="false" fo:line-height="0.564cm" fo:text-align="justify" style:justify-single-word="false" fo:text-indent="-2.117cm" style:auto-text-indent="false">
        <style:tab-stops>
          <style:tab-stop style:position="0.374cm"/>
          <style:tab-stop style:position="1.64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HTML_20_Preformatted">
      <style:paragraph-properties fo:margin-left="2.963cm" fo:margin-right="0cm" fo:margin-top="0cm" fo:margin-bottom="0.088cm" loext:contextual-spacing="false" fo:line-height="0.564cm" fo:text-align="justify" style:justify-single-word="false" fo:text-indent="0cm" style:auto-text-indent="false"/>
      <style:text-properties fo:color="#000000" style:font-name="標楷體" fo:font-size="12pt" style:font-name-asian="標楷體" style:font-size-asian="12pt" style:font-name-complex="標楷體"/>
    </style:style>
    <style:style style:name="P14" style:family="paragraph" style:parent-style-name="HTML_20_Preformatted">
      <style:paragraph-properties fo:margin-left="2.117cm" fo:margin-right="0cm" fo:margin-top="0cm" fo:margin-bottom="0.088cm" loext:contextual-spacing="false" fo:line-height="0.564cm" fo:text-align="justify" style:justify-single-word="false" fo:text-indent="0.847cm" style:auto-text-indent="false"/>
    </style:style>
    <style:style style:name="P15" style:family="paragraph" style:parent-style-name="HTML_20_Preformatted">
      <style:paragraph-properties fo:margin-left="2.117cm" fo:margin-right="0cm" fo:margin-top="0cm" fo:margin-bottom="0.088cm" loext:contextual-spacing="false" fo:line-height="0.564cm" fo:text-align="justify" style:justify-single-word="false" fo:text-indent="0.847cm" style:auto-text-indent="false"/>
      <style:text-properties fo:color="#000000" style:font-name="標楷體" fo:font-size="12pt" style:font-name-asian="標楷體" style:font-size-asian="12pt" style:font-name-complex="標楷體"/>
    </style:style>
    <style:style style:name="P16" style:family="paragraph" style:parent-style-name="HTML_20_Preformatted">
      <style:paragraph-properties fo:margin-left="2.071cm" fo:margin-right="0cm" fo:margin-top="0cm" fo:margin-bottom="0.088cm" loext:contextual-spacing="false" fo:line-height="0.564cm" fo:text-align="justify" style:justify-single-word="false" fo:text-indent="0.847cm" style:auto-text-indent="false"/>
      <style:text-properties fo:color="#000000" style:font-name="標楷體" fo:font-size="12pt" style:font-name-asian="標楷體" style:font-size-asian="12pt" style:font-name-complex="標楷體"/>
    </style:style>
    <style:style style:name="P17" style:family="paragraph" style:parent-style-name="HTML_20_Preformatted">
      <style:paragraph-properties fo:margin-left="0.423cm" fo:margin-right="0cm" fo:margin-top="0cm" fo:margin-bottom="0.088cm" loext:contextual-spacing="false" fo:line-height="0.564cm" fo:text-align="justify" style:justify-single-word="false" fo:text-indent="-0.423cm" style:auto-text-indent="false"/>
    </style:style>
    <style:style style:name="P18" style:family="paragraph" style:parent-style-name="HTML_20_Preformatted">
      <style:paragraph-properties fo:margin-left="0.423cm" fo:margin-right="0cm" fo:line-height="0.564cm" fo:text-align="justify" style:justify-single-word="false" fo:text-indent="-0.423cm" style:auto-text-indent="false"/>
      <style:text-properties fo:color="#000000" style:font-name="標楷體" fo:font-size="12pt" style:font-name-asian="標楷體" style:font-size-asian="12pt" style:font-name-complex="標楷體"/>
    </style:style>
    <style:style style:name="P19" style:family="paragraph" style:parent-style-name="HTML_20_Preformatted">
      <style:paragraph-properties fo:margin-left="2.117cm" fo:margin-right="0cm" fo:margin-top="0cm" fo:margin-bottom="0.088cm" loext:contextual-spacing="false" fo:line-height="0.564cm" fo:text-align="justify" style:justify-single-word="false" fo:text-indent="-2.117cm" style:auto-text-indent="false"/>
    </style:style>
    <style:style style:name="P20" style:family="paragraph" style:parent-style-name="HTML_20_Preformatted">
      <style:paragraph-properties fo:margin-left="2.117cm" fo:margin-right="0cm" fo:margin-top="0cm" fo:margin-bottom="0.088cm" loext:contextual-spacing="false" fo:line-height="0.564cm" fo:text-align="justify" style:justify-single-word="false" fo:text-indent="-2.117cm" style:auto-text-indent="false"/>
      <style:text-properties fo:color="#000000" style:font-name="標楷體" fo:font-size="12pt" style:font-name-asian="標楷體" style:font-size-asian="12pt" style:font-name-complex="標楷體"/>
    </style:style>
    <style:style style:name="P21" style:family="paragraph" style:parent-style-name="HTML_20_Preformatted">
      <style:paragraph-properties fo:margin-left="2.117cm" fo:margin-right="0cm" fo:line-height="0.564cm" fo:text-align="justify" style:justify-single-word="false" fo:text-indent="-2.117cm" style:auto-text-indent="false"/>
    </style:style>
    <style:style style:name="P22" style:family="paragraph" style:parent-style-name="HTML_20_Preformatted">
      <style:paragraph-properties fo:margin-left="2.066cm" fo:margin-right="0cm" fo:line-height="0.564cm" fo:text-align="justify" style:justify-single-word="false" fo:text-indent="0.847cm" style:auto-text-indent="false"/>
      <style:text-properties fo:color="#000000" style:font-name="標楷體" fo:font-size="12pt" style:font-name-asian="標楷體" style:font-size-asian="12pt" style:font-name-complex="標楷體"/>
    </style:style>
    <style:style style:name="P23" style:family="paragraph" style:parent-style-name="HTML_20_Preformatted">
      <style:paragraph-properties fo:margin-left="3.81cm" fo:margin-right="0cm" fo:line-height="0.564cm" fo:text-align="justify" style:justify-single-word="false" fo:text-indent="-1.27cm" style:auto-text-indent="false"/>
      <style:text-properties fo:color="#000000" style:font-name="標楷體" fo:font-size="12pt" style:font-name-asian="標楷體" style:font-size-asian="12pt" style:font-name-complex="標楷體"/>
    </style:style>
    <style:style style:name="P24" style:family="paragraph" style:parent-style-name="HTML_20_Preformatted">
      <style:paragraph-properties fo:margin-left="2.54cm" fo:margin-right="0cm" fo:line-height="0.564cm" fo:text-align="justify" style:justify-single-word="false" fo:text-indent="0.423cm" style:auto-text-indent="false"/>
      <style:text-properties fo:color="#000000" style:font-name="標楷體" fo:font-size="12pt" style:font-name-asian="標楷體" style:font-size-asian="12pt" style:font-name-complex="標楷體"/>
    </style:style>
    <style:style style:name="P25" style:family="paragraph" style:parent-style-name="HTML_20_Preformatted">
      <style:paragraph-properties fo:margin-left="0.372cm" fo:margin-right="0cm" fo:line-height="0.564cm" fo:text-align="justify" style:justify-single-word="false" fo:text-indent="0.847cm" style:auto-text-indent="false"/>
      <style:text-properties fo:color="#000000" style:font-name="標楷體" fo:font-size="12pt" style:font-name-asian="標楷體" style:font-size-asian="12pt" style:font-name-complex="標楷體"/>
    </style:style>
    <style:style style:name="P26" style:family="paragraph" style:parent-style-name="HTML_20_Preformatted">
      <style:paragraph-properties fo:margin-left="2.963cm" fo:margin-right="0cm" fo:margin-top="0cm" fo:margin-bottom="0.088cm" loext:contextual-spacing="false" fo:line-height="0.564cm" fo:text-align="justify" style:justify-single-word="false" fo:text-indent="-2.963cm" style:auto-text-indent="false"/>
    </style:style>
    <style:style style:name="P27" style:family="paragraph" style:parent-style-name="HTML_20_Preformatted">
      <style:paragraph-properties fo:margin-left="2.963cm" fo:margin-right="0cm" fo:margin-top="0cm" fo:margin-bottom="0.088cm" loext:contextual-spacing="false" fo:line-height="0.564cm" fo:text-align="justify" style:justify-single-word="false" fo:text-indent="-2.963cm" style:auto-text-indent="false"/>
      <style:text-properties fo:color="#000000" style:font-name="標楷體" fo:font-size="12pt" style:font-name-asian="標楷體" style:font-size-asian="12pt" style:font-name-complex="標楷體"/>
    </style:style>
    <style:style style:name="P28" style:family="paragraph" style:parent-style-name="HTML_20_Preformatted">
      <style:paragraph-properties fo:margin-left="2.963cm" fo:margin-right="0cm" fo:margin-top="0cm" fo:margin-bottom="0.088cm" loext:contextual-spacing="false" fo:line-height="0.564cm" fo:text-align="justify" style:justify-single-word="false" fo:text-indent="0.847cm" style:auto-text-indent="false"/>
      <style:text-properties fo:color="#000000" style:font-name="標楷體" fo:font-size="12pt" style:font-name-asian="標楷體" style:font-size-asian="12pt" style:font-name-complex="標楷體"/>
    </style:style>
    <style:style style:name="P29" style:family="paragraph" style:parent-style-name="Header">
      <style:paragraph-properties fo:margin-left="0cm" fo:margin-right="0.635cm" fo:text-align="center" style:justify-single-word="false" fo:text-indent="2.117cm" style:auto-text-indent="false"/>
    </style:style>
    <style:style style:name="P30" style:family="paragraph" style:parent-style-name="Standard">
      <style:paragraph-properties fo:line-height="0.564cm" fo:text-align="center" style:justify-single-word="false" style:snap-to-layout-grid="false"/>
      <style:text-properties style:font-name="標楷體" style:font-name-asian="標楷體" style:font-name-complex="標楷體" style:font-size-complex="16pt"/>
    </style:style>
    <style:style style:name="P31" style:family="paragraph" style:parent-style-name="Standard">
      <style:paragraph-properties fo:line-height="0.564cm" fo:text-align="justify" style:justify-single-word="false" style:snap-to-layout-grid="false"/>
      <style:text-properties style:font-name="標楷體" style:font-name-asian="標楷體" style:font-name-complex="標楷體" style:font-size-complex="16pt"/>
    </style:style>
    <style:style style:name="P32" style:family="paragraph" style:parent-style-name="Standard">
      <style:text-properties style:font-name="標楷體" style:font-name-asian="標楷體" style:font-name-complex="標楷體"/>
    </style:style>
    <style:style style:name="P33"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34" style:family="paragraph" style:parent-style-name="Standard" style:master-page-name="Standard">
      <style:paragraph-properties fo:margin-top="0cm" fo:margin-bottom="0.318cm" loext:contextual-spacing="false" fo:line-height="0.706cm" fo:text-align="justify" style:justify-single-word="false" style:page-number="auto"/>
      <style:text-properties style:font-name="標楷體" fo:font-size="20pt" style:font-name-asian="標楷體" style:font-size-asian="20pt" style:font-name-complex="標楷體"/>
    </style:style>
    <style:style style:name="P35" style:family="paragraph" style:parent-style-name="Standard">
      <style:paragraph-properties fo:margin-left="0cm" fo:margin-right="-0.776cm" fo:text-indent="0cm" style:auto-text-indent="false" style:snap-to-layout-grid="false"/>
    </style:style>
    <style:style style:name="P36" style:family="paragraph" style:parent-style-name="Standard" style:list-style-name="WW8Num4">
      <style:paragraph-properties fo:margin-top="0cm" fo:margin-bottom="0.088cm" loext:contextual-spacing="false" fo:line-height="0.564cm" fo:text-align="justify" style:justify-single-word="false" style:snap-to-layout-grid="false"/>
      <style:text-properties style:font-name="標楷體" style:font-name-asian="標楷體" style:font-name-complex="標楷體"/>
    </style:style>
    <style:style style:name="P37" style:family="paragraph" style:parent-style-name="Standard" style:list-style-name="WW8Num2">
      <style:paragraph-properties fo:margin-top="0cm" fo:margin-bottom="0.088cm" loext:contextual-spacing="false" fo:line-height="0.564cm" fo:text-align="justify" style:justify-single-word="false" style:snap-to-layout-grid="false"/>
      <style:text-properties style:font-name="標楷體" style:font-name-asian="標楷體" style:font-name-complex="標楷體"/>
    </style:style>
    <style:style style:name="P38" style:family="paragraph" style:parent-style-name="Standard">
      <style:paragraph-properties fo:margin-left="2.117cm" fo:margin-right="0.684cm" fo:margin-top="0cm" fo:margin-bottom="0.088cm" loext:contextual-spacing="false" fo:line-height="0.564cm" fo:text-align="justify" style:justify-single-word="false" fo:text-indent="-2.117cm" style:auto-text-indent="false"/>
      <style:text-properties style:font-name="標楷體" style:font-name-asian="標楷體" style:font-name-complex="標楷體"/>
    </style:style>
    <style:style style:name="P39" style:family="paragraph" style:parent-style-name="Standard">
      <style:paragraph-properties fo:margin-left="2.54cm" fo:margin-right="0.019cm" fo:margin-top="0cm" fo:margin-bottom="0.088cm" loext:contextual-spacing="false" fo:line-height="0.564cm" fo:text-align="justify" style:justify-single-word="false" fo:text-indent="-2.54cm" style:auto-text-indent="false"/>
      <style:text-properties style:font-name="標楷體" style:font-name-asian="標楷體" style:font-name-complex="標楷體"/>
    </style:style>
    <style:style style:name="P40" style:family="paragraph" style:parent-style-name="Standard">
      <style:paragraph-properties fo:margin-left="0cm" fo:margin-right="0.019cm" fo:margin-top="0cm" fo:margin-bottom="0.088cm" loext:contextual-spacing="false" fo:line-height="0.564cm" fo:text-align="justify" style:justify-single-word="false" fo:text-indent="2.963cm" style:auto-text-indent="false"/>
      <style:text-properties style:font-name="標楷體" style:font-name-asian="標楷體" style:font-name-complex="標楷體"/>
    </style:style>
    <style:style style:name="P41" style:family="paragraph" style:parent-style-name="Standard">
      <style:paragraph-properties fo:margin-left="0cm" fo:margin-right="0.3cm" fo:margin-top="0cm" fo:margin-bottom="0.088cm" loext:contextual-spacing="false" fo:line-height="0.564cm" fo:text-align="justify" style:justify-single-word="false" fo:text-indent="2.963cm" style:auto-text-indent="false"/>
      <style:text-properties style:font-name="標楷體" style:font-name-asian="標楷體" style:font-name-complex="標楷體"/>
    </style:style>
    <style:style style:name="P42" style:family="paragraph" style:parent-style-name="Standard">
      <style:paragraph-properties fo:margin-left="2.117cm" fo:margin-right="0cm" fo:margin-top="0cm" fo:margin-bottom="0.088cm" loext:contextual-spacing="false" fo:line-height="0.564cm" fo:text-align="justify" style:justify-single-word="false" fo:text-indent="-2.117cm" style:auto-text-indent="false" style:snap-to-layout-grid="false"/>
      <style:text-properties style:font-name="標楷體" style:font-name-asian="標楷體" style:font-name-complex="標楷體"/>
    </style:style>
    <style:style style:name="P43" style:family="paragraph" style:parent-style-name="Standard">
      <style:paragraph-properties fo:margin-left="2.066cm" fo:margin-right="0cm" fo:margin-top="0cm" fo:margin-bottom="0.088cm" loext:contextual-spacing="false" fo:line-height="0.564cm" fo:text-align="justify" style:justify-single-word="false" fo:text-indent="0.847cm" style:auto-text-indent="false" style:snap-to-layout-grid="false"/>
      <style:text-properties style:font-name="標楷體" style:font-name-asian="標楷體" style:font-name-complex="標楷體"/>
    </style:style>
    <style:style style:name="P44" style:family="paragraph" style:parent-style-name="Standard">
      <style:paragraph-properties fo:margin-left="0.423cm" fo:margin-right="0cm" fo:line-height="0.564cm" fo:text-align="justify" style:justify-single-word="false" fo:text-indent="0.847cm" style:auto-text-indent="false" style:snap-to-layout-grid="false"/>
      <style:text-properties style:font-name="標楷體" style:font-name-asian="標楷體" style:font-name-complex="標楷體"/>
    </style:style>
    <style:style style:name="P45" style:family="paragraph" style:parent-style-name="Standard">
      <style:paragraph-properties fo:margin-left="0.423cm" fo:margin-right="0cm" fo:line-height="0.564cm" fo:text-align="justify" style:justify-single-word="false" fo:text-indent="0.847cm" style:auto-text-indent="false" style:snap-to-layout-grid="false"/>
      <style:text-properties style:text-line-through-style="solid" style:text-line-through-type="single" style:font-name="標楷體" style:font-name-asian="標楷體" style:font-name-complex="標楷體" style:font-size-complex="16pt"/>
    </style:style>
    <style:style style:name="P46" style:family="paragraph" style:parent-style-name="Standard">
      <style:paragraph-properties fo:margin-left="2.117cm" fo:margin-right="0cm" fo:margin-top="0cm" fo:margin-bottom="0.088cm" loext:contextual-spacing="false" fo:line-height="0.564cm" fo:text-align="justify" style:justify-single-word="false" fo:text-indent="0.847cm" style:auto-text-indent="false" style:snap-to-layout-grid="false"/>
      <style:text-properties style:font-name="標楷體" style:font-name-asian="標楷體" style:font-name-complex="標楷體"/>
    </style:style>
    <style:style style:name="P47" style:family="paragraph" style:parent-style-name="Standard">
      <style:paragraph-properties fo:margin-left="2.117cm" fo:margin-right="0cm" fo:line-height="0.564cm" fo:text-align="justify" style:justify-single-word="false" fo:text-indent="0.847cm" style:auto-text-indent="false" style:snap-to-layout-grid="false"/>
      <style:text-properties style:font-name="標楷體" style:font-name-asian="標楷體" style:font-name-complex="標楷體"/>
    </style:style>
    <style:style style:name="P48" style:family="paragraph" style:parent-style-name="Standard">
      <style:paragraph-properties fo:margin-left="0.423cm" fo:margin-right="0cm" fo:line-height="0.564cm" fo:text-align="justify" style:justify-single-word="false" fo:text-indent="-0.474cm" style:auto-text-indent="false" style:snap-to-layout-grid="false"/>
      <style:text-properties style:font-name="標楷體" style:font-name-asian="標楷體" style:font-name-complex="標楷體"/>
    </style:style>
    <style:style style:name="P49" style:family="paragraph" style:parent-style-name="Standard">
      <style:paragraph-properties fo:margin-left="2.117cm" fo:margin-right="0cm" fo:line-height="0.564cm" fo:text-align="justify" style:justify-single-word="false" fo:text-indent="0.813cm" style:auto-text-indent="false" style:snap-to-layout-grid="false"/>
      <style:text-properties style:font-name="標楷體" style:font-name-asian="標楷體" style:font-name-complex="標楷體" style:font-size-complex="12pt"/>
    </style:style>
    <style:style style:name="P50" style:family="paragraph" style:parent-style-name="Standard">
      <style:paragraph-properties fo:margin-left="2.963cm" fo:margin-right="0cm" fo:line-height="0.564cm" fo:text-align="justify" style:justify-single-word="false" fo:text-indent="0.847cm" style:auto-text-indent="false" style:snap-to-layout-grid="false"/>
      <style:text-properties style:font-name="標楷體" style:font-name-asian="標楷體" style:font-name-complex="標楷體"/>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loext:padding="0cm" loext:border="0.51pt solid #000000"/>
    </style:style>
    <style:style style:name="T4" style:family="text">
      <style:text-properties fo:color="#000000" style:font-name="標楷體" fo:font-size="20pt" style:font-name-asian="標楷體" style:font-size-asian="20pt" style:font-name-complex="標楷體"/>
    </style:style>
    <style:style style:name="T5" style:family="text">
      <style:text-properties fo:color="#000000" style:font-name="標楷體" fo:font-size="16pt" style:font-name-asian="標楷體" style:font-size-asian="16pt" style:font-name-complex="標楷體"/>
    </style:style>
    <style:style style:name="T6" style:family="text">
      <style:text-properties style:font-size-complex="16pt"/>
    </style:style>
    <style:style style:name="T7" style:family="text">
      <style:text-properties fo:color="#000000" style:font-name="標楷體" fo:font-size="12pt" style:font-name-asian="標楷體" style:font-size-asian="12pt"/>
    </style:style>
    <style:style style:name="T8" style:family="text">
      <style:text-properties fo:color="#000000" style:font-name="標楷體" fo:font-size="12pt" style:font-name-asian="標楷體" style:font-size-asian="12pt" style:font-name-complex="標楷體"/>
    </style:style>
    <style:style style:name="T9" style:family="text">
      <style:text-properties fo:color="#000000" style:font-name="標楷體" fo:font-size="12pt" style:font-name-asian="標楷體" style:font-size-asian="12pt" style:font-name-complex="標楷體"/>
    </style:style>
    <style:style style:name="T10" style:family="text">
      <style:text-properties fo:color="#000000" style:font-name="標楷體" fo:font-size="12pt" style:font-name-asian="標楷體" style:font-size-asian="12pt"/>
    </style:style>
    <style:style style:name="T11" style:family="text">
      <style:text-properties fo:color="#000000" style:font-name="標楷體" style:font-name-asian="標楷體" style:font-name-complex="標楷體"/>
    </style:style>
    <style:style style:name="T12" style:family="text">
      <style:text-properties fo:color="#000000" fo:font-size="12pt" style:font-size-asian="12pt"/>
    </style:style>
    <style:style style:name="T13" style:family="text">
      <style:text-properties fo:color="#000000" style:text-line-through-style="solid" style:text-line-through-type="single" style:font-name="標楷體" fo:font-size="12pt" style:font-name-asian="標楷體" style:font-size-asian="12pt" style:font-name-complex="標楷體"/>
    </style:style>
    <style:style style:name="T14" style:family="text">
      <style:text-properties style:text-line-through-style="solid" style:text-line-through-type="single"/>
    </style:style>
    <style:style style:name="T15" style:family="text">
      <style:text-properties style:text-line-through-style="solid" style:text-line-through-type="single" style:font-size-complex="16pt"/>
    </style:style>
    <style:style style:name="T16" style:family="text">
      <style:text-properties loext:padding="0cm" loext:border="0.51pt solid #000000"/>
    </style:style>
    <style:style style:name="T17" style:family="text">
      <style:text-properties style:letter-kerning="false"/>
    </style:style>
    <style:style style:name="T18" style:family="text">
      <style:text-properties style:letter-kerning="false"/>
    </style:style>
    <style:style style:name="T19" style:family="text">
      <style:text-properties style:letter-kerning="fals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證券投資信託事業負責人與業務人員管理規則</text:p>
      <text:p text:style-name="P35"><text:span text:style-name="T4">部分條文修正條文 <text:s text:c="9"/></text:span><text:span text:style-name="T5"><text:s text:c="5"/></text:span><text:s text:c="39"/></text:p>
      <table:table table:name="表格1" table:style-name="表格1">
        <table:table-column table:style-name="表格1.A"/>
        <table:table-row table:style-name="表格1.1">
          <table:table-cell table:style-name="表格1.A1" office:value-type="string">
            <text:p text:style-name="P30"/>
          </table:table-cell>
        </table:table-row>
        <table:table-row table:style-name="表格1.1">
          <table:table-cell table:style-name="表格1.A1" office:value-type="string">
            <text:p text:style-name="P38">第 <text:s/>二 <text:s/>條 <text:s text:c="3"/>本規則所稱負責人，指依公司法第八條或其他法律之規定應負責人。</text:p>
            <text:p text:style-name="P39"><text:s text:c="14"/>本規則所稱業務人員，指為證券投資信託事業從事下列業務之人員：</text:p>
            <text:p text:style-name="P40">一、辦理受益憑證之募集發行、銷售及私募。</text:p>
            <text:p text:style-name="P40">二、投資研究分析。</text:p>
            <text:p text:style-name="P40">三、基金之經營管理。</text:p>
            <text:p text:style-name="P40">四、執行基金買賣有價證券。</text:p>
            <text:p text:style-name="P40">五、辦理全權委託投資有關業務之研究分析、投資決策或買賣執行。</text:p>
            <text:p text:style-name="P40">六、內部稽核。</text:p>
            <text:p text:style-name="P41">七、主辦會計。</text:p>
            <text:p text:style-name="P31"/>
          </table:table-cell>
        </table:table-row>
        <table:table-row table:style-name="表格1.1">
          <table:table-cell table:style-name="表格1.A1" office:value-type="string">
            <text:p text:style-name="P42">第二條之一 <text:s text:c="3"/>證券投資信託事業之董事長應具備良好品德及有效領導證券投資信託事業之能力，並具備下列資格之一：</text:p>
            <text:list xml:id="list2020632670" text:style-name="WW8Num4">
              <text:list-item>
                <text:p text:style-name="P36">依證券投資顧問事業負責人與業務人員管理規則規定，取得證券投資分析人員資格，並具專業投資機構相關工作經驗二年以上。</text:p>
              </text:list-item>
              <text:list-item>
                <text:p text:style-name="P36">經教育部承認之國內外專科以上學校畢業或具同等學歷，並具專業投資機構相關工作經驗三年以上，曾擔任副總經理或同等職務，成績優良。</text:p>
              </text:list-item>
              <text:list-item>
                <text:p text:style-name="P1"><text:span text:style-name="T8">有其他</text:span><text:span text:style-name="T8">事實</text:span><text:span text:style-name="T8">足資證明其具備證券金融專業知識、經營經驗及領導能力。</text:span></text:p>
              </text:list-item>
            </text:list>
            <text:p text:style-name="P43">證券投資信託事業之董事長應於選任後十日內，檢具相關資格證明文件，報請行政院金融監督管理委員會（以下簡稱本會）認可；其資格條件有未經本會認可者，本會得限期命證券投資信託事業調整。</text:p>
            <text:p text:style-name="P43">本規則修正發布前，已擔任第一項職務之人員，得於任期內續任之，不受第一項之限制。</text:p>
            <text:p text:style-name="P45"/>
          </table:table-cell>
        </table:table-row>
        <table:table-row table:style-name="表格1.1">
          <table:table-cell table:style-name="表格1.A1" office:value-type="string">
            <text:p text:style-name="P42">第 <text:s/>三 <text:s/>條 <text:s text:c="3"/>證券投資信託事業之總經理應具備良好品德與有效領導及經營證券投資信託事業之能力，除信託業法或其他法律另有規定外，並應具備下列資格之一：</text:p>
            <text:list xml:id="list461536110" text:style-name="WW8Num2">
              <text:list-item>
                <text:p text:style-name="P37">依證券投資顧問事業負責人與業務人員管理規則規定，取得證券投資分析人員資格，並具專業投資機構相關工作經驗三年<text:soft-page-break/>以上。</text:p>
              </text:list-item>
              <text:list-item>
                <text:p text:style-name="P37">經教育部承認之國內外專科以上學校畢業或具有同等學歷，並具專業投資機構相關工作經驗五年以上，曾擔任一年以上副總經理或同等職務，或三年以上經理或同等職務，成績優良。</text:p>
              </text:list-item>
              <text:list-item>
                <text:p text:style-name="P37">有其他學經歷足資證明其具備證券金融專業知識、經營經驗及領導能力。</text:p>
              </text:list-item>
            </text:list>
            <text:p text:style-name="P46">證券投資信託事業聘任總經理，應檢具規劃人選符合資格之證明文件，報本會審查合格後，始得充任。</text:p>
            <text:p text:style-name="P46">證券投資信託事業之總經理不得兼任該公司之董事長、分支機構經理人、證券投資信託基金經理人或全權委託投資經理人。</text:p>
            <text:p text:style-name="P48"/>
          </table:table-cell>
        </table:table-row>
        <table:table-row table:style-name="表格1.1">
          <table:table-cell table:style-name="表格1.A1" office:value-type="string">
            <text:p text:style-name="P12"><text:span text:style-name="T8">第 <text:s/>四 <text:s/>條 <text:s text:c="2"/></text:span><text:span text:style-name="T8">證券投資信託事業</text:span><text:span text:style-name="T8">業務部門之副總經理、協理、經理等，</text:span><text:span text:style-name="T8">應具備領導及有效輔佐經營證券投資信託事業之能力，</text:span><text:span text:style-name="T8">並</text:span><text:span text:style-name="T8">應具備下列資格之一：</text:span></text:p>
            <text:list xml:id="list571609061" text:style-name="WW8Num1">
              <text:list-item>
                <text:p text:style-name="P2"><text:span text:style-name="T8">符合</text:span><text:span text:style-name="T8">證券投資顧問事業</text:span><text:span text:style-name="T8">負責人與業務人員</text:span><text:span text:style-name="T8">管理規則</text:span><text:span text:style-name="T8">所定</text:span><text:span text:style-name="T8">證券投資分析人員資格，並具</text:span><text:span text:style-name="T8">專業投資</text:span><text:span text:style-name="T8">機構相關工作經驗</text:span><text:span text:style-name="T8">一</text:span><text:span text:style-name="T8">年以上。</text:span></text:p>
              </text:list-item>
              <text:list-item>
                <text:p text:style-name="P2"><text:span text:style-name="T8">經教育部承認之國內外專科以上學校畢業或具有同等學歷，並具</text:span><text:span text:style-name="T8">專業投資</text:span><text:span text:style-name="T8">機構相關工作經驗</text:span><text:span text:style-name="T8">三</text:span><text:span text:style-name="T8">年以上，成績優良。</text:span></text:p>
              </text:list-item>
              <text:list-item>
                <text:p text:style-name="P6">有其他學經歷足資證明其具備證券金融專業知識、經營經驗及領導能力。</text:p>
              </text:list-item>
            </text:list>
            <text:p text:style-name="P13">前項所稱業務部門指從事第二條第二項第一款至第六款業務之部門。</text:p>
            <text:p text:style-name="P15">證券投資信託事業之董事及第一項人員擔任或直接從事第二條第二項所定之職務者，應取得或具備第五條、第六條或第六條之一所定之資格條件。</text:p>
            <text:p text:style-name="P15">本規則訂定發布前，已擔任第一項職務之人員，得於原職務或任期內續任之，不受第一項規定之限制。</text:p>
            <text:p text:style-name="P15">前項人員於本規則訂定發布後升任或充任者，應具備或符合本規則所定資格條件；不符者，不得充任，並由同業公會撤銷其登錄。</text:p>
            <text:p text:style-name="P47">依其他法律或證券投資信託事業組織章程規定與第一項人員職責相當者，準用第一項規定。</text:p>
            <text:p text:style-name="P47"/>
          </table:table-cell>
        </table:table-row>
        <table:table-row table:style-name="表格1.1">
          <table:table-cell table:style-name="表格1.A1" office:value-type="string">
            <text:p text:style-name="P12"><text:span text:style-name="T8">第四條之一 <text:s text:c="3"/></text:span><text:span text:style-name="T8">證券投資信託事業</text:span><text:span text:style-name="T8">之部門主管及分支機構經理人，</text:span><text:span text:style-name="T8">應具備領導及有效輔佐經營證券投資信託事業之能力，</text:span><text:span text:style-name="T8">並</text:span><text:span text:style-name="T8">應具備下列資格之一：</text:span></text:p>
            <text:list xml:id="list2613262500" text:style-name="WW8Num6">
              <text:list-item>
                <text:p text:style-name="P3"><text:span text:style-name="T8">符合</text:span><text:span text:style-name="T8">證券投資顧問事業</text:span><text:span text:style-name="T8">負責人與業務人員</text:span><text:span text:style-name="T8">管理規則</text:span><text:span text:style-name="T8">所定</text:span><text:span text:style-name="T8">證券投資分析人員資格，</text:span><text:span text:style-name="T8">並具專業投資機構相關工作經驗一年以上</text:span><text:span text:style-name="T8">。</text:span></text:p>
              </text:list-item>
              <text:list-item>
                <text:p text:style-name="P3"><text:soft-page-break/><text:span text:style-name="T8">經</text:span><text:span text:style-name="T8">中華民國證券投資信託暨顧問商業</text:span><text:span text:style-name="T8">同業公會（</text:span><text:span text:style-name="T8">以下簡稱</text:span><text:span text:style-name="T8">同業公會）委託機構舉辦之證券投資信託及顧問事業之業務員測驗合格，</text:span><text:span text:style-name="T8">並具專業投資機構相關工作經驗二年以上</text:span><text:span text:style-name="T8">。</text:span></text:p>
              </text:list-item>
              <text:list-item>
                <text:p text:style-name="P3"><text:span text:style-name="T8">經證券商同業公會委託機構舉辦之證券商高級業務員測驗合格，或已取得</text:span><text:span text:style-name="T8">原證券主管機關</text:span><text:span text:style-name="T8">核發之證券商高級業務員測驗合格證書，</text:span><text:span text:style-name="T8">並具專業投資機構相關工作經驗三年以上</text:span><text:span text:style-name="T8">。</text:span></text:p>
              </text:list-item>
              <text:list-item>
                <text:p text:style-name="P7">曾擔任國內、外基金經理人工作經驗二年以上。</text:p>
              </text:list-item>
              <text:list-item>
                <text:p text:style-name="P3"><text:span text:style-name="T8">經教育部承認之國內外</text:span><text:span text:style-name="T8">大學</text:span><text:span text:style-name="T8">以上學校畢業或具有同等學歷，擔任證券、期貨機構</text:span><text:span text:style-name="T8">或信託業之</text:span><text:span text:style-name="T8">業務</text:span><text:span text:style-name="T8">人</text:span><text:span text:style-name="T8">員</text:span><text:span text:style-name="T8">四</text:span><text:span text:style-name="T8">年以上。</text:span></text:p>
              </text:list-item>
              <text:list-item>
                <text:p text:style-name="P7">有其他學經歷足資證明其具備證券金融專業知識、經營經驗及領導能力。</text:p>
              </text:list-item>
            </text:list>
            <text:p text:style-name="P43">本規則修正發布前，已擔任前項職務之人員，得於原職務或任期內續任之，不受前項之限制。</text:p>
            <text:p text:style-name="P16">第一項人員於本規則修正發布後升任或充任者，應具備或符合本規則所定之資格條件；不符者，不得充任，並由同業公會撤銷其登錄。</text:p>
            <text:p text:style-name="P49">信託業辦理兼營證券投資信託業務之部門主管，不得兼任該公司之基金經理人或全權委託投資經理人。</text:p>
            <text:p text:style-name="P49"/>
          </table:table-cell>
        </table:table-row>
        <table:table-row table:style-name="表格1.1">
          <table:table-cell table:style-name="表格1.A1" office:value-type="string">
            <text:p text:style-name="P17"><text:span text:style-name="T8">第 <text:s/>六 <text:s/>條 <text:s text:c="3"/></text:span><text:span text:style-name="T8">證券投資信託事業</text:span><text:span text:style-name="T8">從事內部稽核業務之人員</text:span><text:span text:style-name="T8">應具備下列資格之一：</text:span></text:p>
            <text:list xml:id="list95468961" text:style-name="WW8Num5">
              <text:list-item>
                <text:p text:style-name="P4"><text:span text:style-name="T8">符合證券投資顧問事業負責人與業務人員管理規則所定</text:span><text:span text:style-name="T8">證券投資分析人員資格。</text:span></text:p>
              </text:list-item>
              <text:list-item>
                <text:p text:style-name="P4"><text:span text:style-name="T8">經同業公會委託機構舉辦之證券投資信託及顧問事業之業務員測驗合格，並在</text:span><text:span text:style-name="T8">專業投資機構</text:span><text:span text:style-name="T8">從事證券、</text:span><text:span text:style-name="T8">期貨或信託</text:span><text:span text:style-name="T8">相關工作經驗一年以上。</text:span></text:p>
              </text:list-item>
              <text:list-item>
                <text:p text:style-name="P4"><text:span text:style-name="T8">經證券商同業公會委託機構舉辦之證券商高級業務員測驗合格，或已取得</text:span><text:span text:style-name="T8">原證券主管機關</text:span><text:span text:style-name="T8">核發之證券商高級業務員測驗合格證書，並在</text:span><text:span text:style-name="T8">專業投資</text:span><text:span text:style-name="T8">機構從事證券、</text:span><text:span text:style-name="T8">期貨或信託</text:span><text:span text:style-name="T8">相關工作經驗二年以上。</text:span></text:p>
              </text:list-item>
              <text:list-item>
                <text:p text:style-name="P10">曾擔任國內、外基金經理人工作經驗一年以上。</text:p>
              </text:list-item>
              <text:list-item>
                <text:p text:style-name="P4"><text:span text:style-name="T8">經教育部承認之國內外</text:span><text:span text:style-name="T8">大學</text:span><text:span text:style-name="T8">以上學校畢業或具有同等學歷，</text:span><text:span text:style-name="T8">並</text:span><text:span text:style-name="T8">擔任證券、期貨機構</text:span><text:span text:style-name="T8">或信託業之</text:span><text:span text:style-name="T8">業務</text:span><text:span text:style-name="T8">人</text:span><text:span text:style-name="T8">員三年以上。</text:span></text:p>
              </text:list-item>
            </text:list>
            <text:p text:style-name="P47">第二條之一至本條第一項所定專業投資機構及其工作項目，由本會公告。</text:p>
            <text:p text:style-name="P47"/>
          </table:table-cell>
        </table:table-row>
        <table:table-row table:style-name="表格1.1">
          <table:table-cell table:style-name="表格1.A1" office:value-type="string">
            <text:p text:style-name="P19"><text:span text:style-name="T8">第六條之一　 <text:s/></text:span><text:span text:style-name="T8">證券投資信託事業從事第二條第</text:span><text:span text:style-name="T8">二</text:span><text:span text:style-name="T8">項第一款至第</text:span><text:span text:style-name="T8">五</text:span><text:span text:style-name="T8">款之業務人員，除</text:span><text:span text:style-name="T8">基金經理人應符合第五條所定資格外，</text:span><text:span text:style-name="T8">應具備下列資格之一：</text:span></text:p>
            <text:list xml:id="list474427475" text:style-name="WW8Num3">
              <text:list-item>
                <text:p text:style-name="P5"><text:soft-page-break/><text:span text:style-name="T8">符合證券投資顧問事業負責人與業務人員管理規則所定</text:span><text:span text:style-name="T8">證券投資分析人員資格。</text:span></text:p>
              </text:list-item>
              <text:list-item>
                <text:p text:style-name="P8">經同業公會委託機構舉辦之證券投資信託及顧問事業之業務員測驗合格。</text:p>
              </text:list-item>
              <text:list-item>
                <text:p text:style-name="P5"><text:span text:style-name="T8">經證券商同業公會委託機構舉辦之證券商高級業務員測驗合格，或已取得</text:span><text:span text:style-name="T8">原證券主管機關</text:span><text:span text:style-name="T8">核發之證券商高級業務員測驗合格證書。</text:span></text:p>
              </text:list-item>
              <text:list-item>
                <text:p text:style-name="P8">曾擔任國內、外基金經理人工作經驗一年以上。</text:p>
              </text:list-item>
              <text:list-item>
                <text:p text:style-name="P8">信託業公會或其認可金融專業訓練機構舉辦之信託業務專業測驗合格者，並經同業公會委託機構舉辦之證券投資信託及顧問法規測驗合格。</text:p>
              </text:list-item>
              <text:list-item>
                <text:p text:style-name="P5"><text:span text:style-name="T8">經教育部承認之國內外</text:span><text:span text:style-name="T8">大學</text:span><text:span text:style-name="T8">以上學校畢業或具有同等學歷，擔任證券、期貨機構</text:span><text:span text:style-name="T8">或信託業之</text:span><text:span text:style-name="T8">業務</text:span><text:span text:style-name="T8">人</text:span><text:span text:style-name="T8">員三年以上。</text:span><text:span text:style-name="T8">　</text:span></text:p>
              </text:list-item>
            </text:list>
            <text:p text:style-name="P22">本規則修正發布前，協助辦理第二條第二項第一款至第五款業務之業務人員，應於修正發布日起二年內取得本規則所定資格之一，屆期未完成補正者，不得充任，並由同業公會撤銷其登錄。</text:p>
            <text:p text:style-name="P22"/>
          </table:table-cell>
        </table:table-row>
        <table:table-row table:style-name="表格1.1">
          <table:table-cell table:style-name="表格1.A1" office:value-type="string">
            <text:p text:style-name="P21"><text:span text:style-name="T8">第 <text:s/>七 <text:s/>條 <text:s text:c="3"/></text:span><text:span text:style-name="T8">證券投資信託事業之</text:span><text:span text:style-name="T8">總經理、業務部門之副總經理、協理、經理，及分支機構經理人、</text:span><text:span text:style-name="T8">部門主管</text:span><text:span text:style-name="T8">與</text:span><text:span text:style-name="T8">業務人員，</text:span><text:span text:style-name="T8">除法令另有規定外，</text:span><text:span text:style-name="T8">應為專任；其於執行職務前，應由所屬證券投資信託事業向同業公會登</text:span><text:span text:style-name="T8">錄</text:span><text:span text:style-name="T8">，非經登</text:span><text:span text:style-name="T8">錄</text:span><text:span text:style-name="T8">，不得執行業務。</text:span></text:p>
            <text:p text:style-name="P18"><text:s text:c="14"/>有下列情事之一，不得為前項之登錄；已登錄者，應予撤銷：</text:p>
            <text:p text:style-name="P23"><text:s text:c="2"/>一、有本法第六十八條規定之情事。</text:p>
            <text:p text:style-name="P23"><text:s text:c="2"/>二、不符合本規則所定之資格條件。</text:p>
            <text:p text:style-name="P24">三、違反第八條規定。</text:p>
            <text:p text:style-name="P14"><text:span text:style-name="T7">第一項之</text:span><text:span text:style-name="T7">人員有異動者，證券投資信託事業應於異動</text:span><text:span text:style-name="T7">次日起</text:span><text:span text:style-name="T7">五個營業日內，向同業公會申報登</text:span><text:span text:style-name="T7">錄</text:span><text:span text:style-name="T7">。所屬證券投資信託事業在辦妥異動登</text:span><text:span text:style-name="T7">錄</text:span><text:span text:style-name="T7">前，對各該人員之行為仍不能免責。</text:span></text:p>
            <text:p text:style-name="P15"/>
          </table:table-cell>
        </table:table-row>
        <table:table-row table:style-name="表格1.1">
          <table:table-cell table:style-name="表格1.A1" office:value-type="string">
            <text:p text:style-name="P19"><text:span text:style-name="T8">第 <text:s/>八 <text:s/>條 <text:s text:c="3"/></text:span><text:span text:style-name="T8">證券投資信託事業之內部稽核人員，不得辦理登</text:span><text:span text:style-name="T8">錄</text:span><text:span text:style-name="T8">範圍以外之業務。</text:span><text:span text:style-name="T8">但他業兼營證券投資信託業務之內部稽核人員，得由他業登錄之內部稽核人員兼任。</text:span></text:p>
            <text:p text:style-name="P20"><text:s text:c="14"/>證券投資信託事業辦理研究分析、投資或交易決策不得與買賣執行之業務人員相互兼任。</text:p>
            <text:p text:style-name="P20"><text:s text:c="14"/>證券投資信託事業辦理募集證券投資信託基金之投資或交易決策業務人員，不得與全權委託投資業務之投資或交易決策人員相互兼任。</text:p>
            <text:p text:style-name="P25"><text:soft-page-break/>　　　</text:p>
            <text:p text:style-name="P25"/>
          </table:table-cell>
        </table:table-row>
        <table:table-row table:style-name="表格1.1">
          <table:table-cell table:style-name="表格1.A1" office:value-type="string">
            <text:p text:style-name="P26"><text:span text:style-name="T8">第二十一條之一 <text:s text:c="3"/>他業兼營證券投資信託業務依法應設置專責部門者，其專責部門主管及業務人員，不得辦理專責部門以外之業務，或由非</text:span><text:span text:style-name="T8">登</text:span><text:span text:style-name="T8">錄專責部門主管或業務人員兼辦。</text:span></text:p>
            <text:p text:style-name="P28">他業兼營證券投資信託業務者，除信託業兼營者外，其董事長及總經理準用第二條之一、第三條、第七條及第九條規定。</text:p>
            <text:p text:style-name="P27"><text:s text:c="18"/>他業兼營證券投資信託業務從事第二條第二項第一款至第六款業務之部門主管及業務人員，除內部稽核主管外，應具備本規則所定資格條件。</text:p>
            <text:p text:style-name="P27"><text:s text:c="18"/>他業兼營證券投資信託業務者，除信託業兼營者外，其負責人準用第十三條至第十六條及第十八條至前條規定。</text:p>
            <text:p text:style-name="P27"><text:s text:c="18"/>信託業兼營證券投資信託業務者，其負責人準用第十三條、第十五條、第十六條及第十八條至前條規定。</text:p>
            <text:p text:style-name="P50">他業兼營證券投資信託業務從事第二條第二項第一款至第六款業務之部門主管及業務人員，準用第七條、第八條第二項、第三項、第九條至第十五條及第十七條至前條規定。 <text:s/></text:p>
            <text:p text:style-name="P44"/>
          </table:table-cell>
        </table:table-row>
      </table:table>
      <text:p text:style-name="P33"/>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3" style:display-name="本文縮排 3" style:family="paragraph" style:parent-style-name="Standard">
      <style:paragraph-properties fo:margin-left="5.031cm" fo:margin-right="0cm" fo:text-align="justify" style:justify-single-word="false" fo:text-indent="-1.058cm" style:auto-text-indent="false" style:snap-to-layout-grid="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2.117cm" style:auto-text-indent="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2.501cm" fo:margin-bottom="1.401cm" fo:margin-left="3cm" fo:margin-right="2.501cm" style:writing-mode="lr-tb" style:layout-grid-color="#c0c0c0" style:layout-grid-lines="40"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5</text:page-number></text:span><text:span text:style-name="MT2"><text:s/></text:span><text:span text:style-name="MT1">頁，共</text:span><text:span text:style-name="MT2"> </text:span><text:span text:style-name="MT1"><text:page-count style:num-format="1">5</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負責人與業務人員管理規則</dc:title>
    <meta:initial-creator>ivy</meta:initial-creator>
    <meta:creation-date>2008-04-01T14:00:00</meta:creation-date>
    <dc:creator>joyce165</dc:creator>
    <dc:date>2008-04-01T14:00:00</dc:date>
    <meta:editing-cycles>2</meta:editing-cycles>
    <meta:document-statistic meta:table-count="1" meta:image-count="0" meta:object-count="0" meta:page-count="5" meta:paragraph-count="74" meta:word-count="3356" meta:character-count="3596" meta:non-whitespace-character-count="3356"/>
    <meta:generator>LibreOffice/6.2.2.2$Windows_X86_64 LibreOffice_project/2b840030fec2aae0fd2658d8d4f9548af4e3518d</meta:generator>
  </office:meta>
</office:document-meta>
</file>