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42cm" fo:margin-left="-0.058cm" table:align="left" style:writing-mode="lr-tb"/>
    </style:style>
    <style:style style:name="表格1.A" style:family="table-column">
      <style:table-column-properties style:column-width="5.408cm"/>
    </style:style>
    <style:style style:name="表格1.C" style:family="table-column">
      <style:table-column-properties style:column-width="5.426cm"/>
    </style:style>
    <style:style style:name="表格1.1" style:family="table-row">
      <style:table-row-properties style:min-row-height="0.32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28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635cm" fo:text-align="center" style:justify-single-word="false"/>
      <style:text-properties fo:color="#000000" style:font-name="標楷體" fo:letter-spacing="-0.018cm" style:font-name-asian="標楷體" style:font-name-complex="標楷體" style:font-weight-complex="bold"/>
    </style:style>
    <style:style style:name="P2" style:family="paragraph" style:parent-style-name="Standard">
      <style:text-properties fo:color="#000000"/>
    </style:style>
    <style:style style:name="P3" style:family="paragraph" style:parent-style-name="Standard">
      <style:paragraph-properties fo:margin-left="0.427cm" fo:margin-right="0.051cm" fo:line-height="0.635cm" fo:text-align="justify" style:justify-single-word="false" fo:text-indent="-0.427cm" style:auto-text-indent="false" style:snap-to-layout-grid="false"/>
      <style:text-properties fo:color="#000000" style:font-name="標楷體" style:font-name-asian="標楷體" style:font-weight-complex="bold"/>
    </style:style>
    <style:style style:name="P4" style:family="paragraph" style:parent-style-name="Standard">
      <style:paragraph-properties fo:margin-left="1.312cm" fo:margin-right="0.051cm" fo:line-height="0.635cm" fo:text-align="justify" style:justify-single-word="false" fo:text-indent="-0.877cm" style:auto-text-indent="false" style:snap-to-layout-grid="false"/>
    </style:style>
    <style:style style:name="P5" style:family="paragraph" style:parent-style-name="Standard">
      <style:paragraph-properties fo:margin-left="1.312cm" fo:margin-right="0.051cm" fo:line-height="0.635cm" fo:text-align="justify" style:justify-single-word="false" fo:text-indent="-0.877cm" style:auto-text-indent="false" style:snap-to-layout-grid="false"/>
      <style:text-properties fo:color="#000000" style:font-name="標楷體" style:font-name-asian="標楷體" style:font-weight-complex="bold"/>
    </style:style>
    <style:style style:name="P6" style:family="paragraph" style:parent-style-name="Standard">
      <style:paragraph-properties fo:margin-left="1.774cm" fo:margin-right="0.051cm" fo:line-height="0.635cm" fo:text-align="justify" style:justify-single-word="false" fo:text-indent="-1.351cm" style:auto-text-indent="false" style:snap-to-layout-grid="false"/>
    </style:style>
    <style:style style:name="P7" style:family="paragraph" style:parent-style-name="Standard">
      <style:paragraph-properties fo:margin-left="1.774cm" fo:margin-right="0.051cm" fo:line-height="0.635cm" fo:text-align="justify" style:justify-single-word="false" fo:text-indent="-1.351cm" style:auto-text-indent="false" style:snap-to-layout-grid="false"/>
      <style:text-properties fo:color="#000000" style:font-name="標楷體" style:font-name-asian="標楷體" style:font-weight-complex="bold"/>
    </style:style>
    <style:style style:name="P8" style:family="paragraph" style:parent-style-name="Standard">
      <style:paragraph-properties fo:margin-left="1.736cm" fo:margin-right="0.051cm" fo:line-height="0.635cm" fo:text-align="justify" style:justify-single-word="false" fo:text-indent="-1.3cm" style:auto-text-indent="false" style:snap-to-layout-grid="false"/>
    </style:style>
    <style:style style:name="P9" style:family="paragraph" style:parent-style-name="Standard">
      <style:paragraph-properties fo:margin-left="1.736cm" fo:margin-right="0.051cm" fo:line-height="0.635cm" fo:text-align="justify" style:justify-single-word="false" fo:text-indent="-1.3cm" style:auto-text-indent="false" style:snap-to-layout-grid="false"/>
      <style:text-properties fo:color="#000000" style:font-name="標楷體" style:font-name-asian="標楷體" style:font-weight-complex="bold"/>
    </style:style>
    <style:style style:name="P10" style:family="paragraph" style:parent-style-name="Standard">
      <style:paragraph-properties fo:margin-left="0.453cm" fo:margin-right="0.051cm" fo:line-height="0.635cm" fo:text-align="justify" style:justify-single-word="false" fo:text-indent="0.91cm" style:auto-text-indent="false" style:snap-to-layout-grid="false"/>
      <style:text-properties fo:color="#000000" style:font-name="標楷體" style:font-name-asian="標楷體" style:font-weight-complex="bold"/>
    </style:style>
    <style:style style:name="P11" style:family="paragraph" style:parent-style-name="Standard">
      <style:paragraph-properties fo:margin-left="0.466cm" fo:margin-right="0.051cm" fo:line-height="0.635cm" fo:text-align="justify" style:justify-single-word="false" fo:text-indent="0.885cm" style:auto-text-indent="false" style:snap-to-layout-grid="false"/>
      <style:text-properties fo:color="#000000" style:font-name="標楷體" style:font-name-asian="標楷體" style:font-weight-complex="bold"/>
    </style:style>
    <style:style style:name="P12" style:family="paragraph" style:parent-style-name="Standard">
      <style:paragraph-properties fo:margin-left="0.639cm" fo:margin-right="0cm" fo:line-height="0.635cm" fo:text-align="justify" style:justify-single-word="false" fo:text-indent="-0.66cm" style:auto-text-indent="false"/>
    </style:style>
    <style:style style:name="P13" style:family="paragraph" style:parent-style-name="Standard">
      <style:paragraph-properties fo:margin-left="0.452cm" fo:margin-right="0.056cm" fo:text-align="justify" style:justify-single-word="false" fo:text-indent="-0.452cm" style:auto-text-indent="false" style:snap-to-layout-grid="false"/>
      <style:text-properties fo:color="#000000" style:font-name="標楷體" style:font-name-asian="標楷體" style:font-name-complex="標楷體"/>
    </style:style>
    <style:style style:name="P14" style:family="paragraph" style:parent-style-name="Standard">
      <style:paragraph-properties fo:margin-left="0.452cm" fo:margin-right="0.056cm" fo:text-align="justify" style:justify-single-word="false" fo:text-indent="0.914cm" style:auto-text-indent="false" style:snap-to-layout-grid="false"/>
      <style:text-properties fo:color="#000000" style:font-name="標楷體" style:font-name-asian="標楷體" style:font-name-complex="標楷體"/>
    </style:style>
    <style:style style:name="P15" style:family="paragraph" style:parent-style-name="Standard">
      <style:paragraph-properties fo:margin-left="0.452cm" fo:margin-right="0.056cm" fo:text-align="justify" style:justify-single-word="false" fo:text-indent="0.868cm" style:auto-text-indent="false" style:snap-to-layout-grid="false"/>
    </style:style>
    <style:style style:name="P16" style:family="paragraph" style:parent-style-name="Standard">
      <style:paragraph-properties fo:margin-left="0.452cm" fo:margin-right="0.056cm" fo:text-align="justify" style:justify-single-word="false" fo:text-indent="0.868cm" style:auto-text-indent="false" style:snap-to-layout-grid="false"/>
      <style:text-properties fo:color="#000000" style:font-name="標楷體" style:font-name-asian="標楷體" style:font-name-complex="標楷體"/>
    </style:style>
    <style:style style:name="P17" style:family="paragraph" style:parent-style-name="Standard">
      <style:paragraph-properties fo:margin-left="0.653cm" fo:margin-right="0cm" fo:line-height="0.635cm" fo:text-align="justify" style:justify-single-word="false" fo:text-indent="-0.674cm" style:auto-text-indent="false"/>
    </style:style>
    <style:style style:name="P18" style:family="paragraph" style:parent-style-name="Standard">
      <style:paragraph-properties fo:margin-left="0.06cm" fo:margin-right="0cm" fo:line-height="0.635cm" fo:text-align="justify" style:justify-single-word="false" fo:text-indent="-0.081cm" style:auto-text-indent="false"/>
      <style:text-properties fo:color="#000000" style:font-name="標楷體" style:font-name-asian="標楷體" style:font-weight-complex="bold"/>
    </style:style>
    <style:style style:name="P19" style:family="paragraph" style:parent-style-name="Standard">
      <style:paragraph-properties fo:margin-left="0.423cm" fo:margin-right="0.042cm" fo:text-align="justify" style:justify-single-word="false" fo:text-indent="-0.423cm" style:auto-text-indent="false" style:snap-to-layout-grid="false"/>
    </style:style>
    <style:style style:name="P20" style:family="paragraph" style:parent-style-name="Standard">
      <style:paragraph-properties fo:margin-left="0.423cm" fo:margin-right="0.042cm" fo:text-align="justify" style:justify-single-word="false" fo:text-indent="-0.423cm" style:auto-text-indent="false" style:snap-to-layout-grid="false"/>
      <style:text-properties fo:color="#000000" style:font-name="標楷體" style:font-name-asian="標楷體" style:font-name-complex="標楷體"/>
    </style:style>
    <style:style style:name="P21" style:family="paragraph" style:parent-style-name="Standard">
      <style:paragraph-properties fo:margin-left="0.452cm" fo:margin-right="0.056cm" fo:text-align="justify" style:justify-single-word="false" fo:text-indent="0.871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22" style:family="paragraph" style:parent-style-name="Standard">
      <style:paragraph-properties fo:margin-left="-0.046cm" fo:margin-right="0cm" fo:line-height="0.635cm" fo:text-align="justify" style:justify-single-word="false" fo:text-indent="0.021cm" style:auto-text-indent="false"/>
    </style:style>
    <style:style style:name="P23" style:family="paragraph" style:parent-style-name="Standard">
      <style:paragraph-properties fo:margin-left="0.03cm" fo:margin-right="0cm" fo:line-height="0.635cm" fo:text-align="justify" style:justify-single-word="false" fo:text-indent="-0.051cm" style:auto-text-indent="false"/>
      <style:text-properties fo:color="#000000" style:font-name="標楷體" style:font-name-asian="標楷體" style:font-weight-complex="bold"/>
    </style:style>
    <style:style style:name="P24" style:family="paragraph" style:parent-style-name="Footer">
      <style:paragraph-properties fo:text-align="center" style:justify-single-word="false"/>
      <style:text-properties style:letter-kerning="false" style:font-name-asian="標楷體"/>
    </style:style>
    <style:style style:name="P25" style:family="paragraph" style:parent-style-name="Header">
      <style:paragraph-properties fo:text-align="end" style:justify-single-word="false"/>
    </style:style>
    <style:style style:name="P26" style:family="paragraph" style:parent-style-name="本文_20_2">
      <style:paragraph-properties fo:margin-top="0cm" fo:margin-bottom="0cm" loext:contextual-spacing="false" fo:line-height="0.176cm" fo:text-align="center" style:justify-single-word="false" style:snap-to-layout-grid="false"/>
      <style:text-properties fo:color="#000000" fo:font-size="18pt" fo:font-weight="normal" style:font-size-asian="18pt" style:font-weight-asian="normal" style:font-size-complex="18pt" style:font-weight-complex="normal"/>
    </style:style>
    <style:style style:name="P27" style:family="paragraph" style:parent-style-name="本文_20_2" style:master-page-name="Standard">
      <style:paragraph-properties fo:margin-top="0cm" fo:margin-bottom="0cm" loext:contextual-spacing="false" style:page-number="1" style:snap-to-layout-grid="false"/>
    </style:style>
    <style:style style:name="T1" style:family="text">
      <style:text-properties fo:color="#000000" fo:font-size="18pt" fo:font-weight="normal" style:font-size-asian="18pt" style:font-weight-asian="normal" style:font-name-complex="標楷體" style:font-size-complex="18pt"/>
    </style:style>
    <style:style style:name="T2" style:family="text">
      <style:text-properties fo:color="#000000" fo:font-size="18pt" fo:font-weight="normal" style:font-size-asian="18pt" style:font-weight-asian="normal" style:font-size-complex="18pt"/>
    </style:style>
    <style:style style:name="T3" style:family="text">
      <style:text-properties fo:color="#000000" style:font-name="標楷體" style:font-name-asian="標楷體" style:font-weight-complex="bold"/>
    </style:style>
    <style:style style:name="T4" style:family="text">
      <style:text-properties fo:color="#000000" style:font-name="標楷體" style:font-name-asian="標楷體" style:font-weight-complex="bold"/>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text-underline-style="solid" style:text-underline-width="auto" style:text-underline-color="font-color" style:font-name-asian="標楷體" style:font-weight-complex="bold"/>
    </style:style>
    <style:style style:name="T8" style:family="text">
      <style:text-properties fo:color="#000000" style:font-name="標楷體" style:text-underline-style="solid" style:text-underline-width="auto" style:text-underline-color="font-color" style:font-name-asian="標楷體" style:font-name-complex="標楷體"/>
    </style:style>
    <style:style style:name="T9" style:family="text">
      <style:text-properties fo:color="#000000" style:font-name="標楷體" style:text-underline-style="solid" style:text-underline-width="auto" style:text-underline-color="font-color" style:font-name-asian="標楷體" style:font-name-complex="標楷體"/>
    </style:style>
    <style:style style:name="T10" style:family="text">
      <style:text-properties fo:letter-spacing="-0.018cm" style:font-name-complex="標楷體"/>
    </style:style>
    <style:style style:name="T11" style:family="text">
      <style:text-properties style:font-weight-complex="bold"/>
    </style:style>
    <style:style style:name="T12" style:family="text">
      <style:text-properties style:text-underline-style="solid" style:text-underline-width="auto" style:text-underline-color="font-color"/>
    </style:style>
    <style:style style:name="T13" style:family="text">
      <style:text-properties style:letter-kerning="false"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證券投資信託基金管理辦法第十條、第三十七條、第三十八條</text:span><text:span text:style-name="T2">修正條文對照表</text:span></text:p>
      <text:p text:style-name="P26"/>
      <table:table table:name="表格1" table:style-name="表格1">
        <table:table-column table:style-name="表格1.A" table:number-columns-repeated="2"/>
        <table:table-column table:style-name="表格1.C"/>
        <table:table-row table:style-name="表格1.1">
          <table:table-cell table:style-name="表格1.A1" office:value-type="string">
            <text:p text:style-name="P1">修正條文</text:p>
          </table:table-cell>
          <table:table-cell table:style-name="表格1.A1" office:value-type="string">
            <text:p text:style-name="P1">現行條文</text:p>
          </table:table-cell>
          <table:table-cell table:style-name="表格1.C1" office:value-type="string">
            <text:p text:style-name="P1">說明</text:p>
          </table:table-cell>
        </table:table-row>
        <table:table-row table:style-name="表格1.2">
          <table:table-cell table:style-name="表格1.A2" office:value-type="string">
            <text:p text:style-name="P3">第十條 <text:s/>證券投資信託事業募集基金，應依本辦法及證券投資信託契約之規定，運用基金資產，除本會另有規定外，並應遵守下列規定：</text:p>
            <text:p text:style-name="P5">一、不得投資於未上市、未上櫃股票或私募之有價證券。</text:p>
            <text:p text:style-name="P5">二、不得為放款或提供擔保。</text:p>
            <text:p text:style-name="P5">三、不得從事證券信用交易。</text:p>
            <text:p text:style-name="P5">四、不得與本證券投資信託事業經理之其他各基金、共同信託基金、全權委託帳戶或自有資金買賣有價證券帳戶間為證券或證券相關商品交易行為。但經由集中交易市場或證券商營業處所委託買賣成交，且非故意發生相對交易之結果者，不在此限。</text:p>
            <text:p text:style-name="P5">五、不得投資於本證券投資信託事業或與本證券投資信託事業有利害關係之公司所發行之證券。</text:p>
            <text:p text:style-name="P5">六、不得運用基金買入本基金之受益憑證。但經受益人請求買回或因基金全部或一部不<text:soft-page-break/>再存續而收回受益憑證者，不在此限。</text:p>
            <text:p text:style-name="P5">七、不得投資於結構式利率商品。但以其為主要投資標的，並以此為名者，不在此限。</text:p>
            <text:p text:style-name="P5">八、每一基金投資於任一上市或上櫃公司股票及公司債或金融債券之總金額，不得超過本基金淨資產價值之百分之十。</text:p>
            <text:p text:style-name="P5">九、每一基金投資於任一上市或上櫃公司股票之股份總額，不得超過該公司已發行股份總數之百分之十；所經理之全部基金投資於任一上市或上櫃公司股票之股份總額，不得超過該公司已發行股份總數之百分之十。</text:p>
            <text:p text:style-name="P5">十、每一基金投資於任一上市或上櫃公司承銷股票之總數，不得超過該次承銷總數之百分之一；所經理之全部基金投資同一次承銷股票之總數，不得超過該次承銷總數之百分之三。</text:p>
            <text:p text:style-name="P6"><text:span text:style-name="T3">十一、每一基金投資於基金受益憑證之總金額，不得超過本基金淨資產價值之百分之十。但組合型</text:span><text:soft-page-break/><text:span text:style-name="T3">基金</text:span><text:span text:style-name="T7">或符合第三十七條第四項規定之指數股票型基金</text:span><text:span text:style-name="T3">，不在此限。</text:span></text:p>
            <text:p text:style-name="P8"><text:span text:style-name="T3">十二、</text:span><text:span text:style-name="T7">除第三十七條第四項規定之指數股票型基金以外，</text:span><text:span text:style-name="T3">所經理之全部基金投資於任一基金之受益權單位總數，不得超過被投資基金已發行受益權單位總數之百分之十。</text:span></text:p>
            <text:p text:style-name="P7">十三、每一基金投資於任一公司所發行無擔保公司債之總額，不得超過該公司所發行無擔保公司債總額之百分之十。</text:p>
            <text:p text:style-name="P7">十四、不得將基金持有之有價證券借予他人。但符合第十四條規定者，不在此限。</text:p>
            <text:p text:style-name="P7">十五、不得轉讓或出售基金所購入股票發行公司股東會之委託書。</text:p>
            <text:p text:style-name="P7">十六、每一基金委託單一證券商買賣股票金額，不得超過本基金當年度買賣股票總金額之百分之三十。但基金成立未滿一個完整會計年度者，不在此限。</text:p>
            <text:p text:style-name="P7">十七、每一基金投資於同<text:soft-page-break/>一票券商保證之票券總金額，不得超過本基金淨資產價值之百分之十，並不得超過新臺幣五億元。</text:p>
            <text:p text:style-name="P7">十八、每一基金投資於任一經本會核准於我國境內募集發行之國際金融組織所發行之國際金融組織債券之總金額，不得超過本基金淨資產價值之百分之十，亦不得超過該國際金融組織於我國境內所發行國際金融組織債券總額之百分之十。</text:p>
            <text:p text:style-name="P7">十九、不得從事不當交易行為而影響基金淨資產價值。</text:p>
            <text:p text:style-name="P7">二十、不得為經本會規定之其他禁止事項。</text:p>
            <text:p text:style-name="P10">前項第四款所稱各基金，第九款、第十款及第十二款所稱所經理之全部基金，包含證券投資信託事業募集或私募之證券投資信託基金及期貨信託基金。</text:p>
            <text:p text:style-name="P10">證券投資信託事業運用基金投資承銷股票額度應與同種類上市上櫃公司股票之股份，合併計算總數額或總金額，以合併計算得投資之比率上限；投<text:soft-page-break/>資存託憑證應與所持有該存託憑證發行公司發行之股票，合併計算總金額或總數額，以合併計算得投資之比率上限。</text:p>
            <text:p text:style-name="P10">第一項第八款及第十二款所稱公司債應包含該公司所發行之普通公司債、轉換公司債、交換公司債及附認股權公司債等債券。</text:p>
          </table:table-cell>
          <table:table-cell table:style-name="表格1.A2" office:value-type="string">
            <text:p text:style-name="P3">第十條 <text:s/>證券投資信託事業募集基金，應依本辦法及證券投資信託契約之規定，運用基金資產，除本會另有規定外，並應遵守下列規定：</text:p>
            <text:p text:style-name="P5">一、不得投資於未上市、未上櫃股票或私募之有價證券。</text:p>
            <text:p text:style-name="P4"><text:span text:style-name="T3">二、不得為放款或提供擔保。</text:span><text:span text:style-name="T7">但符合證券投資信託事業管理規則第十八條規定者，不在此限。</text:span></text:p>
            <text:p text:style-name="P5">三、不得從事證券信用交易。</text:p>
            <text:p text:style-name="P5">四、不得與本證券投資信託事業經理之其他各基金、共同信託基金、全權委託帳戶或自有資金買賣有價證券帳戶間為證券或證券相關商品交易行為。但經由集中交易市場或證券商營業處所委託買賣成交，且非故意發生相對交易之結果者，不在此限。</text:p>
            <text:p text:style-name="P5">五、不得投資於本證券投資信託事業或與本證券投資信託事業有利害關係之公司所發行之證券。</text:p>
            <text:p text:style-name="P5">六、不得運用基金買入本<text:soft-page-break/>基金之受益憑證。但經受益人請求買回或因基金全部或一部不再存續而收回受益憑證者，不在此限。</text:p>
            <text:p text:style-name="P5">七、不得投資於結構式利率商品。但以其為主要投資標的，並以此為名者，不在此限。</text:p>
            <text:p text:style-name="P5">八、每一基金投資於任一上市或上櫃公司股票及公司債或金融債券之總金額，不得超過本基金淨資產價值之百分之十。</text:p>
            <text:p text:style-name="P5">九、每一基金投資於任一上市或上櫃公司股票之股份總額，不得超過該公司已發行股份總數之百分之十；所經理之全部基金投資於任一上市或上櫃公司股票之股份總額，不得超過該公司已發行股份總數之百分之十。</text:p>
            <text:p text:style-name="P5">十、每一基金投資於任一上市或上櫃公司承銷股票之總數，不得超過該次承銷總數之百分之一；所經理之全部基金投資同一次承銷股票之總數，不得超過該次承銷總數之百分之三。</text:p>
            <text:p text:style-name="P7">十一、每一基金投資於基金受益憑證之總金<text:soft-page-break/>額，不得超過本基金淨資產價值之百分之十。但組合型基金，不在此限。</text:p>
            <text:p text:style-name="P9">十二、所經理之全部基金投資於任一基金之受益權單位總數，不得超過被投資基金已發行受益權單位總數之百分之十。</text:p>
            <text:p text:style-name="P7">十三、每一基金投資於任一公司所發行無擔保公司債之總額，不得超過該公司所發行無擔保公司債總額之百分之十。</text:p>
            <text:p text:style-name="P7">十四、不得將基金持有之有價證券借予他人。但符合第十四條規定者，不在此限。</text:p>
            <text:p text:style-name="P7">十五、不得轉讓或出售基金所購入股票發行公司股東會之委託書。</text:p>
            <text:p text:style-name="P7">十六、每一基金委託單一證券商買賣股票金額，不得超過本基金當年度買賣股票總金額之百分之三十。但基金成立未滿一個完整會計年度者，不在此限。</text:p>
            <text:p text:style-name="P7">十七、每一基金投資於同一票券商保證之票券總金額，不得超<text:soft-page-break/>過本基金淨資產價值之百分之十，並不得超過新臺幣五億元。</text:p>
            <text:p text:style-name="P7">十八、每一基金投資於任一經本會核准於我國境內募集發行之國際金融組織所發行之國際金融組織債券之總金額，不得超過本基金淨資產價值之百分之十，亦不得超過該國際金融組織於我國境內所發行國際金融組織債券總額之百分之十。</text:p>
            <text:p text:style-name="P7">十九、不得從事不當交易行為而影響基金淨資產價值。</text:p>
            <text:p text:style-name="P7">二十、不得為經本會規定之其他禁止事項。</text:p>
            <text:p text:style-name="P10">前項第四款所稱各基金，第九款、第十款及第十二款所稱所經理之全部基金，包含證券投資信託事業募集或私募之證券投資信託基金及期貨信託基金。</text:p>
            <text:p text:style-name="P10">證券投資信託事業運用基金投資承銷股票額度應與同種類上市上櫃公司股票之股份，合併計算總數額或總金額，以合併計算得投資之比率上限；投資存託憑證應與所持有該存託憑證發行公司發行之<text:soft-page-break/>股票，合併計算總金額或總數額，以合併計算得投資之比率上限。</text:p>
            <text:p text:style-name="P11">第一項第八款及第十二款所稱公司債應包含該公司所發行之普通公司債、轉換公司債、交換公司債及附認股權公司債等債券。</text:p>
          </table:table-cell>
          <table:table-cell table:style-name="表格1.C2" office:value-type="string">
            <text:p text:style-name="P12"><text:span text:style-name="T3">一、配合證券投資信託事業管理規則第十八條規定業已刪除有關證券投資信託事業為因應鉅額受益憑證買回得以證券投資信託基金資產為擔保向金融機構辦理借款之規定，爰修正第一項第二款。</text:span></text:p>
            <text:p text:style-name="P12"><text:span text:style-name="T3">二、由於以單一連結境外基金之指數股票型基金僅投資單一基金，且係採被動式操作，投資受益憑證之部位非證券投資信託事業所能控制，爰比照組合型基金，修正第一項第十一款，排除以單一連結境外基金之指數股票型基金投資於基金受益憑證總金額之限制；並修正第一項第十二款，有關證券投資信託事業所經理之全部基金投資於任一基金之受益權單位總數限制，不計入單一連結境外基金之指數股票型基金所持有之基金受益憑證數量。</text:span></text:p>
          </table:table-cell>
        </table:table-row>
        <table:table-row table:style-name="表格1.2">
          <table:table-cell table:style-name="表格1.A2" office:value-type="string">
            <text:p text:style-name="P13">第三十七條 <text:s/>指數股票型基金指以追蹤、模擬或複製標的指數表現，並在證券交易市場交易，且申購、買回採實物或依據證券投資信託契約規定方式交付之基金。</text:p>
            <text:p text:style-name="P14">前項標的指數之成分證券包括股票、債券及其他經本會核准之有價證券。</text:p>
            <text:p text:style-name="P16">第一項標的指數，應符合第三十二條第二項規定之條件。</text:p>
            <text:p text:style-name="P15"><text:span text:style-name="T8">指數股票型基金得以單一連結符合境外基金管理辦法第二十六條規定條件之境外指數股票型基金為之。</text:span></text:p>
            <text:p text:style-name="P15"><text:span text:style-name="T8">前項指數股票型基金單一連結之境外指數股票型基金有境外基金管理辦法第十二條第四項所定情事時，證券投資信託事業應於接獲境外基金機構召開受益人會議通知或其他相關通知後報經本會核准，並於事實發生日起三日內辦理公告。</text:span></text:p>
          </table:table-cell>
          <table:table-cell table:style-name="表格1.A2" office:value-type="string">
            <text:p text:style-name="P13">第三十七條 <text:s/>指數股票型基金指以追蹤、模擬或複製標的指數表現，並在證券交易市場交易，且申購、買回採實物或依據證券投資信託契約規定方式交付之基金。</text:p>
            <text:p text:style-name="P14">前項標的指數之成分證券包括股票、債券及其他經本會核准之有價證券。</text:p>
            <text:p text:style-name="P16">第一項標的指數，應符合第三十二條第二項規定之條件。</text:p>
          </table:table-cell>
          <table:table-cell table:style-name="表格1.C2" office:value-type="string">
            <text:p text:style-name="P12"><text:span text:style-name="T3">一、鑑於近年來指數股票型基金之國際發展趨勢，發行態樣趨多，操作日趨彈性，爰增訂第四項，修訂指數股票型基金範圍擴及以單一連結境外指數股票型基金之基金，惟考量管理一致性，該境外指數股票型基金應符合境外基金管理辦法有關境外指數股票型基金之規定條件，包括基金註冊地與基金管理機構所在地、基金投資標的、計價幣別及投資地區限制等相關規定。</text:span></text:p>
            <text:p text:style-name="P17"><text:span text:style-name="T3">二、為避免境外指數股票型基金在國內募集銷售因採用募集國內基金連結境外指數股票型基金或直接依境外基金管理辦法於國內募集銷售之模式不同而有適用不一致規範之情形，指數股票型基金單一連結之境外指數股票型基金有境外基金管理辦法第十二條第四項所定情事，</text:span><text:span text:style-name="T5">證券投</text:span><text:soft-page-break/><text:span text:style-name="T5">資信託事業</text:span><text:span text:style-name="T3">應報經行政院金融監督管理委員會核准並公告，爰增訂第五項。</text:span></text:p>
            <text:p text:style-name="P18"/>
          </table:table-cell>
        </table:table-row>
        <table:table-row table:style-name="表格1.2">
          <table:table-cell table:style-name="表格1.A2" office:value-type="string">
            <text:p text:style-name="P19"><text:span text:style-name="T5">第三十八條 <text:s/>證券投資信託事業募集指數股票型基金，其證券投資信託契約除依第二條第一項之規定外，並應載明在證券交易市場交易、申購買回方式、指數授權契約及參與契約重要內容等相關事項。</text:span><text:span text:style-name="T8">但符合前條第四項規定之指數股票型基金，得不載明</text:span><text:span text:style-name="T8">指數授權契約</text:span><text:span text:style-name="T8">之重要內容。</text:span></text:p>
            <text:p text:style-name="P13"><text:s text:c="6"/>證券投資信託事業募集指數股票型基金，得不記載基金之發行總面額、受益權單位總數及得否追加發行等事項。</text:p>
            <text:p text:style-name="P21"/>
          </table:table-cell>
          <table:table-cell table:style-name="表格1.A2" office:value-type="string">
            <text:p text:style-name="P20">第三十八條 <text:s/>證券投資信託事業募集指數股票型基金，其證券投資信託契約除依第二條第一項之規定外，並應載明在證券交易市場交易、申購買回方式、指數授權契約及參與契約重要內容等相關事項。</text:p>
            <text:p text:style-name="P13"><text:s text:c="6"/>證券投資信託事業募集指數股票型基金，得不記載基金之發行總面額、受益權單位總數及得否追加發行等事項。</text:p>
          </table:table-cell>
          <table:table-cell table:style-name="表格1.C2" office:value-type="string">
            <text:p text:style-name="P22"><text:span text:style-name="T3">以單一連結境外指數股票型基金方式募集之指數股票型基金，並非直接與指數編製機構簽訂指數授權契約之基金，故於證券投資信託契約得不載明</text:span><text:span text:style-name="T5">指數授權契約</text:span><text:span text:style-name="T5">之重要內容，而係另以行政函令規範於基金公開說明書揭露所連結</text:span><text:span text:style-name="T3">境外指數股票型基金之</text:span><text:span text:style-name="T5">指數相關資訊，</text:span><text:span text:style-name="T3">爰修正第一項規定。</text:span></text:p>
            <text:p text:style-name="P23"/>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本文縮排_20_2" style:display-name="本文縮排 2" style:family="paragraph" style:parent-style-name="Standard">
      <style:paragraph-properties fo:margin-left="0cm" fo:margin-right="0cm" style:line-height-at-least="0cm" fo:text-align="justify" style:justify-single-word="false" fo:text-indent="0.981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margin-top="0.212cm" fo:margin-bottom="0.212cm" loext:contextual-spacing="false" fo:text-align="justify" style:justify-single-word="false" fo:orphans="2" fo:widows="2"/>
      <style:text-properties fo:font-size="20pt" fo:font-weight="bold" style:letter-kerning="false" style:font-name-asian="標楷體" style:font-family-asian="標楷體" style:font-family-generic-asian="script" style:font-size-asian="20pt"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style:letter-kerning="false" style:font-name-asian="標楷體"/>
    </style:style>
    <style:page-layout style:name="Mpm1">
      <style:page-layout-properties fo:page-width="21.001cm" fo:page-height="29.7cm" style:num-format="1" style:print-orientation="portrait" fo:margin-top="1.459cm" fo:margin-bottom="1.19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3cm" fo:margin-bottom="1.134cm" style:dynamic-spacing="true"/>
      </style:header-style>
      <style:footer-style>
        <style:header-footer-properties fo:min-height="1.337cm" fo:margin-top="1.238cm" style:dynamic-spacing="true"/>
      </style:footer-style>
    </style:page-layout>
  </office:automatic-styles>
  <office:master-styles>
    <style:master-page style:name="Standard" style:page-layout-name="Mpm1">
      <style:header>
        <text:p text:style-name="MP1"><text:tab/></text:p>
      </style:header>
      <style:footer>
        <text:p text:style-name="MP2"><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基金管理辦法部分條文修正條文對照表</dc:title>
    <dc:subject>修正證券投資信託基金管理辦法</dc:subject>
    <meta:keyword>證券投資信託基金</meta:keyword>
    <dc:description>第三次修正</dc:description>
    <meta:initial-creator>行政院金融監督管理委員會證券期貨局</meta:initial-creator>
    <meta:creation-date>2008-12-05T13:54:00</meta:creation-date>
    <dc:creator>jessica</dc:creator>
    <dc:date>2008-12-05T13:54:00</dc:date>
    <meta:print-date>2008-10-02T10:36:00</meta:print-date>
    <meta:editing-cycles>2</meta:editing-cycles>
    <meta:document-statistic meta:table-count="1" meta:image-count="0" meta:object-count="0" meta:page-count="6" meta:paragraph-count="71" meta:word-count="4152" meta:character-count="4177" meta:non-whitespace-character-count="4152"/>
    <meta:generator>LibreOffice/6.2.2.2$Windows_X86_64 LibreOffice_project/2b840030fec2aae0fd2658d8d4f9548af4e3518d</meta:generator>
  </office:meta>
</office:document-meta>
</file>