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style:line-height-at-least="0.282cm"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282cm" fo:text-align="justify" style:justify-single-word="false" fo:text-indent="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「信託業辦理信託業法第三十二條之一之受益人會議應遵行事項」</text:span></text:p>
      <text:p text:style-name="P1">總說明</text:p>
      <text:p text:style-name="P3"><text:span text:style-name="T2">九十七年一月十六日總統令華總一義字第09700003971 號頒布信託業法修正案，增訂第三十二條之一有關「信託業辦理信託資金集合管理及運用、募集共同信託基金，或訂定有多數委託人或受益人之信託契約，關於委託人及受益人權利之行使，得於信託契約訂定由受益人會議以決議行之。受益人會議之召集程序、決議方法、表決權之計算、會議規範及其他應遵行事項，應於信託契約中訂定。前項信託契約中之受益人會議應遵行事項範本，由信託業商業同業公會擬訂，報請主管機關核定。」之規定，為保障受益人之權益，爰擬具「信託業辦理信託業法第三十二條之一之受益人會議應遵行事項」。</text:span></text:p>
      <text:p text:style-name="P3"><text:span text:style-name="T2">本遵行事項共五章，第一章總則；第二章召集程序；第三章決議方法與表決權之計算；第四章會議規範；第五章其他應遵行事項。條文共二十條，其要點如下：</text:span></text:p>
      <text:p text:style-name="P2"><text:span text:style-name="T2">一、本遵行事項訂定之法源依據（第一條）。</text:span></text:p>
      <text:p text:style-name="P2"><text:span text:style-name="T2">二、本遵行事項之適用範圍（第二條）。</text:span></text:p>
      <text:p text:style-name="P2"><text:span text:style-name="T2">三、明定受益人會議之召集程序(第三條至第十條)。</text:span></text:p>
      <text:p text:style-name="P2"><text:span text:style-name="T2">四、明定受益人會議之決議方法與表決權計算(第十一條至第十四條)。</text:span></text:p>
      <text:p text:style-name="P2"><text:span text:style-name="T2">五、明定受益人會議之會議規範 (第十五條至第十七條)。</text:span></text:p>
      <text:p text:style-name="P2"><text:span text:style-name="T2">六、明定其他應遵行事項 (第十八條至第二十條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益人會議應遵行事項範本總說明</dc:title>
    <dc:subject/>
    <meta:keyword/>
    <dc:description/>
    <meta:initial-creator>lydia</meta:initial-creator>
    <meta:creation-date>2008-05-14T16:40:00</meta:creation-date>
    <dc:creator>lydia</dc:creator>
    <dc:date>2009-02-18T16:22:00</dc:date>
    <meta:print-date>2008-05-14T17:25:00</meta:print-date>
    <meta:editing-cycles>13</meta:editing-cycles>
    <meta:editing-duration>PT48M</meta:editing-duration>
    <meta:document-statistic meta:table-count="0" meta:image-count="0" meta:object-count="0" meta:page-count="1" meta:paragraph-count="10" meta:word-count="504" meta:character-count="517" meta:non-whitespace-character-count="514"/>
    <meta:generator>LibreOffice/6.2.2.2$Windows_X86_64 LibreOffice_project/2b840030fec2aae0fd2658d8d4f9548af4e3518d</meta:generator>
    <meta:user-defined meta:name="_AdHocReviewCycleID" meta:value-type="float">2087749619</meta:user-defined>
    <meta:user-defined meta:name="_AuthorEmail">lydia@trust.org.tw</meta:user-defined>
    <meta:user-defined meta:name="_AuthorEmailDisplayName">lydia</meta:user-defined>
    <meta:user-defined meta:name="_EmailSubject">請發文並上網</meta:user-defined>
    <meta:user-defined meta:name="_PreviousAdHocReviewCycleID" meta:value-type="float">-1556173146</meta:user-defined>
  </office:meta>
</office:document-meta>
</file>