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content.xml" manifest:media-type="text/xml"/>
  <manifest:file-entry manifest:full-path="Object 2" manifest:media-type="application/vnd.sun.star.oleobject"/>
  <manifest:file-entry manifest:full-path="Object 4"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藏珠中楷" svg:font-family="藏珠中楷, 新細明體"/>
    <style:font-face style:name="細明體" svg:font-family="細明體, MingLiU" style:font-family-generic="modern"/>
    <style:font-face style:name="華康中楷體" svg:font-family="華康中楷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2.04cm" fo:margin-left="1.681cm" table:align="left" style:writing-mode="lr-tb"/>
    </style:style>
    <style:style style:name="表格1.A" style:family="table-column">
      <style:table-column-properties style:column-width="22.04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75pt solid #000000" style:writing-mode="lr-tb"/>
    </style:style>
    <style:style style:name="P1" style:family="paragraph" style:parent-style-name="Footer">
      <style:paragraph-properties fo:text-align="center" style:justify-single-word="false"/>
    </style:style>
    <style:style style:name="P2" style:family="paragraph" style:parent-style-name="內">
      <style:paragraph-properties style:line-height-at-least="0.847cm" fo:text-align="justify" style:justify-single-word="false"/>
      <style:text-properties style:font-name="Times New Roman" fo:font-size="14pt" style:font-name-asian="標楷體" style:font-size-asian="14pt"/>
    </style:style>
    <style:style style:name="P3" style:family="paragraph" style:parent-style-name="內">
      <style:paragraph-properties fo:margin-left="0cm" fo:margin-right="0cm" style:line-height-at-least="0.847cm" fo:text-align="justify" style:justify-single-word="false" fo:text-indent="-0.501cm" style:auto-text-indent="false"/>
    </style:style>
    <style:style style:name="P4" style:family="paragraph" style:parent-style-name="內">
      <style:paragraph-properties fo:margin-left="0cm" fo:margin-right="0cm" style:line-height-at-least="0.847cm" fo:text-align="justify" style:justify-single-word="false" fo:text-indent="-0.501cm" style:auto-text-indent="false" style:snap-to-layout-grid="false"/>
      <style:text-properties style:font-name="Times New Roman" fo:font-size="14pt" style:font-size-asian="14pt"/>
    </style:style>
    <style:style style:name="P5" style:family="paragraph" style:parent-style-name="Standard">
      <style:paragraph-properties style:line-height-at-least="0.847cm" fo:text-align="justify" style:justify-single-word="false"/>
      <style:text-properties fo:font-weight="bold" style:font-name-asian="標楷體" style:font-weight-asian="bold"/>
    </style:style>
    <style:style style:name="P6" style:family="paragraph" style:parent-style-name="Standard">
      <style:paragraph-properties style:line-height-at-least="0.847cm" fo:text-align="justify" style:justify-single-word="false"/>
      <style:text-properties fo:font-size="22pt" fo:font-weight="bold" style:font-name-asian="標楷體" style:font-size-asian="22pt" style:font-weight-asian="bold"/>
    </style:style>
    <style:style style:name="P7" style:family="paragraph" style:parent-style-name="Standard">
      <style:paragraph-properties style:line-height-at-least="0.847cm" fo:text-align="justify" style:justify-single-word="false"/>
      <style:text-properties fo:font-size="14pt" fo:font-weight="bold" style:font-name-asian="標楷體" style:font-size-asian="14pt" style:font-weight-asian="bold"/>
    </style:style>
    <style:style style:name="P8" style:family="paragraph" style:parent-style-name="Standard">
      <style:paragraph-properties style:line-height-at-least="0.847cm" fo:text-align="justify" style:justify-single-word="false"/>
      <style:text-properties style:font-name="Times New Roman" fo:font-size="14pt" fo:language="none" fo:country="none" style:font-name-asian="藏珠中楷" style:font-size-asian="14pt" style:language-asian="none" style:country-asian="none"/>
    </style:style>
    <style:style style:name="P9" style:family="paragraph" style:parent-style-name="Standard">
      <style:text-properties style:font-name="Times New Roman" fo:font-size="14pt" style:font-name-asian="標楷體" style:font-size-asian="14pt"/>
    </style:style>
    <style:style style:name="P10" style:family="paragraph" style:parent-style-name="Standard">
      <style:paragraph-properties style:line-height-at-least="0.847cm" fo:text-align="justify" style:justify-single-word="false"/>
      <style:text-properties fo:font-size="16pt" fo:font-weight="bold" style:font-name-asian="標楷體" style:font-size-asian="16pt" style:font-weight-asian="bold"/>
    </style:style>
    <style:style style:name="P11" style:family="paragraph" style:parent-style-name="Standard" style:list-style-name="WW8Num2">
      <style:paragraph-properties style:line-height-at-least="0.847cm" fo:text-align="justify" style:justify-single-word="false"/>
      <style:text-properties fo:font-size="16pt" fo:font-weight="bold" style:font-name-asian="標楷體" style:font-size-asian="16pt" style:font-weight-asian="bold"/>
    </style:style>
    <style:style style:name="P12" style:family="paragraph" style:parent-style-name="Standard">
      <style:paragraph-properties style:line-height-at-least="0.847cm" fo:text-align="justify" style:justify-single-word="false"/>
      <style:text-properties fo:color="#000000" fo:font-size="14pt" fo:font-weight="bold" style:font-name-asian="標楷體" style:font-size-asian="14pt" style:font-weight-asian="bold"/>
    </style:style>
    <style:style style:name="P13" style:family="paragraph" style:parent-style-name="Standard">
      <style:paragraph-properties fo:margin-top="0.212cm" fo:margin-bottom="0.212cm" loext:contextual-spacing="false" style:line-height-at-least="0.811cm" fo:text-align="justify" style:justify-single-word="false"/>
    </style:style>
    <style:style style:name="P14" style:family="paragraph" style:parent-style-name="Standard">
      <style:paragraph-properties fo:margin-left="0cm" fo:margin-right="0cm" fo:margin-top="0.212cm" fo:margin-bottom="0.212cm" loext:contextual-spacing="false" style:line-height-at-least="0.811cm" fo:text-align="justify" style:justify-single-word="false" fo:text-indent="1.005cm" style:auto-text-indent="false"/>
    </style:style>
    <style:style style:name="P15" style:family="paragraph" style:parent-style-name="Standard">
      <style:paragraph-properties fo:margin-left="0.635cm" fo:margin-right="0cm" style:line-height-at-least="0.847cm" fo:text-align="justify" style:justify-single-word="false" fo:text-indent="-0.635cm" style:auto-text-indent="false"/>
      <style:text-properties style:font-name="Times New Roman" fo:font-size="14pt" style:font-name-asian="標楷體" style:font-size-asian="14pt"/>
    </style:style>
    <style:style style:name="P16" style:family="paragraph" style:parent-style-name="Standard">
      <style:paragraph-properties fo:margin-left="0.635cm" fo:margin-right="0cm" style:line-height-at-least="0.847cm" fo:text-align="justify" style:justify-single-word="false" fo:text-indent="-0.635cm" style:auto-text-indent="false"/>
      <style:text-properties fo:font-size="14pt" fo:font-weight="bold" style:font-name-asian="標楷體" style:font-size-asian="14pt" style:font-weight-asian="bold"/>
    </style:style>
    <style:style style:name="P17" style:family="paragraph" style:parent-style-name="Standard">
      <style:paragraph-properties fo:margin-left="0cm" fo:margin-right="-0.049cm" style:line-height-at-least="0.847cm" fo:text-align="justify" style:justify-single-word="false" fo:text-indent="0cm" style:auto-text-indent="false"/>
      <style:text-properties fo:font-size="16pt" fo:font-weight="bold" style:font-name-asian="標楷體" style:font-size-asian="16pt" style:font-weight-asian="bold"/>
    </style:style>
    <style:style style:name="P18" style:family="paragraph" style:parent-style-name="Standard">
      <style:paragraph-properties fo:margin-left="0cm" fo:margin-right="-0.049cm" style:line-height-at-least="0.741cm" fo:text-align="justify" style:justify-single-word="false" fo:text-indent="0cm" style:auto-text-indent="false"/>
      <style:text-properties fo:font-size="14pt" fo:font-weight="bold" style:font-name-asian="標楷體" style:font-size-asian="14pt" style:font-weight-asian="bold"/>
    </style:style>
    <style:style style:name="P19" style:family="paragraph" style:parent-style-name="Standard">
      <style:paragraph-properties fo:margin-left="0.635cm" fo:margin-right="-0.049cm" style:line-height-at-least="0.847cm" fo:text-align="justify" style:justify-single-word="false" fo:text-indent="-0.635cm" style:auto-text-indent="false"/>
      <style:text-properties fo:font-size="14pt" fo:font-weight="bold" style:font-name-asian="標楷體" style:font-size-asian="14pt" style:font-weight-asian="bold"/>
    </style:style>
    <style:style style:name="P20" style:family="paragraph" style:parent-style-name="Standard">
      <style:paragraph-properties fo:margin-left="0.635cm" fo:margin-right="-0.049cm" style:line-height-at-least="0.741cm" fo:text-align="justify" style:justify-single-word="false" fo:text-indent="-0.635cm" style:auto-text-indent="false"/>
      <style:text-properties fo:font-size="14pt" fo:font-weight="bold" style:font-name-asian="標楷體" style:font-size-asian="14pt" style:font-weight-asian="bold"/>
    </style:style>
    <style:style style:name="P21" style:family="paragraph" style:parent-style-name="Standard">
      <style:paragraph-properties fo:margin-left="0.635cm" fo:margin-right="-0.049cm" style:line-height-at-least="0.741cm" fo:text-align="justify" style:justify-single-word="false" fo:text-indent="-0.635cm" style:auto-text-indent="false"/>
      <style:text-properties style:font-name="Times New Roman" fo:font-size="14pt" style:font-name-asian="標楷體" style:font-size-asian="14pt"/>
    </style:style>
    <style:style style:name="P22" style:family="paragraph" style:parent-style-name="Standard">
      <style:paragraph-properties fo:margin-left="0.635cm" fo:margin-right="-0.049cm" style:line-height-at-least="0.741cm" fo:text-align="justify" style:justify-single-word="false" fo:text-indent="-0.635cm" style:auto-text-indent="false"/>
      <style:text-properties fo:font-size="16pt" fo:font-weight="bold" style:font-name-asian="標楷體" style:font-size-asian="16pt" style:font-weight-asian="bold"/>
    </style:style>
    <style:style style:name="P23" style:family="paragraph" style:parent-style-name="Standard">
      <style:paragraph-properties fo:margin-left="1.6cm" fo:margin-right="0cm" fo:text-indent="15.321cm" style:auto-text-indent="false"/>
      <style:text-properties style:font-name="藏珠中楷" fo:font-size="8pt" style:font-name-asian="藏珠中楷" style:font-size-asian="8pt" style:text-scale="120%"/>
    </style:style>
    <style:style style:name="P24" style:family="paragraph" style:parent-style-name="Standard">
      <style:paragraph-properties fo:margin-left="1.6cm" fo:margin-right="0cm" fo:text-align="justify" style:justify-single-word="false" fo:text-indent="15.968cm" style:auto-text-indent="false"/>
      <style:text-properties style:font-name="藏珠中楷" fo:font-size="8pt" style:font-name-asian="藏珠中楷" style:font-size-asian="8pt" style:text-scale="120%"/>
    </style:style>
    <style:style style:name="P25" style:family="paragraph" style:parent-style-name="Standard" style:master-page-name="Standard">
      <style:paragraph-properties style:line-height-at-least="0.847cm" fo:text-align="justify" style:justify-single-word="false" style:page-number="1"/>
    </style:style>
    <style:style style:name="P26" style:family="paragraph" style:parent-style-name="_32_">
      <style:paragraph-properties style:line-height-at-least="0.847cm"/>
    </style:style>
    <style:style style:name="P27" style:family="paragraph" style:parent-style-name="_32_">
      <style:paragraph-properties style:line-height-at-least="0.847cm"/>
      <style:text-properties fo:font-size="14pt" style:font-name-asian="標楷體" style:font-size-asian="14pt"/>
    </style:style>
    <style:style style:name="P28" style:family="paragraph" style:parent-style-name="_32_">
      <style:paragraph-properties style:line-height-at-least="0.741cm"/>
      <style:text-properties fo:font-size="14pt" style:font-name-asian="標楷體" style:font-size-asian="14pt"/>
    </style:style>
    <style:style style:name="P29" style:family="paragraph" style:parent-style-name="_32_">
      <style:paragraph-properties style:line-height-at-least="0.847cm"/>
      <style:text-properties style:font-name="Times New Roman" fo:font-size="14pt" style:font-name-asian="標楷體" style:font-size-asian="14pt"/>
    </style:style>
    <style:style style:name="P30" style:family="paragraph" style:parent-style-name="_32_">
      <style:paragraph-properties style:line-height-at-least="0.847cm"/>
      <style:text-properties style:font-name="Times New Roman" fo:font-size="14pt" style:font-name-asian="標楷體" style:font-size-asian="14pt"/>
    </style:style>
    <style:style style:name="P31" style:family="paragraph" style:parent-style-name="_32_" style:list-style-name="WW8Num1">
      <style:paragraph-properties style:line-height-at-least="0.847cm"/>
      <style:text-properties style:font-name="Times New Roman" fo:font-size="14pt" style:font-name-asian="標楷體" style:font-size-asian="14pt"/>
    </style:style>
    <style:style style:name="P32" style:family="paragraph" style:parent-style-name="_32_">
      <style:paragraph-properties style:line-height-at-least="0.741cm"/>
      <style:text-properties style:font-name="Times New Roman" fo:font-size="14pt" style:font-name-asian="標楷體" style:font-size-asian="14pt"/>
    </style:style>
    <style:style style:name="P33" style:family="paragraph" style:parent-style-name="_32_">
      <style:paragraph-properties style:line-height-at-least="0.741cm"/>
    </style:style>
    <style:style style:name="P34" style:family="paragraph" style:parent-style-name="_32_">
      <style:paragraph-properties fo:margin-left="0cm" fo:margin-right="0cm" style:line-height-at-least="0.847cm" fo:text-indent="0cm" style:auto-text-indent="false"/>
      <style:text-properties style:font-name="Times New Roman" fo:font-size="14pt" style:font-name-asian="標楷體" style:font-size-asian="14pt"/>
    </style:style>
    <style:style style:name="P35" style:family="paragraph" style:parent-style-name="_32_" style:list-style-name="WW8Num1">
      <style:paragraph-properties fo:margin-left="1.602cm" fo:margin-right="-0.101cm" fo:margin-top="0cm" fo:margin-bottom="0.212cm" loext:contextual-spacing="false" style:line-height-at-least="0.847cm" fo:text-indent="-0.503cm" style:auto-text-indent="false"/>
    </style:style>
    <style:style style:name="P36" style:family="paragraph" style:parent-style-name="_32_" style:list-style-name="WW8Num1">
      <style:paragraph-properties fo:margin-left="1.602cm" fo:margin-right="-0.101cm" fo:margin-top="0cm" fo:margin-bottom="0.212cm" loext:contextual-spacing="false" style:line-height-at-least="0.847cm" fo:text-indent="-0.503cm" style:auto-text-indent="false"/>
      <style:text-properties style:font-name="Times New Roman" fo:font-size="14pt" style:font-name-asian="標楷體" style:font-size-asian="14pt"/>
    </style:style>
    <style:style style:name="P37" style:family="paragraph" style:parent-style-name="Text_20_body_20_indent">
      <style:paragraph-properties fo:margin-left="1.6cm" fo:margin-right="0cm" fo:text-indent="15.958cm" style:auto-text-indent="false">
        <style:tab-stops>
          <style:tab-stop style:position="9.737cm"/>
        </style:tab-stops>
      </style:paragraph-properties>
    </style:style>
    <style:style style:name="P38" style:family="paragraph" style:parent-style-name="_33_">
      <style:paragraph-properties fo:margin-left="3.12cm" fo:margin-right="-0.199cm" fo:margin-top="0.212cm" fo:margin-bottom="0cm" loext:contextual-spacing="false" fo:text-indent="-1.482cm" style:auto-text-indent="false">
        <style:tab-stops>
          <style:tab-stop style:position="17.78cm"/>
        </style:tab-stops>
      </style:paragraph-properties>
    </style:style>
    <style:style style:name="P39" style:family="paragraph" style:parent-style-name="_33_">
      <style:paragraph-properties fo:margin-left="3.12cm" fo:margin-right="-0.199cm" fo:margin-top="0.212cm" fo:margin-bottom="0cm" loext:contextual-spacing="false" fo:text-indent="-1.482cm" style:auto-text-indent="false">
        <style:tab-stops/>
      </style:paragraph-properties>
    </style:style>
    <style:style style:name="P40" style:family="paragraph" style:parent-style-name="_33_">
      <style:paragraph-properties fo:margin-left="3.12cm" fo:margin-right="-0.199cm" fo:margin-top="0.212cm" fo:margin-bottom="0cm" loext:contextual-spacing="false" fo:text-indent="-1.482cm" style:auto-text-indent="false">
        <style:tab-stops/>
      </style:paragraph-properties>
      <style:text-properties fo:font-size="14pt" style:font-name-asian="標楷體" style:font-size-asian="14pt"/>
    </style:style>
    <style:style style:name="P41" style:family="paragraph" style:parent-style-name="_33_">
      <style:paragraph-properties fo:margin-left="3.598cm" fo:margin-right="-0.199cm" fo:margin-top="0cm" fo:margin-bottom="0cm" loext:contextual-spacing="false" fo:text-indent="-1.905cm" style:auto-text-indent="false">
        <style:tab-stops/>
      </style:paragraph-properties>
    </style:style>
    <style:style style:name="P42" style:family="paragraph" style:parent-style-name="接續">
      <style:paragraph-properties style:line-height-at-least="0.847cm" fo:text-align="justify" style:justify-single-word="false"/>
      <style:text-properties style:font-name="Times New Roman" fo:font-size="14pt" fo:font-weight="bold" style:font-name-asian="標楷體" style:font-size-asian="14pt" style:font-weight-asian="bold"/>
    </style:style>
    <style:style style:name="P43" style:family="paragraph" style:parent-style-name="接續">
      <style:paragraph-properties fo:margin-left="0.635cm" fo:margin-right="0cm" style:line-height-at-least="0.847cm" fo:text-align="justify" style:justify-single-word="false" fo:text-indent="-0.635cm" style:auto-text-indent="false">
        <style:tab-stops>
          <style:tab-stop style:position="2.858cm"/>
        </style:tab-stops>
      </style:paragraph-properties>
      <style:text-properties style:font-name="Times New Roman" fo:font-size="16pt" fo:font-weight="bold" style:font-name-asian="標楷體" style:font-size-asian="16pt" style:font-weight-asian="bold"/>
    </style:style>
    <style:style style:name="T1" style:family="text">
      <style:text-properties style:font-name-asian="標楷體"/>
    </style:style>
    <style:style style:name="T2" style:family="text">
      <style:text-properties style:font-name="標楷體" style:font-name-asian="標楷體"/>
    </style:style>
    <style:style style:name="T3" style:family="text">
      <style:text-properties style:font-name="標楷體" fo:letter-spacing="0.018cm" style:font-name-asian="標楷體" style:font-name-complex="標楷體"/>
    </style:style>
    <style:style style:name="T4" style:family="text">
      <style:text-properties style:font-name="標楷體" style:font-name-complex="標楷體"/>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style-complex="italic" style:font-weight-complex="bold"/>
    </style:style>
    <style:style style:name="T9" style:family="text">
      <style:text-properties fo:font-weight="bold" style:font-weight-asian="bold"/>
    </style:style>
    <style:style style:name="T10" style:family="text">
      <style:text-properties fo:font-size="22pt" fo:font-weight="bold" style:font-name-asian="標楷體" style:font-size-asian="22pt" style:font-weight-asian="bold"/>
    </style:style>
    <style:style style:name="T11" style:family="text">
      <style:text-properties fo:font-size="14pt" style:font-name-asian="標楷體" style:font-size-asian="14pt"/>
    </style:style>
    <style:style style:name="T12" style:family="text">
      <style:text-properties fo:font-size="14pt" style:font-name-asian="標楷體" style:font-size-asian="14pt"/>
    </style:style>
    <style:style style:name="T13" style:family="text">
      <style:text-properties fo:font-size="14pt" style:font-name-asian="Times New Roman" style:font-size-asian="14pt"/>
    </style:style>
    <style:style style:name="T14" style:family="text">
      <style:text-properties fo:font-size="14pt" fo:font-weight="bold" style:font-name-asian="標楷體" style:font-size-asian="14pt" style:font-weight-asian="bold"/>
    </style:style>
    <style:style style:name="T15" style:family="text">
      <style:text-properties fo:font-size="14pt" fo:font-weight="bold" style:font-name-asian="標楷體" style:font-size-asian="14pt" style:font-weight-asian="bold"/>
    </style:style>
    <style:style style:name="T16" style:family="text">
      <style:text-properties style:font-name="Times New Roman"/>
    </style:style>
    <style:style style:name="T17" style:family="text">
      <style:text-properties style:font-name="Times New Roman" fo:font-size="14pt" style:font-size-asian="14pt"/>
    </style:style>
    <style:style style:name="T18" style:family="text">
      <style:text-properties style:font-name="Times New Roman" fo:font-size="14pt" fo:language="none" fo:country="none" style:font-name-asian="細明體" style:font-size-asian="14pt" style:language-asian="none" style:country-asian="none"/>
    </style:style>
    <style:style style:name="T19" style:family="text">
      <style:text-properties style:font-name="Times New Roman" fo:font-size="14pt" fo:language="none" fo:country="none" style:font-name-asian="細明體" style:font-size-asian="14pt" style:language-asian="none" style:country-asian="none"/>
    </style:style>
    <style:style style:name="T20" style:family="text">
      <style:text-properties style:font-name="Times New Roman" fo:font-size="14pt" fo:language="none" fo:country="none" style:font-name-asian="Times New Roman" style:font-size-asian="14pt" style:language-asian="none" style:country-asian="none"/>
    </style:style>
    <style:style style:name="T21" style:family="text">
      <style:text-properties style:font-name="Times New Roman" fo:font-size="14pt" style:font-name-asian="標楷體" style:font-size-asian="14pt"/>
    </style:style>
    <style:style style:name="T22" style:family="text">
      <style:text-properties style:font-name="Times New Roman" fo:font-size="14pt" style:font-name-asian="標楷體" style:font-size-asian="14pt"/>
    </style:style>
    <style:style style:name="T23" style:family="text">
      <style:text-properties style:font-name="Times New Roman" fo:font-size="14pt" style:font-name-asian="Times New Roman" style:font-size-asian="14pt"/>
    </style:style>
    <style:style style:name="T24" style:family="text">
      <style:text-properties style:font-name="Times New Roman" fo:font-size="14pt" fo:font-weight="bold" style:font-name-asian="標楷體" style:font-size-asian="14pt" style:font-weight-asian="bold"/>
    </style:style>
    <style:style style:name="T25" style:family="text">
      <style:text-properties style:font-name="Times New Roman" fo:font-weight="bold" style:font-weight-asian="bold"/>
    </style:style>
    <style:style style:name="T26" style:family="text">
      <style:text-properties style:font-name="Times New Roman" fo:font-size="12pt" fo:font-weight="bold" style:font-name-asian="標楷體" style:font-size-asian="12pt" style:font-weight-asian="bold"/>
    </style:style>
    <style:style style:name="T27" style:family="text">
      <style:text-properties style:font-name="Times New Roman" fo:font-size="12pt" fo:font-weight="bold" style:font-name-asian="標楷體" style:font-size-asian="12pt" style:font-weight-asian="bold"/>
    </style:style>
    <style:style style:name="T28" style:family="text">
      <style:text-properties fo:color="#0000ff" style:font-name="Times New Roman" fo:font-size="14pt" style:text-underline-style="solid" style:text-underline-width="auto" style:text-underline-color="font-color" style:font-name-asian="標楷體" style:font-size-asian="14pt"/>
    </style:style>
    <style:style style:name="T29" style:family="text">
      <style:text-properties fo:color="#0000ff" style:font-name="Times New Roman" fo:font-size="14pt" style:font-name-asian="標楷體" style:font-size-asian="14pt"/>
    </style:style>
    <style:style style:name="T30" style:family="text">
      <style:text-properties fo:color="#0000ff" style:font-name="標楷體" fo:font-size="14pt" style:text-underline-style="solid" style:text-underline-width="auto" style:text-underline-color="font-color" style:font-name-asian="標楷體" style:font-size-asian="14pt" style:font-name-complex="標楷體"/>
    </style:style>
    <style:style style:name="T31" style:family="text">
      <style:text-properties fo:color="#000000"/>
    </style:style>
    <style:style style:name="T32" style:family="text">
      <style:text-properties fo:color="#000000" style:font-name="Times New Roman" fo:font-size="14pt" style:font-name-asian="標楷體" style:font-size-asian="14pt"/>
    </style:style>
    <style:style style:name="T33" style:family="text">
      <style:text-properties fo:color="#000000" style:font-name="Times New Roman" fo:font-size="14pt" style:font-name-asian="標楷體" style:font-size-asian="14pt"/>
    </style:style>
    <style:style style:name="T34" style:family="text">
      <style:text-properties fo:color="#000000" fo:font-size="14pt" fo:font-weight="bold" style:font-name-asian="標楷體" style:font-size-asian="14pt" style:font-weight-asian="bold"/>
    </style:style>
    <style:style style:name="T35" style:family="text">
      <style:text-properties fo:color="#800080" style:font-name="標楷體" fo:font-size="14pt" style:text-underline-style="solid" style:text-underline-width="auto" style:text-underline-color="font-color" style:font-name-asian="標楷體" style:font-size-asian="14pt" style:font-name-complex="標楷體"/>
    </style:style>
    <style:style style:name="T36" style:family="text">
      <style:text-properties style:font-name="藏珠中楷" fo:font-size="8pt" style:font-name-asian="藏珠中楷" style:font-size-asian="8pt" style:text-scale="120%"/>
    </style:style>
    <style:style style:name="T37" style:family="text">
      <style:text-properties style:font-name="藏珠中楷" fo:font-size="10pt" style:font-name-asian="藏珠中楷" style:font-size-asian="10pt"/>
    </style:style>
    <style:style style:name="T38" style:family="text">
      <style:text-properties style:font-name-complex="藏珠中楷"/>
    </style:style>
    <style:style style:name="fr1" style:family="graphic" style:parent-style-name="OLE">
      <style:graphic-properties fo:margin-left="0cm" fo:margin-right="0cm" style:vertical-pos="top" style:vertical-rel="baseline" fo:padding="0.002cm" fo:border="none" draw:ole-draw-aspect="1" draw:visible-area-top="0cm" draw:visible-area-width="14.323cm" draw:visible-area-height="12.255cm"/>
    </style:style>
    <style:style style:name="fr2" style:family="graphic" style:parent-style-name="OLE">
      <style:graphic-properties fo:margin-left="0cm" fo:margin-right="0cm" style:vertical-pos="top" style:vertical-rel="baseline" fo:padding="0.002cm" fo:border="none" draw:ole-draw-aspect="1" draw:visible-area-top="0cm" draw:visible-area-width="7.191cm" draw:visible-area-height="8.012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1">附件（</text:span><text:span text:style-name="T2">證券投資信託事業及經營接受客戶全權委託投資業務之證券投資顧問</text:span><text:span text:style-name="T3">事業建立內部控制制度處理準則第六條所訂判斷項目</text:span><text:span text:style-name="T1">）</text:span></text:p>
      <text:p text:style-name="P5"/>
      <text:p text:style-name="P6">內部控制制度有效性之判斷項目</text:p>
      <text:p text:style-name="P14"><text:span text:style-name="T11">本判斷項目在事業建立或自行檢查內部控制制度時，可以指引事業做縝密之考量。例如，當控制環境敗壞，無論係來自員工執行能力之不足、或操守不佳等，均將嚴重影響事業內部控制制度之執行成效；又如，風險評估不確實，則無法辨認企業目標未能達成之風險所在，連帶影響控制作業之設計，例如，非必要之控制恣意增設，將影響事業之營運效率；反之，忽略必要之控制作業，亦會影響事業之營運效果及效率、財務報導之可靠性及相關法令之遵循等目標之達成，甚至造成舞弊或錯誤，使事業蒙受重大損失。因此，為使事業能夠永續經營，必須建立有效之內部控制制度。而本判斷項目可以協助事業考量如何才是有效的內部控制制度，故事業董事會及經理人應深入思考本判斷項目之內容及其相互關係(如圖示)</text:span>，並運用之。</text:p>
      <table:table table:name="表格1" table:style-name="表格1">
        <table:table-column table:style-name="表格1.A"/>
        <table:table-row table:style-name="表格1.1">
          <table:table-cell table:style-name="表格1.A1" office:value-type="string">
            <text:p text:style-name="P4"/>
            <text:p text:style-name="P3"><text:bookmark text:name="_1036978270"/><text:bookmark text:name="_1036978258"/><text:bookmark text:name="_1036978179"/><text:bookmark text:name="_1087037693"/><text:bookmark text:name="_1087037645"/><text:bookmark text:name="_1087037600"/><text:bookmark text:name="_1087037582"/><text:bookmark text:name="_1087037341"/><text:bookmark text:name="_1087037335"/><text:span text:style-name="T18"><draw:frame draw:style-name="fr1" draw:name="物件1" text:anchor-type="as-char" svg:width="8.049cm" svg:height="5.526cm" draw:z-index="0"><draw:object-ole xlink:href="./Object 2" xlink:type="simple" xlink:show="embed" xlink:actuate="onLoad"/><draw:image xlink:href="./ObjectReplacements/Object 2" xlink:type="simple" xlink:show="embed" xlink:actuate="onLoad"/></draw:frame></text:span><text:span text:style-name="T20"><text:s text:c="2"/></text:span><text:span text:style-name="T18">　</text:span><text:bookmark text:name="_1087037038"/><text:bookmark text:name="_1087037043"/><text:bookmark text:name="_1087037259"/><text:bookmark text:name="_1087037292"/><text:bookmark text:name="_1087037609"/><text:bookmark text:name="_1036978286"/><text:span text:style-name="T18"><draw:frame draw:style-name="fr2" draw:name="物件2" text:anchor-type="as-char" svg:width="7.299cm" svg:height="4.999cm" draw:z-index="0"><draw:object-ole xlink:href="./Object 4" xlink:type="simple" xlink:show="embed" xlink:actuate="onLoad"/><draw:image xlink:href="./ObjectReplacements/Object 4" xlink:type="simple" xlink:show="embed" xlink:actuate="onLoad"/></draw:frame></text:span></text:p>
            <text:p text:style-name="P8"/>
          </table:table-cell>
        </table:table-row>
      </table:table>
      <text:p text:style-name="P13"><text:span text:style-name="T13"><text:s text:c="4"/></text:span><text:span text:style-name="T11">惟有鑑於事業之行業特性及經營型態不同，下列「控制環境」、「風險評估」、「控制作業」、「資訊與溝通」及「監督」等內部控制制度五大組成要素項下所列之評估重點，可能未涵蓋個別事業所應考量之全部重點，故各事業應依實際需要增加評估重點，以求週延。</text:span></text:p>
      <text:p text:style-name="P2"/>
      <text:list xml:id="list1026430747" text:style-name="WW8Num2">
        <text:list-item>
          <text:p text:style-name="P11">控制環境</text:p>
        </text:list-item>
      </text:list>
      <text:p text:style-name="P10"/>
      <text:p text:style-name="P7">一、操守及價值觀</text:p>
      <text:p text:style-name="P27"><text:span text:style-name="T4">◆</text:span><text:span text:style-name="T16">經理人是否訂有行為守則或類似規範？如有，該規範是否落實？如無，企業文化是否強調操守的重要性？</text:span></text:p>
      <text:p text:style-name="P27"><text:span text:style-name="T4">◆</text:span><text:span text:style-name="T16">經理人在與員工、投資人、競爭對手及會計師等交往時，其行為顯示出來的操守與價值觀如何？</text:span></text:p>
      <text:p text:style-name="P27"><text:span text:style-name="T4">◆</text:span><text:span text:style-name="T16">當員工違反既定政策及程序時，如何補救？如何處罰？</text:span></text:p>
      <text:p text:style-name="P26"><text:span text:style-name="T6">◆</text:span><text:span text:style-name="T21">經理人對踰越既定控制程序之態度如何</text:span><text:span text:style-name="T21">？</text:span></text:p>
      <text:p text:style-name="P29"/>
      <text:p text:style-name="P7">二、執行之能力</text:p>
      <text:p text:style-name="P27"><text:span text:style-name="T4">◆</text:span><text:span text:style-name="T16">是否訂有職務說明書？如有，清晰的程度為何？如無，經理人如何告訴員工他們須執行的工作有那些？如何執行？</text:span></text:p>
      <text:p text:style-name="P27"><text:span text:style-name="T4">◆</text:span><text:span text:style-name="T16">經理人是否分析負責某特定工作之員工需具備那些知識及技術？如何分析？</text:span></text:p>
      <text:p text:style-name="P29"/>
      <text:p text:style-name="P7">三、董事會及監察人</text:p>
      <text:p text:style-name="P26"><text:span text:style-name="T6">◆</text:span><text:span text:style-name="T21">董事會及經理人期待某些短期目標之達成，以獲取報酬之程度如何？員工是否受到達成某些不切實際短期目標的壓力</text:span><text:span text:style-name="T21">？</text:span><text:span text:style-name="T21">他們的報酬繫於這些目標達成之程度如何</text:span><text:span text:style-name="T21">？</text:span></text:p>
      <text:p text:style-name="P26"><text:span text:style-name="T6">◆</text:span><text:span text:style-name="T28">事業是否設置獨立董事或審計委員會？若無，</text:span><text:span text:style-name="T21">董事會與經理人間獨立性如何？監察人與經理人間獨立性如何？向董事會、監察人負責之員工，其任免及俸給如何決定</text:span><text:span text:style-name="T21">？</text:span><text:span text:style-name="T23"> </text:span></text:p>
      <text:p text:style-name="P27"><text:span text:style-name="T4">◆</text:span><text:span text:style-name="T16">董事們的知識及經驗如何？監察人的知識及經驗如何？</text:span></text:p>
      <text:p text:style-name="P27"><text:span text:style-name="T4">◆</text:span><text:span text:style-name="T16">董事會成員與財務主管、主辦會計聯繫的情況如何？與內、外部稽核聯繫的情況如何？提供指導及監督的程度如何？監察人與這些人聯繫的情況如何？提供指導及監督的程度如何？</text:span></text:p>
      <text:p text:style-name="P26"><text:span text:style-name="T6">◆</text:span><text:span text:style-name="T21">董事獲悉之資訊有多少？其中，</text:span><text:span text:style-name="T32">敏感性資訊多少</text:span><text:span text:style-name="T21">？多快獲悉？監察人獲悉之資訊有多少？其中，敏感性資訊多少？多快獲悉？</text:span></text:p>
      <text:p text:style-name="P26"><text:soft-page-break/><text:span text:style-name="T6">◆</text:span><text:span text:style-name="T21">董事獲悉的資訊是否與企業之目標及策略、財務狀況、及經營成果、現金流量、重大合約條款有關</text:span><text:span text:style-name="T32">？</text:span><text:span text:style-name="T32">能否用於監督企業之營運</text:span><text:span text:style-name="T32">？</text:span></text:p>
      <text:p text:style-name="P7">四、管理哲學及經營型態</text:p>
      <text:p text:style-name="P27"><text:span text:style-name="T4">◆</text:span><text:span text:style-name="T16">經理人對承接風險之態度如何？</text:span></text:p>
      <text:p text:style-name="P27"><text:span text:style-name="T4">◆</text:span><text:span text:style-name="T16">經理人與各營業主管間之互動情形如何？</text:span></text:p>
      <text:p text:style-name="P27"><text:span text:style-name="T4">◆</text:span><text:span text:style-name="T16">當可供選擇的會計政策超過一個時，經理人的態度如何？選用的會計政策保守、穩健的程度為何？揭露重要資訊之意願如何？變造或偽作書面紀錄之意向如何？</text:span></text:p>
      <text:p text:style-name="P27"><text:span text:style-name="T4">◆</text:span><text:span text:style-name="T16">經理人是否對外提出內部控制制度聲明書？</text:span></text:p>
      <text:p text:style-name="P29"/>
      <text:p text:style-name="P7">五、組織結構</text:p>
      <text:p text:style-name="P26"><text:span text:style-name="T6">◆</text:span><text:span text:style-name="T21">組織結構是否合適</text:span><text:span text:style-name="T21">？</text:span><text:span text:style-name="T21">各重要主管負擔之責任如何</text:span><text:span text:style-name="T21">？</text:span><text:span text:style-name="T21">他們了解所負責任之程度如何</text:span><text:span text:style-name="T21">？</text:span></text:p>
      <text:p text:style-name="P26"><text:span text:style-name="T6">◆</text:span><text:span text:style-name="T21">各重要主管之知識及經驗如何？履行責任之能力如何</text:span><text:span text:style-name="T21">？</text:span></text:p>
      <text:p text:style-name="P29"/>
      <text:p text:style-name="P7">六、權責之分派</text:p>
      <text:p text:style-name="P27"><text:span text:style-name="T4">◆</text:span><text:span text:style-name="T16">企業的規模如何？作業之複雜性如何？權責如何劃分？劃分是否適切？授給員工的權力與其擔負之責任是否相稱？員工人數是否足夠？</text:span></text:p>
      <text:p text:style-name="P27"><text:span text:style-name="T4">◆</text:span><text:span text:style-name="T16">負責資訊處理、財務及會計職能的員工，人數是否足夠？</text:span></text:p>
      <text:p text:style-name="P29"/>
      <text:p text:style-name="P7">七、人力資源之政策及實行</text:p>
      <text:p text:style-name="P27"><text:span text:style-name="T4">◆</text:span><text:span text:style-name="T16">如何聘僱員工？如何調查員工之背景？如何訓練員工？</text:span></text:p>
      <text:p text:style-name="P26"><text:span text:style-name="T6">◆</text:span><text:span text:style-name="T21">員工升遷及俸給的政策如何</text:span><text:span text:style-name="T21">？</text:span><text:span text:style-name="T21">員工的留任及晉升與其績效間的關係如何</text:span><text:span text:style-name="T21">？</text:span><text:span text:style-name="T21">如何蒐集用以評估員工績效的資訊？員工的留任及晉升與行為守則間的關係如何？如何蒐集該等資訊？</text:span></text:p>
      <text:p text:style-name="P15"/>
      <text:list xml:id="list145056046400043" text:continue-numbering="true" text:style-name="WW8Num2">
        <text:list-item>
          <text:p text:style-name="P11">風險評估</text:p>
        </text:list-item>
      </text:list>
      <text:p text:style-name="P10"/>
      <text:p text:style-name="P16">一、企業整體目標之制訂</text:p>
      <text:p text:style-name="P27"><text:span text:style-name="T4">◆</text:span><text:span text:style-name="T16">企業所訂定之整體目標有那些？</text:span></text:p>
      <text:p text:style-name="P27"><text:span text:style-name="T4">◆</text:span><text:span text:style-name="T16">如何讓員工及董事會知悉企業的整體目標？他們知悉的程度如何？</text:span></text:p>
      <text:p text:style-name="P27"><text:span text:style-name="T4">◆</text:span><text:span text:style-name="T16">策略如何訂定？策略與整體目標間的關係如何？</text:span></text:p>
      <text:list xml:id="list1551591049" text:style-name="WW8Num1">
        <text:list-item>
          <text:p text:style-name="P31">企業計畫、預算如何訂定？其與整體目標、策略間的關係如何？在目前情況下，這些目標是否合理？是否可行？</text:p>
        </text:list-item>
      </text:list>
      <text:p text:style-name="P34"><text:soft-page-break/></text:p>
      <text:p text:style-name="P42">二、作業層級目標之制訂</text:p>
      <text:p text:style-name="P27"><text:span text:style-name="T4">◆</text:span><text:span text:style-name="T16">作業層級目標如何訂定？其與企業整體目標及策略間的關係如何？明確程度如何？與營業過程間之攸關程度如何？</text:span></text:p>
      <text:p text:style-name="P27"><text:span text:style-name="T4">◆</text:span><text:span text:style-name="T16">各作業層級目標間是否相一致？</text:span></text:p>
      <text:p text:style-name="P29"/>
      <text:p text:style-name="P12">三、風險之分析</text:p>
      <text:p text:style-name="P26"><text:span text:style-name="T6">◆</text:span><text:span text:style-name="T21">引發企業整體風險的企業外在因素有那些</text:span><text:span text:style-name="T21">？</text:span><text:span text:style-name="T21">如何辨識</text:span><text:span text:style-name="T21">？</text:span><text:span text:style-name="T21">每一種因素發生的可能性有多大</text:span><text:span text:style-name="T21">？</text:span><text:span text:style-name="T21">萬一真的發生，後果有多嚴重？</text:span></text:p>
      <text:p text:style-name="P26"><text:span text:style-name="T6">◆</text:span><text:span text:style-name="T21">引發企業整體風險的企業內在因素有那些</text:span><text:span text:style-name="T21">？</text:span><text:span text:style-name="T21">如何辨識</text:span><text:span text:style-name="T21">？</text:span><text:span text:style-name="T21">每一種因素發生的可能性有多大</text:span><text:span text:style-name="T21">？</text:span><text:span text:style-name="T21">萬一真的發生，後果有多嚴重</text:span><text:span text:style-name="T21">？</text:span></text:p>
      <text:p text:style-name="P26"><text:span text:style-name="T6">◆</text:span><text:span text:style-name="T21">引發作業層級風險的外在因素有那些</text:span><text:span text:style-name="T21">？</text:span><text:span text:style-name="T21">如何辨識</text:span><text:span text:style-name="T21">？</text:span><text:span text:style-name="T21">每一種因素發生的可能性有多大</text:span><text:span text:style-name="T21">？</text:span><text:span text:style-name="T21">萬一真的發生，後果有多嚴重</text:span><text:span text:style-name="T21">？</text:span></text:p>
      <text:p text:style-name="P26"><text:span text:style-name="T6">◆</text:span><text:span text:style-name="T21">引發作業層級風險的內在因素有那些</text:span><text:span text:style-name="T21">？</text:span><text:span text:style-name="T21">如何辨識</text:span><text:span text:style-name="T21">？</text:span><text:span text:style-name="T21">每一種因素發生的可能性有多大</text:span><text:span text:style-name="T21">？</text:span><text:span text:style-name="T21">萬一真的發生，後果有多嚴重</text:span><text:span text:style-name="T21">？</text:span></text:p>
      <text:p text:style-name="P29"/>
      <text:p text:style-name="P42">四、對改變的管理</text:p>
      <text:p text:style-name="P27"><text:span text:style-name="T4">◆</text:span><text:span text:style-name="T16">那些改變會對企業產生重大影響？那些情況需要高階主管加以注意？如何辨認？企業須對那些改變做出回應？</text:span></text:p>
      <text:p text:style-name="P43"/>
      <text:p text:style-name="P43">參、控制作業</text:p>
      <text:list xml:id="list145056321447958" text:continue-numbering="true" text:style-name="WW8Num1">
        <text:list-item>
          <text:p text:style-name="P36">每一個作業的控制政策和程序如何？是否能有效降低已辨認出來的風險？設計是否有效？控制政策和程序是否已予執行？執行的效果如何？</text:p>
        </text:list-item>
        <text:list-item>
          <text:p text:style-name="P35"><text:span text:style-name="T26">事業應依其內部控制制度</text:span><text:span text:style-name="T26">(</text:span><text:span text:style-name="T26">包含已書面化及未書面化</text:span><text:span text:style-name="T26">)</text:span><text:span text:style-name="T26">各項控制作業逐項評估之，每一項控制作業其評估過程必須考量內部控制制度各組成要素。事業應依據各項控制作業評估結果，再彙整評估事業整體內部控制制度，方可確保制度之週延。</text:span></text:p>
        </text:list-item>
      </text:list>
      <text:p text:style-name="P38"><text:span text:style-name="T6">﹙</text:span><text:span text:style-name="T21">一﹚</text:span><text:span text:style-name="T6">證券投資信託業務：包括</text:span><text:span text:style-name="T30">充分瞭解客戶、銷售行為、</text:span><text:span text:style-name="T6">基金之申購、行銷、操作、出借或借入有價證券、買回、會計、事務處理、</text:span><text:span text:style-name="T30">短線交易防制、洗錢防制、</text:span><text:span text:style-name="T6">受益人會議之召開及表決權之行使</text:span><text:span text:style-name="T21">。</text:span></text:p>
      <text:p text:style-name="P41"><text:span text:style-name="T6">﹙</text:span><text:span text:style-name="T21">二﹚</text:span><text:span text:style-name="T6">全權委託投資業務：</text:span><text:span text:style-name="T6">包括</text:span><text:span text:style-name="T6">業務招攬、</text:span><text:span text:style-name="T30">充分瞭解客戶、</text:span><text:span text:style-name="T6">簽約、</text:span><text:span text:style-name="T6">全權委託投資資產之操作</text:span><text:span text:style-name="T35">、</text:span><text:span text:style-name="T6">越權交易</text:span><text:span text:style-name="T6">之防範及</text:span><text:span text:style-name="T30">洗錢防制</text:span><text:span text:style-name="T28">。</text:span></text:p>
      <text:p text:style-name="P39"><text:span text:style-name="T6">﹙</text:span><text:span text:style-name="T21">三﹚</text:span><text:span text:style-name="T8">事業同時辦理證券投資信託業務及全權委託投資業務或同時辦理證券投資顧問業務及全權委託投資業務者，應訂定業務間利益衝突防範之作業</text:span><text:span text:style-name="T21">。</text:span></text:p>
      <text:p text:style-name="P39"><text:span text:style-name="T6">﹙</text:span><text:span text:style-name="T21">四﹚</text:span><text:span text:style-name="T6">事業由他業兼營或兼營他事業者，應訂定其負責人與業務人員之兼任及行為規範、資訊交互運用、營業設備或營業場所之共用，或為廣告、公開說明會及其他營業促銷活動，不得與受益人或客戶利益衝突或有損害其權益之行為等防範之作業</text:span><text:span text:style-name="T21">。</text:span></text:p>
      <text:p text:style-name="P40"><text:span text:style-name="T4">﹙</text:span><text:span text:style-name="T16">五﹚薪工循環：包括人事資料、人力資源規劃、招募、訓練、考勤、考核、升遷、薪資表編製、薪資發放等作業。</text:span></text:p>
      <text:p text:style-name="P39"><text:span text:style-name="T6">﹙</text:span><text:span text:style-name="T21">六﹚融資循環：包括借款額度審核、借款合約訂定、發行公司債及其他有價證券、還本付息及記錄、抵</text:span><text:span text:style-name="T21">(</text:span><text:span text:style-name="T21">質</text:span><text:span text:style-name="T21">)</text:span><text:span text:style-name="T21">押及記錄、以及股務處理</text:span><text:span text:style-name="T21">(</text:span><text:span text:style-name="T21">例如，股票之發行、過戶、掛失及註銷等作業之授權、執行、記錄暨空白股票之保管</text:span><text:span text:style-name="T21">)</text:span><text:span text:style-name="T21">等作業。</text:span></text:p>
      <text:p text:style-name="P40"><text:span text:style-name="T4">﹙</text:span><text:span text:style-name="T16">七﹚固定資產循環：包括固定資產之取得、增添、處置、報廢、保管及記錄等作業。</text:span></text:p>
      <text:p text:style-name="P39"><text:span text:style-name="T6">﹙</text:span><text:span text:style-name="T21">八﹚使用電腦化資訊處理作業：包括資訊部門與使用者部門權責之劃分、資訊處理部門之功能及職責劃分、系統開發及程式修改之控制、編製系統文書之控制、程式及資料之存取控制、資料輸出入之控制、資料處理之控制、檔案及設備之安全控制、硬體及系統軟體之購置、使用及維護之控制、系統復原計畫及測試程序之控制、資通安全檢查之控制及</text:span><text:span text:style-name="T5">向本會指定網站進行公開資訊申報相關作業之控制</text:span><text:span text:style-name="T21">等作業。</text:span></text:p>
      <text:p text:style-name="P39"><text:span text:style-name="T6">﹙</text:span><text:span text:style-name="T21">九﹚印鑑使用</text:span><text:span text:style-name="T28">之</text:span><text:span text:style-name="T21">管理。</text:span></text:p>
      <text:p text:style-name="P39"><text:soft-page-break/><text:span text:style-name="T6">﹙</text:span><text:span text:style-name="T21">十﹚票據領用</text:span><text:span text:style-name="T28">之</text:span><text:span text:style-name="T21">管理。</text:span></text:p>
      <text:p text:style-name="P39"><text:span text:style-name="T6">﹙</text:span><text:span text:style-name="T21">十一﹚預算</text:span><text:span text:style-name="T28">之</text:span><text:span text:style-name="T21">管理。</text:span></text:p>
      <text:p text:style-name="P39"><text:span text:style-name="T6">﹙</text:span><text:span text:style-name="T21">十二﹚財產</text:span><text:span text:style-name="T28">之</text:span><text:span text:style-name="T21">管理。</text:span></text:p>
      <text:p text:style-name="P39"><text:span text:style-name="T21">（</text:span><text:span text:style-name="T28">十三</text:span><text:span text:style-name="T21">）</text:span><text:span text:style-name="T28">背書保證之管理。</text:span></text:p>
      <text:p text:style-name="P39"><text:span text:style-name="T6">﹙</text:span><text:span text:style-name="T21">十</text:span><text:span text:style-name="T28">四</text:span><text:span text:style-name="T21">﹚</text:span><text:span text:style-name="T28">負債承諾及</text:span><text:span text:style-name="T21">或有事項</text:span><text:span text:style-name="T28">之</text:span><text:span text:style-name="T21">管理。</text:span></text:p>
      <text:p text:style-name="P39"><text:span text:style-name="T6">﹙</text:span><text:span text:style-name="T21">十</text:span><text:span text:style-name="T28">五</text:span><text:span text:style-name="T21">﹚職務授權及代理人制度</text:span><text:span text:style-name="T28">之執行</text:span><text:span text:style-name="T21">。</text:span></text:p>
      <text:p text:style-name="P39"><text:span text:style-name="T6">﹙</text:span><text:span text:style-name="T21">十</text:span><text:span text:style-name="T28">六</text:span><text:span text:style-name="T21">﹚</text:span><text:span text:style-name="T28">財務及非財務</text:span><text:span text:style-name="T21">資訊</text:span><text:span text:style-name="T28">之</text:span><text:span text:style-name="T21">管理。</text:span></text:p>
      <text:p text:style-name="P39"><text:span text:style-name="T21">（</text:span><text:span text:style-name="T28">十七</text:span><text:span text:style-name="T21">）</text:span><text:span text:style-name="T28">關係人交易之管理。</text:span></text:p>
      <text:p text:style-name="P39"><text:span text:style-name="T29">（</text:span><text:span text:style-name="T28">十八</text:span><text:span text:style-name="T29">）</text:span><text:span text:style-name="T28">財務報表編製流程之管理</text:span><text:span text:style-name="T29">。</text:span></text:p>
      <text:p text:style-name="P39"><text:span text:style-name="T29">（</text:span><text:span text:style-name="T28">十九</text:span><text:span text:style-name="T29">）</text:span><text:span text:style-name="T21">對子公司之</text:span><text:span text:style-name="T28">監督與管理</text:span><text:span text:style-name="T21">。</text:span></text:p>
      <text:p text:style-name="P39"><text:span text:style-name="T30">﹙</text:span><text:span text:style-name="T28">二十﹚法令遵循制度。</text:span></text:p>
      <text:p text:style-name="P39"><text:span text:style-name="T6">﹙</text:span><text:span text:style-name="T28">二十一</text:span><text:span text:style-name="T21">﹚其他作業</text:span><text:span text:style-name="T21">(</text:span><text:span text:style-name="T21">上述未涵蓋之作業，事業應視需要自行增列</text:span><text:span text:style-name="T21">)</text:span><text:span text:style-name="T21">。</text:span></text:p>
      <text:p text:style-name="P29"/>
      <text:p text:style-name="P17">肆、資訊及溝通</text:p>
      <text:p text:style-name="P17"/>
      <text:p text:style-name="P19">一、資訊</text:p>
      <text:p text:style-name="P27"><text:span text:style-name="T4">◆</text:span><text:span text:style-name="T16">如何取得內、外部資訊？</text:span></text:p>
      <text:p text:style-name="P27"><text:span text:style-name="T4">◆</text:span><text:span text:style-name="T16">如何制訂資訊系統？如何修正？</text:span></text:p>
      <text:p text:style-name="P27"><text:span text:style-name="T4">◆</text:span><text:span text:style-name="T16">經理人支持設置資訊系統的程度如何？投入的人力、物力若干？</text:span></text:p>
      <text:p text:style-name="P29"/>
      <text:p text:style-name="P18">二、溝通</text:p>
      <text:p text:style-name="P28"><text:span text:style-name="T4">◆</text:span><text:span text:style-name="T16">取得的資訊給誰用？何時給？多詳細？要給經理人用的績效資訊，如何提供給各相關主管？</text:span></text:p>
      <text:p text:style-name="P28"><text:span text:style-name="T4">◆</text:span><text:span text:style-name="T16">如何告訴員工，歸他們負責的任務有那些？就這些任務，歸他們負責的控制作業有那些？員工了解的程度如何？</text:span></text:p>
      <text:p text:style-name="P28"><text:span text:style-name="T4">◆</text:span><text:span text:style-name="T16">如何把員工的不當行為或跡象告訴經理人？</text:span></text:p>
      <text:p text:style-name="P28"><text:span text:style-name="T4">◆</text:span><text:span text:style-name="T16">經理人接納員工建議的能力如何？</text:span></text:p>
      <text:p text:style-name="P28"><text:span text:style-name="T4">◆</text:span><text:span text:style-name="T16">企業內部各部門間如何溝通？資訊完整性如何？資訊要等多久才會傳遞？傳遞的速度多快？</text:span></text:p>
      <text:p text:style-name="P28"><text:soft-page-break/><text:span text:style-name="T4">◆</text:span><text:span text:style-name="T16">如何與顧客及其他外部人進行溝通？得到資訊後，如何告訴相關人員？經理人如何反應？採取行動的性質為何？</text:span></text:p>
      <text:p text:style-name="P28"><text:span text:style-name="T4">◆</text:span><text:span text:style-name="T16">外界如何知悉本企業的道德標準？知悉程度如何？</text:span></text:p>
      <text:p text:style-name="P21"/>
      <text:p text:style-name="P22">伍、監督</text:p>
      <text:p text:style-name="P22"/>
      <text:p text:style-name="P20">一、持續性的監督</text:p>
      <text:p text:style-name="P28"><text:span text:style-name="T4">◆</text:span><text:span text:style-name="T16">在員工進行營業活動時，主管如何監督？</text:span></text:p>
      <text:p text:style-name="P28"><text:span text:style-name="T4">◆</text:span><text:span text:style-name="T16">是否藉外界的資訊判斷內部資訊的正確性？如有，如何做？</text:span></text:p>
      <text:p text:style-name="P28"><text:span text:style-name="T4">◆</text:span><text:span text:style-name="T16">在那些情況下，會計紀錄會與實際資產比對？如何比對？多久比對一次？</text:span></text:p>
      <text:p text:style-name="P32"/>
      <text:p text:style-name="P18">二、個別評估</text:p>
      <text:p text:style-name="P33"><text:span text:style-name="T6">◆</text:span><text:span text:style-name="T21">有無員工負責內部稽核的工作</text:span><text:span text:style-name="T21">？</text:span><text:span text:style-name="T21">這些人是誰</text:span><text:span text:style-name="T21">？</text:span><text:span text:style-name="T21">能力如何</text:span><text:span text:style-name="T21">？</text:span><text:span text:style-name="T21">經驗如何</text:span><text:span text:style-name="T21">？</text:span><text:span text:style-name="T21">其資格是否符合主管機關之規定</text:span><text:span text:style-name="T21">？</text:span><text:span text:style-name="T21">人數是否適當</text:span><text:span text:style-name="T21">？</text:span><text:span text:style-name="T21">他們對誰負責</text:span><text:span text:style-name="T21">？</text:span><text:span text:style-name="T21">負責內部稽核工作的人，除了稽核工作以外，是否還負責別的任務</text:span><text:span text:style-name="T21">？</text:span></text:p>
      <text:p text:style-name="P33"><text:span text:style-name="T6">◆</text:span><text:span text:style-name="T21">負責稽核工作的人如何執行其稽核任務</text:span><text:span text:style-name="T21">？</text:span><text:span text:style-name="T21">他們評估的事項有那些</text:span><text:span text:style-name="T21">？</text:span><text:span text:style-name="T21">多久評估一次</text:span><text:span text:style-name="T21">？</text:span><text:span text:style-name="T21">評估的對象是什麼</text:span><text:span text:style-name="T21">？</text:span><text:span text:style-name="T21">如何評估</text:span><text:span text:style-name="T21">？</text:span><text:span text:style-name="T21">評估的方法是否合乎邏輯</text:span><text:span text:style-name="T21">？</text:span><text:span text:style-name="T21">是否適當</text:span><text:span text:style-name="T21">？</text:span></text:p>
      <text:p text:style-name="P33"><text:span text:style-name="T6">◆</text:span><text:span text:style-name="T21">評估的結果是否作成書面紀錄</text:span><text:span text:style-name="T21">？</text:span><text:span text:style-name="T21">書面紀錄是否完備</text:span><text:span text:style-name="T21">？</text:span><text:span text:style-name="T21">何人使用這些書面紀錄</text:span><text:span text:style-name="T21">？</text:span><text:span text:style-name="T21">使用的方式如何</text:span><text:span text:style-name="T21">？</text:span></text:p>
      <text:p text:style-name="P28"><text:span text:style-name="T4">◆</text:span><text:span text:style-name="T16">經理人對內、外部稽核所提建議的態度如何？</text:span></text:p>
      <text:p text:style-name="P32"/>
      <text:p text:style-name="P18">三、缺失的報導</text:p>
      <text:p text:style-name="P28"><text:span text:style-name="T4">◆</text:span><text:span text:style-name="T16">已辨認的內部控制缺失如何報導？告訴誰？須多快？內容多詳細？</text:span></text:p>
      <text:p text:style-name="P28"><text:span text:style-name="T4">◆</text:span><text:span text:style-name="T16">缺失報導之後，有無後續行動？後續行動的有效性如何？</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藏珠中楷" svg:font-family="藏珠中楷, 新細明體"/>
    <style:font-face style:name="細明體" svg:font-family="細明體, MingLiU" style:font-family-generic="modern"/>
    <style:font-face style:name="華康中楷體" svg:font-family="華康中楷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 style:family="paragraph" style:parent-style-name="Standard">
      <style:paragraph-properties style:line-height-at-least="0.953cm" style:text-autospace="none"/>
      <style:text-properties style:font-name="藏珠中楷" fo:font-family="藏珠中楷, 新細明體" fo:font-size="15pt" style:letter-kerning="false" style:font-name-asian="藏珠中楷" style:font-family-asian="藏珠中楷, 新細明體" style:font-size-asian="15pt" style:font-size-complex="10pt"/>
    </style:style>
    <style:style style:name="_31_" style:display-name="1" style:family="paragraph" style:parent-style-name="Standard">
      <style:paragraph-properties fo:margin-left="1.6cm" fo:margin-right="0cm" style:line-height-at-least="0.635cm" fo:text-align="justify" style:justify-single-word="false" fo:text-indent="-0.801cm" style:auto-text-indent="false" style:text-autospace="none">
        <style:tab-stops>
          <style:tab-stop style:position="2.54cm"/>
        </style:tab-stops>
      </style:paragraph-properties>
      <style:text-properties style:font-name="華康中楷體" fo:font-family="華康中楷體" style:font-family-generic="modern" fo:font-size="15pt" style:letter-kerning="false" style:font-name-asian="華康中楷體" style:font-family-asian="華康中楷體" style:font-family-generic-asian="modern" style:font-size-asian="15pt" style:font-size-complex="10pt"/>
    </style:style>
    <style:style style:name="_32_" style:display-name="2" style:family="paragraph" style:parent-style-name="_31_">
      <style:paragraph-properties fo:margin-left="1.6cm" fo:margin-right="0cm" fo:text-indent="-0.501cm" style:auto-text-indent="false"/>
      <style:text-properties style:font-name="藏珠中楷" fo:font-family="藏珠中楷, 新細明體" fo:font-size="13pt" style:font-name-asian="藏珠中楷" style:font-family-asian="藏珠中楷, 新細明體" style:font-size-asian="13pt"/>
    </style:style>
    <style:style style:name="接續" style:family="paragraph" style:parent-style-name="Standard">
      <style:paragraph-properties fo:margin-left="0.75cm" fo:margin-right="0cm" style:line-height-at-least="0.635cm" fo:text-indent="-0.75cm" style:auto-text-indent="false" style:text-autospace="none"/>
      <style:text-properties style:font-name="新細明體" fo:font-family="新細明體, PMingLiU" style:font-family-generic="roman" style:font-pitch="variable" style:letter-kerning="false" style:font-size-complex="10pt"/>
    </style:style>
    <style:style style:name="_33_" style:display-name="3" style:family="paragraph" style:parent-style-name="_32_">
      <style:paragraph-properties fo:margin-left="2.101cm" fo:margin-right="-0.199cm" fo:margin-top="0cm" fo:margin-bottom="0.106cm" loext:contextual-spacing="false" style:line-height-at-least="0.741cm" fo:text-indent="-0.501cm" style:auto-text-indent="false"/>
    </style:style>
    <style:style style:name="Text_20_body_20_indent" style:display-name="Text body indent" style:family="paragraph" style:parent-style-name="Standard" style:class="text">
      <style:paragraph-properties fo:margin-left="1.6cm" fo:margin-right="0cm" fo:text-align="justify" style:justify-single-word="false" fo:text-indent="16.87cm" style:auto-text-indent="false" style:text-autospace="none"/>
      <style:text-properties style:font-name="藏珠中楷" fo:font-family="藏珠中楷, 新細明體" fo:font-size="8pt" style:letter-kerning="false" style:font-name-asian="藏珠中楷" style:font-family-asian="藏珠中楷, 新細明體" style:font-size-asian="8pt" style:font-size-complex="10pt" style:text-scale="120%"/>
    </style:style>
    <style:style style:name="Footer" style:family="paragraph" style:parent-style-name="Standard" style:class="extra">
      <style:paragraph-properties style:line-height-at-least="0.635cm" style:text-autospace="none">
        <style:tab-stops>
          <style:tab-stop style:position="7.325cm" style:type="center"/>
          <style:tab-stop style:position="14.651cm" style:type="right"/>
        </style:tab-stops>
      </style:paragraph-properties>
      <style:text-properties style:font-name="新細明體" fo:font-family="新細明體, PMingLiU" style:font-family-generic="roman" style:font-pitch="variable" fo:font-size="10pt" style:letter-kerning="fals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2pt" style:font-name-asian="標楷體" style:font-family-asian="標楷體" style:font-family-generic-asian="script" style:font-size-asian="12pt"/>
    </style:style>
    <style:style style:name="WW8Num2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02cm" fo:text-indent="-0.503cm" fo:margin-left="1.602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2" style:family="table">
      <style:table-properties style:width="25.873cm" fo:margin-left="-0.049cm" table:align="left" style:writing-mode="lr-tb"/>
    </style:style>
    <style:style style:name="表格2.A" style:family="table-column">
      <style:table-column-properties style:column-width="25.873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none" fo:border-right="none" fo:border-top="0.75pt solid #000000" fo:border-bottom="none" style:writing-mode="lr-tb"/>
    </style:style>
    <style:style style:name="MP1" style:family="paragraph" style:parent-style-name="Standard">
      <style:paragraph-properties fo:margin-left="1.6cm" fo:margin-right="0cm" fo:text-indent="15.321cm" style:auto-text-indent="false"/>
      <style:text-properties style:font-name="藏珠中楷" fo:font-size="8pt" style:font-name-asian="藏珠中楷" style:font-size-asian="8pt" style:text-scale="120%"/>
    </style:style>
    <style:style style:name="MP2" style:family="paragraph" style:parent-style-name="Text_20_body_20_indent">
      <style:paragraph-properties fo:margin-left="1.6cm" fo:margin-right="0cm" fo:text-indent="15.958cm" style:auto-text-indent="false">
        <style:tab-stops>
          <style:tab-stop style:position="9.737cm"/>
        </style:tab-stops>
      </style:paragraph-properties>
    </style:style>
    <style:style style:name="MP3" style:family="paragraph" style:parent-style-name="Standard">
      <style:paragraph-properties fo:margin-left="1.6cm" fo:margin-right="0cm" fo:text-align="justify" style:justify-single-word="false" fo:text-indent="15.968cm" style:auto-text-indent="false"/>
      <style:text-properties style:font-name="藏珠中楷" fo:font-size="8pt" style:font-name-asian="藏珠中楷" style:font-size-asian="8pt" style:text-scale="120%"/>
    </style:style>
    <style:style style:name="MP4" style:family="paragraph" style:parent-style-name="Footer">
      <style:paragraph-properties fo:text-align="center" style:justify-single-word="false"/>
    </style:style>
    <style:style style:name="MT1" style:family="text">
      <style:text-properties style:font-name-complex="藏珠中楷"/>
    </style:style>
    <style:page-layout style:name="Mpm1">
      <style:page-layout-properties fo:page-width="29.7cm" fo:page-height="21.001cm" style:num-format="1" style:print-orientation="landscape" fo:margin-top="1cm" fo:margin-bottom="0.501cm" fo:margin-left="2cm" fo:margin-right="2cm" style:writing-mode="lr-tb" style:layout-grid-color="#c0c0c0" style:layout-grid-lines="3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499cm" fo:margin-top="1.401cm" style:dynamic-spacing="true"/>
      </style:footer-style>
    </style:page-layout>
  </office:automatic-styles>
  <office:master-styles>
    <style:master-page style:name="Standard" style:page-layout-name="Mpm1">
      <style:header>
        <text:p text:style-name="Header"/>
      </style:header>
      <style:footer>
        <table:table table:name="表格2" table:style-name="表格2">
          <table:table-column table:style-name="表格2.A"/>
          <table:table-row table:style-name="表格2.1">
            <table:table-cell table:style-name="表格2.A1" office:value-type="string">
              <text:p text:style-name="MP1">註：壹、貳、表示內部控制制度各組成要素。</text:p>
              <text:p text:style-name="MP2">一、二、表示內部控制制度各組成要素之評估項目。</text:p>
              <text:p text:style-name="MP3"><text:span text:style-name="MT1">◆</text:span>　 <text:s text:c="3"/>表示各評估項目之評估重點。</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證券投資信託事業及經營接受客戶全權委託投資業務之證券投資顧問事業建立內部控制制度處理準則第六條所訂判斷項目）</dc:title>
    <dc:subject/>
    <meta:keyword/>
    <dc:description/>
    <meta:initial-creator>user</meta:initial-creator>
    <meta:creation-date>2007-01-15T15:21:00</meta:creation-date>
    <dc:creator>lilianlin</dc:creator>
    <dc:date>2007-01-30T16:23:00</dc:date>
    <meta:print-date>2007-01-30T16:18:00</meta:print-date>
    <meta:editing-cycles>18</meta:editing-cycles>
    <meta:editing-duration>PT47M</meta:editing-duration>
    <meta:document-statistic meta:table-count="2" meta:image-count="0" meta:object-count="2" meta:page-count="5" meta:paragraph-count="104" meta:word-count="3830" meta:character-count="3843" meta:non-whitespace-character-count="3830"/>
    <meta:generator>LibreOffice/6.2.2.2$Windows_X86_64 LibreOffice_project/2b840030fec2aae0fd2658d8d4f9548af4e3518d</meta:generator>
    <meta:user-defined meta:name="_AdHocReviewCycleID" meta:value-type="float">1245099064</meta:user-defined>
    <meta:user-defined meta:name="_AuthorEmail">carvin@trust.org.tw</meta:user-defined>
    <meta:user-defined meta:name="_AuthorEmailDisplayName">carvin</meta:user-defined>
    <meta:user-defined meta:name="_EmailSubject">煩請上網</meta:user-defined>
  </office:meta>
</office:document-meta>
</file>