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72cm" fo:margin-left="-0.058cm" table:align="left" style:writing-mode="lr-tb"/>
    </style:style>
    <style:style style:name="表格1.A" style:family="table-column">
      <style:table-column-properties style:column-width="4.884cm"/>
    </style:style>
    <style:style style:name="表格1.C" style:family="table-column">
      <style:table-column-properties style:column-width="4.90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6">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list-style-name="WW8Num9">
      <style:paragraph-properties fo:text-align="justify" style:justify-single-word="false"/>
    </style:style>
    <style:style style:name="P5" style:family="paragraph" style:parent-style-name="Standard" style:list-style-name="WW8Num2">
      <style:paragraph-properties fo:text-align="justify" style:justify-single-word="false"/>
    </style:style>
    <style:style style:name="P6" style:family="paragraph" style:parent-style-name="Standard" style:list-style-name="WW8Num7">
      <style:paragraph-properties fo:text-align="justify" style:justify-single-word="false"/>
    </style:style>
    <style:style style:name="P7" style:family="paragraph" style:parent-style-name="Standard" style:list-style-name="WW8Num4">
      <style:paragraph-properties fo:text-align="justify" style:justify-single-word="false"/>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list-style-name="WW8Num5">
      <style:paragraph-properties fo:text-align="justify" style:justify-single-word="false"/>
      <style:text-properties style:font-name="標楷體" style:font-name-asian="標楷體" style:font-name-complex="標楷體"/>
    </style:style>
    <style:style style:name="P11"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12"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3" style:family="paragraph" style:parent-style-name="Standard" style:list-style-name="WW8Num9">
      <style:paragraph-properties fo:text-align="justify" style:justify-single-word="false"/>
      <style:text-properties style:font-name="標楷體" style:font-name-asian="標楷體" style:font-name-complex="標楷體"/>
    </style:style>
    <style:style style:name="P14" style:family="paragraph" style:parent-style-name="Standard" style:list-style-name="WW8Num10">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16" style:family="paragraph" style:parent-style-name="Standard" style:list-style-name="WW8Num8">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17" style:family="paragraph" style:parent-style-name="Standard" style:list-style-name="WW8Num10">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18"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19" style:family="paragraph" style:parent-style-name="Standard" style:list-style-name="WW8Num10">
      <style:paragraph-properties fo:text-align="justify" style:justify-single-word="false"/>
      <style:text-properties fo:color="#000000" style:font-name="標楷體" style:font-name-asian="標楷體" style:font-name-complex="標楷體"/>
    </style:style>
    <style:style style:name="P20" style:family="paragraph" style:parent-style-name="Standard">
      <style:paragraph-properties fo:margin-left="0.318cm" fo:margin-right="0cm" fo:text-align="justify" style:justify-single-word="false" fo:text-indent="-0.318cm" style:auto-text-indent="false"/>
    </style:style>
    <style:style style:name="P21" style:family="paragraph" style:parent-style-name="Standard">
      <style:paragraph-properties fo:margin-left="0.423cm" fo:margin-right="0cm" fo:text-align="justify" style:justify-single-word="false" fo:text-indent="0.847cm" style:auto-text-indent="false"/>
    </style:style>
    <style:style style:name="P22" style:family="paragraph" style:parent-style-name="Standard">
      <style:paragraph-properties fo:margin-left="0.423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23" style:family="paragraph" style:parent-style-name="Standard">
      <style:paragraph-properties fo:margin-left="0.423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24" style:family="paragraph" style:parent-style-name="Standard">
      <style:paragraph-properties fo:margin-left="0.423cm" fo:margin-right="0cm" fo:text-align="justify" style:justify-single-word="false" fo:text-indent="-0.423cm" style:auto-text-indent="false"/>
    </style:style>
    <style:style style:name="P25"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26" style:family="paragraph" style:parent-style-name="Text_20_body">
      <style:paragraph-properties fo:line-height="0.635cm"/>
      <style:text-properties fo:font-weight="bold" style:font-weight-asian="bold" style:font-weight-complex="bold"/>
    </style:style>
    <style:style style:name="P27" style:family="paragraph" style:parent-style-name="Text_20_body" style:master-page-name="Standard">
      <style:paragraph-properties fo:line-height="0.635cm" fo:text-align="justify"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size="12pt" style:font-name-asian="標楷體" style:font-size-asian="12pt" style:font-name-complex="標楷體" style:font-size-complex="14pt"/>
    </style:style>
    <style:style style:name="T6" style:family="text">
      <style:text-properties style:font-name="標楷體" fo:font-size="12pt" style:font-name-asian="標楷體" style:font-size-asian="12pt" style:font-name-complex="標楷體" style:font-size-complex="14pt"/>
    </style:style>
    <style:style style:name="T7" style:family="text">
      <style:text-properties style:font-name="標楷體" fo:font-size="12pt" style:text-underline-style="solid" style:text-underline-width="auto" style:text-underline-color="font-color" style:font-name-asian="標楷體" style:font-size-asian="12pt" style:font-name-complex="標楷體" style:font-size-complex="14pt"/>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font-size-complex="14pt"/>
    </style:style>
    <style:style style:name="T10" style:family="text">
      <style:text-properties style:font-name="標楷體" style:text-underline-style="solid" style:text-underline-width="auto" style:text-underline-color="font-color" style:font-name-asian="標楷體" style:font-name-complex="標楷體" style:font-size-complex="14pt"/>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3" style:family="text">
      <style:text-properties style:font-name-asian="標楷體"/>
    </style:style>
    <style:style style:name="T14" style:family="text">
      <style:text-properties fo:font-size="12pt" style:font-size-asian="12pt"/>
    </style:style>
    <style:style style:name="T15" style:family="text">
      <style:text-properties style:text-underline-style="solid" style:text-underline-width="auto" style:text-underline-color="font-color"/>
    </style:style>
    <style:style style:name="T16" style:family="text">
      <style:text-properties fo:color="#000000" style:font-name="標楷體" fo:font-size="12pt" style:font-name-asian="標楷體" style:font-size-asian="12pt" style:font-name-complex="標楷體" style:font-size-complex="14pt"/>
    </style:style>
    <style:style style:name="T17" style:family="text">
      <style:text-properties fo:color="#000000" style:font-name="標楷體" fo:font-size="12pt" style:font-name-asian="標楷體" style:font-size-asian="12pt" style:font-name-complex="標楷體" style:font-size-complex="14pt"/>
    </style:style>
    <style:style style:name="T18" style:family="text">
      <style:text-properties fo:color="#000000" style:font-name="標楷體" fo:font-size="12pt" style:font-name-asian="標楷體" style:font-size-asian="12pt" style:font-name-complex="標楷體" style:font-size-complex="14pt" style:font-weight-complex="bold"/>
    </style:style>
    <style:style style:name="T19"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4pt"/>
    </style:style>
    <style:style style:name="T20"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4pt" style:font-weight-complex="bold"/>
    </style:style>
    <style:style style:name="T21" style:family="text">
      <style:text-properties fo:color="#000000" style:font-name="標楷體" style:text-underline-style="solid" style:text-underline-width="auto" style:text-underline-color="font-color" style:font-name-asian="標楷體" style:font-name-complex="標楷體" style:font-size-complex="14pt"/>
    </style:style>
    <style:style style:name="T22" style:family="text">
      <style:text-properties fo:color="#000000" style:font-name="標楷體" style:text-underline-style="solid" style:text-underline-width="auto" style:text-underline-color="font-color" style:font-name-asian="標楷體" style:font-name-complex="標楷體" style:font-size-complex="14pt" style:font-weight-complex="bold"/>
    </style:style>
    <style:style style:name="T23" style:family="text">
      <style:text-properties fo:color="#000000" style:font-name="標楷體" style:text-underline-style="solid" style:text-underline-width="auto" style:text-underline-color="font-color" style:font-name-asian="標楷體" style:font-name-complex="標楷體" style:font-size-complex="14pt"/>
    </style:style>
    <style:style style:name="T24" style:family="text">
      <style:text-properties fo:color="#000000" style:font-name="標楷體" style:text-underline-style="solid" style:text-underline-width="auto" style:text-underline-color="font-color" style:font-name-asian="標楷體" style:font-name-complex="標楷體"/>
    </style:style>
    <style:style style:name="T25"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4pt"/>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font-size-complex="14pt" style:font-weight-complex="bold"/>
    </style:style>
    <style:style style:name="T28" style:family="text">
      <style:text-properties fo:color="#000000" style:font-name="標楷體" style:font-name-asian="標楷體" style:font-name-complex="標楷體" style:font-size-complex="14pt"/>
    </style:style>
    <style:style style:name="T29" style:family="text">
      <style:text-properties fo:color="#000000" style:font-name="標楷體" style:font-name-asian="標楷體" style:font-name-complex="標楷體"/>
    </style:style>
    <style:style style:name="T30" style:family="text">
      <style:text-properties fo:color="#000000" style:font-name-asian="標楷體"/>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信託業負責人應具備資格條件暨經營與管理人員應具備信託專門學識或經驗準則部分條文修正對照表</text:p>
      <text:p text:style-name="P26"/>
      <table:table table:name="表格1" table:style-name="表格1">
        <table:table-column table:style-name="表格1.A" table:number-columns-repeated="2"/>
        <table:table-column table:style-name="表格1.C"/>
        <table:table-row table:style-name="表格1.1">
          <table:table-cell table:style-name="表格1.A1" office:value-type="string">
            <text:p text:style-name="P8">修正條文</text:p>
          </table:table-cell>
          <table:table-cell table:style-name="表格1.A1" office:value-type="string">
            <text:p text:style-name="P8">現行條文</text:p>
          </table:table-cell>
          <table:table-cell table:style-name="表格1.C1" office:value-type="string">
            <text:p text:style-name="P8">說明</text:p>
          </table:table-cell>
        </table:table-row>
        <table:table-row table:style-name="表格1.1">
          <table:table-cell table:style-name="表格1.A1" office:value-type="string">
            <text:p text:style-name="P20"><text:span text:style-name="T2">第十四條</text:span><text:span text:style-name="T2"> <text:s text:c="3"/></text:span><text:span text:style-name="T2">信託業督導人員應符合下列信託專門學識或經驗之一：</text:span></text:p>
            <text:list xml:id="list4111702397" text:style-name="WW8Num6">
              <text:list-item>
                <text:p text:style-name="P2"><text:span text:style-name="itemtextlaw1"><text:span text:style-name="T5">曾於最近一年內參加信託業商業同業公會</text:span></text:span><text:span text:style-name="itemtextlaw1"><text:span text:style-name="T7">（以下簡稱同業公會）</text:span></text:span><text:span text:style-name="itemtextlaw1"><text:span text:style-name="T5">或其認可之金融專業訓練機構舉辦之信託業高階主管研習課程，累計三小時以上，持有結業證書。</text:span></text:span></text:p>
              </text:list-item>
              <text:list-item>
                <text:p text:style-name="P2"><text:span text:style-name="itemtextlaw1"><text:span text:style-name="T5">曾於國內外專科以上學校教授信託相關課程一年以上或於</text:span></text:span><text:span text:style-name="itemtextlaw1"><text:span text:style-name="T7">同業公會</text:span></text:span><text:span text:style-name="itemtextlaw1"><text:span text:style-name="T5">或其認可之金融專業訓練機構教授信託相關課程三十小時以上。</text:span></text:span></text:p>
              </text:list-item>
              <text:list-item>
                <text:p text:style-name="P2"><text:span text:style-name="itemtextlaw1"><text:span text:style-name="T5">參加</text:span></text:span><text:span text:style-name="itemtextlaw1"><text:span text:style-name="T7">同業公會</text:span></text:span><text:span text:style-name="itemtextlaw1"><text:span text:style-name="T5">或其認可之金融專業訓練機構舉辦之信託業務專業測驗，持有合格</text:span></text:span><text:soft-page-break/><text:span text:style-name="itemtextlaw1"><text:span text:style-name="T5">證書。</text:span></text:span></text:p>
              </text:list-item>
            </text:list>
            <text:p text:style-name="P21"><text:span text:style-name="T9">前項督導人員每三年應參加同業公會或其認可之金融專業訓練機構舉辦之信託業務相關課程累計六小時以上。</text:span></text:p>
          </table:table-cell>
          <table:table-cell table:style-name="表格1.A1" office:value-type="string">
            <text:p text:style-name="P24"><text:span text:style-name="T2">第十四條</text:span><text:span text:style-name="T2"> <text:s text:c="3"/></text:span><text:span text:style-name="T2">信託業督導人員應符合下列信託專門學識或經驗之一：</text:span></text:p>
            <text:list xml:id="list969593781" text:style-name="WW8Num5">
              <text:list-item>
                <text:p text:style-name="P10">曾於最近一年內參加信託業商業同業公會或其認可之金融專業訓練機構舉辦之信託業高階主管研習課程，累計三小時以上，持有結業證書。</text:p>
              </text:list-item>
              <text:list-item>
                <text:p text:style-name="P10">曾於國內外專科以上學校教授信託相關課程一年以上或於信託業商業同業公會或其認可之金融專業訓練機構教授信託相關課程三十小時以上。</text:p>
              </text:list-item>
              <text:list-item>
                <text:p text:style-name="P10">參加信託業商業同業公會或其認可之金融專業訓練機構舉辦之信託業務專業測驗，持有合格證書。</text:p>
              </text:list-item>
            </text:list>
          </table:table-cell>
          <table:table-cell table:style-name="表格1.C1" office:value-type="string">
            <text:p text:style-name="本文_20_2">金管會自九十四年起為通盤檢討金融產業相關證照之測驗科目整合、在職訓練、專業人員管理等議題，歷經多次會議，並參酌美國、英國及多數產業現況，認定在職訓練確有其必要性。爰配合增訂第二項規定，信託業督導人員每三年應參加一定時數以上之信託業務相關課程在職訓練。</text:p>
            <text:p text:style-name="P15"/>
            <text:p text:style-name="P8"/>
          </table:table-cell>
        </table:table-row>
        <table:table-row table:style-name="表格1.1">
          <table:table-cell table:style-name="表格1.A1" office:value-type="string">
            <text:p text:style-name="P24"><text:span text:style-name="T2">第十五條</text:span><text:span text:style-name="T2"> <text:s text:c="3"/></text:span><text:span text:style-name="T2">信託業管理人員應符合下列信託專門學識或經驗之一：</text:span></text:p>
            <text:list xml:id="list2214616618" text:style-name="WW8Num3">
              <text:list-item>
                <text:p text:style-name="P3"><text:span text:style-name="T2">曾於最近一年內參加</text:span><text:span text:style-name="T8">同業公會</text:span><text:span text:style-name="T2">或其認可之金融專業訓練機構舉辦之信託業務訓練課程，累計十八小時以上，持有結業證書。</text:span></text:p>
              </text:list-item>
              <text:list-item>
                <text:p text:style-name="P11">符合前條第一項第二款或第三款之規定。</text:p>
              </text:list-item>
            </text:list>
            <text:p text:style-name="P21"><text:span text:style-name="T9">前項管理人員每三年應參加同業公會或其認可之金融專業訓練機構</text:span><text:span text:style-name="T8">舉辦之</text:span><text:span text:style-name="T9">信託業務相關課程累計十二小時以上。</text:span></text:p>
            <text:p text:style-name="P21"><text:span text:style-name="T8">未完成前項訓練者，不得充任管理人員，並由</text:span><text:span text:style-name="itemtextlaw1"><text:span text:style-name="T7">同業公會撤銷其管理人員登錄</text:span></text:span><text:span text:style-name="T8">。</text:span></text:p>
          </table:table-cell>
          <table:table-cell table:style-name="表格1.A1" office:value-type="string">
            <text:p text:style-name="P24"><text:span text:style-name="T2">第十五條</text:span><text:span text:style-name="T2"> <text:s text:c="3"/></text:span><text:span text:style-name="T2">信託業管理人員應符合下列信託專門學識或經驗之一：</text:span></text:p>
            <text:list xml:id="list527209781" text:style-name="WW8Num1">
              <text:list-item>
                <text:p text:style-name="P12">曾於最近一年內參加信託業商業同業公會或其認可之金融專業訓練機構舉辦之信託業務訓練課程，累計十八小時以上，持有結業證書。</text:p>
              </text:list-item>
              <text:list-item>
                <text:p text:style-name="P12">符合前條第一項第二款或第三款之規定。</text:p>
              </text:list-item>
            </text:list>
          </table:table-cell>
          <table:table-cell table:style-name="表格1.C1" office:value-type="string">
            <text:list xml:id="list1672188106" text:style-name="WW8Num9">
              <text:list-item>
                <text:p text:style-name="P13">增訂第二項，信託管理人員每三年應參加一定時數以上之在職訓練。增訂理由同第十四條說明。</text:p>
              </text:list-item>
              <text:list-item>
                <text:p text:style-name="P4"><text:span text:style-name="T2">增訂第三項，未完成在職訓練者，將不得充任管理人員，並應由</text:span><text:span text:style-name="itemtextlaw1"><text:span text:style-name="T5">同業公會撤銷其管理人員登錄，以維持信託業管理人員之專業水準</text:span></text:span><text:span text:style-name="T2">。</text:span></text:p>
              </text:list-item>
            </text:list>
          </table:table-cell>
        </table:table-row>
        <table:table-row table:style-name="表格1.1">
          <table:table-cell table:style-name="表格1.A1" office:value-type="string">
            <text:p text:style-name="P24"><text:span text:style-name="T2">第十六條</text:span><text:span text:style-name="T2"> <text:s text:c="3"/>信託業業務人員應</text:span><text:span text:style-name="T8">符合下列信託專門學識或經驗之ㄧ</text:span><text:span text:style-name="T2">：</text:span></text:p>
            <text:list xml:id="list612995525" text:style-name="WW8Num2">
              <text:list-item>
                <text:p text:style-name="P5"><text:span text:style-name="itemtextlaw1"><text:span text:style-name="T16">參加</text:span></text:span><text:span text:style-name="itemtextlaw1"><text:span text:style-name="T19">同業公會</text:span></text:span><text:span text:style-name="itemtextlaw1"><text:span text:style-name="T16">或其認可之金融專業訓練機構舉辦之信託業務專業</text:span></text:span><text:soft-page-break/><text:span text:style-name="itemtextlaw1"><text:span text:style-name="T16">測驗，持有合格證書。</text:span></text:span></text:p>
              </text:list-item>
              <text:list-item>
                <text:p text:style-name="P5"><text:span text:style-name="itemtextlaw1"><text:span text:style-name="T20">證券投資信託暨顧問商業同業公會委託機構舉辦之證券投資</text:span></text:span><text:span text:style-name="itemtextlaw1"><text:span text:style-name="T19">信託及顧問事業之業務員</text:span></text:span><text:span text:style-name="T22">測驗</text:span><text:span text:style-name="T21">合格者</text:span><text:span text:style-name="T25">，</text:span><text:span text:style-name="T21">並經</text:span><text:span text:style-name="itemtextlaw1"><text:span text:style-name="T19">同業公會或其認可之金融專業訓練機構舉辦之</text:span></text:span><text:span text:style-name="T21">信託法規測驗合格。</text:span></text:p>
              </text:list-item>
            </text:list>
            <text:p text:style-name="P21"><text:span text:style-name="T8">前項業務人員應參加同業公會或其認可之金融專業訓練機構</text:span><text:span text:style-name="T24">或所屬信託業自行舉辦之金融相關業務專業職前訓練及在職訓練。</text:span><text:span text:style-name="T8">其中初任及離職滿二年後再任之業務人員，應於到職後半年內參加職前訓練，累計十二小時以上；在職人員應於任職期間參加在職訓練，每三年累計十八小時以上。</text:span></text:p>
            <text:p text:style-name="P21"><text:span text:style-name="T8">參加同業公會或其認可之金融專業訓練機構舉辦之訓練課程不得低於前項應達訓練時數</text:span><text:span text:style-name="T24">三</text:span><text:span text:style-name="T8">分之一。</text:span></text:p>
            <text:p text:style-name="P21"><text:span text:style-name="T8">未完成第二項訓練者，不得充任業務人員，並由</text:span><text:span text:style-name="itemtextlaw1"><text:span text:style-name="T7">同業公會撤銷其業務人員登錄</text:span></text:span><text:span text:style-name="T8">。</text:span></text:p>
            <text:p text:style-name="P22"/>
          </table:table-cell>
          <table:table-cell table:style-name="表格1.A1" office:value-type="string">
            <text:p text:style-name="P24"><text:span text:style-name="T2">第十六條</text:span><text:span text:style-name="T2"> <text:s text:c="3"/></text:span><text:span text:style-name="T2">信託業業務人員應具備之信託專門學識或經驗，指參加信託業商業同業公會或其認可之金融專業訓練機構舉辦之信託業務專業測驗，持有合格證書。</text:span></text:p>
          </table:table-cell>
          <table:table-cell table:style-name="表格1.C1" office:value-type="string">
            <text:list xml:id="list4079925571" text:style-name="WW8Num7">
              <text:list-item>
                <text:p text:style-name="P6"><text:span text:style-name="T2">參酌證券投資顧問事業負責人與業務人員管理規則第五條第一項第五款及證券投資信託事業負責人與業務人員管理規則第六之一</text:span><text:soft-page-break/><text:span text:style-name="T2">條第一項第五款規定所修正之資格條件，已取得信託業務專業測驗合格者，並通過「證券投資信託及顧問事業法規測驗」合格，即具備投信投顧業務人員資格。基於各行業平等互惠原則，增列第一項第二款，規定</text:span><text:span text:style-name="itemtextlaw1"><text:span text:style-name="T18">證券投資</text:span></text:span><text:span text:style-name="itemtextlaw1"><text:span text:style-name="T16">信託及顧問事業之業務員</text:span></text:span><text:span text:style-name="T27">測驗</text:span><text:span text:style-name="T28">合格者</text:span><text:span text:style-name="T2">，</text:span><text:span text:style-name="T27">得參加</text:span><text:span text:style-name="T28">信託法規測驗合格後，即符合信託業業務人員資格。</text:span></text:p>
              </text:list-item>
              <text:list-item>
                <text:p text:style-name="P6"><text:span text:style-name="T2">信託業業務人員以第一項第二款加考信託法規測驗合格之方式，僅取得信託法規乙科合格測驗及格證明書。該員由所屬公司，</text:span><text:span text:style-name="T26">向信託業商業同業公會申請審定登錄後，始可執行職務。所得執行之職務，係由所屬公司依信託業法等相關法規所申請營業項目、執行職務職稱及業務內容而定。</text:span></text:p>
              </text:list-item>
              <text:list-item>
                <text:p text:style-name="P6"><text:span text:style-name="T2">增訂第二項，鑑於信託業業務人員係屬辦理信託業務之</text:span><text:soft-page-break/><text:span text:style-name="T2">第一線人員，爰參酌投信投顧人員職前訓練之規定，除每三年應參加一定時數以上之在職訓練外，若屬初任及離職滿二年後再任之業務人員，應於到職後半年內參加職前訓練。</text:span><text:span text:style-name="T26">另考量信託業業務人員人數眾多，且信託業內部多已自行舉辦訓練課程，亦能適用個別業務發展需要，爰將信託業自行舉辦之訓練課程納入訓練時數之計算。</text:span></text:p>
              </text:list-item>
              <text:list-item>
                <text:p text:style-name="P18">增訂第三項，業務人員參加同業公會或其認可之金融專業訓練機構舉辦之訓練課程不得低於應達訓練時數三分之一，以確保業務人員能透過外部訓練吸收信託業務新知，增進其專業素養。</text:p>
              </text:list-item>
              <text:list-item>
                <text:p text:style-name="P6"><text:span text:style-name="T2">增訂</text:span><text:span text:style-name="T26">第四項</text:span><text:span text:style-name="T2">，未完成職前或在職訓練者，將不得充任業務人員，並應由</text:span><text:span text:style-name="itemtextlaw1"><text:span text:style-name="T5">同業公會撤銷其業務人員登錄，以維持信託業業務人員之</text:span></text:span><text:soft-page-break/><text:span text:style-name="itemtextlaw1"><text:span text:style-name="T5">專業水準</text:span></text:span><text:span text:style-name="T2">。</text:span></text:p>
              </text:list-item>
            </text:list>
          </table:table-cell>
        </table:table-row>
        <table:table-row table:style-name="表格1.1">
          <table:table-cell table:style-name="表格1.A1" office:value-type="string">
            <text:p text:style-name="P24"><text:span text:style-name="T2">第十七條 <text:s text:c="3"/>信託業經營與管理人員依第十四條至第十六條規定應符合之信託專門學識或經驗，</text:span><text:span text:style-name="T8">應經同業公會審定並登錄之，除初任督導或管理人員得於依其他法令調整至符合規定時辦理登錄外，非經登錄，不得執行職務。人員有異動者，信託業應於異動次日起五個營業日內，向同業公會申報。</text:span></text:p>
            <text:p text:style-name="P22">信託業對有下列情事之一者，不得為前項之登錄；已登錄者，應報請同業公會予以撤銷：</text:p>
            <text:list xml:id="list1697093086" text:style-name="WW8Num8">
              <text:list-item>
                <text:p text:style-name="P16">有第二條第一項各款規定之情事者。</text:p>
              </text:list-item>
              <text:list-item>
                <text:p text:style-name="P16">不符合本準則所定之資格條件者。</text:p>
              </text:list-item>
            </text:list>
            <text:p text:style-name="P22">信託業經營與管理人員因前項第一款規定之情事受撤銷登錄者，同業公會自撤銷登錄之日起三年內，不得受理其登錄。</text:p>
          </table:table-cell>
          <table:table-cell table:style-name="表格1.A1" office:value-type="string">
            <text:p text:style-name="P24"><text:span text:style-name="T2">第十七條</text:span><text:span text:style-name="T2"> <text:s text:c="3"/></text:span><text:span text:style-name="T2">信託業經營與管理人員依第十四條至第十六條規定應符合之信託專門學識或經驗，主管機關得委託信託業商業同業公會審定之。</text:span></text:p>
          </table:table-cell>
          <table:table-cell table:style-name="表格1.C1" office:value-type="string">
            <text:list xml:id="list4147651568" text:style-name="WW8Num4">
              <text:list-item>
                <text:p text:style-name="P7"><text:span text:style-name="T13">明定信託業商業同業公會辦理信託業從業人員資格登錄之法源依據</text:span><text:span text:style-name="T30">，爰修訂第一項。</text:span><text:span text:style-name="T13">除初任督導或管理人員依據</text:span><text:span text:style-name="T2">九十三年八月十七日金管銀(四)字第○九三八○一一四五○號函規定，於到職時尚未符合應具備學識或經驗資格，應於擔任職務起三個月內，調整至符合規定，方能向同業公會登錄外，信託業從業人員，</text:span><text:span text:style-name="T30">非經登錄，不得執行職務。</text:span><text:span text:style-name="T13">若人員有異動，為確保登錄資訊即時更新，爰參酌證券投資顧問事業負責人與業務人員管理規則第九條規定，信託業應於異動次日起五個營業日內，向同業公會申報。</text:span></text:p>
              </text:list-item>
              <text:list-item>
                <text:p text:style-name="P7"><text:span text:style-name="T13">增訂</text:span><text:span text:style-name="T30">第二項</text:span><text:span text:style-name="T13">，參酌票券商負責人及業務人員管理規則第十二條規定，有第二條第一項各款規定之消極資格情形者及不符合本準則所定之資格條件者，信託業不得向同業公會登錄，已登錄者，應報請同業</text:span><text:soft-page-break/><text:span text:style-name="T13">公會予以撤銷。</text:span></text:p>
              </text:list-item>
              <text:list-item>
                <text:p text:style-name="P7"><text:span text:style-name="T13">信託業從業人員因第二條第一項各款之情事受撤銷登錄者，係屬情節較重大之情形，爰於</text:span><text:span text:style-name="T30">第三項</text:span><text:span text:style-name="T13">增訂同業公會自撤銷登錄之日起三年內，不得受理其登錄。</text:span></text:p>
              </text:list-item>
            </text:list>
          </table:table-cell>
        </table:table-row>
        <table:table-row table:style-name="表格1.1">
          <table:table-cell table:style-name="表格1.A1" office:value-type="string">
            <text:p text:style-name="P24"><text:span text:style-name="T2">第二十條</text:span><text:span text:style-name="T2"> <text:s text:c="3"/></text:span><text:span text:style-name="T2">九十五年六月三十日以前到職之現任信託業經營與管理人員，自九十五年七月一日起，每三年應參加在職訓練；九十五年七月一日以後到職之信託業經營與管理人員，自到職之日起，每三年應參加在職訓練。</text:span></text:p>
          </table:table-cell>
          <table:table-cell table:style-name="表格1.A1" office:value-type="string">
            <text:p text:style-name="P25"/>
          </table:table-cell>
          <table:table-cell table:style-name="表格1.C1" office:value-type="string">
            <text:list xml:id="list522789736" text:style-name="WW8Num10">
              <text:list-item>
                <text:p text:style-name="P17">本條新增。</text:p>
              </text:list-item>
              <text:list-item>
                <text:p text:style-name="P14">本條定明信託業經營與管理人員參加在職訓練之起算時點。</text:p>
              </text:list-item>
              <text:list-item>
                <text:p text:style-name="P19">離職後再任之信託業經營與管理人員，在職訓練應自再任之到職之日起重新起算。</text:p>
              </text:list-item>
            </text:list>
          </table:table-cell>
        </table:table-row>
        <table:table-row table:style-name="表格1.1">
          <table:table-cell table:style-name="表格1.A1" office:value-type="string">
            <text:p text:style-name="P24"><text:span text:style-name="T8">第二十一條</text:span><text:span text:style-name="T2"> <text:s text:c="3"/></text:span><text:span text:style-name="T2">本準則未規定事項，依本法、不動產證券化條例、公司法及其他法律之規定。</text:span></text:p>
          </table:table-cell>
          <table:table-cell table:style-name="表格1.A1" office:value-type="string">
            <text:p text:style-name="P24"><text:span text:style-name="T2">第二十條</text:span><text:span text:style-name="T2"> <text:s text:c="3"/></text:span><text:span text:style-name="T2">本準則未規定事項，依本法、不動產證券化條例、公司法及其他法律之規定。</text:span></text:p>
          </table:table-cell>
          <table:table-cell table:style-name="表格1.C1" office:value-type="string">
            <text:p text:style-name="P8">條次變更。</text:p>
          </table:table-cell>
        </table:table-row>
        <table:table-row table:style-name="表格1.1">
          <table:table-cell table:style-name="表格1.A1" office:value-type="string">
            <text:p text:style-name="P24"><text:span text:style-name="T8">第二十二條</text:span><text:span text:style-name="T2"> <text:s text:c="3"/></text:span><text:span text:style-name="T2">本準則自發布日施行。</text:span></text:p>
          </table:table-cell>
          <table:table-cell table:style-name="表格1.A1" office:value-type="string">
            <text:p text:style-name="P24"><text:span text:style-name="T2">第二十一條</text:span><text:span text:style-name="T2"> <text:s text:c="3"/></text:span><text:span text:style-name="T2">本準則自發布日施行。</text:span></text:p>
          </table:table-cell>
          <table:table-cell table:style-name="表格1.C1" office:value-type="string">
            <text:p text:style-name="P8">條次變更。</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11cm"/>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line-height="0.811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temtextlaw1" style:family="text" style:parent-style-name="預設段落字型">
      <style:text-properties fo:font-size="13pt" style:font-size-asian="13pt" style:font-size-complex="13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MP1"><text:span text:style-name="Page_20_Number"><text:page-number text:select-page="current">6</text:page-number></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負責人應具備資格條件暨經營與管理人員應具備信託專門學識或經驗準則部分條文修正條文對照表</dc:title>
    <meta:initial-creator>林珈慧</meta:initial-creator>
    <meta:creation-date>2008-03-24T10:02:00</meta:creation-date>
    <dc:creator>joyce165</dc:creator>
    <dc:date>2008-03-24T10:02:00</dc:date>
    <meta:editing-cycles>2</meta:editing-cycles>
    <meta:document-statistic meta:table-count="1" meta:image-count="0" meta:object-count="0" meta:page-count="6" meta:paragraph-count="56" meta:word-count="3083" meta:character-count="3135" meta:non-whitespace-character-count="3083"/>
    <meta:generator>LibreOffice/6.2.2.2$Windows_X86_64 LibreOffice_project/2b840030fec2aae0fd2658d8d4f9548af4e3518d</meta:generator>
    <meta:user-defined meta:name="_AdHocReviewCycleID" meta:value-type="float">-418751310</meta:user-defined>
    <meta:user-defined meta:name="_AuthorEmail">catherine@trust.org.tw</meta:user-defined>
    <meta:user-defined meta:name="_AuthorEmailDisplayName">catherine</meta:user-defined>
    <meta:user-defined meta:name="_EmailSubject">請上網謝謝</meta:user-defined>
    <meta:user-defined meta:name="_ReviewingToolsShownOnce" meta:value-type="string"/>
  </office:meta>
</office:document-meta>
</file>