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line-height="0.811cm" fo:text-align="justify" style:justify-single-word="false"/>
    </style:style>
    <style:style style:name="P2" style:family="paragraph" style:parent-style-name="Standard" style:list-style-name="WW8Num6">
      <style:paragraph-properties fo:line-height="0.811cm" fo:text-align="justify" style:justify-single-word="false"/>
    </style:style>
    <style:style style:name="P3" style:family="paragraph" style:parent-style-name="Standard" style:list-style-name="WW8Num4">
      <style:paragraph-properties fo:line-height="0.811cm" fo:text-align="justify" style:justify-single-word="false"/>
      <style:text-properties style:font-name="標楷體" fo:font-size="14pt" style:font-name-asian="標楷體" style:font-size-asian="14pt" style:font-name-complex="標楷體"/>
    </style:style>
    <style:style style:name="P4" style:family="paragraph" style:parent-style-name="Standard" style:list-style-name="WW8Num7">
      <style:paragraph-properties fo:line-height="0.811cm"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margin-left="0.37cm" fo:margin-right="0cm" fo:line-height="0.811cm" fo:text-align="justify" style:justify-single-word="false" fo:text-indent="-0.37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0.494cm" fo:margin-right="0cm" fo:line-height="0.811cm" fo:text-align="justify" style:justify-single-word="false" fo:text-indent="-0.494cm" style:auto-text-indent="false"/>
    </style:style>
    <style:style style:name="P7" style:family="paragraph" style:parent-style-name="Standard">
      <style:paragraph-properties fo:margin-left="1.909cm" fo:margin-right="0cm" fo:line-height="0.811cm" fo:text-align="justify" style:justify-single-word="false" fo:text-indent="0.988cm" style:auto-text-indent="false"/>
    </style:style>
    <style:style style:name="P8" style:family="paragraph" style:parent-style-name="Standard">
      <style:paragraph-properties fo:margin-left="1.909cm" fo:margin-right="0cm" fo:line-height="0.811cm" fo:text-align="justify" style:justify-single-word="false" fo:text-indent="0.988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1.976cm" fo:margin-right="0cm" fo:line-height="0.811cm" fo:text-align="justify" style:justify-single-word="false" fo:text-indent="-1.976cm" style:auto-text-indent="false"/>
      <style:text-properties style:font-name="標楷體" fo:font-size="14pt" style:font-name-asian="標楷體" style:font-size-asian="14pt" style:font-name-complex="標楷體"/>
    </style:style>
    <style:style style:name="P10" style:family="paragraph" style:parent-style-name="Text_20_body_20_indent">
      <style:paragraph-properties fo:text-align="justify" style:justify-single-word="false"/>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1.976cm" fo:margin-right="0cm" fo:text-align="justify" style:justify-single-word="false" fo:text-indent="-1.976cm" style:auto-text-indent="false"/>
    </style:style>
    <style:style style:name="P13" style:family="paragraph" style:parent-style-name="Text_20_body" style:master-page-name="Standard">
      <style:paragraph-properties fo:line-height="0.811cm" fo:text-align="justify"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4pt"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style:text-underline-style="solid" style:text-underline-width="auto" style:text-underline-color="font-color"/>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信託業負責人應具備資格條件暨經營與管理人員應具備信託專門學識或經驗準則部分修正條文</text:p>
      <text:p text:style-name="P5">第十四條 <text:s text:c="3"/>信託業督導人員應符合下列信託專門學識或經驗之一：</text:p>
      <text:list xml:id="list592183787" text:style-name="WW8Num3">
        <text:list-item>
          <text:p text:style-name="P1"><text:span text:style-name="itemtextlaw1"><text:span text:style-name="T5">曾於最近一年內參加信託業商業同業公會（以下簡稱同業公會）或其認可之金融專業訓練機構舉辦之信託業高階主管研習課程，累計三小時以上，持有結業證書。</text:span></text:span></text:p>
        </text:list-item>
        <text:list-item>
          <text:p text:style-name="P1"><text:span text:style-name="itemtextlaw1"><text:span text:style-name="T5">曾於國內外專科以上學校教授信託相關課程一年以上或於同業公會或其認可之金融專業訓練機構教授信託相關課程三十小時以上。</text:span></text:span></text:p>
        </text:list-item>
        <text:list-item>
          <text:p text:style-name="P1"><text:span text:style-name="itemtextlaw1"><text:span text:style-name="T5">參加同業公會或其認可之金融專業訓練機構舉辦之信託業務專業測驗，持有合格證書。</text:span></text:span></text:p>
        </text:list-item>
      </text:list>
      <text:p text:style-name="P10">前項督導人員每三年應參加同業公會或其認可之金融專業訓練機構舉辦之信託業務相關課程累計六小時以上。</text:p>
      <text:p text:style-name="P6"><text:span text:style-name="T3">第十五條</text:span><text:span text:style-name="T3"> <text:s text:c="3"/></text:span><text:span text:style-name="T3">信託業管理人員應符合下列信託專門學識或經驗之一：</text:span></text:p>
      <text:list xml:id="list984392279" text:style-name="WW8Num4">
        <text:list-item>
          <text:p text:style-name="P3">曾於最近一年內參加同業公會或其認可之金融專業訓練機構舉辦之信託業務訓練課程，累計十八小時以上，持有結業證書。</text:p>
        </text:list-item>
        <text:list-item>
          <text:p text:style-name="P3">符合前條第一項第二款或第三款之規定。</text:p>
        </text:list-item>
      </text:list>
      <text:p text:style-name="P7"><text:span text:style-name="T5">前項管理人員每三年應參加同業公會或其認可之金融專業訓練機構</text:span><text:span text:style-name="T3">舉辦之</text:span><text:span text:style-name="T5">信託業務相關課程累計十二小時以上。</text:span></text:p>
      <text:p text:style-name="P10">未完成前項訓練者，不得充任管理人員，並由<text:span text:style-name="itemtextlaw1"><text:span text:style-name="T2">同業公會撤銷其管理人員登錄</text:span></text:span>。</text:p>
      <text:p text:style-name="P6"><text:span text:style-name="T3">第十六條</text:span><text:span text:style-name="T3"> <text:s text:c="3"/>信託業業務人員應符合下列信託專門學識或經驗之ㄧ：</text:span></text:p>
      <text:list xml:id="list2048711289" text:style-name="WW8Num6">
        <text:list-item>
          <text:p text:style-name="P2"><text:span text:style-name="itemtextlaw1"><text:span text:style-name="T8">參加同業公會或其認可之金融專業訓練機構舉辦之信託業務專業測驗，持有合格證書。</text:span></text:span></text:p>
        </text:list-item>
        <text:list-item>
          <text:p text:style-name="P2"><text:span text:style-name="itemtextlaw1"><text:span text:style-name="T10">證券投資信託暨顧問商業同業公會委託機構舉辦之證券投資</text:span></text:span><text:span text:style-name="itemtextlaw1"><text:span text:style-name="T8">信託及顧問事業之業務員</text:span></text:span><text:span text:style-name="T10">測驗</text:span><text:span text:style-name="T8">合格者</text:span><text:span text:style-name="T12">，</text:span><text:span text:style-name="T8">並經</text:span><text:span text:style-name="itemtextlaw1"><text:span text:style-name="T8">同業公會或其認可之金融專業訓練機構舉辦之</text:span></text:span><text:span text:style-name="T8">信託法規測驗合格。</text:span></text:p>
        </text:list-item>
      </text:list>
      <text:p text:style-name="P7"><text:span text:style-name="T3">前項業務人員應參加同業公會或其認可之金融專業訓練機構</text:span><text:span text:style-name="T11">或所屬信託業自行舉辦之金融相關業務專業職前訓練及在職訓練。</text:span><text:span text:style-name="T3">其中初任及離職滿二年後再任之業務人員，應於到職後半年內參加職前訓練，累計十二小時以上；在</text:span><text:soft-page-break/><text:span text:style-name="T3">職人員應於任職期間參加在職訓練，每三年累計十八小時以上。</text:span></text:p>
      <text:p text:style-name="P7"><text:span text:style-name="T3">參加同業公會或其認可之金融專業訓練機構舉辦之訓練課程不得低於前項應達訓練時數</text:span><text:span text:style-name="T11">三</text:span><text:span text:style-name="T3">分之一。</text:span></text:p>
      <text:p text:style-name="P7"><text:span text:style-name="T3">未完成第二項訓練者，不得充任業務人員，並由</text:span><text:span text:style-name="itemtextlaw1"><text:span text:style-name="T5">同業公會撤銷其業務人員登錄</text:span></text:span><text:span text:style-name="T3">。</text:span></text:p>
      <text:p text:style-name="P9">第十七條 <text:s text:c="3"/>信託業經營與管理人員依第十四條至第十六條規定應符合之信託專門學識或經驗，應經同業公會審定並登錄之，除初任督導或管理人員得於依其他法令調整至符合規定時辦理登錄外，非經登錄，不得執行職務。人員有異動者，信託業應於異動次日起五個營業日內，向同業公會申報。</text:p>
      <text:p text:style-name="P8">信託業對有下列情事之一者，不得為前項之登錄；已登錄者，應報請同業公會予以撤銷：</text:p>
      <text:list xml:id="list1828925825" text:style-name="WW8Num7">
        <text:list-item>
          <text:p text:style-name="P4">有第二條第一項各款規定之情事者。</text:p>
        </text:list-item>
        <text:list-item>
          <text:p text:style-name="P4">不符合本準則所定之資格條件者。</text:p>
        </text:list-item>
      </text:list>
      <text:p text:style-name="P10">信託業經營與管理人員因前項第一款規定之情事受撤銷登錄者，同業公會自撤銷登錄之日起三年內，不得受理其登錄。</text:p>
      <text:p text:style-name="P12">第二十條 <text:s text:c="3"/>九十五年六月三十日以前到職之現任信託業經營與管理人員，自九十五年七月一日起，每三年應參加在職訓練；九十五年七月一日以後到職之信託業經營與管理人員，自到職之日起，每三年應參加在職訓練。</text:p>
      <text:p text:style-name="P12">第二十一條 <text:s text:c="3"/>本準則未規定事項，依本法、不動產證券化條例、公司法及其他法律之規定。</text:p>
      <text:p text:style-name="P12">第二十二條 <text:s text:c="3"/>本準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77cm" fo:margin-right="0cm" fo:line-height="0.811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temtextlaw1" style:family="text" style:parent-style-name="預設段落字型">
      <style:text-properties fo:font-size="13pt" style:font-size-asian="13pt" style:font-size-complex="13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01cm" fo:text-indent="-1.201cm" fo:margin-left="3.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101cm" fo:text-indent="-1.201cm" fo:margin-left="3.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101cm" fo:text-indent="-1.201cm" fo:margin-left="3.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101cm" fo:text-indent="-1.201cm" fo:margin-left="3.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負責人應具備資格條件暨經營與管理人員應具備信託專門學識或經驗準則部分修正條文</dc:title>
    <meta:initial-creator>林珈慧</meta:initial-creator>
    <meta:creation-date>2008-03-24T10:02:00</meta:creation-date>
    <dc:creator>joyce165</dc:creator>
    <dc:date>2008-03-24T10:02:00</dc:date>
    <meta:print-date>2006-06-20T09:55:00</meta:print-date>
    <meta:editing-cycles>2</meta:editing-cycles>
    <meta:document-statistic meta:table-count="0" meta:image-count="0" meta:object-count="0" meta:page-count="2" meta:paragraph-count="26" meta:word-count="1229" meta:character-count="1257" meta:non-whitespace-character-count="1229"/>
    <meta:generator>LibreOffice/6.2.2.2$Windows_X86_64 LibreOffice_project/2b840030fec2aae0fd2658d8d4f9548af4e3518d</meta:generator>
    <meta:user-defined meta:name="_AdHocReviewCycleID" meta:value-type="float">-282253165</meta:user-defined>
    <meta:user-defined meta:name="_AuthorEmail">catherine@trust.org.tw</meta:user-defined>
    <meta:user-defined meta:name="_AuthorEmailDisplayName">catherine</meta:user-defined>
    <meta:user-defined meta:name="_EmailSubject">請上網謝謝</meta:user-defined>
    <meta:user-defined meta:name="_ReviewingToolsShownOnce" meta:value-type="string"/>
  </office:meta>
</office:document-meta>
</file>