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w" svg:font-family="w,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6cm" fo:margin-left="-0.199cm" table:align="left" style:writing-mode="lr-tb"/>
    </style:style>
    <style:style style:name="表格1.A" style:family="table-column">
      <style:table-column-properties style:column-width="7.811cm"/>
    </style:style>
    <style:style style:name="表格1.B" style:family="table-column">
      <style:table-column-properties style:column-width="3.81cm"/>
    </style:style>
    <style:style style:name="表格1.C" style:family="table-column">
      <style:table-column-properties style:column-width="4.09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style>
    <style:style style:name="P10" style:family="paragraph" style:parent-style-name="Standard">
      <style:paragraph-properties fo:line-height="150%" style:snap-to-layout-grid="false"/>
    </style:style>
    <style:style style:name="P11" style:family="paragraph" style:parent-style-name="Standard">
      <style:paragraph-properties fo:line-height="150%" fo:text-align="center" style:justify-single-word="false" style:snap-to-layout-grid="false"/>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line-height="150%"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style:snap-to-layout-grid="false"/>
      <style:text-properties fo:color="#000000" style:font-name="標楷體" fo:font-size="14pt" fo:letter-spacing="-0.007cm" style:letter-kerning="false" style:font-name-asian="標楷體" style:font-size-asian="14pt" style:font-name-complex="標楷體" style:font-size-complex="14pt"/>
    </style:style>
    <style:style style:name="P15" style:family="paragraph" style:parent-style-name="Standard">
      <style:paragraph-properties fo:line-height="0.847cm" fo:text-align="justify" style:justify-single-word="false" style:snap-to-layout-grid="false"/>
    </style:style>
    <style:style style:name="P16" style:family="paragraph" style:parent-style-name="Standard">
      <style:paragraph-properties fo:line-height="0.811cm"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list-style-name="WW8Num4">
      <style:paragraph-properties style:snap-to-layout-grid="false"/>
    </style:style>
    <style:style style:name="P19"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P20" style:family="paragraph" style:parent-style-name="Standard">
      <style:paragraph-properties fo:margin-left="0cm" fo:margin-right="0cm" fo:line-height="0.882cm" fo:text-indent="1.083cm" style:auto-text-indent="false">
        <style:tab-stops>
          <style:tab-stop style:position="0.318cm"/>
        </style:tab-stops>
      </style:paragraph-properties>
    </style:style>
    <style:style style:name="P21" style:family="paragraph" style:parent-style-name="Standard">
      <style:paragraph-properties fo:margin-left="1.983cm" fo:margin-right="0cm" fo:text-indent="-1.983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2" style:family="paragraph" style:parent-style-name="Standard">
      <style:paragraph-properties fo:margin-left="1.983cm" fo:margin-right="0cm" fo:text-indent="-1.983cm" style:auto-text-indent="false" style:snap-to-layout-grid="false"/>
    </style:style>
    <style:style style:name="P23" style:family="paragraph" style:parent-style-name="Standard" style:list-style-name="WW8Num14">
      <style:paragraph-properties fo:margin-left="0.953cm" fo:margin-right="0cm" fo:line-height="0.882cm" fo:text-indent="-0.953cm" style:auto-text-indent="false" style:snap-to-layout-grid="false">
        <style:tab-stops/>
      </style:paragraph-properties>
    </style:style>
    <style:style style:name="P24" style:family="paragraph" style:parent-style-name="Standard" style:list-style-name="WW8Num14">
      <style:paragraph-properties fo:margin-left="0.953cm" fo:margin-right="0cm" style:line-height-at-least="0.882cm" fo:text-indent="-0.953cm" style:auto-text-indent="false" style:snap-to-layout-grid="false">
        <style:tab-stops/>
      </style:paragraph-properties>
    </style:style>
    <style:style style:name="P25" style:family="paragraph" style:parent-style-name="Standard">
      <style:paragraph-properties fo:margin-left="0.494cm" fo:margin-right="0cm" fo:line-height="150%" fo:text-indent="-0.494cm" style:auto-text-indent="false" style:snap-to-layout-grid="false"/>
    </style:style>
    <style:style style:name="P26" style:family="paragraph" style:parent-style-name="Standard">
      <style:paragraph-properties fo:margin-left="0.494cm" fo:margin-right="0cm" fo:line-height="150%" fo:text-indent="-0.494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94cm" fo:margin-right="0cm" fo:line-height="150%"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953cm" fo:margin-right="0cm" fo:text-indent="0.875cm" style:auto-text-indent="false" style:snap-to-layout-grid="false"/>
    </style:style>
    <style:style style:name="P29" style:family="paragraph" style:parent-style-name="Standard">
      <style:paragraph-properties fo:margin-left="-0.953cm" fo:margin-right="0cm" fo:text-indent="0.875cm" style:auto-text-indent="false" style:snap-to-layout-gri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129cm" fo:margin-right="0cm" style:line-height-at-least="0.882cm" fo:text-indent="-1.129cm" style:auto-text-indent="false" style:snap-to-layout-grid="false"/>
    </style:style>
    <style:style style:name="P31" style:family="paragraph" style:parent-style-name="Standard" style:master-page-name="Standard">
      <style:paragraph-properties fo:line-height="0.882cm" fo:text-align="center" style:justify-single-word="false" style:page-number="auto"/>
    </style:style>
    <style:style style:name="P32" style:family="paragraph" style:parent-style-name="Footer">
      <style:paragraph-properties fo:margin-left="0cm" fo:margin-right="0.635cm" fo:text-indent="0cm" style:auto-text-indent="false"/>
    </style:style>
    <style:style style:name="P33" style:family="paragraph" style:parent-style-name="Endnote" style:list-style-name="WW8Num11">
      <style:paragraph-properties fo:margin-left="0.425cm" fo:margin-right="0cm" fo:margin-top="0cm" fo:margin-bottom="0cm" loext:contextual-spacing="false" fo:line-height="0.847cm" fo:text-indent="-0.425cm" style:auto-text-indent="false" style:line-break="normal">
        <style:tab-stops>
          <style:tab-stop style:position="0.425cm"/>
        </style:tab-stops>
      </style:paragraph-properties>
    </style:style>
    <style:style style:name="P34" style:family="paragraph" style:parent-style-name="Endnote">
      <style:paragraph-properties fo:margin-top="0cm" fo:margin-bottom="0cm" loext:contextual-spacing="false" fo:line-height="0.847cm" style:line-break="normal"/>
      <style:text-properties fo:color="#000000" fo:font-size="14pt" style:font-size-asian="14pt" style:font-name-complex="標楷體" style:font-size-complex="14pt"/>
    </style:style>
    <style:style style:name="P35" style:family="paragraph" style:parent-style-name="Endnote">
      <style:paragraph-properties fo:margin-left="0cm" fo:margin-right="0cm" fo:margin-top="0cm" fo:margin-bottom="0cm" loext:contextual-spacing="false" fo:line-height="0.847cm" fo:text-indent="0cm" style:auto-text-indent="false" style:line-break="normal"/>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style:font-name-asian="標楷體" style:font-size-asian="14pt" style:font-name-complex="新細明體" style:font-size-complex="14pt"/>
    </style:style>
    <style:style style:name="T10" style:family="text">
      <style:text-properties fo:color="#000000"/>
    </style:style>
    <style:style style:name="T11" style:family="text">
      <style:text-properties fo:color="#000000" style:font-name="標楷體" fo:font-size="20pt" fo:language="zh" fo:country="TW" fo:font-weight="bold" style:letter-kerning="false" style:font-name-asian="標楷體" style:font-size-asian="20pt" style:font-weight-asian="bold" style:font-name-complex="w" style:font-size-complex="20pt"/>
    </style:style>
    <style:style style:name="T12" style:family="text">
      <style:text-properties fo:color="#000000" style:font-name="標楷體" fo:font-size="16pt" style:letter-kerning="false" style:font-name-asian="標楷體" style:font-size-asian="16pt" style:font-name-complex="新細明體" style:font-size-complex="16pt"/>
    </style:style>
    <style:style style:name="T13" style:family="text">
      <style:text-properties fo:color="#000000" style:font-name="標楷體" fo:font-size="16pt" fo:language="zh" fo:country="TW" style:letter-kerning="false" style:font-name-asian="標楷體" style:font-size-asian="16pt" style:font-name-complex="w" style:font-size-complex="16pt"/>
    </style:style>
    <style:style style:name="T14" style:family="text">
      <style:text-properties fo:color="#000000" style:font-name="標楷體" fo:font-size="16pt" fo:language="zh" fo:country="TW" fo:font-weight="bold" style:letter-kerning="false" style:font-name-asian="標楷體" style:font-size-asian="16pt" style:font-weight-asian="bold" style:font-name-complex="w" style:font-size-complex="16pt"/>
    </style:style>
    <style:style style:name="T15" style:family="text">
      <style:text-properties fo:color="#000000" style:font-name="標楷體" fo:font-size="16pt" style:font-name-asian="標楷體" style:font-size-asian="16pt" style:font-name-complex="標楷體" style:font-size-complex="16pt"/>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fo:font-size="14pt" style:font-size-asian="14pt" style:font-name-complex="標楷體" style:font-size-complex="14pt"/>
    </style:style>
    <style:style style:name="T20" style:family="text">
      <style:text-properties fo:color="#000000" fo:font-size="14pt" fo:letter-spacing="-0.007cm" style:letter-kerning="false" style:font-size-asian="14pt" style:font-name-complex="標楷體" style:font-size-complex="14pt"/>
    </style:style>
    <style:style style:name="T21" style:family="text">
      <style:text-properties fo:font-size="14pt" style:letter-kerning="false" style:font-size-asian="14pt" style:font-name-complex="新細明體" style:font-size-complex="14pt"/>
    </style:style>
    <style:style style:name="T22" style:family="text">
      <style:text-properties fo:font-size="14pt" style:letter-kerning="false" style:font-size-asian="14pt" style:font-name-complex="新細明體" style:font-size-complex="14pt"/>
    </style:style>
    <style:style style:name="T23"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1">查核</text:span><text:span text:style-name="T1">生前殯葬服務契約協調連繫機制實施方案</text:span></text:p>
      <text:p text:style-name="P2"/>
      <text:p text:style-name="P1"><text:span text:style-name="T2">壹、目的 </text:span></text:p>
      <text:p text:style-name="P20"><text:span text:style-name="T3">為落實</text:span><text:span text:style-name="T3">生前殯葬服務契約</text:span><text:span text:style-name="T3">之查核，</text:span><text:span text:style-name="T12">透過本</text:span><text:span text:style-name="T13">查核</text:span><text:span text:style-name="T3">協調連繫機制之建立</text:span><text:span text:style-name="T12">，</text:span><text:span text:style-name="T3">協調相關業務主管機關（單位），加強查核</text:span><text:span text:style-name="T3">生前殯葬服務契約</text:span><text:span text:style-name="T3">業者及相關信託財產，</text:span><text:span text:style-name="T12">以保障殯葬消費權益</text:span><text:span text:style-name="T3">。</text:span></text:p>
      <text:p text:style-name="P21"/>
      <text:p text:style-name="P22"><text:span text:style-name="T2">貳、執行事項及分工</text:span></text:p>
      <text:list xml:id="list4170062336" text:style-name="WW8Num14">
        <text:list-item>
          <text:p text:style-name="P23"><text:span text:style-name="T3">由直轄市、縣（市）政府清查市售</text:span><text:span text:style-name="T3">生前殯葬服務契約</text:span><text:span text:style-name="T3">業者是否符合殯葬管理條例所定之「一定規模」，並依法交付信託等事宜。</text:span></text:p>
        </text:list-item>
        <text:list-item>
          <text:p text:style-name="P24"><text:span text:style-name="T3">生前殯葬服務契約</text:span><text:span text:style-name="T3">業務查核內容事涉信託業務、公司法、商業登記法、多層次傳銷、是否涉非法詐騙及消費者保護等相關事宜，由直轄市、縣（市）政府</text:span><text:span text:style-name="T15">進行查</text:span><text:span text:style-name="T3">核時視個案情況需要，</text:span><text:span text:style-name="T15">協請行政院金融監督管理委員會、經濟部、及行政院公平交易委員</text:span><text:span text:style-name="T3">會、行政院消費者保護委員會、本部警政署依其權責分工內容，會同參與查核；直轄市、縣（市）政府</text:span><text:span text:style-name="T15">查</text:span><text:span text:style-name="T3">核時，如涉其他機關之權責，事項不明或需再確認者，得轉請權責機關複查。相關業務機關之分工如下：</text:span></text:p>
        </text:list-item>
      </text:list>
      <text:p text:style-name="P3"/>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1"><text:span text:style-name="T14">查核</text:span><text:span text:style-name="T5">生前殯葬服務契約業務機關權責分工內容一覽表</text:span></text:p>
          </table:table-cell>
          <table:covered-table-cell/>
          <table:covered-table-cell/>
        </table:table-row>
        <table:table-row table:style-name="表格1.1">
          <table:table-cell table:style-name="表格1.A2" office:value-type="string">
            <text:p text:style-name="P4">查核分工事項</text:p>
          </table:table-cell>
          <table:table-cell table:style-name="表格1.A2" office:value-type="string">
            <text:p text:style-name="P5">中央主管機關</text:p>
          </table:table-cell>
          <table:table-cell table:style-name="表格1.A1" office:value-type="string">
            <text:p text:style-name="P5">地方主管機關</text:p>
          </table:table-cell>
        </table:table-row>
        <table:table-row table:style-name="表格1.1">
          <table:table-cell table:style-name="表格1.A3" office:value-type="string">
            <text:p text:style-name="P25"><text:span text:style-name="T6">1、全面查核與消費者簽訂</text:span><text:span text:style-name="T6">生前殯葬服務契約</text:span><text:span text:style-name="T6">之業者（包含殯葬禮儀服務業與非殯葬禮儀服務業）</text:span></text:p>
            <text:p text:style-name="P25"><text:span text:style-name="T6">2、</text:span><text:span text:style-name="T6">生前殯葬服務契約</text:span><text:span text:style-name="T6">業者是否符合殯葬管理條例之「一定規模」。</text:span></text:p>
            <text:p text:style-name="P25"><text:span text:style-name="T6">3、</text:span><text:span text:style-name="T6">預先收取費用百分之</text:span><text:span text:style-name="T6">75是否依信託本旨交付信託業務及其相關狀況。</text:span></text:p>
            <text:p text:style-name="P25"><text:soft-page-break/><text:span text:style-name="T6">4、非殯葬禮儀服務業與消費者簽訂</text:span><text:span text:style-name="T6">生前殯葬服務契約、</text:span><text:span text:style-name="T6">殯葬禮儀服務業未符合一定規模或收取</text:span><text:span text:style-name="T6">費用百分之</text:span><text:span text:style-name="T6">75未交付信託者，均依殯葬管理條例處罰。</text:span></text:p>
            <text:p text:style-name="P26">5、公布轄內查核結果相關資訊。</text:p>
          </table:table-cell>
          <table:table-cell table:style-name="表格1.A3" office:value-type="string">
            <text:p text:style-name="P6"/>
          </table:table-cell>
          <table:table-cell table:style-name="表格1.C3" office:value-type="string">
            <text:p text:style-name="P12">臺北市殯葬管理處、高雄市政府民政局、各縣（市）政府（民政局）</text:p>
          </table:table-cell>
        </table:table-row>
        <table:table-row table:style-name="表格1.1">
          <table:table-cell table:style-name="表格1.A3" office:value-type="string">
            <text:p text:style-name="P10"><text:span text:style-name="T6">1、各機關單位協調聯繫之統合。</text:span></text:p>
            <text:p text:style-name="P26">2、各直轄市、縣（市）政府查核情形之成效管控。</text:p>
            <text:p text:style-name="P25"><text:span text:style-name="T6">3、</text:span><text:span text:style-name="T17">公布國內符合ㄧ定規模並依法交付信託</text:span><text:span text:style-name="T6">之</text:span><text:span text:style-name="T6">生前殯葬服務契約</text:span><text:span text:style-name="T6">業者及直轄市、縣（市）政府查處等相關資訊。</text:span></text:p>
          </table:table-cell>
          <table:table-cell table:style-name="表格1.A3" office:value-type="string">
            <text:p text:style-name="P7">內政部（民政司）</text:p>
          </table:table-cell>
          <table:table-cell table:style-name="表格1.C3" office:value-type="string">
            <text:p text:style-name="P7"/>
          </table:table-cell>
        </table:table-row>
        <table:table-row table:style-name="表格1.1">
          <table:table-cell table:style-name="表格1.A3" office:value-type="string">
            <text:p text:style-name="P25"><text:span text:style-name="T17">1、協助提供生前殯葬服務契約業者</text:span><text:span text:style-name="T17">預先收取費用百分之</text:span><text:span text:style-name="T17">75依信託本旨交付信託業務之相關資料。</text:span></text:p>
            <text:p text:style-name="P25"><text:span text:style-name="T17">2、協助提供信託業收取生前殯葬服務契約業者所信託財產之管理及運用、動支之相關資料。</text:span></text:p>
          </table:table-cell>
          <table:table-cell table:style-name="表格1.A3" office:value-type="string">
            <text:p text:style-name="P7">行政院金融監督管理委員會</text:p>
          </table:table-cell>
          <table:table-cell table:style-name="表格1.C3" office:value-type="string">
            <text:p text:style-name="P7"/>
          </table:table-cell>
        </table:table-row>
        <table:table-row table:style-name="表格1.1">
          <table:table-cell table:style-name="表格1.A3" office:value-type="string">
            <text:list xml:id="list2284448272" text:style-name="WW8Num11">
              <text:list-item>
                <text:p text:style-name="P33"><text:span text:style-name="T19">生前殯葬服務契約業者是否違反公司法第17條及第17條之1規定。</text:span></text:p>
              </text:list-item>
            </text:list>
            <text:p text:style-name="P34"/>
            <text:p text:style-name="P34"/>
            <text:p text:style-name="P34"/>
            <text:p text:style-name="P34"/>
            <text:p text:style-name="P34"/>
            <text:p text:style-name="P34"/>
            <text:p text:style-name="P34"/>
            <text:p text:style-name="P25"><text:span text:style-name="T17">2、生前殯葬服務契約業者是否違反商業登記法第5條規定等事宜。</text:span></text:p>
          </table:table-cell>
          <table:table-cell table:style-name="表格1.A3" office:value-type="string">
            <text:p text:style-name="P15"><text:span text:style-name="T8">實收資本額新臺幣5億元以上者，其公司登記主管機關</text:span><text:span text:style-name="T8">為</text:span><text:span text:style-name="T6">經濟部商業司；</text:span><text:span text:style-name="T8">5億元以下者，其公司登記主管機關</text:span><text:span text:style-name="T8">為</text:span><text:span text:style-name="T6">經濟部中部辦公室。</text:span></text:p>
          </table:table-cell>
          <table:table-cell table:style-name="表格1.C3" office:value-type="string">
            <text:p text:style-name="P35"><text:span text:style-name="T21">實收資本額新臺幣5億元以下者，其公司登記主管機關</text:span><text:span text:style-name="T21">為</text:span><text:span text:style-name="T20">臺北市商業管理處、高雄市政府。</text:span></text:p>
            <text:p text:style-name="P14"/>
            <text:p text:style-name="P12"/>
            <text:p text:style-name="P12"/>
            <text:p text:style-name="P12"/>
            <text:p text:style-name="P12"/>
            <text:p text:style-name="P12">直轄市、縣（市）政府（工商登記管理單位）</text:p>
          </table:table-cell>
        </table:table-row>
        <table:table-row table:style-name="表格1.1">
          <table:table-cell table:style-name="表格1.A3" office:value-type="string">
            <text:p text:style-name="P13">生前殯葬服務契約業涉及違反公平交易法有關多層次傳銷相關規定。</text:p>
          </table:table-cell>
          <table:table-cell table:style-name="表格1.A3" office:value-type="string">
            <text:p text:style-name="P7">行政院公平交易委員會</text:p>
          </table:table-cell>
          <table:table-cell table:style-name="表格1.C3" office:value-type="string">
            <text:p text:style-name="P7"/>
          </table:table-cell>
        </table:table-row>
        <text:soft-page-break/>
        <table:table-row table:style-name="表格1.1">
          <table:table-cell table:style-name="表格1.A3" office:value-type="string">
            <text:p text:style-name="P8">協助處理消費者與生前殯葬服務契約業者涉及消費糾紛事宜。</text:p>
            <text:p text:style-name="P13"/>
            <text:p text:style-name="P13"/>
            <text:p text:style-name="P13"/>
            <text:p text:style-name="P27"/>
          </table:table-cell>
          <table:table-cell table:style-name="表格1.A3" office:value-type="string">
            <text:p text:style-name="P9"><text:span text:style-name="T6">行政院消費者保護委員會、內政部（民政司）</text:span></text:p>
            <text:p text:style-name="P7"/>
            <text:p text:style-name="P7"/>
            <text:p text:style-name="P7"/>
            <text:p text:style-name="P7"/>
            <text:p text:style-name="P7"/>
            <text:p text:style-name="P7"/>
          </table:table-cell>
          <table:table-cell table:style-name="表格1.C3" office:value-type="string">
            <text:p text:style-name="P9"><text:span text:style-name="T17">直轄市、各縣（市）政府消保官、臺北市殯葬管理處、高雄市政府民政局、各縣（市）政府（民政局）</text:span></text:p>
            <text:p text:style-name="P12"/>
            <text:p text:style-name="P12"/>
          </table:table-cell>
        </table:table-row>
        <table:table-row table:style-name="表格1.1">
          <table:table-cell table:style-name="表格1.A3" office:value-type="string">
            <text:p text:style-name="P13">生前殯葬服務契約業者涉及違法詐騙之處理。</text:p>
          </table:table-cell>
          <table:table-cell table:style-name="表格1.A3" office:value-type="string">
            <text:p text:style-name="P16"><text:span text:style-name="T6">內政部（警政署）</text:span></text:p>
          </table:table-cell>
          <table:table-cell table:style-name="表格1.C3" office:value-type="string">
            <text:p text:style-name="P17"><text:span text:style-name="T6">直轄市、縣（市）政府（警察局）</text:span></text:p>
          </table:table-cell>
        </table:table-row>
      </table:table>
      <text:p text:style-name="P28"><text:span text:style-name="T3">附註：所列分工未盡事宜，由各機關依權責處理。</text:span></text:p>
      <text:p text:style-name="P29"/>
      <text:p text:style-name="P30"><text:span text:style-name="T3">三、為避免信託不實，直轄市、縣（市）政府將查核結果之</text:span><text:span text:style-name="T3">生前殯葬服務契約</text:span><text:span text:style-name="T3">業者名稱、信託業者名稱、簽約件數及交付信託金額等相關資料，彙報本部轉行政院金融監督管理委員會協助清查。</text:span></text:p>
      <text:p text:style-name="P30"><text:span text:style-name="T3">四、由直轄市、縣（市）政府對於違法業者依殯葬管理條例處罰，並依消費者保護法發布消費警訊。</text:span></text:p>
      <text:p text:style-name="P30"><text:span text:style-name="T3">五、由直轄市、縣（市）政府就轄內符合ㄧ定規模並依法交付信託之生</text:span><text:span text:style-name="T3">前殯葬服務契約</text:span><text:span text:style-name="T3">業者及查處公布相關資訊；本部彙整直轄市、縣（市）政府所報資料，公布國內符合ㄧ定規模並依法交付信託之</text:span><text:span text:style-name="T3">生前殯葬服務契約</text:span><text:span text:style-name="T3">業者及直轄市、縣（市）政府查處等相關資訊，供消費者參考。</text:span></text:p>
      <text:p text:style-name="Standard"><text:span text:style-name="T2">參、實施成效之管控</text:span></text:p>
      <text:list xml:id="list924502710" text:style-name="WW8Num4">
        <text:list-item>
          <text:p text:style-name="P18"><text:span text:style-name="T3">各</text:span><text:span text:style-name="T12">直轄市、</text:span><text:span text:style-name="T3">縣（市）政府對</text:span><text:span text:style-name="T15">生</text:span><text:span text:style-name="T15">前殯葬服務契約</text:span><text:span text:style-name="T15">業者查核之結果，應於雙月份10日前報部備查。</text:span></text:p>
        </text:list-item>
        <text:list-item>
          <text:p text:style-name="P18"><text:span text:style-name="T3">本部依直轄市、縣（市）政府函報之查核結果</text:span><text:span text:style-name="T15">，一季至半年定期召開查核結果控管會議，並得視實際需要召開，俾規範掌控及管理</text:span><text:span text:style-name="T15">生前殯葬服務契約</text:span><text:span text:style-name="T15">業者。</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w" svg:font-family="w, 'Arial Unicode M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class="extra">
      <style:paragraph-properties fo:margin-left="1.801cm" fo:margin-right="0cm" fo:margin-top="0.423cm" fo:margin-bottom="0cm" loext:contextual-spacing="false" fo:text-align="justify" style:justify-single-word="false" fo:text-indent="-1.801cm" style:auto-text-indent="false"/>
      <style:text-properties style:font-name="標楷體" fo:font-family="標楷體" style:font-family-generic="script" fo:font-size="16pt" fo:letter-spacing="0.018cm" style:font-name-asian="標楷體" style:font-family-asian="標楷體" style:font-family-generic-asian="script"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90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text-properties style:font-name="細明體" fo:font-size="8pt" style:font-name-asian="細明體" style:font-size-asian="8pt" style:font-name-complex="細明體" style:font-size-complex="8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801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MP2"><draw:frame draw:style-name="Mfr1" draw:name="外框1" text:anchor-type="paragraph" svg:x="10.423cm" svg:y="0.402cm" svg:width="0.229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採行取代燃放爆竹煙火，改善民俗之方式」會議</dc:title>
    <meta:initial-creator>user</meta:initial-creator>
    <meta:creation-date>2006-06-30T09:43:00</meta:creation-date>
    <dc:creator>TRUST</dc:creator>
    <dc:date>2006-06-30T09:43:00</dc:date>
    <meta:print-date>2006-05-05T10:26:00</meta:print-date>
    <meta:editing-cycles>2</meta:editing-cycles>
    <meta:document-statistic meta:table-count="1" meta:image-count="0" meta:object-count="0" meta:page-count="3" meta:paragraph-count="44" meta:word-count="1570" meta:character-count="1577" meta:non-whitespace-character-count="1576"/>
    <meta:generator>LibreOffice/6.2.2.2$Windows_X86_64 LibreOffice_project/2b840030fec2aae0fd2658d8d4f9548af4e3518d</meta:generator>
    <meta:user-defined meta:name="_AdHocReviewCycleID" meta:value-type="float">-1324037985</meta:user-defined>
    <meta:user-defined meta:name="_AuthorEmail">sandra@trust.org.tw</meta:user-defined>
    <meta:user-defined meta:name="_AuthorEmailDisplayName">sandra</meta:user-defined>
    <meta:user-defined meta:name="_EmailSubject"/>
    <meta:user-defined meta:name="_ReviewingToolsShownOnce" meta:value-type="string"/>
  </office:meta>
</office:document-meta>
</file>