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text-properties style:font-name="標楷體" style:font-name-asian="標楷體" style:font-name-complex="標楷體"/>
    </style:style>
    <style:style style:name="P2" style:family="paragraph" style:parent-style-name="內文_20__28_Web_29_" style:master-page-name="Standard">
      <style:paragraph-properties fo:margin-top="0cm" fo:margin-bottom="0.494cm" loext:contextual-spacing="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fo:color="#ff0000"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行政院金融監督管理委員會</text:span></text:span><text:span text:style-name="Strong_20_Emphasis"><text:span text:style-name="T3">　</text:span></text:span><text:span text:style-name="T3">公告</text:span></text:p>
      <text:p text:style-name="內文_20__28_Web_29_"> </text:p>
      <text:p text:style-name="P1">發文日期：中華民國94年7月21日<text:line-break/>發文字號：金管證四字第0940129346號</text:p>
      <text:p text:style-name="內文_20__28_Web_29_"><text:span text:style-name="T2">主旨：訂定證券投資信託事業及證券投資顧問事業相關人員應具備之資格條件中所稱「專業投資機構」及「其工作項目」之範圍。<text:line-break/><text:line-break/>依據：「證券投資信託事業負責人與業務人員管理規則」第六條第二項及「證券投資顧問事業負責人與業務人員管理規則」第五條第二項。<text:line-break/><text:line-break/>公告事項：<text:line-break/><text:line-break/>一、 所稱專業投資機構，係指國內證券投資信託事業、證券投資顧問事業、證券商、信託業、期貨業、保險業及銀行業；與上開事業相當之國外事業，亦屬之。<text:line-break/><text:line-break/>二、 所稱工作項目，指從事對於營業行為直接有關之業務。<text:line-break/><text:line-break/>三、 本會93年11月19日金管證四字第0930005618號公告自即日起廢止。</text:span></text:p>
      <text:p text:style-name="P1">正本：貼本會公告欄、本會證券期貨局公告欄<text:line-break/>副本：本會法律事務處、本會銀行局、中華民國證券投資信託暨顧問商業同業公會、中華民國證券商業同業公會、中華民國信託業商業同業公會、中華民國期貨業商業同業公會、法源資訊股份有限公司、博仲法律事務所、荷銀證券投資信託股份有限公司（兼復94年7月7日荷人字第0940000214號函）</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meta:initial-creator>ivy</meta:initial-creator>
    <meta:creation-date>2008-04-01T16:00:00</meta:creation-date>
    <dc:creator>joyce165</dc:creator>
    <dc:date>2008-04-01T16:00:00</dc:date>
    <meta:editing-cycles>2</meta:editing-cycles>
    <meta:document-statistic meta:table-count="0" meta:image-count="0" meta:object-count="0" meta:page-count="1" meta:paragraph-count="5" meta:word-count="436" meta:character-count="486" meta:non-whitespace-character-count="469"/>
    <meta:generator>LibreOffice/6.2.2.2$Windows_X86_64 LibreOffice_project/2b840030fec2aae0fd2658d8d4f9548af4e3518d</meta:generator>
  </office:meta>
</office:document-meta>
</file>