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說明辦法首行">
      <style:paragraph-properties fo:margin-top="0.476cm" fo:margin-bottom="0cm" loext:contextual-spacing="false" fo:line-height="100%" fo:text-align="justify" style:justify-single-word="false"/>
    </style:style>
    <style:style style:name="P3" style:family="paragraph" style:parent-style-name="說明辦法首行">
      <style:paragraph-properties fo:margin-left="1.697cm" fo:margin-right="0cm" fo:line-height="100%" fo:text-align="justify" style:justify-single-word="false" fo:text-indent="-1.134cm" style:auto-text-indent="false"/>
    </style:style>
    <style:style style:name="P4" style:family="paragraph" style:parent-style-name="說明辦法首行">
      <style:paragraph-properties fo:margin-left="1.697cm" fo:margin-right="0cm" fo:line-height="100%" fo:text-align="justify" style:justify-single-word="false" fo:text-indent="-1.134cm" style:auto-text-indent="false"/>
    </style:style>
    <style:style style:name="P5" style:family="paragraph" style:parent-style-name="說明辦法首行">
      <style:paragraph-properties fo:margin-left="6.773cm" fo:margin-right="0cm" fo:line-height="100%" fo:text-align="justify" style:justify-single-word="false" fo:text-indent="-5.08cm" style:auto-text-indent="false"/>
    </style:style>
    <style:style style:name="P6" style:family="paragraph" style:parent-style-name="說明辦法首行">
      <style:paragraph-properties fo:margin-left="5.997cm" fo:margin-right="0cm" fo:line-height="100%" fo:text-align="justify" style:justify-single-word="false" fo:text-indent="-4.516cm" style:auto-text-indent="false"/>
    </style:style>
    <style:style style:name="P7" style:family="paragraph" style:parent-style-name="聯絡方式">
      <style:paragraph-properties fo:margin-left="2.117cm" fo:margin-right="0cm" fo:text-indent="-2.117cm" style:auto-text-indent="false"/>
    </style:style>
    <style:style style:name="P8" style:family="paragraph" style:parent-style-name="機關名稱" style:master-page-name="Standard">
      <style:paragraph-properties fo:text-align="center" style:justify-single-word="false" style:page-number="auto"/>
    </style:style>
    <style:style style:name="P9" style:family="paragraph" style:parent-style-name="Standard">
      <style:text-properties fo:font-size="10pt" style:font-size-asian="10pt"/>
    </style:style>
    <style:style style:name="P10" style:family="paragraph" style:parent-style-name="Standard">
      <style:paragraph-properties fo:text-align="center" style:justify-single-word="false"/>
    </style:style>
    <style:style style:name="P11" style:family="paragraph" style:parent-style-name="主旨">
      <style:paragraph-properties fo:text-align="justify" style:justify-single-word="false"/>
    </style:style>
    <style:style style:name="P12" style:family="paragraph" style:parent-style-name="正副本">
      <style:paragraph-properties fo:margin-left="1.27cm" fo:margin-right="0cm" fo:text-indent="-1.27cm" style:auto-text-indent="false"/>
    </style:style>
    <style:style style:name="P13" style:family="paragraph" style:parent-style-name="首長">
      <style:text-properties style:font-name-asian="Times New Roman"/>
    </style:style>
    <style:style style:name="P14" style:family="paragraph" style:parent-style-name="地址">
      <style:paragraph-properties fo:margin-left="1.27cm" fo:margin-right="0cm" fo:text-indent="-1.27cm" style:auto-text-indent="false"/>
    </style:style>
    <style:style style:name="P15" style:family="paragraph" style:parent-style-name="機關名稱隔欄">
      <style:text-properties fo:font-weight="bold" style:font-weight-asian="bold" style:font-weight-complex="bold"/>
    </style:style>
    <style:style style:name="P16" style:family="paragraph">
      <loext:graphic-properties draw:fill="none" draw:fill-color="#ffffff"/>
      <style:paragraph-properties fo:text-align="center" style:writing-mode="lr-tb"/>
    </style:style>
    <style:style style:name="P17" style:family="paragraph">
      <style:paragraph-properties style:punctuation-wrap="simple" style:line-break="normal" style:writing-mode="lr-tb"/>
    </style:style>
    <style:style style:name="P18"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fo:font-weight="bold" style:font-weight-asian="bold" style:font-weight-complex="bold"/>
    </style:style>
    <style:style style:name="T3" style:family="text">
      <style:text-properties fo:font-size="10pt" style:font-size-asian="10pt"/>
    </style:style>
    <style:style style:name="T4" style:family="text">
      <style:text-properties fo:font-size="10pt" fo:language="none" fo:country="none" style:font-size-asian="10pt" style:language-asian="none" style:country-asian="none"/>
    </style:style>
    <style:style style:name="T5" style:family="text">
      <style:text-properties style:font-name="標楷體" fo:font-size="10pt" style:font-size-asian="10pt"/>
    </style:style>
    <style:style style:name="T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002cm" fo:border="none"/>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機關名稱"/><text:span text:style-name="T2">中華民國證券投資信託暨顧問商業同業公會</text:span><draw:frame draw:style-name="fr1" draw:name="外框1" text:anchor-type="char" svg:x="10.954cm" svg:y="1.549cm" svg:width="4.921cm" svg:height="1.076cm" draw:z-index="4"><draw:text-box><text:p text:style-name="P9">檔　　號：<text:bookmark text:name="檔號"/></text:p><text:p text:style-name="P9">保存年限：<text:bookmark text:name="保存年限"/></text:p></draw:text-box></draw:frame><draw:frame draw:style-name="fr2" draw:name="外框2" text:anchor-type="char" svg:x="9.234cm" svg:y="1.074cm" svg:width="8.1cm" svg:height="2.739cm" draw:z-index="3"><draw:text-box><text:p text:style-name="P14">地址：<text:bookmark text:name="機關地址"/>台北市長春路145號3樓</text:p><text:p text:style-name="P7"><text:bookmark text:name="start"/>聯<text:span text:style-name="T1"> </text:span>絡<text:span text:style-name="T1"> </text:span>人：法務組萬景臻</text:p><text:p text:style-name="P7">聯絡電話：（02）25817288分機702</text:p><text:p text:style-name="P7">電子郵件：bonnie@sitca.org.tw</text:p><text:p text:style-name="P7">傳　　真：（02）25817388</text:p></draw:text-box></draw:frame><draw:g text:anchor-type="char" draw:z-index="2" draw:name="裝訂線" draw:style-name="gr1"><draw:line draw:style-name="gr2" draw:text-style-name="P16" svg:x1="-0.998cm" svg:y1="-0.007cm" svg:x2="-0.998cm" svg:y2="24.546cm"><text:p/></draw:line><draw:frame draw:style-name="gr3" draw:text-style-name="P18" svg:width="0.415cm" svg:height="0.398cm" svg:x="-1.187cm" svg:y="7.239cm"><draw:text-box><text:p text:style-name="P17"><text:span text:style-name="T6">裝</text:span></text:p></draw:text-box></draw:frame><draw:frame draw:style-name="gr3" draw:text-style-name="P18" svg:width="0.415cm" svg:height="0.398cm" svg:x="-1.187cm" svg:y="12.159cm"><draw:text-box><text:p text:style-name="P17"><text:span text:style-name="T6">訂</text:span></text:p></draw:text-box></draw:frame><draw:frame draw:style-name="gr3" draw:text-style-name="P18" svg:width="0.415cm" svg:height="0.398cm" svg:x="-1.187cm" svg:y="17.124cm"><draw:text-box><text:p text:style-name="P17"><text:span text:style-name="T6">線</text:span></text:p></draw:text-box></draw:frame></draw:g><text:span text:style-name="T2">　函</text:span></text:p>
      <text:p text:style-name="P15"/>
      <text:p text:style-name="行文機關"><text:bookmark text:name="受文者郵遞區號"/></text:p>
      <text:p text:style-name="Standard"><text:bookmark text:name="受文者地址"/></text:p>
      <text:p text:style-name="受文者"/>
      <text:p text:style-name="受文者">受文者：<text:bookmark text:name="受文者"/>本會各投信會員公司</text:p>
      <text:p text:style-name="發文日期">發文日期：<text:bookmark text:name="日期"/>中華民國94年4月18日</text:p>
      <text:p text:style-name="發文字號">發文字號：<text:bookmark text:name="發文字號"/>中信顧字第0940002879號</text:p>
      <text:p text:style-name="速別">速別：<text:bookmark text:name="速別"/>最速件</text:p>
      <text:p text:style-name="密等">密等及解密條件或保密期限：<text:bookmark text:name="密等"/>普通</text:p>
      <text:p text:style-name="附件">附件：<text:bookmark text:name="附件"/>如文</text:p>
      <text:p text:style-name="Standard"/>
      <text:p text:style-name="P11">主旨：<text:bookmark text:name="主旨"/>檢送本會報經行政院金融監督管理委員會（以下簡稱金管會）修正後准予照辦之於證券投資信託基金申購書上增訂公開說明書交付之文字內容及格式暨「國內證券投資信託基金電子交易作業準則」部分條文修正對照表，請<text:span text:style-name="T1"> </text:span>查照。<text:span text:style-name="T1"> </text:span></text:p>
      <text:p text:style-name="P2">說明：<text:bookmark text:name="說明"/></text:p>
      <text:p text:style-name="P3">一、依據金管會94年4月14日金管證四字第0940109881號函辦理（詳如附件一）。</text:p>
      <text:p text:style-name="P3">二、本會為協助證券投資信託事業就投資人選擇基金公開說明書之交付，應如何詳載於申購書上，制訂一致之記載內容及格式並業經陳報金管會修正後准予照辦如下，敬請遵照辦理：</text:p>
      <text:p text:style-name="P5">（一）非電子交易：證券投資信託事業應於證券投資信託基金申購書上增訂公開說明書交付之文字內容及格式（詳如附件二）；有關開放式受益憑證採無實體方式發行，透過證券商申購者，其現行所使用臺灣證券集中保管股份有限公司所定開放式受益憑證申購申請書之內容，亦同。</text:p>
      <text:p text:style-name="P6">（二）電子交易：本會配合修正之「國內證券投資信託基金電子交易作業準則」部分條文修正對照表（詳如附件三）。</text:p>
      <text:p text:style-name="Standard"/>
      <text:p text:style-name="正副本">正本：<text:bookmark text:name="正本"/>本會各投信會員公司</text:p>
      <text:p text:style-name="P12">副本：<text:bookmark text:name="副本"/>行政院金融監督管理委員會、臺灣證券集中保管股份有限公司、中華民國證券商業同業公會、中華民國信託業商業同業公會、法源資訊股份有限公司</text:p>
      <text:p text:style-name="Standard"><text:soft-page-break/></text:p>
      <text:p text:style-name="P13"><text:bookmark text:name="首長"/><text:s/><draw:frame draw:style-name="fr3" draw:name="外框3" text:anchor-type="char" svg:x="3.81cm" svg:y="3.63cm" svg:width="7.83cm" svg:height="0.951cm" draw:z-index="5"><draw:text-box><text:p text:style-name="Text_20_body">依分層負責規定授權權責主管決行</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5cm" fo:margin-left="2.35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95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5cm" fo:margin-left="3.55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4"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4" text:anchor-type="char" svg:x="5.292cm" svg:y="0.489cm" svg:width="4.352cm" svg:height="0.568cm" draw:z-index="1"><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dc:subject/>
    <meta:keyword/>
    <dc:description/>
    <meta:initial-creator>bonnie</meta:initial-creator>
    <meta:creation-date>2008-04-07T10:31:00</meta:creation-date>
    <dc:creator>joycho</dc:creator>
    <dc:date>2009-02-10T16:13:00</dc:date>
    <meta:print-date>2005-04-18T17:54:00</meta:print-date>
    <meta:editing-cycles>3</meta:editing-cycles>
    <meta:editing-duration>PT1M</meta:editing-duration>
    <meta:document-statistic meta:table-count="0" meta:image-count="0" meta:object-count="0" meta:page-count="2" meta:paragraph-count="25" meta:word-count="639" meta:character-count="709" meta:non-whitespace-character-count="699"/>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1960533871</meta:user-defined>
    <meta:user-defined meta:name="_AuthorEmail" meta:value-type="string">grace_lin@trust.org.tw</meta:user-defined>
    <meta:user-defined meta:name="_AuthorEmailDisplayName" meta:value-type="string">grace_lin</meta:user-defined>
    <meta:user-defined meta:name="_EmailSubject" meta:value-type="string">請幫我上網,謝謝</meta:user-defined>
    <meta:user-defined meta:name="_ReviewingToolsShownOnce" meta:value-type="string"/>
  </office:meta>
</office:document-meta>
</file>