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437cm" fo:margin-left="0.256cm" table:align="left" style:writing-mode="lr-tb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12.5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0f0f0" fo:padding-left="0.071cm" fo:padding-right="0.071cm" fo:padding-top="0.071cm" fo:padding-bottom="0.018cm" fo:border-left="0.5pt solid #cccccc" fo:border-right="none" fo:border-top="1pt solid #bbbbbb" fo:border-bottom="0.5pt solid #cccccc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88cm" fo:padding-right="0.088cm" fo:padding-top="0.071cm" fo:padding-bottom="0.018cm" fo:border-left="0.5pt solid #cccccc" fo:border-right="1pt solid #bbbbbb" fo:border-top="1pt solid #bbbbbb" fo:border-bottom="0.5pt solid #cccccc" style:writing-mode="lr-tb">
        <style:background-image/>
      </style:table-cell-properties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background-color="#f0f0f0" fo:padding-left="0.071cm" fo:padding-right="0.071cm" fo:padding-top="0.071cm" fo:padding-bottom="0.018cm" fo:border-left="0.5pt solid #cccccc" fo:border-right="none" fo:border-top="none" fo:border-bottom="0.5pt solid #cccccc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88cm" fo:padding-right="0.088cm" fo:padding-top="0.071cm" fo:padding-bottom="0.018cm" fo:border-left="0.5pt solid #cccccc" fo:border-right="1pt solid #bbbbbb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line-height="0.529cm" fo:orphans="2" fo:widows="2"/>
    </style:style>
    <style:style style:name="P2" style:family="paragraph" style:parent-style-name="Standard">
      <style:paragraph-properties fo:line-height="0.529cm" fo:text-align="justify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end" style:justify-single-word="false" fo:orphans="2" fo:widows="2"/>
      <style:text-properties fo:color="#000000" style:font-name="標楷體" style:letter-kerning="false" style:font-name-asian="標楷體" style:font-name-complex="Arial"/>
    </style:style>
    <style:style style:name="P7" style:family="paragraph" style:parent-style-name="Standard">
      <style:paragraph-properties fo:line-height="0.529cm" fo:orphans="2" fo:widows="2"/>
      <style:text-properties fo:color="#444444" style:font-name="標楷體" style:letter-kerning="false" style:font-name-asian="標楷體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 style:list-style-name="" style:master-page-name="Standard">
      <loext:graphic-properties draw:fill="solid" draw:fill-color="#ffffff"/>
      <style:paragraph-properties fo:margin-left="0.212cm" fo:margin-right="0cm" fo:line-height="0.529cm" fo:orphans="2" fo:widows="2" fo:text-indent="0cm" style:auto-text-indent="false" style:page-number="auto" fo:background-color="#ffffff"/>
    </style:style>
    <style:style style:name="P11" style:family="paragraph" style:parent-style-name="Standard">
      <style:paragraph-properties fo:margin-left="0.829cm" fo:margin-right="0cm" fo:line-height="0.529cm" fo:text-align="justify" style:justify-single-word="false" fo:text-indent="-0.829cm" style:auto-text-indent="false" style:snap-to-layout-grid="false"/>
    </style:style>
    <style:style style:name="P12" style:family="paragraph" style:parent-style-name="Standard">
      <style:paragraph-properties fo:margin-left="0.829cm" fo:margin-right="0cm" fo:line-height="0.529cm" fo:text-align="justify" style:justify-single-word="false" fo:text-indent="-0.829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796cm" fo:margin-right="0cm" fo:line-height="0.529cm" fo:text-align="justify" style:justify-single-word="false" fo:text-indent="-0.796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122cm" fo:margin-right="0cm" fo:line-height="0.529cm" fo:text-align="justify" style:justify-single-word="false" fo:text-indent="-1.122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346cm" fo:margin-right="0cm" fo:line-height="0.529cm" fo:text-align="justify" style:justify-single-word="false" fo:text-indent="-1.312cm" style:auto-text-indent="false" style:snap-to-layout-grid="false">
        <style:tab-stops>
          <style:tab-stop style:position="0.3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346cm" fo:margin-right="0cm" fo:line-height="0.529cm" fo:text-align="justify" style:justify-single-word="false" fo:text-indent="-0.919cm" style:auto-text-indent="false" style:snap-to-layout-grid="false">
        <style:tab-stops>
          <style:tab-stop style:position="0.3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4" style:family="text">
      <style:text-properties fo:color="#de420e" style:font-name="標楷體" style:letter-kerning="false" style:font-name-asian="標楷體" style:font-name-complex="Arial"/>
    </style:style>
    <style:style style:name="T5" style:family="text">
      <style:text-properties fo:color="#000000" style:font-name="標楷體" style:letter-kerning="false" style:font-name-asian="標楷體" style:font-name-complex="Arial"/>
    </style:style>
    <style:style style:name="T6" style:family="text">
      <style:text-properties fo:color="#444444" style:font-name="標楷體" style:letter-kerning="false" style:font-name-asian="標楷體" style:font-name-complex="Arial"/>
    </style:style>
    <style:style style:name="T7" style:family="text">
      <style:text-properties fo:color="#003366" style:font-name="標楷體" style:letter-kerning="false" style:font-name-asian="標楷體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2cm" fo:padding-right="0.252cm" fo:padding-top="0.132cm" fo:padding-bottom="0.13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>實施「金融卡非約定轉帳單日限額調降為三萬元」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標題</text:p>
          </table:table-cell>
          <table:table-cell table:style-name="表格1.B1" office:value-type="string">
            <text:p text:style-name="P7">實施「金融卡非約定轉帳單日限額調降為三萬元」</text:p>
          </table:table-cell>
        </table:table-row>
        <table:table-row table:style-name="表格1.2">
          <table:table-cell table:style-name="表格1.A2" office:value-type="string">
            <text:p text:style-name="P6">發文日期</text:p>
          </table:table-cell>
          <table:table-cell table:style-name="表格1.B2" office:value-type="string">
            <text:p text:style-name="P7">2005/4/15</text:p>
          </table:table-cell>
        </table:table-row>
        <table:table-row table:style-name="表格1.1">
          <table:table-cell table:style-name="表格1.A2" office:value-type="string">
            <text:p text:style-name="P6">發文文號</text:p>
          </table:table-cell>
          <table:table-cell table:style-name="表格1.B2" office:value-type="string">
            <text:p text:style-name="P7">金管銀(二)字第0942000227號函</text:p>
          </table:table-cell>
        </table:table-row>
        <table:table-row table:style-name="表格1.1">
          <table:table-cell table:style-name="表格1.A2" office:value-type="string">
            <text:p text:style-name="P6">發文機關</text:p>
          </table:table-cell>
          <table:table-cell table:style-name="表格1.B2" office:value-type="string">
            <text:p text:style-name="P7">行政院金融監督管理委員會</text:p>
          </table:table-cell>
        </table:table-row>
        <table:table-row table:style-name="表格1.1">
          <table:table-cell table:style-name="表格1.A2" office:value-type="string">
            <text:p text:style-name="P6">內文</text:p>
          </table:table-cell>
          <table:table-cell table:style-name="表格1.B2" office:value-type="string">
            <text:p text:style-name="P1"><text:span text:style-name="T6">主旨：關於94年6月1日起，實施金融卡非約定帳戶轉帳單日限額調降為新台幣三萬元乙案，檢送本(94)年4月14日</text:span><text:a xlink:type="simple" xlink:href="http://www.boma.gov.tw/public/Attachment/54221091571.doc" office:target-frame-name="_nwMof" xlink:show="replace" text:style-name="Internet_20_link" text:visited-style-name="Visited_20_Internet_20_Link"><text:span text:style-name="T7">「金融卡非約定帳戶調降轉帳單日限額相關事宜」會議紀錄</text:span></text:a><text:span text:style-name="T6">乙份，請查照並轉知所屬會員依決議事項辦理(依決議事項辦理)。</text:span></text:p>
          </table:table-cell>
        </table:table-row>
        <table:table-row table:style-name="表格1.1">
          <table:table-cell table:style-name="表格1.A2" office:value-type="string">
            <text:p text:style-name="P6">正本</text:p>
          </table:table-cell>
          <table:table-cell table:style-name="表格1.B2" office:value-type="string">
            <text:p text:style-name="P7">中華民國銀行商業同業公會全國聯合會（並請轉知外國銀行在台分行）、中華民國信用合作社聯合社、中華民國票券金融商業同業公會、中華民國信託業商業同業公會、中聯信託投資公司、亞洲信託投資公司、台灣土地開發信託投資公司</text:p>
          </table:table-cell>
        </table:table-row>
        <table:table-row table:style-name="表格1.1">
          <table:table-cell table:style-name="表格1.A2" office:value-type="string">
            <text:p text:style-name="P6">副本</text:p>
          </table:table-cell>
          <table:table-cell table:style-name="表格1.B2" office:value-type="string">
            <text:p text:style-name="P7">行政院三組、行政院四組、行政院新聞局、內政部、中央銀行、中央存款保險公司、行政院農業委員會、交通部、財金資訊股份有限公司、中華郵政股份有限公司、行政院金融監督管理委員會證券期貨局、行政院金融監督管理委員會保險局、行政院金融監督管理委員會檢查局、行政院金融監督管理委員會秘書室、行政院金融監督管理委員會國會聯絡組、本會銀行局（一至六組）</text:p>
          </table:table-cell>
        </table:table-row>
      </table:table>
      <text:p text:style-name="P4"/>
      <text:p text:style-name="P2"><text:span text:style-name="T2">94年4月14日金融卡非約定帳戶調降轉帳單日限額相關事宜</text:span><draw:frame draw:style-name="fr1" draw:name="外框1" text:anchor-type="char" svg:x="24.765cm" svg:y="9.784cm" svg:width="5.08cm" svg:height="1.903cm" draw:z-index="0"><draw:text-box><text:p text:style-name="P8"/><text:p text:style-name="P8"/><text:p text:style-name="P9"/></draw:text-box></draw:frame><text:span text:style-name="T2">會議紀錄</text:span></text:p>
      <text:p text:style-name="P5">一、開會事由：金融卡非約定帳戶調降轉帳單日限額相關事宜<draw:frame draw:style-name="fr1" draw:name="外框2" text:anchor-type="char" svg:x="24.765cm" svg:y="9.784cm" svg:width="5.08cm" svg:height="1.903cm" draw:z-index="1"><draw:text-box><text:p text:style-name="P8"/><text:p text:style-name="P8"/><text:p text:style-name="P9"/></draw:text-box></draw:frame></text:p>
      <text:p text:style-name="P12">二、開會時間：94年4月14日下午6時</text:p>
      <text:p text:style-name="P12">三、開會地點：金管會銀行局1214會議室</text:p>
      <text:p text:style-name="P12">四、主持人：鍾副局長慧貞 <text:s text:c="16"/>五、紀錄：周怡玫</text:p>
      <text:p text:style-name="P11"><text:span text:style-name="T1">六、出席者：中華民國銀行商業同業公會全國聯合會、財金資訊股份有限公司、臺灣銀行、臺灣土地銀行、合作金庫銀行、第一商業銀行、華南商業銀行、中國信託商業銀行、台新國際商業銀行及中華郵政公司。</text:span></text:p>
      <text:p text:style-name="P13">七、會議結論：自94年6月1日起，實施金融卡非約定帳戶轉帳單日限額調降為新台幣三萬元，金融機構應配合執行之事項及相關因應方案決議如下：</text:p>
      <text:p text:style-name="P14">（一）提領現金、繳納各項稅款及約定帳戶轉帳限額維持不變。</text:p>
      <text:p text:style-name="P15">（二）有關繳交水、電、瓦斯、電信等公用事業及國公營事業機構費用部分：</text:p>
      <text:p text:style-name="P16">１、金融機構與前述事業已有約定收款服務者，民眾以金融卡轉帳繳交該等費用，不受三萬元轉帳限額之限制。</text:p>
      <text:p text:style-name="P16">２、各金融機構實際作業所需配合事項，由銀行公會於下週一（94年4月18日）邀集會員金融機構及財金公司開會研訂，供金融業者遵循。另請財金公司負責該等繳交費用之帳戶彙整及聯繫事宜。</text:p>
      <text:p text:style-name="P15">（三）針對金融卡非約定帳戶轉帳單日限額有超過三萬元需求之客戶，金融機構主動發送金融卡轉帳約定帳戶申請書、公用事業費用自動扣繳約定書予客戶，並以便民服務為原則，受理客戶以郵寄方式申請，在審慎確認客戶身分後，據以辦理。</text:p>
      <text:p text:style-name="P15">（四）金融機構應儘量滿足客戶對於金融卡約定帳戶之戶數需求。</text:p>
      <text:p text:style-name="P15">（五）各金融機構應於配套措施定案後，在ATM、網站、營業廳等處廣為宣導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_20_21" style:display-name="標題 21" style:family="paragraph" style:parent-style-name="Standard" style:default-outline-level="3" style:list-style-name="">
      <style:paragraph-properties fo:margin-left="0.212cm" fo:margin-right="0cm" fo:margin-top="0.265cm" fo:margin-bottom="0.141cm" loext:contextual-spacing="false" fo:orphans="2" fo:widows="2" fo:text-indent="0cm" style:auto-text-indent="false"/>
      <style:text-properties fo:color="#de420e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3366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施「金融卡非約定轉帳單日限額調降為三萬元」</dc:title>
    <meta:initial-creator>grace_lin</meta:initial-creator>
    <meta:creation-date>2008-04-07T10:35:00</meta:creation-date>
    <dc:creator>joyce165</dc:creator>
    <dc:date>2008-04-07T10:35:00</dc:date>
    <meta:editing-cycles>2</meta:editing-cycles>
    <meta:document-statistic meta:table-count="1" meta:image-count="0" meta:object-count="0" meta:page-count="1" meta:paragraph-count="29" meta:word-count="1102" meta:character-count="1153" meta:non-whitespace-character-count="1136"/>
    <meta:generator>LibreOffice/6.2.2.2$Windows_X86_64 LibreOffice_project/2b840030fec2aae0fd2658d8d4f9548af4e3518d</meta:generator>
    <meta:user-defined meta:name="_AdHocReviewCycleID" meta:value-type="float">1229441096</meta:user-defined>
    <meta:user-defined meta:name="_AuthorEmail">grace_lin@trust.org.tw</meta:user-defined>
    <meta:user-defined meta:name="_AuthorEmailDisplayName">grace_lin</meta:user-defined>
    <meta:user-defined meta:name="_EmailSubject">請幫我上網,謝謝</meta:user-defined>
    <meta:user-defined meta:name="_ReviewingToolsShownOnce" meta:value-type="string"/>
  </office:meta>
</office:document-meta>
</file>