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金梅中楷體" svg:font-family="金梅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01cm" fo:margin-left="-0.058cm" table:align="left" style:writing-mode="lr-tb"/>
    </style:style>
    <style:style style:name="表格1.A" style:family="table-column">
      <style:table-column-properties style:column-width="6.399cm"/>
    </style:style>
    <style:style style:name="表格1.B" style:family="table-column">
      <style:table-column-properties style:column-width="8.484cm"/>
    </style:style>
    <style:style style:name="表格1.1" style:family="table-row">
      <style:table-row-properties fo:keep-together="always"/>
    </style:style>
    <style:style style:name="表格1.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top" fo:padding-left="0.049cm" fo:padding-right="0.049cm" fo:padding-top="0cm" fo:padding-bottom="0cm" fo:border="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 style:family="table-row">
      <style:table-row-properties style:min-row-height="15.46cm" fo:keep-together="always"/>
    </style:style>
    <style:style style:name="表格2" style:family="table">
      <style:table-properties style:width="14.901cm" fo:margin-left="-0.058cm" table:align="left" style:writing-mode="lr-tb"/>
    </style:style>
    <style:style style:name="表格2.A" style:family="table-column">
      <style:table-column-properties style:column-width="2.977cm"/>
    </style:style>
    <style:style style:name="表格2.B" style:family="table-column">
      <style:table-column-properties style:column-width="2.976cm"/>
    </style:style>
    <style:style style:name="表格2.E" style:family="table-column">
      <style:table-column-properties style:column-width="2.995cm"/>
    </style:style>
    <style:style style:name="表格2.1" style:family="table-row">
      <style:table-row-properties fo:keep-together="always"/>
    </style:style>
    <style:style style:name="表格2.A1" style:family="table-cell">
      <style:table-cell-properties style:vertical-align="bottom" fo:padding-left="0.049cm" fo:padding-right="0.049cm" fo:padding-top="0cm" fo:padding-bottom="0cm" fo:border="0.5pt solid #000000" style:writing-mode="lr-tb"/>
    </style:style>
    <style:style style:name="表格2.2" style:family="table-row">
      <style:table-row-properties fo:keep-together="auto"/>
    </style:style>
    <style:style style:name="表格2.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5.499cm" fo:margin-left="-0.058cm" table:align="left" style:writing-mode="lr-tb"/>
    </style:style>
    <style:style style:name="表格3.A" style:family="table-column">
      <style:table-column-properties style:column-width="6.399cm"/>
    </style:style>
    <style:style style:name="表格3.B" style:family="table-column">
      <style:table-column-properties style:column-width="9.082cm"/>
    </style:style>
    <style:style style:name="表格3.1" style:family="table-row">
      <style:table-row-properties fo:keep-together="always"/>
    </style:style>
    <style:style style:name="表格3.A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5" style:family="table-row">
      <style:table-row-properties style:min-row-height="7.209cm" fo:keep-together="always"/>
    </style:style>
    <style:style style:name="表格3.6" style:family="table-row">
      <style:table-row-properties style:min-row-height="0.33cm" fo:keep-together="always"/>
    </style:style>
    <style:style style:name="表格3.7" style:family="table-row">
      <style:table-row-properties style:min-row-height="8.003cm" fo:keep-together="always"/>
    </style:style>
    <style:style style:name="P1" style:family="paragraph" style:parent-style-name="Standard">
      <style:paragraph-properties style:line-height-at-least="0cm"/>
    </style:style>
    <style:style style:name="P2" style:family="paragraph" style:parent-style-name="Standard">
      <style:paragraph-properties fo:margin-top="0cm" fo:margin-bottom="0.318cm" loext:contextual-spacing="false" style:line-height-at-least="0cm"/>
    </style:style>
    <style:style style:name="P3" style:family="paragraph" style:parent-style-name="Standard">
      <style:paragraph-properties fo:margin-top="0cm" fo:margin-bottom="0.318cm" loext:contextual-spacing="false" style:line-height-at-least="0cm" fo:text-align="center" style:justify-single-word="false"/>
    </style:style>
    <style:style style:name="P4" style:family="paragraph" style:parent-style-name="Standard" style:list-style-name="WW8Num4">
      <style:paragraph-properties fo:margin-top="0cm" fo:margin-bottom="0.318cm" loext:contextual-spacing="false" style:line-height-at-least="0cm"/>
    </style:style>
    <style:style style:name="P5" style:family="paragraph" style:parent-style-name="Standard">
      <style:paragraph-properties fo:margin-top="0cm" fo:margin-bottom="0.318cm" loext:contextual-spacing="false" style:line-height-at-least="0cm" fo:text-align="justify" style:justify-single-word="false"/>
    </style:style>
    <style:style style:name="P6" style:family="paragraph" style:parent-style-name="Standard">
      <style:paragraph-properties fo:margin-top="0cm" fo:margin-bottom="0.318cm" loext:contextual-spacing="false" style:line-height-at-least="0cm"/>
      <style:text-properties style:font-name="新細明體" style:font-name-complex="新細明體"/>
    </style:style>
    <style:style style:name="P7" style:family="paragraph" style:parent-style-name="Standard">
      <style:paragraph-properties fo:margin-top="0cm" fo:margin-bottom="0.318cm" loext:contextual-spacing="false" style:line-height-at-least="0cm" fo:text-align="center" style:justify-single-word="false"/>
      <style:text-properties style:font-name="新細明體" fo:font-size="18pt" fo:font-weight="bold" style:font-size-asian="18pt" style:font-weight-asian="bold" style:font-name-complex="新細明體" style:font-weight-complex="bold"/>
    </style:style>
    <style:style style:name="P8" style:family="paragraph" style:parent-style-name="Standard">
      <style:paragraph-properties fo:margin-top="0cm" fo:margin-bottom="0.318cm" loext:contextual-spacing="false" style:line-height-at-least="0cm"/>
      <style:text-properties style:font-name="新細明體" fo:font-size="18pt" fo:font-weight="bold" style:font-size-asian="18pt" style:font-weight-asian="bold" style:font-name-complex="新細明體" style:font-size-complex="10pt" style:font-weight-complex="bold"/>
    </style:style>
    <style:style style:name="P9" style:family="paragraph" style:parent-style-name="Standard">
      <style:paragraph-properties fo:margin-top="0cm" fo:margin-bottom="0.318cm" loext:contextual-spacing="false" style:line-height-at-least="0cm" fo:text-align="center" style:justify-single-word="false"/>
      <style:text-properties style:font-name="新細明體" fo:font-size="18pt" fo:font-weight="bold" style:font-size-asian="18pt" style:font-weight-asian="bold" style:font-name-complex="新細明體" style:font-size-complex="10pt" style:font-weight-complex="bold"/>
    </style:style>
    <style:style style:name="P10" style:family="paragraph" style:parent-style-name="Standard">
      <style:paragraph-properties fo:margin-top="0cm" fo:margin-bottom="0.318cm" loext:contextual-spacing="false" style:line-height-at-least="0cm"/>
    </style:style>
    <style:style style:name="P11" style:family="paragraph" style:parent-style-name="Standard">
      <style:paragraph-properties fo:margin-top="0cm" fo:margin-bottom="0.318cm" loext:contextual-spacing="false" style:line-height-at-least="0cm" fo:break-before="page"/>
      <style:text-properties style:font-name="新細明體" style:font-name-complex="新細明體"/>
    </style:style>
    <style:style style:name="P12" style:family="paragraph" style:parent-style-name="Standard">
      <style:paragraph-properties fo:margin-top="0cm" fo:margin-bottom="0.318cm" loext:contextual-spacing="false" style:line-height-at-least="0cm" fo:break-before="page"/>
      <style:text-properties style:font-name="新細明體" fo:font-size="10pt" style:font-size-asian="10pt" style:font-name-complex="新細明體" style:font-size-complex="10pt"/>
    </style:style>
    <style:style style:name="P13" style:family="paragraph" style:parent-style-name="Standard">
      <style:paragraph-properties fo:margin-top="0cm" fo:margin-bottom="0.318cm" loext:contextual-spacing="false" style:line-height-at-least="0cm" fo:break-before="page"/>
      <style:text-properties style:font-name="新細明體" fo:font-size="10pt" style:font-name-asian="標楷體" style:font-size-asian="10pt" style:font-name-complex="新細明體" style:font-size-complex="10pt"/>
    </style:style>
    <style:style style:name="P14" style:family="paragraph" style:parent-style-name="Standard">
      <style:paragraph-properties fo:margin-top="0cm" fo:margin-bottom="0.318cm" loext:contextual-spacing="false" style:line-height-at-least="0cm" fo:break-before="page"/>
    </style:style>
    <style:style style:name="P15" style:family="paragraph" style:parent-style-name="Standard">
      <style:paragraph-properties fo:margin-top="0cm" fo:margin-bottom="0.318cm" loext:contextual-spacing="false" style:line-height-at-least="0cm" fo:break-before="page"/>
    </style:style>
    <style:style style:name="P16" style:family="paragraph" style:parent-style-name="Standard" style:master-page-name="Standard">
      <style:paragraph-properties fo:margin-top="0cm" fo:margin-bottom="0.318cm" loext:contextual-spacing="false" style:line-height-at-least="0cm" fo:text-align="center" style:justify-single-word="false" style:page-number="auto"/>
      <style:text-properties style:font-name="標楷體" fo:font-size="18pt" fo:font-weight="bold" style:font-name-asian="標楷體" style:font-size-asian="18pt" style:font-weight-asian="bold" style:font-name-complex="標楷體" style:font-size-complex="10pt" style:font-weight-complex="bold"/>
    </style:style>
    <style:style style:name="P17" style:family="paragraph" style:parent-style-name="Standard">
      <style:paragraph-properties fo:margin-top="0cm" fo:margin-bottom="0cm" loext:contextual-spacing="false" fo:line-height="0.423cm" fo:text-align="end" style:justify-single-word="false"/>
    </style:style>
    <style:style style:name="P18" style:family="paragraph" style:parent-style-name="Standard">
      <style:paragraph-properties fo:margin-left="9.779cm" fo:margin-right="-1.99cm" fo:margin-top="0cm" fo:margin-bottom="0cm" loext:contextual-spacing="false" fo:line-height="0.423cm" fo:text-indent="0cm" style:auto-text-indent="false"/>
      <style:text-properties style:font-name="標楷體" fo:font-size="10pt" style:font-name-asian="標楷體" style:font-size-asian="10pt" style:font-name-complex="標楷體" style:font-size-complex="10pt" style:font-weight-complex="bold"/>
    </style:style>
    <style:style style:name="P19" style:family="paragraph" style:parent-style-name="Standard">
      <style:paragraph-properties fo:margin-top="0.318cm" fo:margin-bottom="0.318cm" loext:contextual-spacing="false"/>
    </style:style>
    <style:style style:name="P20" style:family="paragraph" style:parent-style-name="Standard" style:list-style-name="WW8Num4">
      <style:paragraph-properties fo:margin-top="0.318cm" fo:margin-bottom="0.318cm" loext:contextual-spacing="false"/>
    </style:style>
    <style:style style:name="P21" style:family="paragraph" style:parent-style-name="Standard">
      <style:paragraph-properties fo:margin-left="0.85cm" fo:margin-right="0cm" fo:margin-top="0.318cm" fo:margin-bottom="0cm" loext:contextual-spacing="false" fo:text-indent="-0.85cm" style:auto-text-indent="false"/>
    </style:style>
    <style:style style:name="P22" style:family="paragraph" style:parent-style-name="Standard" style:list-style-name="WW8Num4">
      <style:paragraph-properties fo:margin-left="0.85cm" fo:margin-right="0cm" fo:margin-top="0.318cm" fo:margin-bottom="0cm" loext:contextual-spacing="false" fo:text-indent="-0.85cm" style:auto-text-indent="false"/>
    </style:style>
    <style:style style:name="P23" style:family="paragraph" style:parent-style-name="Standard" style:list-style-name="WW8Num4">
      <style:paragraph-properties fo:margin-left="0.85cm" fo:margin-right="0cm" fo:margin-top="0.318cm" fo:margin-bottom="0cm" loext:contextual-spacing="false" fo:text-indent="-0.85cm" style:auto-text-indent="false"/>
    </style:style>
    <style:style style:name="P24" style:family="paragraph" style:parent-style-name="Standard">
      <style:paragraph-properties fo:margin-left="1.901cm" fo:margin-right="0cm" fo:text-indent="-1.281cm" style:auto-text-indent="false">
        <style:tab-stops/>
      </style:paragraph-properties>
    </style:style>
    <style:style style:name="P25" style:family="paragraph" style:parent-style-name="Standard" style:list-style-name="WW8Num4">
      <style:paragraph-properties fo:margin-left="1.901cm" fo:margin-right="0cm" fo:text-indent="-1.281cm" style:auto-text-indent="false">
        <style:tab-stops/>
      </style:paragraph-properties>
    </style:style>
    <style:style style:name="P26" style:family="paragraph" style:parent-style-name="Standard" style:list-style-name="WW8Num4">
      <style:paragraph-properties fo:margin-left="1.901cm" fo:margin-right="0cm" fo:text-indent="-1.281cm" style:auto-text-indent="false">
        <style:tab-stops/>
      </style:paragraph-properties>
      <style:text-properties style:font-name="標楷體" style:font-name-asian="標楷體" style:font-name-complex="標楷體"/>
    </style:style>
    <style:style style:name="P27" style:family="paragraph" style:parent-style-name="Standard" style:list-style-name="WW8Num4">
      <style:paragraph-properties fo:margin-left="1.901cm" fo:margin-right="0cm" fo:margin-top="0.318cm" fo:margin-bottom="0cm" loext:contextual-spacing="false" fo:text-indent="-1.281cm" style:auto-text-indent="false">
        <style:tab-stops/>
      </style:paragraph-properties>
      <style:text-properties style:font-name="標楷體" style:font-name-asian="標楷體" style:font-name-complex="標楷體"/>
    </style:style>
    <style:style style:name="P28" style:family="paragraph" style:parent-style-name="Standard">
      <style:paragraph-properties fo:margin-left="1.905cm" fo:margin-right="0cm" fo:text-indent="-1.27cm" style:auto-text-indent="false"/>
    </style:style>
    <style:style style:name="P29" style:family="paragraph" style:parent-style-name="Standard">
      <style:paragraph-properties fo:margin-left="1.905cm" fo:margin-right="0cm" fo:margin-top="0cm" fo:margin-bottom="0.318cm" loext:contextual-spacing="false" fo:text-indent="-1.27cm" style:auto-text-indent="false"/>
    </style:style>
    <style:style style:name="P30" style:family="paragraph" style:parent-style-name="Standard" style:list-style-name="WW8Num4">
      <style:paragraph-properties fo:margin-left="1.905cm" fo:margin-right="0cm" fo:margin-top="0cm" fo:margin-bottom="0.318cm" loext:contextual-spacing="false" fo:text-indent="-1.27cm" style:auto-text-indent="false"/>
    </style:style>
    <style:style style:name="P31" style:family="paragraph" style:parent-style-name="Standard">
      <style:paragraph-properties fo:margin-left="0cm" fo:margin-right="0.042cm" fo:margin-top="0cm" fo:margin-bottom="0.318cm" loext:contextual-spacing="false" style:line-height-at-least="0cm" fo:text-align="center" style:justify-single-word="false" fo:text-indent="0cm" style:auto-text-indent="false"/>
    </style:style>
    <style:style style:name="P32" style:family="paragraph" style:parent-style-name="Standard">
      <style:paragraph-properties fo:margin-left="0.212cm" fo:margin-right="0cm" fo:margin-top="0.635cm" fo:margin-bottom="0.318cm" loext:contextual-spacing="false" style:line-height-at-least="0cm" fo:text-indent="0cm" style:auto-text-indent="false"/>
    </style:style>
    <style:style style:name="P33" style:family="paragraph" style:parent-style-name="Standard">
      <style:paragraph-properties fo:margin-left="0.212cm" fo:margin-right="0cm" fo:margin-top="0.635cm" fo:margin-bottom="0.318cm" loext:contextual-spacing="false" style:line-height-at-least="0cm" fo:text-align="end" style:justify-single-word="false" fo:text-indent="0cm" style:auto-text-indent="false"/>
      <style:text-properties style:font-name="標楷體" fo:font-size="10pt" fo:language="none" fo:country="none" fo:font-weight="bold" style:font-name-asian="標楷體" style:font-size-asian="10pt" style:language-asian="none" style:country-asian="none" style:font-weight-asian="bold" style:font-name-complex="標楷體" style:font-weight-complex="bold"/>
    </style:style>
    <style:style style:name="P34" style:family="paragraph" style:parent-style-name="Standard">
      <style:paragraph-properties fo:margin-left="0.212cm" fo:margin-right="0cm" fo:margin-top="0.635cm" fo:margin-bottom="0.318cm" loext:contextual-spacing="false" style:line-height-at-least="0cm" fo:text-align="end" style:justify-single-word="false" fo:text-indent="0cm" style:auto-text-indent="false"/>
      <style:text-properties fo:font-size="10pt" fo:language="none" fo:country="none" fo:font-weight="bold" style:font-size-asian="10pt" style:language-asian="none" style:country-asian="none" style:font-weight-asian="bold" style:font-weight-complex="bold"/>
    </style:style>
    <style:style style:name="P35" style:family="paragraph" style:parent-style-name="Standard">
      <style:paragraph-properties fo:margin-left="0.212cm" fo:margin-right="0cm" fo:margin-top="0.318cm" fo:margin-bottom="0.318cm" loext:contextual-spacing="false" style:line-height-at-least="0cm" fo:text-indent="0cm" style:auto-text-indent="false"/>
    </style:style>
    <style:style style:name="P36" style:family="paragraph" style:parent-style-name="Standard">
      <style:paragraph-properties fo:margin-left="0.212cm" fo:margin-right="0cm" fo:margin-top="0.318cm" fo:margin-bottom="0.318cm" loext:contextual-spacing="false" style:line-height-at-least="0cm" fo:text-indent="0cm" style:auto-text-indent="false"/>
      <style:text-properties fo:font-weight="bold" style:font-name-asian="Times New Roman" style:font-weight-asian="bold" style:font-weight-complex="bold"/>
    </style:style>
    <style:style style:name="P37" style:family="paragraph" style:parent-style-name="Standard">
      <style:paragraph-properties fo:margin-left="0.212cm" fo:margin-right="0cm" fo:margin-top="0.318cm" fo:margin-bottom="0.318cm" loext:contextual-spacing="false" style:line-height-at-least="0cm" fo:text-indent="0cm" style:auto-text-indent="false"/>
      <style:text-properties fo:font-weight="bold" style:font-weight-asian="bold" style:font-weight-complex="bold"/>
    </style:style>
    <style:style style:name="P38" style:family="paragraph" style:parent-style-name="Standard">
      <style:paragraph-properties fo:margin-left="0.212cm" fo:margin-right="0cm" fo:margin-top="0.318cm" fo:margin-bottom="0.318cm" loext:contextual-spacing="false" style:line-height-at-least="0cm" fo:text-align="justify" style:justify-single-word="false" fo:text-indent="0cm" style:auto-text-indent="false"/>
      <style:text-properties fo:font-weight="bold" style:font-weight-asian="bold" style:font-weight-complex="bold"/>
    </style:style>
    <style:style style:name="P39" style:family="paragraph" style:parent-style-name="Standard">
      <style:paragraph-properties fo:margin-left="0.212cm" fo:margin-right="0cm" fo:margin-top="0.318cm" fo:margin-bottom="0.318cm" loext:contextual-spacing="false" style:line-height-at-least="0cm" fo:text-indent="0cm" style:auto-text-indent="false"/>
      <style:text-properties style:font-name="標楷體" fo:font-weight="bold" style:font-name-asian="標楷體" style:font-weight-asian="bold" style:font-name-complex="標楷體" style:font-weight-complex="bold"/>
    </style:style>
    <style:style style:name="P40" style:family="paragraph" style:parent-style-name="Standard">
      <style:paragraph-properties fo:margin-left="0.212cm" fo:margin-right="0cm" fo:margin-top="0.318cm" fo:margin-bottom="0.318cm" loext:contextual-spacing="false" style:line-height-at-least="0cm" fo:text-align="center" style:justify-single-word="false" fo:text-indent="0cm" style:auto-text-indent="false"/>
      <style:text-properties style:font-name="標楷體" fo:font-weight="bold" style:font-name-asian="標楷體" style:font-weight-asian="bold" style:font-name-complex="標楷體" style:font-weight-complex="bold"/>
    </style:style>
    <style:style style:name="P41" style:family="paragraph" style:parent-style-name="Standard">
      <style:paragraph-properties fo:margin-left="0.212cm" fo:margin-right="0cm" fo:line-height="200%" fo:text-align="justify" style:justify-single-word="false" fo:text-indent="0cm" style:auto-text-indent="false"/>
      <style:text-properties fo:font-weight="bold" style:font-weight-asian="bold" style:font-weight-complex="bold"/>
    </style:style>
    <style:style style:name="P42" style:family="paragraph" style:parent-style-name="Standard">
      <style:paragraph-properties fo:margin-left="0.212cm" fo:margin-right="0cm" style:line-height-at-least="0cm" fo:text-align="center" style:justify-single-word="false" fo:text-indent="0cm" style:auto-text-indent="false"/>
    </style:style>
    <style:style style:name="P43" style:family="paragraph" style:parent-style-name="Standard">
      <style:paragraph-properties fo:margin-left="0.212cm" fo:margin-right="0cm" fo:line-height="200%"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44" style:family="paragraph" style:parent-style-name="Standard">
      <style:paragraph-properties fo:margin-left="0.212cm" fo:margin-right="0cm" fo:margin-top="0cm" fo:margin-bottom="0.318cm" loext:contextual-spacing="false" fo:line-height="200%" fo:text-align="justify" style:justify-single-word="false" fo:text-indent="0cm" style:auto-text-indent="false"/>
      <style:text-properties style:font-name="新細明體" fo:font-weight="bold" style:font-weight-asian="bold" style:font-name-complex="新細明體" style:font-weight-complex="bold"/>
    </style:style>
    <style:style style:name="P45" style:family="paragraph" style:parent-style-name="Standard">
      <style:paragraph-properties fo:margin-left="0.212cm" fo:margin-right="0cm" fo:margin-top="0cm" fo:margin-bottom="0.318cm" loext:contextual-spacing="false" fo:line-height="200%" fo:text-align="justify" style:justify-single-word="false" fo:text-indent="0cm" style:auto-text-indent="false"/>
    </style:style>
    <style:style style:name="P46" style:family="paragraph" style:parent-style-name="Standard">
      <style:paragraph-properties fo:margin-left="1.27cm" fo:margin-right="0cm" fo:margin-top="0.318cm" fo:margin-bottom="0cm" loext:contextual-spacing="false" style:line-height-at-least="0cm" fo:text-indent="-1.27cm" style:auto-text-indent="false"/>
      <style:text-properties style:font-name="標楷體" style:font-name-asian="標楷體" style:font-name-complex="標楷體"/>
    </style:style>
    <style:style style:name="P47" style:family="paragraph" style:parent-style-name="Standard">
      <style:paragraph-properties fo:margin-left="1.27cm" fo:margin-right="0cm" style:line-height-at-least="0cm" fo:text-indent="-1.27cm" style:auto-text-indent="false"/>
    </style:style>
    <style:style style:name="P48" style:family="paragraph" style:parent-style-name="Standard">
      <style:paragraph-properties fo:margin-left="0.614cm" fo:margin-right="0cm" fo:margin-top="0cm" fo:margin-bottom="0.318cm" loext:contextual-spacing="false" style:line-height-at-least="0cm" fo:text-align="justify" style:justify-single-word="false" fo:text-indent="-0.614cm" style:auto-text-indent="false"/>
    </style:style>
    <style:style style:name="P49" style:family="paragraph" style:parent-style-name="註解文字">
      <style:paragraph-properties fo:line-height="150%" fo:text-align="center" style:justify-single-word="false"/>
    </style:style>
    <style:style style:name="P50" style:family="paragraph" style:parent-style-name="註解文字">
      <style:paragraph-properties style:line-height-at-least="0cm" style:snap-to-layout-grid="false"/>
    </style:style>
    <style:style style:name="P51" style:family="paragraph" style:parent-style-name="註解文字">
      <style:paragraph-properties fo:margin-left="0.212cm" fo:margin-right="0cm" fo:margin-top="0.318cm" fo:margin-bottom="0.318cm" loext:contextual-spacing="false" style:line-height-at-least="0cm" fo:text-indent="0cm" style:auto-text-indent="false"/>
      <style:text-properties fo:font-weight="bold" style:font-weight-asian="bold" style:font-weight-complex="bold"/>
    </style:style>
    <style:style style:name="P52" style:family="paragraph" style:parent-style-name="註解文字">
      <style:paragraph-properties fo:margin-left="0.212cm" fo:margin-right="0cm" fo:margin-top="0.318cm" fo:margin-bottom="0.318cm" loext:contextual-spacing="false" style:line-height-at-least="0cm" fo:text-indent="0cm" style:auto-text-indent="false"/>
      <style:text-properties style:font-name="標楷體" fo:font-weight="bold" style:font-name-asian="標楷體" style:font-weight-asian="bold" style:font-name-complex="標楷體" style:font-weight-complex="bold"/>
    </style:style>
    <style:style style:name="P53" style:family="paragraph" style:parent-style-name="註解文字">
      <style:paragraph-properties fo:margin-left="0.212cm" fo:margin-right="0cm" fo:margin-top="0cm" fo:margin-bottom="0.318cm" loext:contextual-spacing="false" style:line-height-at-least="0cm" fo:text-indent="0cm" style:auto-text-indent="false" style:snap-to-layout-grid="false"/>
      <style:text-properties style:font-name="標楷體" fo:font-weight="bold" style:font-name-asian="標楷體" style:font-weight-asian="bold" style:font-name-complex="標楷體" style:font-weight-complex="bold"/>
    </style:style>
    <style:style style:name="P54" style:family="paragraph" style:parent-style-name="註解文字">
      <style:paragraph-properties fo:margin-left="0.212cm" fo:margin-right="0cm" fo:margin-top="0cm" fo:margin-bottom="0.318cm" loext:contextual-spacing="false" style:line-height-at-least="0cm" fo:text-indent="0cm" style:auto-text-indent="false"/>
      <style:text-properties fo:font-weight="bold" style:font-weight-asian="bold" style:font-weight-complex="bold"/>
    </style:style>
    <style:style style:name="P55" style:family="paragraph" style:parent-style-name="註解文字">
      <style:paragraph-properties fo:margin-top="0cm" fo:margin-bottom="0.318cm" loext:contextual-spacing="false" style:line-height-at-least="0cm" fo:text-align="justify" style:justify-single-word="false"/>
    </style:style>
    <style:style style:name="P56" style:family="paragraph" style:parent-style-name="註解文字">
      <style:paragraph-properties fo:margin-top="0cm" fo:margin-bottom="0.318cm" loext:contextual-spacing="false" style:line-height-at-least="0cm"/>
    </style:style>
    <style:style style:name="T1" style:family="text">
      <style:text-properties style:font-name="新細明體" style:font-name-complex="新細明體"/>
    </style:style>
    <style:style style:name="T2" style:family="text">
      <style:text-properties style:font-name="新細明體" fo:font-weight="bold" style:font-weight-asian="bold" style:font-name-complex="新細明體" style:font-size-complex="10pt" style:font-weight-complex="bold"/>
    </style:style>
    <style:style style:name="T3" style:family="text">
      <style:text-properties style:font-name="新細明體" fo:font-weight="bold" style:font-weight-asian="bold" style:font-name-complex="新細明體" style:font-size-complex="10pt" style:font-weight-complex="bold"/>
    </style:style>
    <style:style style:name="T4" style:family="text">
      <style:text-properties style:font-name="新細明體" fo:font-size="18pt" fo:font-weight="bold" style:font-size-asian="18pt" style:font-weight-asian="bold" style:font-name-complex="新細明體" style:font-size-complex="10pt" style:font-weight-complex="bold"/>
    </style:style>
    <style:style style:name="T5" style:family="text">
      <style:text-properties style:font-name="新細明體" fo:font-size="10pt" style:font-size-asian="10pt" style:font-name-complex="新細明體" style:font-size-complex="10pt"/>
    </style:style>
    <style:style style:name="T6" style:family="text">
      <style:text-properties style:font-name="新細明體" fo:font-size="10pt" style:font-size-asian="10pt" style:font-name-complex="新細明體" style:font-size-complex="10pt"/>
    </style:style>
    <style:style style:name="T7" style:family="text">
      <style:text-properties fo:font-weight="bold" style:font-weight-asian="bold" style:font-weight-complex="bold"/>
    </style:style>
    <style:style style:name="T8" style:family="text">
      <style:text-properties fo:font-weight="bold" style:font-name-asian="Times New Roman" style:font-weight-asian="bold" style:font-weight-complex="bold"/>
    </style:style>
    <style:style style:name="T9" style:family="text">
      <style:text-properties style:font-size-complex="10pt"/>
    </style:style>
    <style:style style:name="T10"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11" style:family="text">
      <style:text-properties style:font-name="標楷體" fo:font-size="18pt" fo:font-weight="bold" style:font-name-asian="標楷體" style:font-size-asian="18pt" style:font-weight-asian="bold" style:font-name-complex="標楷體" style:font-size-complex="10pt" style:font-weight-complex="bold"/>
    </style:style>
    <style:style style:name="T12" style:family="text">
      <style:text-properties style:font-name="標楷體" fo:font-size="18pt" fo:font-weight="bold" style:font-name-asian="標楷體" style:font-size-asian="18pt" style:font-weight-asian="bold" style:font-name-complex="標楷體" style:font-weight-complex="bold"/>
    </style:style>
    <style:style style:name="T13" style:family="text">
      <style:text-properties style:font-name="標楷體" fo:font-size="20pt" style:font-name-asian="標楷體" style:font-size-asian="20pt" style:font-name-complex="標楷體"/>
    </style:style>
    <style:style style:name="T14" style:family="text">
      <style:text-properties style:font-name="標楷體" fo:font-size="10pt" fo:font-weight="normal" style:font-name-asian="標楷體" style:font-size-asian="10pt" style:font-weight-asian="normal" style:font-name-complex="標楷體" style:font-size-complex="10pt" style:font-weight-complex="bold"/>
    </style:style>
    <style:style style:name="T15" style:family="text">
      <style:text-properties style:font-name="標楷體" fo:font-size="10pt" style:font-name-asian="標楷體" style:font-size-asian="10pt" style:font-name-complex="標楷體" style:font-size-complex="10pt" style:font-weight-complex="bold"/>
    </style:style>
    <style:style style:name="T16" style:family="text">
      <style:text-properties style:font-name="標楷體" fo:font-size="10pt" fo:language="none" fo:country="none" fo:font-weight="bold" style:font-name-asian="標楷體" style:font-size-asian="10pt" style:language-asian="none" style:country-asian="none" style:font-weight-asian="bold" style:font-name-complex="標楷體" style:font-weight-complex="bold"/>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fo:font-weight="bold" style:font-name-asian="標楷體" style:font-weight-asian="bold" style:font-name-complex="標楷體" style:font-weight-complex="bold"/>
    </style:style>
    <style:style style:name="T20" style:family="text">
      <style:text-properties style:font-name="標楷體" style:text-underline-style="solid" style:text-underline-width="auto" style:text-underline-color="font-color" style:font-name-asian="標楷體" style:font-name-complex="標楷體"/>
    </style:style>
    <style:style style:name="T21"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22" style:family="text">
      <style:text-properties fo:font-size="10pt" fo:language="none" fo:country="none" fo:font-weight="bold" style:font-size-asian="10pt" style:language-asian="none" style:country-asian="none" style:font-weight-asian="bold" style:font-weight-complex="bold"/>
    </style:style>
    <style:style style:name="T23" style:family="text">
      <style:text-properties fo:font-size="10pt" fo:language="none" fo:country="none" style:font-size-asian="10pt" style:language-asian="none" style:country-asian="none"/>
    </style:style>
    <style:style style:name="T24" style:family="text">
      <style:text-properties style:font-name-asian="Times New Roman"/>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style:font-name-asian="Times New Roman"/>
    </style:style>
    <style:style style:name="T27" style:family="text">
      <style:text-properties style:text-underline-style="solid" style:text-underline-width="auto" style:text-underline-color="font-color" fo:font-weight="bold" style:font-weight-asian="bold" style:font-weight-complex="bold"/>
    </style:style>
  </office:automatic-styles>
  <office:body>
    <office:text text:use-soft-page-breaks="true">
      <office:forms form:automatic-focus="false" form:apply-design-mode="false"/>
      <text:tracked-changes>
        <text:changed-region xml:id="ct388889872" text:id="ct388889872">
          <text:insertion>
            <office:change-info>
              <dc:creator>peter</dc:creator>
              <dc:date>2004-07-30T14:08:00</dc:date>
            </office:change-info>
          </text:insertion>
        </text:changed-region>
        <text:changed-region xml:id="ct388901392" text:id="ct388901392">
          <text:deletion>
            <office:change-info>
              <dc:creator>grace_lin</dc:creator>
              <dc:date>2005-01-14T10:08:00</dc:date>
            </office:change-info>
            <text:p text:style-name="P3"><text:span text:style-name="T13">（草案）</text:span></text:p>
          </text:deletion>
        </text:changed-region>
        <text:changed-region xml:id="ct388901152" text:id="ct388901152">
          <text:insertion>
            <office:change-info>
              <dc:creator>grace_lin</dc:creator>
              <dc:date>2005-01-14T10:08:00</dc:date>
            </office:change-info>
          </text:insertion>
        </text:changed-region>
        <text:changed-region xml:id="ct388901632" text:id="ct388901632">
          <text:insertion>
            <office:change-info>
              <dc:creator>grace_lin</dc:creator>
              <dc:date>2005-01-14T10:09:00</dc:date>
            </office:change-info>
          </text:insertion>
        </text:changed-region>
        <text:changed-region xml:id="ct388901872" text:id="ct388901872">
          <text:insertion>
            <office:change-info>
              <dc:creator>grace_lin</dc:creator>
              <dc:date>2005-01-14T10:10:00</dc:date>
            </office:change-info>
          </text:insertion>
        </text:changed-region>
        <text:changed-region xml:id="ct388897072" text:id="ct388897072">
          <text:insertion>
            <office:change-info>
              <dc:creator>Ribecca</dc:creator>
              <dc:date>2004-08-03T18:57:00</dc:date>
            </office:change-info>
          </text:insertion>
        </text:changed-region>
        <text:changed-region xml:id="ct388897552" text:id="ct388897552">
          <text:deletion>
            <office:change-info>
              <dc:creator>Ribecca</dc:creator>
              <dc:date>2004-08-03T18:58:00</dc:date>
            </office:change-info>
            <text:p text:style-name="P19"><text:span text:style-name="T17">以下簡稱</text:span></text:p>
          </text:deletion>
        </text:changed-region>
        <text:changed-region xml:id="ct388897312" text:id="ct388897312">
          <text:insertion>
            <office:change-info>
              <dc:creator>Ribecca</dc:creator>
              <dc:date>2004-08-03T18:58:00</dc:date>
            </office:change-info>
          </text:insertion>
        </text:changed-region>
        <text:changed-region xml:id="ct388897792" text:id="ct388897792">
          <text:deletion>
            <office:change-info>
              <dc:creator>Ribecca</dc:creator>
              <dc:date>2004-08-03T18:58:00</dc:date>
            </office:change-info>
            <text:p text:style-name="P19"><text:span text:style-name="T17">金管</text:span></text:p>
          </text:deletion>
        </text:changed-region>
        <text:changed-region xml:id="ct388886272" text:id="ct388886272">
          <text:deletion>
            <office:change-info>
              <dc:creator>peter</dc:creator>
              <dc:date>2004-07-30T14:07:00</dc:date>
            </office:change-info>
            <text:p text:style-name="P19"><text:span text:style-name="T17"><text:s text:c="32"/></text:span></text:p>
          </text:deletion>
        </text:changed-region>
        <text:changed-region xml:id="ct602943536" text:id="ct602943536">
          <text:deletion>
            <office:change-info>
              <dc:creator>Ribecca</dc:creator>
              <dc:date>2004-07-30T13:22:00</dc:date>
            </office:change-info>
            <text:p text:style-name="P21"><text:span text:style-name="T17">係指辦理境外基金推介顧問業務之</text:span></text:p>
          </text:deletion>
        </text:changed-region>
        <text:changed-region xml:id="ct602900816" text:id="ct602900816">
          <text:insertion>
            <office:change-info>
              <dc:creator>Ribecca</dc:creator>
              <dc:date>2004-07-30T13:22:00</dc:date>
            </office:change-info>
          </text:insertion>
        </text:changed-region>
        <text:changed-region xml:id="ct602954816" text:id="ct602954816">
          <text:insertion>
            <office:change-info>
              <dc:creator>Ribecca</dc:creator>
              <dc:date>2004-07-30T13:23:00</dc:date>
            </office:change-info>
          </text:insertion>
        </text:changed-region>
        <text:changed-region xml:id="ct602922896" text:id="ct602922896">
          <text:deletion>
            <office:change-info>
              <dc:creator>Ribecca</dc:creator>
              <dc:date>2004-07-30T13:23:00</dc:date>
            </office:change-info>
            <text:p text:style-name="P21"><text:span text:style-name="T17">（以下簡稱境外基金推介顧問業者）</text:span></text:p>
          </text:deletion>
        </text:changed-region>
        <text:changed-region xml:id="ct602949536" text:id="ct602949536">
          <text:deletion>
            <office:change-info>
              <dc:creator>Ribecca</dc:creator>
              <dc:date>2004-07-30T13:23:00</dc:date>
            </office:change-info>
            <text:p text:style-name="P21"><text:span text:style-name="T17">之</text:span></text:p>
          </text:deletion>
        </text:changed-region>
        <text:changed-region xml:id="ct602907056" text:id="ct602907056">
          <text:deletion>
            <office:change-info>
              <dc:creator>Ribecca</dc:creator>
              <dc:date>2004-07-21T13:35:00</dc:date>
            </office:change-info>
            <text:p text:style-name="P21"><text:span text:style-name="T17">有關</text:span></text:p>
          </text:deletion>
        </text:changed-region>
        <text:changed-region xml:id="ct602931296" text:id="ct602931296">
          <text:deletion>
            <office:change-info>
              <dc:creator>Ribecca</dc:creator>
              <dc:date>2004-07-30T13:23:00</dc:date>
            </office:change-info>
            <text:p text:style-name="P21"><text:span text:style-name="T17">事項</text:span></text:p>
          </text:deletion>
        </text:changed-region>
        <text:changed-region xml:id="ct602898896" text:id="ct602898896">
          <text:insertion>
            <office:change-info>
              <dc:creator>Ribecca</dc:creator>
              <dc:date>2004-07-30T13:23:00</dc:date>
            </office:change-info>
          </text:insertion>
        </text:changed-region>
        <text:changed-region xml:id="ct388898992" text:id="ct388898992">
          <text:deletion>
            <office:change-info>
              <dc:creator>Ribecca</dc:creator>
              <dc:date>2004-09-03T13:36:00</dc:date>
            </office:change-info>
            <text:list xml:id="list3185680049" text:style-name="WW8Num4">
              <text:list-item>
                <text:list>
                  <text:list-item>
                    <text:p text:style-name="P26">基金淨值。</text:p>
                  </text:list-item>
                  <text:list-item>
                    <text:p text:style-name="P26"/>
                  </text:list-item>
                </text:list>
              </text:list-item>
            </text:list>
          </text:deletion>
          <text:insertion>
            <office:change-info office:chg-author="peter" office:chg-date-time="2004-07-30T14:06:00"/>
          </text:insertion>
        </text:changed-region>
        <text:changed-region xml:id="ct388887712" text:id="ct388887712">
          <text:insertion>
            <office:change-info>
              <dc:creator>peter</dc:creator>
              <dc:date>2004-07-30T14:06:00</dc:date>
            </office:change-info>
          </text:insertion>
        </text:changed-region>
        <text:changed-region xml:id="ct388900912" text:id="ct388900912">
          <text:deletion>
            <office:change-info>
              <dc:creator>Ribecca</dc:creator>
              <dc:date>2004-10-21T12:32:00</dc:date>
            </office:change-info>
            <text:p text:style-name="P24"><text:span text:style-name="T17">其他發生對受益人權益或基金淨資產價值有重大影響之事項</text:span></text:p>
          </text:deletion>
          <text:insertion>
            <office:change-info office:chg-author="peter" office:chg-date-time="2004-07-30T14:06:00"/>
          </text:insertion>
        </text:changed-region>
        <text:changed-region xml:id="ct388900192" text:id="ct388900192">
          <text:insertion>
            <office:change-info>
              <dc:creator>Ribecca</dc:creator>
              <dc:date>2004-10-21T12:32:00</dc:date>
            </office:change-info>
          </text:insertion>
        </text:changed-region>
        <text:changed-region xml:id="ct388886512" text:id="ct388886512">
          <text:insertion>
            <office:change-info>
              <dc:creator>peter</dc:creator>
              <dc:date>2004-07-30T14:06:00</dc:date>
            </office:change-info>
          </text:insertion>
        </text:changed-region>
        <text:changed-region xml:id="ct388899472" text:id="ct388899472">
          <text:deletion>
            <office:change-info>
              <dc:creator>Ribecca</dc:creator>
              <dc:date>2004-09-03T13:36:00</dc:date>
            </office:change-info>
            <text:p text:style-name="P21"><text:span text:style-name="T17">證券投資顧問業者應於每日上午九時前，將所推介顧問境外基金之最新淨值，依附件</text:span></text:p>
          </text:deletion>
          <text:insertion>
            <office:change-info office:chg-author="peter" office:chg-date-time="2004-07-30T14:06:00"/>
          </text:insertion>
        </text:changed-region>
        <text:changed-region xml:id="ct388891792" text:id="ct388891792">
          <text:deletion>
            <office:change-info>
              <dc:creator>Ribecca</dc:creator>
              <dc:date>2004-09-03T13:36:00</dc:date>
            </office:change-info>
            <text:p text:style-name="P21"><text:span text:style-name="T17">一</text:span></text:p>
          </text:deletion>
          <text:insertion>
            <office:change-info office:chg-author="peter" office:chg-date-time="2004-07-30T14:19:00"/>
          </text:insertion>
        </text:changed-region>
        <text:changed-region xml:id="ct388885312" text:id="ct388885312">
          <text:deletion>
            <office:change-info>
              <dc:creator>Ribecca</dc:creator>
              <dc:date>2004-09-03T13:36:00</dc:date>
            </office:change-info>
            <text:p text:style-name="P21"><text:span text:style-name="T17">格式以電子檔案傳送本公會</text:span></text:p>
          </text:deletion>
          <text:insertion>
            <office:change-info office:chg-author="peter" office:chg-date-time="2004-07-30T14:06:00"/>
          </text:insertion>
        </text:changed-region>
        <text:changed-region xml:id="ct388890592" text:id="ct388890592">
          <text:deletion>
            <office:change-info>
              <dc:creator>Ribecca</dc:creator>
              <dc:date>2004-09-03T13:36:00</dc:date>
            </office:change-info>
            <text:p text:style-name="P21"><text:span text:style-name="T17">，</text:span></text:p>
          </text:deletion>
          <text:insertion>
            <office:change-info office:chg-author="peter" office:chg-date-time="2004-07-30T14:17:00"/>
          </text:insertion>
        </text:changed-region>
        <text:changed-region xml:id="ct388888672" text:id="ct388888672">
          <text:deletion>
            <office:change-info>
              <dc:creator>Ribecca</dc:creator>
              <dc:date>2004-09-03T13:36:00</dc:date>
            </office:change-info>
            <text:p text:style-name="P21"><text:span text:style-name="T17">並由</text:span></text:p>
          </text:deletion>
          <text:insertion>
            <office:change-info office:chg-author="peter" office:chg-date-time="2004-07-30T14:18:00"/>
          </text:insertion>
        </text:changed-region>
        <text:changed-region xml:id="ct388889392" text:id="ct388889392">
          <text:deletion>
            <office:change-info>
              <dc:creator>Ribecca</dc:creator>
              <dc:date>2004-09-03T13:36:00</dc:date>
            </office:change-info>
            <text:p text:style-name="P21"><text:span text:style-name="T17">本公會</text:span></text:p>
          </text:deletion>
          <text:insertion>
            <office:change-info office:chg-author="peter" office:chg-date-time="2004-07-30T14:17:00"/>
          </text:insertion>
        </text:changed-region>
        <text:changed-region xml:id="ct388891312" text:id="ct388891312">
          <text:deletion>
            <office:change-info>
              <dc:creator>Ribecca</dc:creator>
              <dc:date>2004-09-03T13:36:00</dc:date>
            </office:change-info>
            <text:p text:style-name="P21"><text:span text:style-name="T17">彙整後即時於本公會</text:span></text:p>
          </text:deletion>
          <text:insertion>
            <office:change-info office:chg-author="peter" office:chg-date-time="2004-07-30T14:18:00"/>
          </text:insertion>
        </text:changed-region>
        <text:changed-region xml:id="ct388890352" text:id="ct388890352">
          <text:deletion>
            <office:change-info>
              <dc:creator>Ribecca</dc:creator>
              <dc:date>2004-09-03T13:36:00</dc:date>
            </office:change-info>
            <text:p text:style-name="P21"><text:span text:style-name="T17">網站揭露</text:span></text:p>
          </text:deletion>
          <text:insertion>
            <office:change-info office:chg-author="peter" office:chg-date-time="2004-07-30T14:17:00"/>
          </text:insertion>
        </text:changed-region>
        <text:changed-region xml:id="ct388891072" text:id="ct388891072">
          <text:deletion>
            <office:change-info>
              <dc:creator>Ribecca</dc:creator>
              <dc:date>2004-09-03T13:36:00</dc:date>
            </office:change-info>
            <text:p text:style-name="P21"><text:span text:style-name="T17">，以提供投資大眾參考</text:span></text:p>
          </text:deletion>
          <text:insertion>
            <office:change-info office:chg-author="peter" office:chg-date-time="2004-07-30T14:18:00"/>
          </text:insertion>
        </text:changed-region>
        <text:changed-region xml:id="ct388890832" text:id="ct388890832">
          <text:deletion>
            <office:change-info>
              <dc:creator>Ribecca</dc:creator>
              <dc:date>2004-09-03T13:36:00</dc:date>
            </office:change-info>
            <text:list xml:id="list144958304466318" text:continue-numbering="true" text:style-name="WW8Num4">
              <text:list-item>
                <text:p text:style-name="P22"><text:span text:style-name="T17">。</text:span></text:p>
                <text:list>
                  <text:list-item>
                    <text:p text:style-name="P26"/>
                  </text:list-item>
                </text:list>
              </text:list-item>
            </text:list>
          </text:deletion>
          <text:insertion>
            <office:change-info office:chg-author="peter" office:chg-date-time="2004-07-30T14:17:00"/>
          </text:insertion>
        </text:changed-region>
        <text:changed-region xml:id="ct602937536" text:id="ct602937536">
          <text:deletion>
            <office:change-info>
              <dc:creator>peter</dc:creator>
              <dc:date>2004-07-30T14:06:00</dc:date>
            </office:change-info>
            <text:list xml:id="list144957690779461" text:continue-numbering="true" text:style-name="WW8Num4">
              <text:list-item>
                <text:list>
                  <text:list-item>
                    <text:p text:style-name="P26">境外基金有因特殊情況致基金之申購、贖回或轉換交易受限制時。</text:p>
                  </text:list-item>
                  <text:list-item>
                    <text:p text:style-name="P26">外國發行人因所屬國法令規章變更，致對受益人或基金之營運有重大影響者。</text:p>
                  </text:list-item>
                  <text:list-item>
                    <text:p text:style-name="P26"/>
                  </text:list-item>
                </text:list>
              </text:list-item>
            </text:list>
          </text:deletion>
          <text:insertion>
            <office:change-info office:chg-author="Ribecca" office:chg-date-time="2004-07-30T13:23:00"/>
          </text:insertion>
        </text:changed-region>
        <text:changed-region xml:id="ct602923136" text:id="ct602923136">
          <text:deletion>
            <office:change-info>
              <dc:creator>peter</dc:creator>
              <dc:date>2004-07-30T14:06:00</dc:date>
            </office:change-info>
            <text:list xml:id="list144958206882693" text:continue-numbering="true" text:style-name="WW8Num4">
              <text:list-item>
                <text:list>
                  <text:list-item>
                    <text:p text:style-name="P26">其他發生對受益人權益或基金淨資產價值有重大影響之事項。</text:p>
                  </text:list-item>
                </text:list>
              </text:list-item>
            </text:list>
          </text:deletion>
          <text:insertion>
            <office:change-info office:chg-author="Ribecca" office:chg-date-time="2004-07-30T13:24:00"/>
          </text:insertion>
        </text:changed-region>
        <text:changed-region xml:id="ct602907296" text:id="ct602907296">
          <text:deletion>
            <office:change-info>
              <dc:creator>peter</dc:creator>
              <dc:date>2004-07-30T14:06:00</dc:date>
            </office:change-info>
            <text:list xml:id="list144957465947888" text:continue-numbering="true" text:style-name="WW8Num4">
              <text:list-item>
                <text:list>
                  <text:list-item>
                    <text:p text:style-name="P26"><text:span text:style-name="T17"/></text:p>
                  </text:list-item>
                </text:list>
              </text:list-item>
            </text:list>
            <text:p text:style-name="Standard"><text:span text:style-name="T17"/></text:p>
          </text:deletion>
          <text:insertion>
            <office:change-info office:chg-author="Ribecca" office:chg-date-time="2004-07-30T13:43:00"/>
          </text:insertion>
        </text:changed-region>
        <text:changed-region xml:id="ct388884112" text:id="ct388884112">
          <text:deletion>
            <office:change-info>
              <dc:creator>peter</dc:creator>
              <dc:date>2004-07-30T14:05:00</dc:date>
            </office:change-info>
            <text:p text:style-name="Standard"><text:span text:style-name="T17">基金淨值。</text:span></text:p>
          </text:deletion>
          <text:insertion>
            <office:change-info office:chg-author="Ribecca" office:chg-date-time="2004-07-30T13:43:00"/>
          </text:insertion>
        </text:changed-region>
        <text:changed-region xml:id="ct602948576" text:id="ct602948576">
          <text:deletion>
            <office:change-info>
              <dc:creator>peter</dc:creator>
              <dc:date>2004-07-30T14:05:00</dc:date>
            </office:change-info>
            <text:p text:style-name="Standard"><text:span text:style-name="T17"/></text:p>
            <text:list xml:id="list144956568861575" text:continue-numbering="true" text:style-name="WW8Num4">
              <text:list-item>
                <text:list>
                  <text:list-item>
                    <text:p text:style-name="P26"/>
                  </text:list-item>
                </text:list>
              </text:list-item>
            </text:list>
          </text:deletion>
          <text:insertion>
            <office:change-info office:chg-author="Ribecca" office:chg-date-time="2004-07-30T13:23:00"/>
          </text:insertion>
        </text:changed-region>
        <text:changed-region xml:id="ct602943056" text:id="ct602943056">
          <text:deletion>
            <office:change-info>
              <dc:creator>Ribecca</dc:creator>
              <dc:date>2004-07-30T13:24:00</dc:date>
            </office:change-info>
            <text:list xml:id="list144957664076082" text:continue-numbering="true" text:style-name="WW8Num4">
              <text:list-item>
                <text:list>
                  <text:list-item>
                    <text:p text:style-name="P26">投資訊息</text:p>
                  </text:list-item>
                  <text:list-item>
                    <text:p text:style-name="P25"><text:span text:style-name="T17"/></text:p>
                  </text:list-item>
                </text:list>
              </text:list-item>
            </text:list>
          </text:deletion>
        </text:changed-region>
        <text:changed-region xml:id="ct602896256" text:id="ct602896256">
          <text:deletion>
            <office:change-info>
              <dc:creator>Ribecca</dc:creator>
              <dc:date>2004-07-21T13:36:00</dc:date>
            </office:change-info>
            <text:p text:style-name="P24"><text:span text:style-name="T17">法令</text:span></text:p>
          </text:deletion>
        </text:changed-region>
        <text:changed-region xml:id="ct602896736" text:id="ct602896736">
          <text:deletion>
            <office:change-info>
              <dc:creator>Ribecca</dc:creator>
              <dc:date>2004-07-30T13:24:00</dc:date>
            </office:change-info>
            <text:list xml:id="list144957425761857" text:continue-numbering="true" text:style-name="WW8Num4">
              <text:list-item>
                <text:list>
                  <text:list-item>
                    <text:p text:style-name="P25"><text:span text:style-name="T17">規定應向主管機關申報之事項</text:span></text:p>
                  </text:list-item>
                  <text:list-item>
                    <text:p text:style-name="P27">前項所稱重大事項，係指發生下列情形之一者：</text:p>
                  </text:list-item>
                  <text:list-item>
                    <text:p text:style-name="P25"><text:span text:style-name="T17">（一）</text:span></text:p>
                  </text:list-item>
                </text:list>
              </text:list-item>
            </text:list>
          </text:deletion>
        </text:changed-region>
        <text:changed-region xml:id="ct602945936" text:id="ct602945936">
          <text:deletion>
            <office:change-info>
              <dc:creator>Ribecca</dc:creator>
              <dc:date>2004-07-21T13:39:00</dc:date>
            </office:change-info>
            <text:p text:style-name="P24"><text:span text:style-name="T17">外國發行人因所屬國法令規章變更，致對投資人或基金之營運有重大影響者</text:span></text:p>
          </text:deletion>
        </text:changed-region>
        <text:changed-region xml:id="ct602954576" text:id="ct602954576">
          <text:deletion>
            <office:change-info>
              <dc:creator>Ribecca</dc:creator>
              <dc:date>2004-07-15T18:36:00</dc:date>
            </office:change-info>
            <text:p text:style-name="P24"><text:span text:style-name="T17">；</text:span></text:p>
          </text:deletion>
        </text:changed-region>
        <text:changed-region xml:id="ct602904176" text:id="ct602904176">
          <text:deletion>
            <office:change-info>
              <dc:creator>Ribecca</dc:creator>
              <dc:date>2004-07-30T13:24:00</dc:date>
            </office:change-info>
            <text:list xml:id="list144957762900329" text:continue-numbering="true" text:style-name="WW8Num4">
              <text:list-item>
                <text:list>
                  <text:list-item>
                    <text:p text:style-name="P25"><text:span text:style-name="T17"/></text:p>
                  </text:list-item>
                </text:list>
              </text:list-item>
            </text:list>
            <text:p text:style-name="P28"><text:span text:style-name="T17">（二）</text:span></text:p>
          </text:deletion>
        </text:changed-region>
        <text:changed-region xml:id="ct602953856" text:id="ct602953856">
          <text:deletion>
            <office:change-info>
              <dc:creator>Ribecca</dc:creator>
              <dc:date>2004-07-21T13:39:00</dc:date>
            </office:change-info>
            <text:p text:style-name="P28"><text:span text:style-name="T17">境外基金因特殊情況致基金之申購、贖回或轉換交易受限制</text:span></text:p>
          </text:deletion>
        </text:changed-region>
        <text:changed-region xml:id="ct602916176" text:id="ct602916176">
          <text:deletion>
            <office:change-info>
              <dc:creator>Ribecca</dc:creator>
              <dc:date>2004-07-21T13:38:00</dc:date>
            </office:change-info>
            <text:p text:style-name="P28"><text:span text:style-name="T17">情形者</text:span></text:p>
          </text:deletion>
        </text:changed-region>
        <text:changed-region xml:id="ct602921456" text:id="ct602921456">
          <text:deletion>
            <office:change-info>
              <dc:creator>Ribecca</dc:creator>
              <dc:date>2004-07-15T18:37:00</dc:date>
            </office:change-info>
            <text:p text:style-name="P28"><text:span text:style-name="T17">；</text:span></text:p>
          </text:deletion>
        </text:changed-region>
        <text:changed-region xml:id="ct602956016" text:id="ct602956016">
          <text:deletion>
            <office:change-info>
              <dc:creator>Ribecca</dc:creator>
              <dc:date>2004-07-30T13:24:00</dc:date>
            </office:change-info>
            <text:p text:style-name="P28"><text:span text:style-name="T17"/></text:p>
            <text:p text:style-name="P29"><text:span text:style-name="T17">（三）其他發生對</text:span></text:p>
          </text:deletion>
        </text:changed-region>
        <text:changed-region xml:id="ct602956496" text:id="ct602956496">
          <text:deletion>
            <office:change-info>
              <dc:creator>Ribecca</dc:creator>
              <dc:date>2004-07-21T13:38:00</dc:date>
            </office:change-info>
            <text:p text:style-name="P29"><text:span text:style-name="T17">投資人</text:span></text:p>
          </text:deletion>
        </text:changed-region>
        <text:changed-region xml:id="ct602896496" text:id="ct602896496">
          <text:deletion>
            <office:change-info>
              <dc:creator>Ribecca</dc:creator>
              <dc:date>2004-07-30T13:24:00</dc:date>
            </office:change-info>
            <text:p text:style-name="P29"><text:span text:style-name="T17">權益或基金淨資產價值有重大影響之事項。</text:span></text:p>
          </text:deletion>
        </text:changed-region>
        <text:changed-region xml:id="ct602926736" text:id="ct602926736">
          <text:deletion>
            <office:change-info>
              <dc:creator>Ribecca</dc:creator>
              <dc:date>2004-07-30T13:43:00</dc:date>
            </office:change-info>
            <text:p text:style-name="P29"><text:span text:style-name="T17"/></text:p>
            <text:list xml:id="list144957529467251" text:continue-numbering="true" text:style-name="WW8Num4">
              <text:list-item>
                <text:p text:style-name="P30"><text:span text:style-name="T17"/></text:p>
              </text:list-item>
            </text:list>
          </text:deletion>
        </text:changed-region>
        <text:changed-region xml:id="ct602912816" text:id="ct602912816">
          <text:deletion>
            <office:change-info>
              <dc:creator>Ribecca</dc:creator>
              <dc:date>2004-07-30T13:24:00</dc:date>
            </office:change-info>
            <text:p text:style-name="P29"><text:span text:style-name="T17">境外基金推介</text:span></text:p>
          </text:deletion>
        </text:changed-region>
        <text:changed-region xml:id="ct602946416" text:id="ct602946416">
          <text:deletion>
            <office:change-info>
              <dc:creator>peter</dc:creator>
              <dc:date>2004-07-30T14:06:00</dc:date>
            </office:change-info>
            <text:p text:style-name="P29"><text:span text:style-name="T17">證券投資</text:span></text:p>
          </text:deletion>
          <text:insertion>
            <office:change-info office:chg-author="Ribecca" office:chg-date-time="2004-07-30T13:24:00"/>
          </text:insertion>
        </text:changed-region>
        <text:changed-region xml:id="ct388885072" text:id="ct388885072">
          <text:deletion>
            <office:change-info>
              <dc:creator>peter</dc:creator>
              <dc:date>2004-07-30T14:06:00</dc:date>
            </office:change-info>
            <text:p text:style-name="P29"><text:span text:style-name="T17">顧問業者</text:span></text:p>
          </text:deletion>
        </text:changed-region>
        <text:changed-region xml:id="ct602897216" text:id="ct602897216">
          <text:deletion>
            <office:change-info>
              <dc:creator>peter</dc:creator>
              <dc:date>2004-07-30T14:06:00</dc:date>
            </office:change-info>
            <text:p text:style-name="P29"><text:span text:style-name="T17">所推介顧問之境外基金，</text:span></text:p>
          </text:deletion>
          <text:insertion>
            <office:change-info office:chg-author="Ribecca" office:chg-date-time="2004-07-30T13:24:00"/>
          </text:insertion>
        </text:changed-region>
        <text:changed-region xml:id="ct602928416" text:id="ct602928416">
          <text:deletion>
            <office:change-info>
              <dc:creator>peter</dc:creator>
              <dc:date>2004-07-30T14:06:00</dc:date>
            </office:change-info>
            <text:p text:style-name="P29"><text:span text:style-name="T17">有發生</text:span></text:p>
          </text:deletion>
          <text:insertion>
            <office:change-info office:chg-author="Ribecca" office:chg-date-time="2004-07-30T13:25:00"/>
          </text:insertion>
        </text:changed-region>
        <text:changed-region xml:id="ct602904416" text:id="ct602904416">
          <text:deletion>
            <office:change-info>
              <dc:creator>peter</dc:creator>
              <dc:date>2004-07-30T14:06:00</dc:date>
            </office:change-info>
            <text:p text:style-name="P29"><text:span text:style-name="T17">前條</text:span></text:p>
          </text:deletion>
          <text:insertion>
            <office:change-info office:chg-author="Ribecca" office:chg-date-time="2004-07-22T11:49:00"/>
          </text:insertion>
        </text:changed-region>
        <text:changed-region xml:id="ct602954096" text:id="ct602954096">
          <text:deletion>
            <office:change-info>
              <dc:creator>peter</dc:creator>
              <dc:date>2004-07-30T14:06:00</dc:date>
            </office:change-info>
            <text:p text:style-name="P29"><text:span text:style-name="T17">第一項第</text:span></text:p>
          </text:deletion>
          <text:insertion>
            <office:change-info office:chg-author="Ribecca" office:chg-date-time="2004-07-30T13:25:00"/>
          </text:insertion>
        </text:changed-region>
        <text:changed-region xml:id="ct602905136" text:id="ct602905136">
          <text:deletion>
            <office:change-info>
              <dc:creator>peter</dc:creator>
              <dc:date>2004-07-30T14:05:00</dc:date>
            </office:change-info>
            <text:p text:style-name="P29"><text:span text:style-name="T17">一</text:span></text:p>
          </text:deletion>
          <text:insertion>
            <office:change-info office:chg-author="Ribecca" office:chg-date-time="2004-07-30T13:25:00"/>
          </text:insertion>
        </text:changed-region>
        <text:changed-region xml:id="ct602923376" text:id="ct602923376">
          <text:deletion>
            <office:change-info>
              <dc:creator>peter</dc:creator>
              <dc:date>2004-07-30T14:06:00</dc:date>
            </office:change-info>
            <text:p text:style-name="P29"><text:span text:style-name="T17">款至第</text:span></text:p>
          </text:deletion>
          <text:insertion>
            <office:change-info office:chg-author="Ribecca" office:chg-date-time="2004-07-30T13:25:00"/>
          </text:insertion>
        </text:changed-region>
        <text:changed-region xml:id="ct602948816" text:id="ct602948816">
          <text:deletion>
            <office:change-info>
              <dc:creator>peter</dc:creator>
              <dc:date>2004-07-30T14:05:00</dc:date>
            </office:change-info>
            <text:p text:style-name="P29"><text:span text:style-name="T17">三</text:span></text:p>
          </text:deletion>
          <text:insertion>
            <office:change-info office:chg-author="Ribecca" office:chg-date-time="2004-07-30T13:25:00"/>
          </text:insertion>
        </text:changed-region>
        <text:changed-region xml:id="ct388891552" text:id="ct388891552">
          <text:deletion>
            <office:change-info>
              <dc:creator>peter</dc:creator>
              <dc:date>2004-07-30T14:06:00</dc:date>
            </office:change-info>
            <text:p text:style-name="P29"><text:span text:style-name="T17">款之情事時，應自知悉起三日內，填具附件一</text:span></text:p>
          </text:deletion>
          <text:insertion>
            <office:change-info office:chg-author="Ribecca" office:chg-date-time="2004-07-30T13:25:00"/>
          </text:insertion>
        </text:changed-region>
        <text:changed-region xml:id="ct602903216" text:id="ct602903216">
          <text:deletion>
            <office:change-info>
              <dc:creator>peter</dc:creator>
              <dc:date>2004-07-30T14:06:00</dc:date>
            </office:change-info>
            <text:p text:style-name="P29"><text:span text:style-name="T17">「境外基金重大事項公開申報表」，以電子檔案傳送本公會。</text:span></text:p>
          </text:deletion>
          <text:insertion>
            <office:change-info office:chg-author="Ribecca" office:chg-date-time="2004-07-30T13:26:00"/>
          </text:insertion>
        </text:changed-region>
        <text:changed-region xml:id="ct602939696" text:id="ct602939696">
          <text:deletion>
            <office:change-info>
              <dc:creator>Ribecca</dc:creator>
              <dc:date>2004-07-22T11:41:00</dc:date>
            </office:change-info>
            <text:p text:style-name="P29"><text:span text:style-name="T17">有前條情事發生時，</text:span></text:p>
          </text:deletion>
        </text:changed-region>
        <text:changed-region xml:id="ct602924576" text:id="ct602924576">
          <text:deletion>
            <office:change-info>
              <dc:creator>Ribecca</dc:creator>
              <dc:date>2004-07-30T13:27:00</dc:date>
            </office:change-info>
            <text:p text:style-name="P29"><text:span text:style-name="T17">應依附件</text:span></text:p>
          </text:deletion>
        </text:changed-region>
        <text:changed-region xml:id="ct602958896" text:id="ct602958896">
          <text:deletion>
            <office:change-info>
              <dc:creator>Ribecca</dc:creator>
              <dc:date>2004-07-06T19:54:00</dc:date>
            </office:change-info>
            <text:p text:style-name="P29"><text:span text:style-name="T17">一</text:span></text:p>
          </text:deletion>
        </text:changed-region>
        <text:changed-region xml:id="ct602914496" text:id="ct602914496">
          <text:deletion>
            <office:change-info>
              <dc:creator>Ribecca</dc:creator>
              <dc:date>2004-07-30T13:27:00</dc:date>
            </office:change-info>
            <text:p text:style-name="P29"><text:span text:style-name="T17">「境外基金推介顧問業者應行揭露項目」</text:span></text:p>
          </text:deletion>
        </text:changed-region>
        <text:changed-region xml:id="ct602899376" text:id="ct602899376">
          <text:deletion>
            <office:change-info>
              <dc:creator>Ribecca</dc:creator>
              <dc:date>2004-07-21T13:42:00</dc:date>
            </office:change-info>
            <text:p text:style-name="P29"><text:span text:style-name="T17">所示揭露時限及揭露方式</text:span></text:p>
          </text:deletion>
        </text:changed-region>
        <text:changed-region xml:id="ct602933216" text:id="ct602933216">
          <text:deletion>
            <office:change-info>
              <dc:creator>Ribecca</dc:creator>
              <dc:date>2004-07-21T13:43:00</dc:date>
            </office:change-info>
            <text:p text:style-name="P29"><text:span text:style-name="T17">，</text:span></text:p>
          </text:deletion>
        </text:changed-region>
        <text:changed-region xml:id="ct602917616" text:id="ct602917616">
          <text:deletion>
            <office:change-info>
              <dc:creator>Ribecca</dc:creator>
              <dc:date>2004-07-22T11:49:00</dc:date>
            </office:change-info>
            <text:p text:style-name="P29"><text:span text:style-name="T17">通報</text:span></text:p>
          </text:deletion>
        </text:changed-region>
        <text:changed-region xml:id="ct602915696" text:id="ct602915696">
          <text:deletion>
            <office:change-info>
              <dc:creator>Ribecca</dc:creator>
              <dc:date>2004-07-06T19:54:00</dc:date>
            </office:change-info>
            <text:p text:style-name="P29"><text:span text:style-name="T17">予</text:span></text:p>
          </text:deletion>
        </text:changed-region>
        <text:changed-region xml:id="ct602930096" text:id="ct602930096">
          <text:deletion>
            <office:change-info>
              <dc:creator>Ribecca</dc:creator>
              <dc:date>2004-07-22T11:49:00</dc:date>
            </office:change-info>
            <text:p text:style-name="P29"><text:span text:style-name="T17">本公會</text:span></text:p>
          </text:deletion>
        </text:changed-region>
        <text:changed-region xml:id="ct602950976" text:id="ct602950976">
          <text:deletion>
            <office:change-info>
              <dc:creator>Ribecca</dc:creator>
              <dc:date>2004-07-30T13:27:00</dc:date>
            </office:change-info>
            <text:p text:style-name="P29"><text:span text:style-name="T17">。</text:span></text:p>
          </text:deletion>
        </text:changed-region>
        <text:changed-region xml:id="ct388900672" text:id="ct388900672">
          <text:deletion>
            <office:change-info>
              <dc:creator>peter</dc:creator>
              <dc:date>2004-07-30T14:06:00</dc:date>
            </office:change-info>
            <text:list xml:id="list144957518069649" text:continue-numbering="true" text:style-name="WW8Num4">
              <text:list-item>
                <text:p text:style-name="P30"><text:span text:style-name="T17"/></text:p>
              </text:list-item>
              <text:list-item>
                <text:p text:style-name="P30"><text:span text:style-name="T17"/></text:p>
              </text:list-item>
            </text:list>
          </text:deletion>
        </text:changed-region>
        <text:changed-region xml:id="ct602930336" text:id="ct602930336">
          <text:deletion>
            <office:change-info>
              <dc:creator>Ribecca</dc:creator>
              <dc:date>2004-07-30T13:28:00</dc:date>
            </office:change-info>
            <text:p text:style-name="P29"><text:span text:style-name="T17">本公會接獲</text:span></text:p>
          </text:deletion>
        </text:changed-region>
        <text:changed-region xml:id="ct602946656" text:id="ct602946656">
          <text:deletion>
            <office:change-info>
              <dc:creator>Ribecca</dc:creator>
              <dc:date>2004-07-30T13:27:00</dc:date>
            </office:change-info>
            <text:p text:style-name="P29"><text:span text:style-name="T17">境外基金推介</text:span></text:p>
          </text:deletion>
        </text:changed-region>
        <text:changed-region xml:id="ct602914736" text:id="ct602914736">
          <text:deletion>
            <office:change-info>
              <dc:creator>peter</dc:creator>
              <dc:date>2004-07-30T14:06:00</dc:date>
            </office:change-info>
            <text:p text:style-name="P29"><text:span text:style-name="T17">證券投資</text:span></text:p>
          </text:deletion>
          <text:insertion>
            <office:change-info office:chg-author="Ribecca" office:chg-date-time="2004-07-30T13:27:00"/>
          </text:insertion>
        </text:changed-region>
        <text:changed-region xml:id="ct388883872" text:id="ct388883872">
          <text:deletion>
            <office:change-info>
              <dc:creator>peter</dc:creator>
              <dc:date>2004-07-30T14:06:00</dc:date>
            </office:change-info>
            <text:p text:style-name="P29"><text:span text:style-name="T17">顧問業者</text:span></text:p>
          </text:deletion>
        </text:changed-region>
        <text:changed-region xml:id="ct602938496" text:id="ct602938496">
          <text:deletion>
            <office:change-info>
              <dc:creator>peter</dc:creator>
              <dc:date>2004-07-30T14:06:00</dc:date>
            </office:change-info>
            <text:p text:style-name="P29"><text:span text:style-name="T17">應於每日上午九時前，將所推介顧問境外基金之</text:span></text:p>
          </text:deletion>
          <text:insertion>
            <office:change-info office:chg-author="Ribecca" office:chg-date-time="2004-07-30T13:28:00"/>
          </text:insertion>
        </text:changed-region>
        <text:changed-region xml:id="ct602951456" text:id="ct602951456">
          <text:deletion>
            <office:change-info>
              <dc:creator>peter</dc:creator>
              <dc:date>2004-07-30T14:06:00</dc:date>
            </office:change-info>
            <text:p text:style-name="P29"><text:span text:style-name="T17">最新淨值，依附件二格式以電子檔案傳送本公會。</text:span></text:p>
          </text:deletion>
          <text:insertion>
            <office:change-info office:chg-author="Ribecca" office:chg-date-time="2004-07-30T13:34:00"/>
          </text:insertion>
        </text:changed-region>
        <text:changed-region xml:id="ct388884352" text:id="ct388884352">
          <text:insertion>
            <office:change-info>
              <dc:creator>peter</dc:creator>
              <dc:date>2004-07-30T14:06:00</dc:date>
            </office:change-info>
          </text:insertion>
        </text:changed-region>
        <text:changed-region xml:id="ct388896832" text:id="ct388896832">
          <text:deletion>
            <office:change-info>
              <dc:creator>Ribecca</dc:creator>
              <dc:date>2004-07-30T16:07:00</dc:date>
            </office:change-info>
            <text:p text:style-name="P29"><text:span text:style-name="T17">前</text:span></text:p>
          </text:deletion>
          <text:insertion>
            <office:change-info office:chg-author="peter" office:chg-date-time="2004-07-30T14:06:00"/>
          </text:insertion>
        </text:changed-region>
        <text:changed-region xml:id="ct388898752" text:id="ct388898752">
          <text:insertion>
            <office:change-info>
              <dc:creator>Ribecca</dc:creator>
              <dc:date>2004-09-03T13:36:00</dc:date>
            </office:change-info>
          </text:insertion>
        </text:changed-region>
        <text:changed-region xml:id="ct388899232" text:id="ct388899232">
          <text:deletion>
            <office:change-info>
              <dc:creator>Ribecca</dc:creator>
              <dc:date>2004-09-03T13:36:00</dc:date>
            </office:change-info>
            <text:p text:style-name="P29"><text:span text:style-name="T17">條第一項第二款至第四</text:span></text:p>
          </text:deletion>
          <text:insertion>
            <office:change-info office:chg-author="peter" office:chg-date-time="2004-07-30T14:06:00"/>
          </text:insertion>
        </text:changed-region>
        <text:changed-region xml:id="ct388883632" text:id="ct388883632">
          <text:insertion>
            <office:change-info>
              <dc:creator>peter</dc:creator>
              <dc:date>2004-07-30T14:06:00</dc:date>
            </office:change-info>
          </text:insertion>
        </text:changed-region>
        <text:changed-region xml:id="ct388899712" text:id="ct388899712">
          <text:deletion>
            <office:change-info>
              <dc:creator>Ribecca</dc:creator>
              <dc:date>2004-09-03T13:37:00</dc:date>
            </office:change-info>
            <text:p text:style-name="P29"><text:span text:style-name="T17">之</text:span></text:p>
          </text:deletion>
          <text:insertion>
            <office:change-info office:chg-author="peter" office:chg-date-time="2004-07-30T14:06:00"/>
          </text:insertion>
        </text:changed-region>
        <text:changed-region xml:id="ct388899952" text:id="ct388899952">
          <text:insertion>
            <office:change-info>
              <dc:creator>peter</dc:creator>
              <dc:date>2004-07-30T14:06:00</dc:date>
            </office:change-info>
          </text:insertion>
        </text:changed-region>
        <text:changed-region xml:id="ct388898032" text:id="ct388898032">
          <text:insertion>
            <office:change-info>
              <dc:creator>Ribecca</dc:creator>
              <dc:date>2004-08-13T14:41:00</dc:date>
            </office:change-info>
          </text:insertion>
        </text:changed-region>
        <text:changed-region xml:id="ct388885552" text:id="ct388885552">
          <text:insertion>
            <office:change-info>
              <dc:creator>peter</dc:creator>
              <dc:date>2004-07-30T14:06:00</dc:date>
            </office:change-info>
          </text:insertion>
        </text:changed-region>
        <text:changed-region xml:id="ct388895152" text:id="ct388895152">
          <text:deletion>
            <office:change-info>
              <dc:creator>Ribecca</dc:creator>
              <dc:date>2004-07-30T16:07:00</dc:date>
            </office:change-info>
            <text:p text:style-name="P29"><text:span text:style-name="T17">一</text:span></text:p>
          </text:deletion>
          <text:insertion>
            <office:change-info office:chg-author="peter" office:chg-date-time="2004-07-30T14:06:00"/>
          </text:insertion>
        </text:changed-region>
        <text:changed-region xml:id="ct388894912" text:id="ct388894912">
          <text:insertion>
            <office:change-info>
              <dc:creator>peter</dc:creator>
              <dc:date>2004-07-30T14:06:00</dc:date>
            </office:change-info>
          </text:insertion>
        </text:changed-region>
        <text:changed-region xml:id="ct388893712" text:id="ct388893712">
          <text:insertion>
            <office:change-info>
              <dc:creator>peter</dc:creator>
              <dc:date>2004-07-30T14:27:00</dc:date>
            </office:change-info>
          </text:insertion>
        </text:changed-region>
        <text:changed-region xml:id="ct388883392" text:id="ct388883392">
          <text:insertion>
            <office:change-info>
              <dc:creator>peter</dc:creator>
              <dc:date>2004-07-30T14:06:00</dc:date>
            </office:change-info>
          </text:insertion>
        </text:changed-region>
        <text:changed-region xml:id="ct602927216" text:id="ct602927216">
          <text:insertion>
            <office:change-info>
              <dc:creator>Ribecca</dc:creator>
              <dc:date>2004-07-30T13:35:00</dc:date>
            </office:change-info>
          </text:insertion>
        </text:changed-region>
        <text:changed-region xml:id="ct388894192" text:id="ct388894192">
          <text:deletion>
            <office:change-info>
              <dc:creator>peter</dc:creator>
              <dc:date>2004-07-30T14:28:00</dc:date>
            </office:change-info>
            <text:p text:style-name="P19"><text:span text:style-name="T17">第二</text:span></text:p>
          </text:deletion>
          <text:insertion>
            <office:change-info office:chg-author="Ribecca" office:chg-date-time="2004-07-30T13:35:00"/>
          </text:insertion>
        </text:changed-region>
        <text:changed-region xml:id="ct388893952" text:id="ct388893952">
          <text:insertion>
            <office:change-info>
              <dc:creator>peter</dc:creator>
              <dc:date>2004-07-30T14:28:00</dc:date>
            </office:change-info>
          </text:insertion>
        </text:changed-region>
        <text:changed-region xml:id="ct602944736" text:id="ct602944736">
          <text:insertion>
            <office:change-info>
              <dc:creator>Ribecca</dc:creator>
              <dc:date>2004-07-30T13:35:00</dc:date>
            </office:change-info>
          </text:insertion>
        </text:changed-region>
        <text:changed-region xml:id="ct388894432" text:id="ct388894432">
          <text:deletion>
            <office:change-info>
              <dc:creator>peter</dc:creator>
              <dc:date>2004-07-30T14:28:00</dc:date>
            </office:change-info>
            <text:p text:style-name="P19"><text:span text:style-name="T17">第一項第一</text:span></text:p>
          </text:deletion>
          <text:insertion>
            <office:change-info office:chg-author="Ribecca" office:chg-date-time="2004-07-30T13:35:00"/>
          </text:insertion>
        </text:changed-region>
        <text:changed-region xml:id="ct388894672" text:id="ct388894672">
          <text:deletion>
            <office:change-info>
              <dc:creator>peter</dc:creator>
              <dc:date>2004-07-30T14:29:00</dc:date>
            </office:change-info>
            <text:p text:style-name="P19"><text:span text:style-name="T17">款至第三款所</text:span></text:p>
          </text:deletion>
          <text:insertion>
            <office:change-info office:chg-author="Ribecca" office:chg-date-time="2004-07-30T13:35:00"/>
          </text:insertion>
        </text:changed-region>
        <text:changed-region xml:id="ct388895392" text:id="ct388895392">
          <text:insertion>
            <office:change-info>
              <dc:creator>peter</dc:creator>
              <dc:date>2004-07-30T14:29:00</dc:date>
            </office:change-info>
          </text:insertion>
        </text:changed-region>
        <text:changed-region xml:id="ct602952416" text:id="ct602952416">
          <text:insertion>
            <office:change-info>
              <dc:creator>Ribecca</dc:creator>
              <dc:date>2004-07-30T13:35:00</dc:date>
            </office:change-info>
          </text:insertion>
        </text:changed-region>
        <text:changed-region xml:id="ct388895632" text:id="ct388895632">
          <text:insertion>
            <office:change-info>
              <dc:creator>peter</dc:creator>
              <dc:date>2004-07-30T14:29:00</dc:date>
            </office:change-info>
          </text:insertion>
        </text:changed-region>
        <text:changed-region xml:id="ct388895872" text:id="ct388895872">
          <text:deletion>
            <office:change-info>
              <dc:creator>peter</dc:creator>
              <dc:date>2004-07-30T14:29:00</dc:date>
            </office:change-info>
            <text:p text:style-name="P19"><text:span text:style-name="T17">訊息</text:span></text:p>
          </text:deletion>
          <text:insertion>
            <office:change-info office:chg-author="Ribecca" office:chg-date-time="2004-07-30T13:35:00"/>
          </text:insertion>
        </text:changed-region>
        <text:changed-region xml:id="ct602903696" text:id="ct602903696">
          <text:insertion>
            <office:change-info>
              <dc:creator>Ribecca</dc:creator>
              <dc:date>2004-07-30T13:35:00</dc:date>
            </office:change-info>
          </text:insertion>
        </text:changed-region>
        <text:changed-region xml:id="ct602938736" text:id="ct602938736">
          <text:insertion>
            <office:change-info>
              <dc:creator>Ribecca</dc:creator>
              <dc:date>2004-07-30T13:36:00</dc:date>
            </office:change-info>
          </text:insertion>
        </text:changed-region>
        <text:changed-region xml:id="ct602912576" text:id="ct602912576">
          <text:insertion>
            <office:change-info>
              <dc:creator>Ribecca</dc:creator>
              <dc:date>2004-07-30T13:34:00</dc:date>
            </office:change-info>
          </text:insertion>
        </text:changed-region>
        <text:changed-region xml:id="ct388896112" text:id="ct388896112">
          <text:insertion>
            <office:change-info>
              <dc:creator>peter</dc:creator>
              <dc:date>2004-07-30T14:30:00</dc:date>
            </office:change-info>
          </text:insertion>
        </text:changed-region>
        <text:changed-region xml:id="ct388896352" text:id="ct388896352">
          <text:deletion>
            <office:change-info>
              <dc:creator>peter</dc:creator>
              <dc:date>2004-07-30T14:30:00</dc:date>
            </office:change-info>
            <text:p text:style-name="P19"><text:span text:style-name="T17">行政院金融監督管理委員會證券期貨局</text:span></text:p>
          </text:deletion>
          <text:insertion>
            <office:change-info office:chg-author="Ribecca" office:chg-date-time="2004-07-30T13:37:00"/>
          </text:insertion>
        </text:changed-region>
        <text:changed-region xml:id="ct602901536" text:id="ct602901536">
          <text:insertion>
            <office:change-info>
              <dc:creator>Ribecca</dc:creator>
              <dc:date>2004-07-30T13:37:00</dc:date>
            </office:change-info>
          </text:insertion>
        </text:changed-region>
        <text:changed-region xml:id="ct602924096" text:id="ct602924096">
          <text:insertion>
            <office:change-info>
              <dc:creator>Ribecca</dc:creator>
              <dc:date>2004-07-30T13:34:00</dc:date>
            </office:change-info>
          </text:insertion>
        </text:changed-region>
        <text:changed-region xml:id="ct602900096" text:id="ct602900096">
          <text:insertion>
            <office:change-info>
              <dc:creator>Ribecca</dc:creator>
              <dc:date>2004-07-30T13:37:00</dc:date>
            </office:change-info>
          </text:insertion>
        </text:changed-region>
        <text:changed-region xml:id="ct602944976" text:id="ct602944976">
          <text:insertion>
            <office:change-info>
              <dc:creator>Ribecca</dc:creator>
              <dc:date>2004-07-30T13:34:00</dc:date>
            </office:change-info>
          </text:insertion>
        </text:changed-region>
        <text:changed-region xml:id="ct602917136" text:id="ct602917136">
          <text:insertion>
            <office:change-info>
              <dc:creator>Ribecca</dc:creator>
              <dc:date>2004-07-30T13:38:00</dc:date>
            </office:change-info>
          </text:insertion>
        </text:changed-region>
        <text:changed-region xml:id="ct602950016" text:id="ct602950016">
          <text:insertion>
            <office:change-info>
              <dc:creator>Ribecca</dc:creator>
              <dc:date>2004-07-30T13:34:00</dc:date>
            </office:change-info>
          </text:insertion>
        </text:changed-region>
        <text:changed-region xml:id="ct602942816" text:id="ct602942816">
          <text:insertion>
            <office:change-info>
              <dc:creator>Ribecca</dc:creator>
              <dc:date>2004-07-30T13:38:00</dc:date>
            </office:change-info>
          </text:insertion>
        </text:changed-region>
        <text:changed-region xml:id="ct388896592" text:id="ct388896592">
          <text:deletion>
            <office:change-info>
              <dc:creator>peter</dc:creator>
              <dc:date>2004-07-30T14:30:00</dc:date>
            </office:change-info>
            <text:p text:style-name="P19"><text:span text:style-name="T17">本公會對於會員公司每日所申報之境外基金淨值應即於本公會網站揭露</text:span></text:p>
          </text:deletion>
          <text:insertion>
            <office:change-info office:chg-author="Ribecca" office:chg-date-time="2004-07-30T13:38:00"/>
          </text:insertion>
        </text:changed-region>
        <text:changed-region xml:id="ct602952176" text:id="ct602952176">
          <text:deletion>
            <office:change-info>
              <dc:creator>peter</dc:creator>
              <dc:date>2004-07-30T14:30:00</dc:date>
            </office:change-info>
            <text:p text:style-name="P19"><text:span text:style-name="T17">。</text:span></text:p>
          </text:deletion>
          <text:insertion>
            <office:change-info office:chg-author="Ribecca" office:chg-date-time="2004-07-30T13:39:00"/>
          </text:insertion>
        </text:changed-region>
        <text:changed-region xml:id="ct602910896" text:id="ct602910896">
          <text:deletion>
            <office:change-info>
              <dc:creator>peter</dc:creator>
              <dc:date>2004-07-30T14:30:00</dc:date>
            </office:change-info>
            <text:list xml:id="list144958258277400" text:continue-numbering="true" text:style-name="WW8Num4">
              <text:list-item>
                <text:p text:style-name="P20"><text:span text:style-name="T17"/></text:p>
              </text:list-item>
              <text:list-item>
                <text:p text:style-name="P4"><text:span text:style-name="T17"/></text:p>
              </text:list-item>
            </text:list>
          </text:deletion>
          <text:insertion>
            <office:change-info office:chg-author="Ribecca" office:chg-date-time="2004-07-30T13:34:00"/>
          </text:insertion>
        </text:changed-region>
        <text:changed-region xml:id="ct388888192" text:id="ct388888192">
          <text:deletion>
            <office:change-info>
              <dc:creator>peter</dc:creator>
              <dc:date>2004-07-30T14:07:00</dc:date>
            </office:change-info>
            <text:p text:style-name="P13"/>
            <text:p text:style-name="P12"/>
          </text:deletion>
        </text:changed-region>
        <text:changed-region xml:id="ct388888432" text:id="ct388888432">
          <text:insertion>
            <office:change-info>
              <dc:creator>peter</dc:creator>
              <dc:date>2004-07-30T14:07:00</dc:date>
            </office:change-info>
          </text:insertion>
        </text:changed-region>
        <text:changed-region xml:id="ct388889632" text:id="ct388889632">
          <text:deletion>
            <office:change-info>
              <dc:creator>peter</dc:creator>
              <dc:date>2004-07-30T14:07:00</dc:date>
            </office:change-info>
            <text:p text:style-name="P11"/>
            <text:p text:style-name="P6"/>
            <text:p text:style-name="P6"/>
            <text:p text:style-name="P6"/>
          </text:deletion>
        </text:changed-region>
        <text:changed-region xml:id="ct602927696" text:id="ct602927696">
          <text:deletion>
            <office:change-info>
              <dc:creator>peter</dc:creator>
              <dc:date>2004-07-30T14:07:00</dc:date>
            </office:change-info>
            <text:p text:style-name="P6"/>
            <text:p text:style-name="P6"/>
          </text:deletion>
          <text:insertion>
            <office:change-info office:chg-author="Ribecca" office:chg-date-time="2004-07-07T09:38:00"/>
          </text:insertion>
        </text:changed-region>
        <text:changed-region xml:id="ct388887952" text:id="ct388887952">
          <text:deletion>
            <office:change-info>
              <dc:creator>peter</dc:creator>
              <dc:date>2004-07-30T14:07:00</dc:date>
            </office:change-info>
            <text:p text:style-name="P6"/>
            <text:p text:style-name="P6"/>
            <text:p text:style-name="P6"/>
          </text:deletion>
        </text:changed-region>
        <text:changed-region xml:id="ct602934176" text:id="ct602934176">
          <text:deletion>
            <office:change-info>
              <dc:creator>Ribecca</dc:creator>
              <dc:date>2004-07-30T13:39:00</dc:date>
            </office:change-info>
            <text:p text:style-name="P6"/>
            <text:p text:style-name="P6"/>
            <text:p text:style-name="P6"/>
          </text:deletion>
        </text:changed-region>
        <text:changed-region xml:id="ct388889152" text:id="ct388889152">
          <text:deletion>
            <office:change-info>
              <dc:creator>peter</dc:creator>
              <dc:date>2004-07-30T14:07:00</dc:date>
            </office:change-info>
            <text:p text:style-name="P6"/>
            <text:p text:style-name="P6"/>
            <text:p text:style-name="P2"><text:span text:style-name="T5">中華民國證券投資信託暨顧問商業同業公會「</text:span><text:span text:style-name="T5">境外基金動態訊息接收及通報作業程序</text:span><text:span text:style-name="T5">」</text:span></text:p>
          </text:deletion>
        </text:changed-region>
        <text:changed-region xml:id="ct602936816" text:id="ct602936816">
          <text:deletion>
            <office:change-info>
              <dc:creator>Ribecca</dc:creator>
              <dc:date>2004-07-30T13:40:00</dc:date>
            </office:change-info>
            <text:p text:style-name="P2"><text:span text:style-name="T2">附表</text:span></text:p>
          </text:deletion>
        </text:changed-region>
        <text:changed-region xml:id="ct602959376" text:id="ct602959376">
          <text:deletion>
            <office:change-info>
              <dc:creator>peter</dc:creator>
              <dc:date>2004-07-30T14:23:00</dc:date>
            </office:change-info>
            <text:p text:style-name="P2"><text:span text:style-name="T2">附件</text:span></text:p>
          </text:deletion>
          <text:insertion>
            <office:change-info office:chg-author="Ribecca" office:chg-date-time="2004-07-30T13:40:00"/>
          </text:insertion>
        </text:changed-region>
        <text:changed-region xml:id="ct388893232" text:id="ct388893232">
          <text:deletion>
            <office:change-info>
              <dc:creator>peter</dc:creator>
              <dc:date>2004-07-30T14:23:00</dc:date>
            </office:change-info>
            <text:p text:style-name="P2"><text:span text:style-name="T2">一</text:span></text:p>
            <text:p text:style-name="P31"><text:span text:style-name="T4"/></text:p>
          </text:deletion>
        </text:changed-region>
        <text:changed-region xml:id="ct602933456" text:id="ct602933456">
          <text:deletion>
            <office:change-info>
              <dc:creator>peter</dc:creator>
              <dc:date>2004-07-30T14:23:00</dc:date>
            </office:change-info>
            <text:p text:style-name="P34">申報日期：<text:span text:style-name="T24"> <text:s text:c="2"/></text:span>年<text:span text:style-name="T24"> <text:s text:c="2"/></text:span>月<text:span text:style-name="T24"> <text:s text:c="2"/></text:span>日</text:p>
          </text:deletion>
        </text:changed-region>
        <text:changed-region xml:id="ct602920736" text:id="ct602920736">
          <text:deletion>
            <office:change-info>
              <dc:creator>peter</dc:creator>
              <dc:date>2004-07-30T14:23:00</dc:date>
            </office:change-info>
            <text:p text:style-name="P32"><text:span text:style-name="T7">申報公司：</text:span><text:span text:style-name="T26"> <text:s text:c="14"/></text:span><text:span text:style-name="T7">股份有限公司</text:span></text:p>
            <text:p text:style-name="P32"><text:span text:style-name="T7">申報人：</text:span><text:span text:style-name="T26"> <text:s text:c="2"/></text:span></text:p>
          </text:deletion>
        </text:changed-region>
        <text:changed-region xml:id="ct602955536" text:id="ct602955536">
          <text:deletion>
            <office:change-info>
              <dc:creator>peter</dc:creator>
              <dc:date>2004-07-30T14:23:00</dc:date>
            </office:change-info>
            <text:p text:style-name="P32"><text:span text:style-name="T26"><text:s/></text:span></text:p>
          </text:deletion>
          <text:insertion>
            <office:change-info office:chg-author="Ribecca" office:chg-date-time="2004-07-30T13:40:00"/>
          </text:insertion>
        </text:changed-region>
        <text:changed-region xml:id="ct602930576" text:id="ct602930576">
          <text:deletion>
            <office:change-info>
              <dc:creator>peter</dc:creator>
              <dc:date>2004-07-30T14:23:00</dc:date>
            </office:change-info>
            <text:p text:style-name="P32"><text:span text:style-name="T26"><text:s text:c="8"/></text:span></text:p>
          </text:deletion>
        </text:changed-region>
        <text:changed-region xml:id="ct602913056" text:id="ct602913056">
          <text:deletion>
            <office:change-info>
              <dc:creator>peter</dc:creator>
              <dc:date>2004-07-30T14:23:00</dc:date>
            </office:change-info>
            <text:p text:style-name="P32"><text:span text:style-name="T25">職稱</text:span><text:span text:style-name="T26"> </text:span></text:p>
          </text:deletion>
          <text:insertion>
            <office:change-info office:chg-author="Ribecca" office:chg-date-time="2004-07-30T13:39:00"/>
          </text:insertion>
        </text:changed-region>
        <text:changed-region xml:id="ct602906576" text:id="ct602906576">
          <text:deletion>
            <office:change-info>
              <dc:creator>peter</dc:creator>
              <dc:date>2004-07-30T14:23:00</dc:date>
            </office:change-info>
            <text:p text:style-name="P32"><text:span text:style-name="T26"><text:s/></text:span></text:p>
          </text:deletion>
          <text:insertion>
            <office:change-info office:chg-author="Ribecca" office:chg-date-time="2004-07-30T13:40:00"/>
          </text:insertion>
        </text:changed-region>
        <text:changed-region xml:id="ct602934656" text:id="ct602934656">
          <text:deletion>
            <office:change-info>
              <dc:creator>peter</dc:creator>
              <dc:date>2004-07-30T14:23:00</dc:date>
            </office:change-info>
            <text:p text:style-name="P32"><text:span text:style-name="T26"><text:s text:c="3"/></text:span></text:p>
          </text:deletion>
          <text:insertion>
            <office:change-info office:chg-author="Ribecca" office:chg-date-time="2004-07-30T13:39:00"/>
          </text:insertion>
        </text:changed-region>
        <text:changed-region xml:id="ct602919536" text:id="ct602919536">
          <text:deletion>
            <office:change-info>
              <dc:creator>peter</dc:creator>
              <dc:date>2004-07-30T14:23:00</dc:date>
            </office:change-info>
            <text:p text:style-name="P32"><text:span text:style-name="T26"><text:s text:c="5"/></text:span><text:span text:style-name="T8"><text:s/></text:span><text:span text:style-name="T7">聯絡電話：</text:span><text:span text:style-name="T26"> <text:s text:c="5"/></text:span></text:p>
          </text:deletion>
        </text:changed-region>
        <text:changed-region xml:id="ct602908256" text:id="ct602908256">
          <text:deletion>
            <office:change-info>
              <dc:creator>Ribecca</dc:creator>
              <dc:date>2004-07-30T13:40:00</dc:date>
            </office:change-info>
            <text:p text:style-name="P32"><text:span text:style-name="T26"><text:s text:c="3"/></text:span></text:p>
          </text:deletion>
        </text:changed-region>
        <text:changed-region xml:id="ct602942336" text:id="ct602942336">
          <text:deletion>
            <office:change-info>
              <dc:creator>peter</dc:creator>
              <dc:date>2004-07-30T14:23:00</dc:date>
            </office:change-info>
            <text:p text:style-name="P32"><text:span text:style-name="T26"><text:s/></text:span></text:p>
          </text:deletion>
        </text:changed-region>
        <text:changed-region xml:id="ct602898656" text:id="ct602898656">
          <text:deletion>
            <office:change-info>
              <dc:creator>Ribecca</dc:creator>
              <dc:date>2004-07-30T13:40:00</dc:date>
            </office:change-info>
            <text:p text:style-name="P32"><text:span text:style-name="T26"><text:s/></text:span></text:p>
          </text:deletion>
        </text:changed-region>
        <text:changed-region xml:id="ct602949056" text:id="ct602949056">
          <text:deletion>
            <office:change-info>
              <dc:creator>peter</dc:creator>
              <dc:date>2004-07-30T14:23:00</dc:date>
            </office:change-info>
            <text:p text:style-name="P32"><text:span text:style-name="T26"><text:s text:c="4"/></text:span></text:p>
          </text:deletion>
        </text:changed-region>
        <text:changed-region xml:id="ct602947376" text:id="ct602947376">
          <text:deletion>
            <office:change-info>
              <dc:creator>peter</dc:creator>
              <dc:date>2004-07-30T14:23:00</dc:date>
            </office:change-info>
            <text:p text:style-name="P32"><text:span text:style-name="T26"><text:s/></text:span></text:p>
          </text:deletion>
          <text:insertion>
            <office:change-info office:chg-author="Ribecca" office:chg-date-time="2004-07-30T13:40:00"/>
          </text:insertion>
        </text:changed-region>
        <text:changed-region xml:id="ct602960096" text:id="ct602960096">
          <text:deletion>
            <office:change-info>
              <dc:creator>peter</dc:creator>
              <dc:date>2004-07-30T14:23:00</dc:date>
            </office:change-info>
            <text:p text:style-name="P32"><text:span text:style-name="T26"><text:s/></text:span></text:p>
          </text:deletion>
        </text:changed-region>
        <text:changed-region xml:id="ct602903936" text:id="ct602903936">
          <text:deletion>
            <office:change-info>
              <dc:creator>peter</dc:creator>
              <dc:date>2004-07-30T14:23:00</dc:date>
            </office:change-info>
            <text:p text:style-name="P32"><text:span text:style-name="T25">分機</text:span><text:span text:style-name="T26"> <text:s text:c="5"/></text:span></text:p>
          </text:deletion>
          <text:insertion>
            <office:change-info office:chg-author="Ribecca" office:chg-date-time="2004-07-30T13:39:00"/>
          </text:insertion>
        </text:changed-region>
        <text:changed-region xml:id="ct602938016" text:id="ct602938016">
          <text:deletion>
            <office:change-info>
              <dc:creator>peter</dc:creator>
              <dc:date>2004-07-30T14:23:00</dc:date>
            </office:change-info>
            <text:p text:style-name="P44">重大事項性質：</text:p>
            <text:p text:style-name="P47"><text:span text:style-name="T1">□ </text:span>外國發行人因所屬國法令規章變更，致對投資人或基金之營運有重大影響。</text:p>
            <text:p text:style-name="P1"><text:span text:style-name="T1">□ </text:span>境外基金因特殊情況致基金之申購、贖回或轉換交易受限制。</text:p>
            <text:p text:style-name="P5"><text:span text:style-name="T1">□ 其他</text:span>發生對投資人權益或基金淨資產價值有重大影響之事項。</text:p>
          </text:deletion>
        </text:changed-region>
        <text:changed-region xml:id="ct602937056" text:id="ct602937056">
          <text:deletion>
            <office:change-info>
              <dc:creator>peter</dc:creator>
              <dc:date>2004-07-30T14:23:00</dc:date>
            </office:change-info>
            <text:p text:style-name="P41">訊息日期：<text:span text:style-name="T24"> <text:s text:c="2"/></text:span>年<text:span text:style-name="T24"> <text:s text:c="2"/></text:span>月<text:span text:style-name="T24"> <text:s text:c="2"/></text:span>日</text:p>
          </text:deletion>
        </text:changed-region>
        <text:changed-region xml:id="ct602936576" text:id="ct602936576">
          <text:deletion>
            <office:change-info>
              <dc:creator>peter</dc:creator>
              <dc:date>2004-07-30T14:23:00</dc:date>
            </office:change-info>
            <text:p text:style-name="P38">資料來源：</text:p>
          </text:deletion>
        </text:changed-region>
        <text:changed-region xml:id="ct602897456" text:id="ct602897456">
          <text:deletion>
            <office:change-info>
              <dc:creator>peter</dc:creator>
              <dc:date>2004-07-30T14:23:00</dc:date>
            </office:change-info>
            <text:p text:style-name="P54">訊息內容：<text:span text:style-name="T24"> </text:span></text:p>
            <text:p text:style-name="P37"/>
            <text:p text:style-name="P37"/>
            <text:p text:style-name="P37"/>
            <text:p text:style-name="P36"><text:s text:c="32"/></text:p>
            <text:p text:style-name="P51"/>
          </text:deletion>
        </text:changed-region>
        <text:changed-region xml:id="ct388893472" text:id="ct388893472">
          <text:deletion>
            <office:change-info>
              <dc:creator>peter</dc:creator>
              <dc:date>2004-07-30T14:23:00</dc:date>
            </office:change-info>
            <text:p text:style-name="P2"/>
            <text:p text:style-name="P56"/>
            <text:p text:style-name="P2"><text:span text:style-name="T5"/></text:p>
          </text:deletion>
        </text:changed-region>
        <text:changed-region xml:id="ct388890112" text:id="ct388890112">
          <text:deletion>
            <office:change-info>
              <dc:creator>peter</dc:creator>
              <dc:date>2004-07-30T14:08:00</dc:date>
            </office:change-info>
            <text:p text:style-name="P2"><text:span text:style-name="T5">中華民國證券投資信託暨顧問商業同業公會「</text:span><text:span text:style-name="T5">境外基金動態訊息接收及通報作業程序</text:span><text:span text:style-name="T5">」</text:span></text:p>
          </text:deletion>
        </text:changed-region>
        <text:changed-region xml:id="ct602918096" text:id="ct602918096">
          <text:deletion>
            <office:change-info>
              <dc:creator>Ribecca</dc:creator>
              <dc:date>2004-07-30T13:40:00</dc:date>
            </office:change-info>
            <text:p text:style-name="P2"><text:span text:style-name="T2">附表</text:span></text:p>
          </text:deletion>
        </text:changed-region>
        <text:changed-region xml:id="ct388892512" text:id="ct388892512">
          <text:deletion>
            <office:change-info>
              <dc:creator>Ribecca</dc:creator>
              <dc:date>2004-08-13T14:42:00</dc:date>
            </office:change-info>
            <text:p text:style-name="P2"><text:span text:style-name="T2">一</text:span></text:p>
          </text:deletion>
          <text:insertion>
            <office:change-info office:chg-author="peter" office:chg-date-time="2004-07-30T14:23:00"/>
          </text:insertion>
        </text:changed-region>
        <text:changed-region xml:id="ct388892992" text:id="ct388892992">
          <text:deletion>
            <office:change-info>
              <dc:creator>peter</dc:creator>
              <dc:date>2004-07-30T14:23:00</dc:date>
            </office:change-info>
            <text:p text:style-name="P2"><text:span text:style-name="T2">二</text:span></text:p>
          </text:deletion>
        </text:changed-region>
        <text:changed-region xml:id="ct388898512" text:id="ct388898512">
          <text:deletion>
            <office:change-info>
              <dc:creator>Ribecca</dc:creator>
              <dc:date>2004-08-13T14:42:00</dc:date>
            </office:change-info>
            <text:p text:style-name="P2"><text:span text:style-name="T5"/></text:p>
            <text:p text:style-name="P7">境外基金淨資產價值申報表</text:p>
          </text:deletion>
        </text:changed-region>
        <text:changed-region xml:id="ct602931536" text:id="ct602931536">
          <text:deletion>
            <office:change-info>
              <dc:creator>Ribecca</dc:creator>
              <dc:date>2004-07-06T19:52:00</dc:date>
            </office:change-info>
            <text:p text:style-name="P7"><text:span text:style-name="T5"/></text:p>
            <text:p text:style-name="P9"/>
          </text:deletion>
        </text:changed-region>
        <text:changed-region xml:id="ct602919296" text:id="ct602919296">
          <text:deletion>
            <office:change-info>
              <dc:creator>Ribecca</dc:creator>
              <dc:date>2004-08-13T14:42:00</dc:date>
            </office:change-info>
            <text:p text:style-name="P55"><text:span text:style-name="T7">申報公司：</text:span><text:span text:style-name="T26"> <text:s text:c="14"/></text:span><text:span text:style-name="T7">股份有限公司</text:span></text:p>
          </text:deletion>
        </text:changed-region>
        <text:changed-region xml:id="ct602959616" text:id="ct602959616">
          <text:deletion>
            <office:change-info>
              <dc:creator>Ribecca</dc:creator>
              <dc:date>2004-08-13T14:42:00</dc:date>
            </office:change-info>
            <text:p text:style-name="P49">基金代號</text:p>
          </text:deletion>
        </text:changed-region>
        <text:changed-region xml:id="ct602951696" text:id="ct602951696">
          <text:deletion>
            <office:change-info>
              <dc:creator>Ribecca</dc:creator>
              <dc:date>2004-08-13T14:42:00</dc:date>
            </office:change-info>
            <text:p text:style-name="P49">基金名稱</text:p>
          </text:deletion>
        </text:changed-region>
        <text:changed-region xml:id="ct602949296" text:id="ct602949296">
          <text:deletion>
            <office:change-info>
              <dc:creator>Ribecca</dc:creator>
              <dc:date>2004-08-13T14:42:00</dc:date>
            </office:change-info>
            <text:p text:style-name="P49">幣別</text:p>
          </text:deletion>
        </text:changed-region>
        <text:changed-region xml:id="ct602912336" text:id="ct602912336">
          <text:deletion>
            <office:change-info>
              <dc:creator>Ribecca</dc:creator>
              <dc:date>2004-08-13T14:42:00</dc:date>
            </office:change-info>
            <text:p text:style-name="P49">淨值</text:p>
          </text:deletion>
        </text:changed-region>
        <text:changed-region xml:id="ct602953376" text:id="ct602953376">
          <text:deletion>
            <office:change-info>
              <dc:creator>Ribecca</dc:creator>
              <dc:date>2004-08-13T14:42:00</dc:date>
            </office:change-info>
            <text:p text:style-name="P49">淨值日期</text:p>
          </text:deletion>
        </text:changed-region>
        <text:changed-region xml:id="ct388898272" text:id="ct388898272">
          <text:deletion>
            <office:change-info>
              <dc:creator>Ribecca</dc:creator>
              <dc:date>2004-08-13T14:42:00</dc:date>
            </office:change-info>
            <text:p text:style-name="P14"/>
            <text:p text:style-name="P14"><text:span text:style-name="T2"/></text:p>
          </text:deletion>
          <text:insertion>
            <office:change-info office:chg-author="peter" office:chg-date-time="2004-07-30T14:22:00"/>
          </text:insertion>
        </text:changed-region>
        <text:changed-region xml:id="ct388892032" text:id="ct388892032">
          <text:deletion>
            <office:change-info>
              <dc:creator>grace_lin</dc:creator>
              <dc:date>2005-01-14T10:12:00</dc:date>
            </office:change-info>
            <text:p text:style-name="P14"><text:span text:style-name="T2">附件</text:span></text:p>
          </text:deletion>
          <text:insertion>
            <office:change-info office:chg-author="peter" office:chg-date-time="2004-07-30T14:22:00"/>
          </text:insertion>
        </text:changed-region>
        <text:changed-region xml:id="ct388892752" text:id="ct388892752">
          <text:deletion>
            <office:change-info>
              <dc:creator>Ribecca</dc:creator>
              <dc:date>2004-09-03T13:38:00</dc:date>
            </office:change-info>
            <text:p text:style-name="P14"><text:span text:style-name="T2">二</text:span></text:p>
          </text:deletion>
          <text:insertion>
            <office:change-info office:chg-author="peter" office:chg-date-time="2004-07-30T14:23:00"/>
          </text:insertion>
        </text:changed-region>
        <text:changed-region xml:id="ct388892272" text:id="ct388892272">
          <text:insertion>
            <office:change-info>
              <dc:creator>peter</dc:creator>
              <dc:date>2004-07-30T14:22:00</dc:date>
            </office:change-info>
          </text:insertion>
        </text:changed-region>
        <text:changed-region xml:id="ct602959136" text:id="ct602959136">
          <text:insertion>
            <office:change-info>
              <dc:creator>peter</dc:creator>
              <dc:date>2004-07-30T14:22:00</dc:date>
            </office:change-info>
          </text:insertion>
        </text:changed-region>
        <text:changed-region xml:id="ct602932976" text:id="ct602932976">
          <text:insertion>
            <office:change-info>
              <dc:creator>peter</dc:creator>
              <dc:date>2004-07-30T14:22:00</dc:date>
            </office:change-info>
          </text:insertion>
        </text:changed-region>
        <text:changed-region xml:id="ct602957216" text:id="ct602957216">
          <text:insertion>
            <office:change-info>
              <dc:creator>peter</dc:creator>
              <dc:date>2004-07-30T14:22:00</dc:date>
            </office:change-info>
          </text:insertion>
        </text:changed-region>
        <text:changed-region xml:id="ct602911856" text:id="ct602911856">
          <text:insertion>
            <office:change-info>
              <dc:creator>Ribecca</dc:creator>
              <dc:date>2004-09-06T16:28:00</dc:date>
            </office:change-info>
          </text:insertion>
        </text:changed-region>
        <text:changed-region xml:id="ct602936336" text:id="ct602936336">
          <text:insertion>
            <office:change-info>
              <dc:creator>Ribecca</dc:creator>
              <dc:date>2004-09-06T16:29:00</dc:date>
            </office:change-info>
          </text:insertion>
        </text:changed-region>
        <text:changed-region xml:id="ct602904896" text:id="ct602904896">
          <text:insertion>
            <office:change-info>
              <dc:creator>Ribecca</dc:creator>
              <dc:date>2004-09-06T16:28:00</dc:date>
            </office:change-info>
          </text:insertion>
        </text:changed-region>
        <text:changed-region xml:id="ct602948096" text:id="ct602948096">
          <text:deletion>
            <office:change-info>
              <dc:creator>Ribecca</dc:creator>
              <dc:date>2004-09-06T16:28:00</dc:date>
            </office:change-info>
            <text:p text:style-name="P47"><text:span text:style-name="T17"><text:s/>外國發行人因所屬國法令規章變更，致對投資人或基金之營運有重大影響。</text:span></text:p>
          </text:deletion>
          <text:insertion>
            <office:change-info office:chg-author="peter" office:chg-date-time="2004-07-30T14:22:00"/>
          </text:insertion>
        </text:changed-region>
        <text:changed-region xml:id="ct602944016" text:id="ct602944016">
          <text:insertion>
            <office:change-info>
              <dc:creator>peter</dc:creator>
              <dc:date>2004-07-30T14:22:00</dc:date>
            </office:change-info>
          </text:insertion>
        </text:changed-region>
        <text:changed-region xml:id="ct602909696" text:id="ct602909696">
          <text:insertion>
            <office:change-info>
              <dc:creator>Ribecca</dc:creator>
              <dc:date>2004-09-06T16:28:00</dc:date>
            </office:change-info>
          </text:insertion>
        </text:changed-region>
        <text:changed-region xml:id="ct602956736" text:id="ct602956736">
          <text:deletion>
            <office:change-info>
              <dc:creator>Ribecca</dc:creator>
              <dc:date>2004-09-06T16:28:00</dc:date>
            </office:change-info>
            <text:p text:style-name="P1"><text:span text:style-name="T17"><text:s/>境外基金因特殊情況致基金之申購、贖回或轉換交易受限制。</text:span></text:p>
          </text:deletion>
          <text:insertion>
            <office:change-info office:chg-author="peter" office:chg-date-time="2004-07-30T14:22:00"/>
          </text:insertion>
        </text:changed-region>
        <text:changed-region xml:id="ct602928176" text:id="ct602928176">
          <text:insertion>
            <office:change-info>
              <dc:creator>peter</dc:creator>
              <dc:date>2004-07-30T14:22:00</dc:date>
            </office:change-info>
          </text:insertion>
        </text:changed-region>
        <text:changed-region xml:id="ct602958416" text:id="ct602958416">
          <text:insertion>
            <office:change-info>
              <dc:creator>Ribecca</dc:creator>
              <dc:date>2004-10-21T12:33:00</dc:date>
            </office:change-info>
          </text:insertion>
        </text:changed-region>
        <text:changed-region xml:id="ct602941136" text:id="ct602941136">
          <text:deletion>
            <office:change-info>
              <dc:creator>Ribecca</dc:creator>
              <dc:date>2004-10-21T12:33:00</dc:date>
            </office:change-info>
            <text:p text:style-name="P48"><text:span text:style-name="T17"><text:s/>其他發生對</text:span></text:p>
          </text:deletion>
          <text:insertion>
            <office:change-info office:chg-author="peter" office:chg-date-time="2004-07-30T14:22:00"/>
          </text:insertion>
        </text:changed-region>
        <text:changed-region xml:id="ct602950496" text:id="ct602950496">
          <text:deletion>
            <office:change-info>
              <dc:creator>Ribecca</dc:creator>
              <dc:date>2004-09-06T16:28:00</dc:date>
            </office:change-info>
            <text:p text:style-name="P48"><text:span text:style-name="T17">投資</text:span></text:p>
          </text:deletion>
          <text:insertion>
            <office:change-info office:chg-author="peter" office:chg-date-time="2004-07-30T14:22:00"/>
          </text:insertion>
        </text:changed-region>
        <text:changed-region xml:id="ct602936096" text:id="ct602936096">
          <text:deletion>
            <office:change-info>
              <dc:creator>Ribecca</dc:creator>
              <dc:date>2004-10-21T12:33:00</dc:date>
            </office:change-info>
            <text:p text:style-name="P48"><text:span text:style-name="T17">人權益或基金淨資產價值有重大影響之事項</text:span></text:p>
          </text:deletion>
          <text:insertion>
            <office:change-info office:chg-author="peter" office:chg-date-time="2004-07-30T14:22:00"/>
          </text:insertion>
        </text:changed-region>
        <text:changed-region xml:id="ct602901056" text:id="ct602901056">
          <text:insertion>
            <office:change-info>
              <dc:creator>peter</dc:creator>
              <dc:date>2004-07-30T14:22:00</dc:date>
            </office:change-info>
          </text:insertion>
        </text:changed-region>
        <text:changed-region xml:id="ct602926496" text:id="ct602926496">
          <text:insertion>
            <office:change-info>
              <dc:creator>peter</dc:creator>
              <dc:date>2004-07-30T14:22:00</dc:date>
            </office:change-info>
          </text:insertion>
        </text:changed-region>
        <text:changed-region xml:id="ct602899136" text:id="ct602899136">
          <text:insertion>
            <office:change-info>
              <dc:creator>peter</dc:creator>
              <dc:date>2004-07-30T14:22:00</dc:date>
            </office:change-info>
          </text:insertion>
        </text:changed-region>
        <text:changed-region xml:id="ct602957456" text:id="ct602957456">
          <text:insertion>
            <office:change-info>
              <dc:creator>peter</dc:creator>
              <dc:date>2004-07-30T14:22:00</dc:date>
            </office:change-info>
          </text:insertion>
        </text:changed-region>
        <text:changed-region xml:id="ct602908496" text:id="ct602908496">
          <text:insertion>
            <office:change-info>
              <dc:creator>peter</dc:creator>
              <dc:date>2004-07-30T14:25:00</dc:date>
            </office:change-info>
          </text:insertion>
        </text:changed-region>
        <text:changed-region xml:id="ct602952656" text:id="ct602952656">
          <text:insertion>
            <office:change-info>
              <dc:creator>peter</dc:creator>
              <dc:date>2004-07-30T14:2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中華民國證券投資信託暨顧問商業同業公會<text:change-start text:change-id="ct388889872"/></text:p>
      <text:p text:style-name="P3"><text:change-end text:change-id="ct388889872"/><text:span text:style-name="T10">「</text:span><text:span text:style-name="T10">境外基金動態訊息接收及通報作業程序</text:span><text:span text:style-name="T10">」</text:span><text:change text:change-id="ct388901392"/></text:p>
      <text:p text:style-name="P17"><text:change-start text:change-id="ct388901152"/><text:span text:style-name="T14">中華民國</text:span><text:change-end text:change-id="ct388901152"/><text:change-start text:change-id="ct388901632"/><text:span text:style-name="T15">九十三年十二月十三日行政</text:span></text:p>
      <text:p text:style-name="P17"><text:span text:style-name="T15">院</text:span><text:change-end text:change-id="ct388901632"/><text:change-start text:change-id="ct388901872"/><text:span text:style-name="T15">金融監督管理委員會金管證四字第</text:span></text:p>
      <text:p text:style-name="P18">0930151862號函准予備查<text:change-end text:change-id="ct388901872"/></text:p>
      <text:list xml:id="list144957148209321" text:continue-numbering="true" text:style-name="WW8Num4">
        <text:list-item>
          <text:p text:style-name="P20"><text:span text:style-name="T17">本作業程序依據行政院金融監督管理委員會</text:span><text:change-start text:change-id="ct388897072"/><text:span text:style-name="T17">證券期貨局</text:span><text:change-end text:change-id="ct388897072"/><text:span text:style-name="T17">（</text:span><text:change text:change-id="ct388897552"/><text:change-start text:change-id="ct388897312"/><text:span text:style-name="T17">前證期</text:span><text:change-end text:change-id="ct388897312"/><text:change text:change-id="ct388897792"/><text:span text:style-name="T17">會）九十三年六月八日台財證四字第0930002536號函訂定。</text:span><text:change text:change-id="ct388886272"/><text:span text:style-name="T17"> </text:span></text:p>
        </text:list-item>
        <text:list-item>
          <text:p text:style-name="P22"><text:span text:style-name="T17">本作業程序所稱境外基金動態訊息，</text:span><text:change text:change-id="ct602943536"/><text:change-start text:change-id="ct602900816"/><text:span text:style-name="T17">包</text:span><text:change-end text:change-id="ct602900816"/><text:change-start text:change-id="ct602954816"/><text:span text:style-name="T17">含</text:span><text:change-end text:change-id="ct602954816"/><text:span text:style-name="T17">證券投資顧問業者</text:span><text:change text:change-id="ct602922896"/><text:span text:style-name="T17">所推介顧問</text:span><text:change text:change-id="ct602949536"/><text:span text:style-name="T17">境外基金</text:span><text:change text:change-id="ct602907056"/><text:span text:style-name="T17">之下列</text:span><text:change text:change-id="ct602931296"/><text:change-start text:change-id="ct602898896"/><text:span text:style-name="T17">訊息</text:span><text:change-end text:change-id="ct602898896"/><text:span text:style-name="T17">：</text:span></text:p>
          <text:list>
            <text:list-item>
              <text:p text:style-name="P26"><text:change text:change-id="ct388898992"/><text:change-start text:change-id="ct388887712"/>境外基金有因特殊情況致基金之申購、贖回或轉換交易受限制時。</text:p>
            </text:list-item>
            <text:list-item>
              <text:p text:style-name="P26">外國發行人因所屬國法令規章變更，致對受益人或基金之營運有重大影響者。</text:p>
            </text:list-item>
            <text:list-item>
              <text:p text:style-name="P25"><text:change-end text:change-id="ct388887712"/><text:change text:change-id="ct388900912"/><text:change-start text:change-id="ct388900192"/><text:span text:style-name="T17">所推介顧問之境外基金、該基金之管理機構或該機構所屬集團所經理之其他基金發生對國內基金受益人權益或所推介顧問基金之淨資產價值有重大影響之事項</text:span><text:change-end text:change-id="ct388900192"/><text:change-start text:change-id="ct388886512"/><text:span text:style-name="T17">。</text:span></text:p>
            </text:list-item>
          </text:list>
        </text:list-item>
        <text:list-item>
          <text:p text:style-name="P22"><text:change-end text:change-id="ct388886512"/><text:change text:change-id="ct388899472"/><text:change text:change-id="ct388891792"/><text:change text:change-id="ct388885312"/><text:change text:change-id="ct388890592"/><text:change text:change-id="ct388888672"/><text:change text:change-id="ct388889392"/><text:change text:change-id="ct388891312"/><text:change text:change-id="ct388890352"/><text:change text:change-id="ct388891072"/><text:change text:change-id="ct388890832"/><text:change text:change-id="ct602937536"/><text:change text:change-id="ct602923136"/><text:change text:change-id="ct602907296"/><text:change text:change-id="ct388884112"/><text:change text:change-id="ct602948576"/><text:change text:change-id="ct602943056"/><text:change text:change-id="ct602896256"/><text:change text:change-id="ct602896736"/><text:change text:change-id="ct602945936"/><text:change text:change-id="ct602954576"/><text:change text:change-id="ct602904176"/><text:change text:change-id="ct602953856"/><text:change text:change-id="ct602916176"/><text:change text:change-id="ct602921456"/><text:change text:change-id="ct602956016"/><text:change text:change-id="ct602956496"/><text:change text:change-id="ct602896496"/><text:change text:change-id="ct602926736"/><text:change text:change-id="ct602912816"/><text:change text:change-id="ct602946416"/><text:change text:change-id="ct388885072"/><text:change text:change-id="ct602897216"/><text:change text:change-id="ct602928416"/><text:change text:change-id="ct602904416"/><text:change text:change-id="ct602954096"/><text:change text:change-id="ct602905136"/><text:change text:change-id="ct602923376"/><text:change text:change-id="ct602948816"/><text:change text:change-id="ct388891552"/><text:change text:change-id="ct602903216"/><text:change text:change-id="ct602939696"/><text:change text:change-id="ct602924576"/><text:change text:change-id="ct602958896"/><text:change text:change-id="ct602914496"/><text:change text:change-id="ct602899376"/><text:change text:change-id="ct602933216"/><text:change text:change-id="ct602917616"/><text:change text:change-id="ct602915696"/><text:change text:change-id="ct602930096"/><text:change text:change-id="ct602950976"/><text:change text:change-id="ct388900672"/><text:change text:change-id="ct602930336"/><text:change text:change-id="ct602946656"/><text:change text:change-id="ct602914736"/><text:change text:change-id="ct388883872"/><text:change text:change-id="ct602938496"/><text:change text:change-id="ct602951456"/><text:change-start text:change-id="ct388884352"/><text:span text:style-name="T17">證券投資顧問業者所推介顧問之境外基金，有發生</text:span><text:change-end text:change-id="ct388884352"/><text:change text:change-id="ct388896832"/><text:change-start text:change-id="ct388898752"/><text:span text:style-name="T17">前條各</text:span><text:change-end text:change-id="ct388898752"/><text:change text:change-id="ct388899232"/><text:change-start text:change-id="ct388883632"/><text:span text:style-name="T17">款</text:span><text:change-end text:change-id="ct388883632"/><text:change text:change-id="ct388899712"/><text:change-start text:change-id="ct388899952"/><text:span text:style-name="T17">情事時，應自知悉起三</text:span><text:change-end text:change-id="ct388899952"/><text:change-start text:change-id="ct388898032"/><text:span text:style-name="T17">個營業</text:span><text:change-end text:change-id="ct388898032"/><text:change-start text:change-id="ct388885552"/><text:span text:style-name="T17">日內，填具附件</text:span><text:change-end text:change-id="ct388885552"/><text:change text:change-id="ct388895152"/><text:change-start text:change-id="ct388894912"/><text:span text:style-name="T17">「境外基金重大</text:span><text:change-end text:change-id="ct388894912"/><text:change-start text:change-id="ct388893712"/><text:span text:style-name="T17">訊息</text:span><text:change-end text:change-id="ct388893712"/><text:change-start text:change-id="ct388883392"/><text:span text:style-name="T17">申報表」，以電子檔案傳送本公會。</text:span><text:change-end text:change-id="ct388883392"/></text:p>
        </text:list-item>
        <text:list-item>
          <text:p text:style-name="P20"><text:change-start text:change-id="ct602927216"/><text:span text:style-name="T17">本公會對於證券投資顧問業者依</text:span><text:change-end text:change-id="ct602927216"/><text:change text:change-id="ct388894192"/><text:change-start text:change-id="ct388893952"/><text:span text:style-name="T17">前</text:span><text:change-end text:change-id="ct388893952"/><text:change-start text:change-id="ct602944736"/><text:span text:style-name="T17">條</text:span><text:change-end text:change-id="ct602944736"/><text:change text:change-id="ct388894432"/><text:change text:change-id="ct388894672"/><text:change-start text:change-id="ct388895392"/><text:span text:style-name="T17">所</text:span><text:change-end text:change-id="ct388895392"/><text:change-start text:change-id="ct602952416"/><text:span text:style-name="T17">申報之</text:span><text:change-end text:change-id="ct602952416"/><text:change-start text:change-id="ct388895632"/><text:span text:style-name="T17">境外基金重大訊息</text:span><text:change-end text:change-id="ct388895632"/><text:change text:change-id="ct388895872"/><text:change-start text:change-id="ct602903696"/><text:span text:style-name="T17">，</text:span><text:change-end text:change-id="ct602903696"/><text:change-start text:change-id="ct602938736"/><text:span text:style-name="T17">應即</text:span><text:change-end text:change-id="ct602938736"/><text:change-start text:change-id="ct602912576"/><text:span text:style-name="T17">於本公會網站揭露，並以電子檔案及函文通報</text:span><text:change-end text:change-id="ct602912576"/><text:change-start text:change-id="ct388896112"/><text:span text:style-name="T17">金管會</text:span><text:change-end text:change-id="ct388896112"/><text:change text:change-id="ct388896352"/><text:change-start text:change-id="ct602901536"/><text:span text:style-name="T17">及</text:span><text:change-end text:change-id="ct602901536"/><text:change-start text:change-id="ct602924096"/><text:span text:style-name="T17">中華民國信託業商業同業公會（以下簡稱信託公會），</text:span><text:change-end text:change-id="ct602924096"/><text:change-start text:change-id="ct602900096"/><text:span text:style-name="T17">並由信託公會</text:span><text:change-end text:change-id="ct602900096"/><text:change-start text:change-id="ct602944976"/><text:span text:style-name="T17">依其通報作業</text:span><text:change-end text:change-id="ct602944976"/><text:change-start text:change-id="ct602917136"/><text:span text:style-name="T17">機制辦理</text:span><text:change-end text:change-id="ct602917136"/><text:change-start text:change-id="ct602950016"/><text:span text:style-name="T17">。</text:span><text:change-end text:change-id="ct602950016"/><text:change-start text:change-id="ct602942816"/></text:p>
        </text:list-item>
        <text:list-item>
          <text:p text:style-name="P20"><text:change-end text:change-id="ct602942816"/><text:change text:change-id="ct388896592"/><text:change text:change-id="ct602952176"/><text:change text:change-id="ct602910896"/><text:span text:style-name="T17">本作業程序</text:span><text:span text:style-name="T17">經</text:span><text:span text:style-name="T17">會商信託公會訂定，並</text:span><text:span text:style-name="T17">報請</text:span><text:span text:style-name="T17">金管</text:span><text:span text:style-name="T17">會核備後施行，修正時亦同。</text:span></text:p>
        </text:list-item>
      </text:list>
      <text:p text:style-name="P12"><text:change text:change-id="ct388888192"/><text:change-start text:change-id="ct388888432"/></text:p>
      <text:p text:style-name="P14"><text:change-end text:change-id="ct388888432"/><text:change text:change-id="ct388889632"/><text:change text:change-id="ct602927696"/><text:change text:change-id="ct388887952"/><text:change text:change-id="ct602934176"/><text:change text:change-id="ct388889152"/><text:change text:change-id="ct602936816"/><text:change text:change-id="ct602959376"/><text:change text:change-id="ct388893232"/>境外基金重大事項公開申報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4"><text:change text:change-id="ct602933456"/></text:p>
          </table:table-cell>
          <table:covered-table-cell/>
        </table:table-row>
        <table:table-row table:style-name="表格1.1">
          <table:table-cell table:style-name="表格1.A2" table:number-columns-spanned="2" office:value-type="string">
            <text:p text:style-name="P32"><text:change text:change-id="ct602920736"/><text:change text:change-id="ct602955536"/><text:change text:change-id="ct602930576"/><text:change text:change-id="ct602913056"/><text:change text:change-id="ct602906576"/><text:change text:change-id="ct602934656"/><text:change text:change-id="ct602919536"/><text:change text:change-id="ct602908256"/><text:change text:change-id="ct602942336"/><text:change text:change-id="ct602898656"/><text:change text:change-id="ct602949056"/><text:change text:change-id="ct602947376"/><text:change text:change-id="ct602960096"/><text:change text:change-id="ct602903936"/><text:span text:style-name="T26"/></text:p>
          </table:table-cell>
          <table:covered-table-cell/>
        </table:table-row>
        <table:table-row table:style-name="表格1.1">
          <table:table-cell table:style-name="表格1.A2" table:number-columns-spanned="2" office:value-type="string">
            <text:p text:style-name="P45"><text:change text:change-id="ct602938016"/><text:span text:style-name="T7"/></text:p>
          </table:table-cell>
          <table:covered-table-cell/>
        </table:table-row>
        <table:table-row table:style-name="表格1.1">
          <table:table-cell table:style-name="表格1.A4" office:value-type="string">
            <text:p text:style-name="P41"><text:change text:change-id="ct602937056"/></text:p>
          </table:table-cell>
          <table:table-cell table:style-name="表格1.A2" office:value-type="string">
            <text:p text:style-name="P38"><text:change text:change-id="ct602936576"/><text:span text:style-name="T22"/></text:p>
          </table:table-cell>
        </table:table-row>
        <table:table-row table:style-name="表格1.5">
          <table:table-cell table:style-name="表格1.A2" table:number-columns-spanned="2" office:value-type="string">
            <text:p text:style-name="P54"><text:change text:change-id="ct602897456"/><text:span text:style-name="T24"/></text:p>
          </table:table-cell>
          <table:covered-table-cell/>
        </table:table-row>
      </table:table>
      <text:p text:style-name="P8"><text:change text:change-id="ct388893472"/><text:change text:change-id="ct388890112"/><text:change text:change-id="ct602918096"/><text:change text:change-id="ct388892512"/><text:change text:change-id="ct388892992"/><text:change text:change-id="ct388898512"/><text:change text:change-id="ct602931536"/></text:p>
      <table:table table:name="表格2" table:style-name="表格2">
        <table:table-column table:style-name="表格2.A"/>
        <table:table-column table:style-name="表格2.B" table:number-columns-repeated="2"/>
        <table:table-column table:style-name="表格2.A"/>
        <table:table-column table:style-name="表格2.E"/>
        <table:table-row table:style-name="表格2.1">
          <table:table-cell table:style-name="表格2.A1" table:number-columns-spanned="5" office:value-type="string">
            <text:p text:style-name="P55"><text:change text:change-id="ct602919296"/><text:span text:style-name="T7"/></text:p>
          </table:table-cell>
          <table:covered-table-cell/>
          <table:covered-table-cell/>
          <table:covered-table-cell/>
          <table:covered-table-cell/>
        </table:table-row>
        <table:table-row table:style-name="表格2.2">
          <table:table-cell table:style-name="表格2.A2" office:value-type="string">
            <text:p text:style-name="P49"><text:change text:change-id="ct602959616"/></text:p>
          </table:table-cell>
          <table:table-cell table:style-name="表格2.A2" office:value-type="string">
            <text:p text:style-name="P49"><text:change text:change-id="ct602951696"/></text:p>
          </table:table-cell>
          <table:table-cell table:style-name="表格2.A2" office:value-type="string">
            <text:p text:style-name="P49"><text:change text:change-id="ct602949296"/></text:p>
          </table:table-cell>
          <table:table-cell table:style-name="表格2.A2" office:value-type="string">
            <text:p text:style-name="P49"><text:change text:change-id="ct602912336"/></text:p>
          </table:table-cell>
          <table:table-cell table:style-name="表格2.A1" office:value-type="string">
            <text:p text:style-name="P49"><text:change text:change-id="ct602953376"/></text:p>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row table:style-name="表格2.2">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A3" office:value-type="string">
            <text:p text:style-name="P50"/>
          </table:table-cell>
          <table:table-cell table:style-name="表格2.E3" office:value-type="string">
            <text:p text:style-name="P50"/>
          </table:table-cell>
        </table:table-row>
      </table:table>
      <text:p text:style-name="P14"><text:change text:change-id="ct388898272"/><text:change text:change-id="ct388892032"/><text:change text:change-id="ct388892752"/><text:change-start text:change-id="ct388892272"/><text:span text:style-name="T2"/></text:p>
      <text:p text:style-name="P31"><text:span text:style-name="T12">境外基金重大訊息</text:span><text:change-end text:change-id="ct388892272"/>申報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33"><text:change-start text:change-id="ct602959136"/>申報日期： <text:s text:c="2"/>年 <text:s text:c="2"/>月 <text:s text:c="2"/>日<text:change-end text:change-id="ct602959136"/></text:p>
          </table:table-cell>
          <table:covered-table-cell/>
        </table:table-row>
        <table:table-row table:style-name="表格3.1">
          <table:table-cell table:style-name="表格3.A2" table:number-columns-spanned="2" office:value-type="string">
            <text:p text:style-name="P32"><text:change-start text:change-id="ct602932976"/><text:span text:style-name="T19">申報公司：</text:span><text:span text:style-name="T20"> <text:s text:c="14"/></text:span><text:span text:style-name="T19">股份有限公司</text:span></text:p>
            <text:p text:style-name="P35"><text:span text:style-name="T19">申報人：</text:span><text:span text:style-name="T20"> <text:s text:c="11"/></text:span><text:span text:style-name="T19">職稱</text:span><text:span text:style-name="T20"> <text:s text:c="9"/></text:span><text:span text:style-name="T19"><text:s/>聯絡電話：</text:span><text:span text:style-name="T20"> <text:s text:c="12"/></text:span><text:span text:style-name="T19">分機</text:span><text:span text:style-name="T20"> <text:s text:c="5"/></text:span><text:change-end text:change-id="ct602932976"/></text:p>
          </table:table-cell>
          <table:covered-table-cell/>
        </table:table-row>
        <table:table-row table:style-name="表格3.1">
          <table:table-cell table:style-name="表格3.A2" table:number-columns-spanned="2" office:value-type="string">
            <text:p text:style-name="P46"><text:change-start text:change-id="ct602957216"/>重大事項性質：</text:p>
            <text:p text:style-name="P47"><text:span text:style-name="T17">□</text:span><text:change-end text:change-id="ct602957216"/><text:change-start text:change-id="ct602911856"/><text:span text:style-name="T17"> 境外基金</text:span><text:change-end text:change-id="ct602911856"/><text:change-start text:change-id="ct602936336"/><text:span text:style-name="T17">有</text:span><text:change-end text:change-id="ct602936336"/><text:change-start text:change-id="ct602904896"/><text:span text:style-name="T17">因特殊情況致基金之申購、贖回或轉換交易受限制。</text:span><text:change-end text:change-id="ct602904896"/><text:change text:change-id="ct602948096"/><text:change-start text:change-id="ct602944016"/></text:p>
            <text:p text:style-name="P1"><text:span text:style-name="T17">□</text:span><text:change-end text:change-id="ct602944016"/><text:change-start text:change-id="ct602909696"/><text:span text:style-name="T17"> 外國發行人因所屬國法令規章變更，致對受益人或基金之營運有重大影響。</text:span><text:change-end text:change-id="ct602909696"/><text:change text:change-id="ct602956736"/><text:change-start text:change-id="ct602928176"/></text:p>
            <text:p text:style-name="P48"><text:span text:style-name="T17">□</text:span><text:change-end text:change-id="ct602928176"/><text:change-start text:change-id="ct602958416"/><text:span text:style-name="T17"> 所推介顧問之境外基金、該基金之管理機構或該機構所屬集團所經理之其他基金發生對國內基金受益人權益或所推介顧問基金之淨資產價值有重大影響之事項</text:span><text:change-end text:change-id="ct602958416"/><text:change text:change-id="ct602941136"/><text:change text:change-id="ct602950496"/><text:change text:change-id="ct602936096"/><text:change-start text:change-id="ct602901056"/><text:span text:style-name="T17">。</text:span><text:change-end text:change-id="ct602901056"/></text:p>
          </table:table-cell>
          <table:covered-table-cell/>
        </table:table-row>
        <table:table-row table:style-name="表格3.1">
          <table:table-cell table:style-name="表格3.A4" office:value-type="string">
            <text:p text:style-name="P43"><text:change-start text:change-id="ct602926496"/>訊息日期： <text:s text:c="2"/>年 <text:s text:c="2"/>月 <text:s text:c="2"/>日<text:change-end text:change-id="ct602926496"/></text:p>
          </table:table-cell>
          <table:table-cell table:style-name="表格3.A2" office:value-type="string">
            <text:p text:style-name="P43"><text:change-start text:change-id="ct602899136"/>資料來源：<text:change-end text:change-id="ct602899136"/></text:p>
          </table:table-cell>
        </table:table-row>
        <table:table-row table:style-name="表格3.5">
          <table:table-cell table:style-name="表格3.A2" table:number-columns-spanned="2" office:value-type="string">
            <text:p text:style-name="P40"><text:change-start text:change-id="ct602957456"/>訊息內容： </text:p>
            <text:p text:style-name="P39"/>
            <text:p text:style-name="P39"/>
            <text:p text:style-name="P39"/>
            <text:p text:style-name="P39"><text:s text:c="32"/></text:p>
            <text:p text:style-name="P52"><text:change-end text:change-id="ct602957456"/></text:p>
          </table:table-cell>
          <table:covered-table-cell/>
        </table:table-row>
        <table:table-row table:style-name="表格3.6">
          <table:table-cell table:style-name="表格3.A2" table:number-columns-spanned="2" office:value-type="string">
            <text:p text:style-name="P42"><text:change-start text:change-id="ct602908496"/><text:span text:style-name="T19">對於訊息內容</text:span><text:change-end text:change-id="ct602908496"/><text:change-start text:change-id="ct602952656"/><text:span text:style-name="T19">之說明或澄清</text:span><text:change-end text:change-id="ct602952656"/></text:p>
          </table:table-cell>
          <table:covered-table-cell/>
        </table:table-row>
        <table:table-row table:style-name="表格3.7">
          <table:table-cell table:style-name="表格3.A2" table:number-columns-spanned="2" office:value-type="string">
            <text:p text:style-name="P53"/>
          </table:table-cell>
          <table:covered-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金梅中楷體" svg:font-family="金梅中楷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金梅中楷體" fo:font-family="金梅中楷體, 細明體" style:font-family-generic="modern" style:font-name-asian="金梅中楷體" style:font-family-asian="金梅中楷體, 細明體" style:font-family-generic-asian="modern"/>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75cm" fo:text-indent="-0.75cm" fo:margin-left="1.9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884cm" fo:text-indent="-2.037cm" fo:margin-left="2.88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21cm" fo:margin-bottom="1.27cm" fo:margin-left="2.801cm" fo:margin-right="2.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境外基金動態資訊接收及通報作業程序」</dc:title>
    <meta:initial-creator>Ribecca</meta:initial-creator>
    <meta:creation-date>2008-04-08T16:12:00</meta:creation-date>
    <dc:creator>joyce165</dc:creator>
    <dc:date>2008-04-08T16:12:00</dc:date>
    <meta:print-date>2004-09-06T16:26:00</meta:print-date>
    <meta:editing-cycles>2</meta:editing-cycles>
    <meta:document-statistic meta:table-count="3" meta:image-count="0" meta:object-count="0" meta:page-count="4" meta:paragraph-count="27" meta:word-count="747" meta:character-count="877" meta:non-whitespace-character-count="765"/>
    <meta:generator>LibreOffice/6.2.2.2$Windows_X86_64 LibreOffice_project/2b840030fec2aae0fd2658d8d4f9548af4e3518d</meta:generator>
    <meta:user-defined meta:name="_AdHocReviewCycleID" meta:value-type="float">1587199793</meta:user-defined>
    <meta:user-defined meta:name="_AuthorEmail">grace_lin@trust.org.tw</meta:user-defined>
    <meta:user-defined meta:name="_AuthorEmailDisplayName">grace_lin</meta:user-defined>
    <meta:user-defined meta:name="_EmailSubject">發出去的文！</meta:user-defined>
    <meta:user-defined meta:name="_ReviewingToolsShownOnce" meta:value-type="string"/>
  </office:meta>
</office:document-meta>
</file>